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5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5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5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5.00pt" fo:font-weight="bold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4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3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3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3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3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3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4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4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4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4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4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5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5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5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5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5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6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6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6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6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6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7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7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7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7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7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8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8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8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8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8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9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9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9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9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9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0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0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0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0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0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1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1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1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1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1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2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2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2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2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2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3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3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3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3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3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4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4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4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4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4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5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5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5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5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5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6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6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6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6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6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7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7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7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7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7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8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8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8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8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8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9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9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9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9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9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0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0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0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0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0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1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1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1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1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1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2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2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2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2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2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3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3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3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3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3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4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4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4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4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4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5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5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5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5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5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6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6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6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6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6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7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7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7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7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7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8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8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8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8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8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9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9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9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9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9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30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30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30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30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30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31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31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31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31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31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32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32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32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32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32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33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33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33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33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33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34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34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34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34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34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35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35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35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35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35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36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36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36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36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36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37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37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37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37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37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38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38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38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38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38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39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39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39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39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39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40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40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40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40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40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41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41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41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41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41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42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42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42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42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42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43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43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43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43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43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44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44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44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44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44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45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45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45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45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45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46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46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46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46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46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47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47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47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47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47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48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48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48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48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48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49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49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49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49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49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50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50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50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50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51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51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51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51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52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52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52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52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52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53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53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53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53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53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54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54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54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54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55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55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55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55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55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56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56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56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56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56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57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57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57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58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58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58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58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58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59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59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59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59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59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60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60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60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60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60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61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61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61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61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61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62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62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62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62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62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63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63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63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63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63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64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64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64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64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64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65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65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65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65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65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66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66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66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66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66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67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67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67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67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67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68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68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68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68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68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69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69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69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69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69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70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70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70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70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70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71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71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71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71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71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72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72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72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72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72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73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73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73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73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73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74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74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74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74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74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4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75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5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75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75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5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75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75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76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76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6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76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6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76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6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76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6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77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7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77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7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77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7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77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7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77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7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78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8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78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8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78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78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78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8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79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79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79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79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79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80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80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80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0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80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0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80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0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81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1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81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1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81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1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81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1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81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1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82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2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82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2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82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2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82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2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82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2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83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3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83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83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3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83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83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3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84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4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84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4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84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4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84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84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4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85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5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85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5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85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5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85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5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85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5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86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6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86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6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86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6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86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6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86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87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7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87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7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87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7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87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7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87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7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88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8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88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8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88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8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88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8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88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8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89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9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89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9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89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9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89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9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89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9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90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90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90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90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90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90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90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90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90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90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91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91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91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91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91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91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91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91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91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91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92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92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92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92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92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92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92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92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92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92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93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93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93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93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93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93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93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93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93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93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94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94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94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94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94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94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94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94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94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94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95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95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95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95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95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95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95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95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95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95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96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96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96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96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96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96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96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96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96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96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97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97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97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97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97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97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97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97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97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97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98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98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98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98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98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98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98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98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98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98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99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99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99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99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99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99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99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99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99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99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00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00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00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00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00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00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00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00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00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00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01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01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01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01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01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01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01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01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01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01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02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02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02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02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02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02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02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02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02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02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03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03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03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03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03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03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03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03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03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03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04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04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04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04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04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04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04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04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04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04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05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05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05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05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05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05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05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05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05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05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06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06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06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06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06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06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06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06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06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06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07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07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07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07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07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07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07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07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07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07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08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08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08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08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08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08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08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08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08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08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09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09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09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09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09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09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09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09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09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09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10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0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10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0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10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0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10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0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10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0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11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1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11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1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11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1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11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1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11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1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12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2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12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2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12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2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12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2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12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2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13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3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13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3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13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3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13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3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13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3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14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4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14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4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14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4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14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4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14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4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15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5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15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5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15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5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15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5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15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5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16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6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16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6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16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6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16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6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16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6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17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7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17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7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17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7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17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7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17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7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18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8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18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8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18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8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18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8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18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8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19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9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19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9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19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9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19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9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19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9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20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0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20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0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20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0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20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0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20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0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21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1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21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1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21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1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21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1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21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1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22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2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22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2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22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2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22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2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22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2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23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3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23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3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23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3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23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3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23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3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24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4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24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4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24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4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24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4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24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4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25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5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25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5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25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5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25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5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25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5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26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6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26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6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26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6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26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6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26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6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27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7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27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7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27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7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27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7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27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7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28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8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28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8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28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8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28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8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28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8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29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9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29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9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29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9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29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9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29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9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30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30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30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30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30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30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30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30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30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30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31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31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31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31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31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31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31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31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31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31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32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32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32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32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32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32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32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32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32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32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33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33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33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33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33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33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33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33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33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33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34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34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34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34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34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34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34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34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34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34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35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35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35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35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35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35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35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35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35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35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36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36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36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36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36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36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36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36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36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36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37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37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37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37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37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37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37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37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37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37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38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38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38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38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38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38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38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38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38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38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39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39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39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39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39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39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39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39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39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39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40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0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40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0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40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0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40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0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40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0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41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1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41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1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41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1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41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1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41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1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42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2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42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2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42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2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42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2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42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2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43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3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43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3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43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3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43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3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43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3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44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4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44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4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44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4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44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4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44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4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45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5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45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5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45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5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45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5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45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5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46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6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46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6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46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6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46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6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46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6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47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7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47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7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47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7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47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7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47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7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48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8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48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8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48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8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48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8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48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8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49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9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49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9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49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9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49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9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49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9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50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0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50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0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50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0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50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0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50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0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51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1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51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1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51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1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51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1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51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1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52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2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52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2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52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2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52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2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52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2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53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3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53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3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53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3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53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3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53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3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54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4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54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4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54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4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54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4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54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4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55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5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55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5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55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5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55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5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55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5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56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6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56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6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56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6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56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6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56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6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57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7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57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7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57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7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57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7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57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7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58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8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58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8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58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8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58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8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58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8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59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9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59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9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59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9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59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9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59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9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60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60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60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60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60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60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60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60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60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60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61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61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61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61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61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61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61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61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61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61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62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62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62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62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62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62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62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62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62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62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63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63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63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63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63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63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63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63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63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63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64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64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64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64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64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64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64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64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64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64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65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65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65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65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65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65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65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65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65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65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66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66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66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66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66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66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66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66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66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66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67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67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67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67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67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67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67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67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67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67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68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68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68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68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68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68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68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68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68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68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69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69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69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69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69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69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69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69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69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69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70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70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70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70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70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70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70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70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70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70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71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71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71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71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71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71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71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71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71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71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72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72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72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72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72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72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72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72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72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72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73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73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73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73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73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73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73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73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73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73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74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74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74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74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74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74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74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74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74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74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75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75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75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75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75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75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75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75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75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75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76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76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76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76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76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76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76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76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76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76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77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77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77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77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77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77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77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77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77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77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78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78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78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78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78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78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78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78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78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78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79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79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79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79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79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79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79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79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79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79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80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0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80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0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80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0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80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0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80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0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81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1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81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1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81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1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81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1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81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1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82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2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82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2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82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2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82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2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82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2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83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3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83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3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83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3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83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3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83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3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84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4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84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4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84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4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84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4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84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4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85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5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85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5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85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5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85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5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85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5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86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6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86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6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86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6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86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6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86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6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87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7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87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7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87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7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87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7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87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7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88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8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88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8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88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8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88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8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88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8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89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9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89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9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89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9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89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9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89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9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90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90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90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90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90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90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90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90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90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90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91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91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91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91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91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91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91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91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91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91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92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92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92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92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92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92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92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92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92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92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93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93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93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93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93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93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93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93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93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93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94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94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94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94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94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94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94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94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94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94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95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95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95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95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95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95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95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95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95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95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96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96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96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96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96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96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96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96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96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96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97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97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97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97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97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97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97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97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97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97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98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98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98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98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98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98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98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98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98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98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99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99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99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99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99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99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99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99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199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99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00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0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00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0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00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0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00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0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00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0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01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1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01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1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01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1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01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1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01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1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02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2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02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2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02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2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02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2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02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2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03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3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03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3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03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3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03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3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03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3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04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4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04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4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04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4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04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4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04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4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05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5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05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5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05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5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05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5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05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5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06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6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06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6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06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6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06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6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06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6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07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7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07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7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07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7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07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7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07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7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08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8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08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8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08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8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08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8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08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8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09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9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09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9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09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9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09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9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09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9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10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0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10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0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10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0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10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0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10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0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11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1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11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1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11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1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11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1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11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1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12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2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12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2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12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2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12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2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12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2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13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3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13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3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13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3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13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3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13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3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14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4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14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4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14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4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14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4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14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4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15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5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15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5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15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5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15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5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15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5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16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6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16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6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16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6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16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6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16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6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17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7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17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7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17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7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17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7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17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7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18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8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18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8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18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8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18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8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18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8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19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9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19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9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19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9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19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9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19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9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20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0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20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0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20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0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20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0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20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0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21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1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21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1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21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1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21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1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21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1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22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2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22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2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22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2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22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2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22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2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23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3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23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3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23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3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23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3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23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3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24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4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24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4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24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4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24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4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24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4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25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5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25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5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25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5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25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5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25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5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26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6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26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6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26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6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26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6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26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6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27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7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27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7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27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7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27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7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27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7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28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8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28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8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28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8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28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8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28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8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29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9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29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9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29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9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29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9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29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9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30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30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30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30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30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30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30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30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30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30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31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31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31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31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31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31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31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31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31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31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32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32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32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32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32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32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32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32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32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32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33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33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33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33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33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33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33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33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33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33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34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34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34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34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34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34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34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34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34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34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35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35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35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35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35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35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35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35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35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35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36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36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36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36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36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36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36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36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36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36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37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37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37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37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37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37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37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37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37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37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38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38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38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38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38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38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38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38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38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38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39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39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39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39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39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39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39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39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39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39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40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0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40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0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40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0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40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0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40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0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41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1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41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1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41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1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41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1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41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1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42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2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42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2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42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2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42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2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42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2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43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3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43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3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43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3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43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3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43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3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44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4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44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4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44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4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44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4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44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4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45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5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45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5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45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5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45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5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45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5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46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6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46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6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46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6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46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6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46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6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47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7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47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7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47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7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47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7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47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7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48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8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48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8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48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8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48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8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48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8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49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9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49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9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49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9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49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9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49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9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50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50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50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50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50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50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50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50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50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50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51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51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51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51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51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51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51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51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51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51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52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52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52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52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52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52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52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52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52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52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53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53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53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53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53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53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53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53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53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53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54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54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54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54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54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54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54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54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54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54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55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55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55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55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55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55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55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55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55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55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56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56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56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56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56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56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56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56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56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56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57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57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57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57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57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57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57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57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57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57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58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58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58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58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58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58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58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58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58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58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59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59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59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59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59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59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59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59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59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59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60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0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60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0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60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0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60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0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60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0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61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1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61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1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61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1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61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1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61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1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62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2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62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2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62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2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62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2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62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2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63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3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63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3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63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3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63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3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63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3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64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4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64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4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64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4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64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4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64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4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65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5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65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5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65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5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65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5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65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5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66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6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66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6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66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6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66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6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66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6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67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7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67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7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67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7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67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7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67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7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68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8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68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8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68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8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68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8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68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8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69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9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69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9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69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9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69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9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69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9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70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70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70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70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70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70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70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70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70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70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71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71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71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71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71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71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71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71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71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71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72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72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72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72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72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72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72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72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72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72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73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73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73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73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73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73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73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73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73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73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74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74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74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74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74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74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74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74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74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74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75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75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75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75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75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75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75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75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75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75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76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76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76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76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76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76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76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76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77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77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77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77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77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77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77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77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77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77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78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78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78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78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78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78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78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78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78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78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79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79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79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79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79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79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79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79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80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80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80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80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80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80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80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80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80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80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81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81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81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81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81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81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81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81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81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81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82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82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82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82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82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82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82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82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82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82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83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83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83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83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83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83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83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83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83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83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84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84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84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84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84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84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84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84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84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84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85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851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85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853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85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855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85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857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T285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859" style:family="text">
      <style:text-properties fo:font-size="13.00pt" fo:font-weight="normal" fo:font-family="'Century Schoolbook L'" style:font-family-asian="'Century Schoolbook L'" style:font-family-complex="'Century Schoolbook L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 fo:margin-left="0.00pt" fo:text-indent="28.35pt"/>
    </style:style>
    <style:style style:name="P3" style:family="paragraph">
      <style:paragraph-properties fo:line-height="100.00%" fo:text-align="left" fo:margin-left="0.00pt" fo:text-indent="28.35pt"/>
    </style:style>
    <style:style style:name="P4" style:family="paragraph">
      <style:paragraph-properties fo:line-height="100.00%" fo:text-align="left" fo:margin-left="0.00pt" fo:text-indent="28.35pt"/>
    </style:style>
    <style:style style:name="P5" style:family="paragraph">
      <style:paragraph-properties fo:line-height="100.00%" fo:text-align="left" fo:margin-left="0.00pt" fo:text-indent="28.35pt"/>
    </style:style>
    <style:style style:name="P6" style:family="paragraph">
      <style:paragraph-properties fo:line-height="100.00%" fo:text-align="left" fo:margin-left="0.00pt" fo:text-indent="28.35pt"/>
    </style:style>
    <style:style style:name="P7" style:family="paragraph">
      <style:paragraph-properties fo:line-height="100.00%" fo:text-align="left" fo:margin-left="0.00pt" fo:text-indent="28.35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/>
    </style:style>
  </office:automatic-styles>
  <office:body>
    <office:text>
      <text:p text:style-name="P1"><text:span text:style-name="T1">Школьный</text:span><text:span text:style-name="T2"><text:s/></text:span><text:span text:style-name="T3">конкурс</text:span><text:span text:style-name="T4"><text:s/>«</text:span><text:span text:style-name="T5">Голос</text:span><text:span text:style-name="T6">»</text:span></text:p>
      <text:p text:style-name="P2"><text:span text:style-name="T7"><text:s/></text:span><text:span text:style-name="T8"><text:s/></text:span><text:span text:style-name="T9">Уважаемые</text:span><text:span text:style-name="T10"><text:s/></text:span><text:span text:style-name="T11">участники</text:span><text:span text:style-name="T12"><text:s/></text:span><text:span text:style-name="T13">и</text:span><text:span text:style-name="T14"><text:s/></text:span><text:span text:style-name="T15">гости</text:span><text:span text:style-name="T16"><text:s/></text:span><text:span text:style-name="T17">зимнего</text:span><text:span text:style-name="T18"><text:s/></text:span><text:span text:style-name="T19">школьного</text:span><text:span text:style-name="T20"><text:s/></text:span><text:span text:style-name="T21">конкурса</text:span><text:span text:style-name="T22"><text:s/>«</text:span><text:span text:style-name="T23">Голос</text:span><text:span text:style-name="T24">».</text:span></text:p>
      <text:p text:style-name="P3"><text:span text:style-name="T24"><text:s text:c="2"/></text:span><text:span text:style-name="T25">От</text:span><text:span text:style-name="T26"><text:s/></text:span><text:span text:style-name="T27">имени</text:span><text:span text:style-name="T28"><text:s/></text:span><text:span text:style-name="T29">всех</text:span><text:span text:style-name="T30"><text:s/></text:span><text:span text:style-name="T31">гостей</text:span><text:span text:style-name="T32"><text:s/></text:span><text:span text:style-name="T33">и</text:span><text:span text:style-name="T34"><text:s/></text:span><text:span text:style-name="T35">жюри</text:span><text:span text:style-name="T36">,<text:s/></text:span><text:span text:style-name="T37">и</text:span><text:span text:style-name="T38"><text:s/></text:span><text:span text:style-name="T39">от</text:span><text:span text:style-name="T40"><text:s/></text:span><text:span text:style-name="T41">себя</text:span><text:span text:style-name="T42"><text:s/></text:span><text:span text:style-name="T43">лично</text:span><text:span text:style-name="T44"><text:s/></text:span><text:span text:style-name="T45">приветствую</text:span><text:span text:style-name="T46"><text:s/></text:span><text:span text:style-name="T47">вас</text:span><text:span text:style-name="T48"><text:s/></text:span><text:span text:style-name="T49">на</text:span><text:span text:style-name="T50"><text:s/></text:span><text:span text:style-name="T51">празднике</text:span><text:span text:style-name="T52"><text:s/></text:span><text:span text:style-name="T53">музыки</text:span><text:span text:style-name="T54"><text:s/></text:span><text:span text:style-name="T55">и</text:span><text:span text:style-name="T56"><text:s/></text:span><text:span text:style-name="T57">дружбы</text:span><text:span text:style-name="T58">,<text:s/></text:span><text:span text:style-name="T59">какими</text:span><text:span text:style-name="T60"><text:s/></text:span><text:span text:style-name="T61">традиционно</text:span><text:span text:style-name="T62"><text:s/></text:span><text:span text:style-name="T63">становятся</text:span><text:span text:style-name="T64"><text:s/></text:span><text:span text:style-name="T65">мероприятия</text:span><text:span text:style-name="T66"><text:s/></text:span><text:span text:style-name="T67">нашей</text:span><text:span text:style-name="T68"><text:s/></text:span><text:span text:style-name="T69">школы</text:span><text:span text:style-name="T70">.</text:span></text:p>
      <text:p text:style-name="P3"><text:span text:style-name="T70"><text:s text:c="2"/></text:span><text:span text:style-name="T71">Всем</text:span><text:span text:style-name="T72"><text:s/></text:span><text:span text:style-name="T73">вам</text:span><text:span text:style-name="T74"><text:s/></text:span><text:span text:style-name="T75">мы</text:span><text:span text:style-name="T76"><text:s/></text:span><text:span text:style-name="T77">давали</text:span><text:span text:style-name="T78"><text:s/></text:span><text:span text:style-name="T79">задание</text:span><text:span text:style-name="T80"><text:s/></text:span><text:span text:style-name="T81">подготовить</text:span><text:span text:style-name="T82"><text:s/>3<text:s/></text:span><text:span text:style-name="T83">песни</text:span><text:span text:style-name="T84">,<text:s/></text:span><text:span text:style-name="T85">но</text:span><text:span text:style-name="T86"><text:s/></text:span><text:span text:style-name="T87">до</text:span><text:span text:style-name="T88"><text:s/></text:span><text:span text:style-name="T89">последнего</text:span><text:span text:style-name="T90"><text:s/></text:span><text:span text:style-name="T91">момента</text:span><text:span text:style-name="T92"><text:s/></text:span><text:span text:style-name="T93">никто</text:span><text:span text:style-name="T94"><text:s/></text:span><text:span text:style-name="T95">не</text:span><text:span text:style-name="T96"><text:s/></text:span><text:span text:style-name="T97">знал</text:span><text:span text:style-name="T98">,<text:s/></text:span><text:span text:style-name="T99">кто</text:span><text:span text:style-name="T100"><text:s/></text:span><text:span text:style-name="T101">и</text:span><text:span text:style-name="T102"><text:s/></text:span><text:span text:style-name="T103">сколько</text:span><text:span text:style-name="T104"><text:s/></text:span><text:span text:style-name="T105">из</text:span><text:span text:style-name="T106"><text:s/></text:span><text:span text:style-name="T107">них</text:span><text:span text:style-name="T108"><text:s/></text:span><text:span text:style-name="T109">будет</text:span><text:span text:style-name="T110"><text:s/></text:span><text:span text:style-name="T111">исполнять</text:span><text:span text:style-name="T112">.<text:s/></text:span><text:span text:style-name="T113">Настало</text:span><text:span text:style-name="T114"><text:s/></text:span><text:span text:style-name="T115">время</text:span><text:span text:style-name="T116"><text:s/></text:span><text:span text:style-name="T117">открыть</text:span><text:span text:style-name="T118"><text:s/></text:span><text:span text:style-name="T119">все</text:span><text:span text:style-name="T120"><text:s/></text:span><text:span text:style-name="T121">тайны</text:span><text:span text:style-name="T122"><text:s/></text:span><text:span text:style-name="T123">и</text:span><text:span text:style-name="T124"><text:s/></text:span><text:span text:style-name="T125">правила</text:span><text:span text:style-name="T126"><text:s/></text:span><text:span text:style-name="T127">нашего</text:span><text:span text:style-name="T128"><text:s/></text:span><text:span text:style-name="T129">конкурса</text:span><text:span text:style-name="T130">. </text:span></text:p>
      <text:p text:style-name="P4"><text:span text:style-name="T130"><text:s text:c="2"/></text:span><text:span text:style-name="T131">Уважаемые</text:span><text:span text:style-name="T132"><text:s/></text:span><text:span text:style-name="T133">участники</text:span><text:span text:style-name="T134">,<text:s/></text:span><text:span text:style-name="T135">в</text:span><text:span text:style-name="T136"><text:s/></text:span><text:span text:style-name="T137">первом</text:span><text:span text:style-name="T138"><text:s/></text:span><text:span text:style-name="T139">туре</text:span><text:span text:style-name="T140"><text:s/></text:span><text:span text:style-name="T141">вам</text:span><text:span text:style-name="T142"><text:s/></text:span><text:span text:style-name="T143">предстоит</text:span><text:span text:style-name="T144"><text:s/></text:span><text:span text:style-name="T145">исполнить</text:span><text:span text:style-name="T146"><text:s/></text:span><text:span text:style-name="T147">лишь</text:span><text:span text:style-name="T148"><text:s/></text:span><text:span text:style-name="T149">одну</text:span><text:span text:style-name="T150"><text:s/></text:span><text:span text:style-name="T151">песню</text:span><text:span text:style-name="T152">.<text:s/></text:span><text:span text:style-name="T153">После</text:span><text:span text:style-name="T154"><text:s/></text:span><text:span text:style-name="T155">каждого</text:span><text:span text:style-name="T156"><text:s/></text:span><text:span text:style-name="T157">выступления</text:span><text:span text:style-name="T158"><text:s/></text:span><text:span text:style-name="T159">жюри</text:span><text:span text:style-name="T160"><text:s/></text:span><text:span text:style-name="T161">будет</text:span><text:span text:style-name="T162"><text:s/></text:span><text:span text:style-name="T163">выставлять</text:span><text:span text:style-name="T164"><text:s/></text:span><text:span text:style-name="T165">свои</text:span><text:span text:style-name="T166"><text:s/></text:span><text:span text:style-name="T167">баллы</text:span><text:span text:style-name="T168">,<text:s/></text:span><text:span text:style-name="T169">которые</text:span><text:span text:style-name="T170"><text:s/></text:span><text:span text:style-name="T171">будут</text:span><text:span text:style-name="T172"><text:s/></text:span><text:span text:style-name="T173">заноситься</text:span><text:span text:style-name="T174"><text:s/></text:span><text:span text:style-name="T175">в</text:span><text:span text:style-name="T176"><text:s/></text:span><text:span text:style-name="T177">реестр</text:span><text:span text:style-name="T178">.<text:s/></text:span><text:span text:style-name="T179">Ваши</text:span><text:span text:style-name="T180"><text:s/></text:span><text:span text:style-name="T181">выступления</text:span><text:span text:style-name="T182"><text:s/></text:span><text:span text:style-name="T183">будут</text:span><text:span text:style-name="T184"><text:s/></text:span><text:span text:style-name="T185">оценивать</text:span><text:span text:style-name="T186"><text:s/></text:span><text:span text:style-name="T187">по</text:span><text:span text:style-name="T188"><text:s/></text:span><text:span text:style-name="T189">пятибальной</text:span><text:span text:style-name="T190"><text:s/></text:span><text:span text:style-name="T191">системе</text:span><text:span text:style-name="T192">.<text:s/></text:span><text:span text:style-name="T193">После</text:span><text:span text:style-name="T194"><text:s/></text:span><text:span text:style-name="T195">каждого</text:span><text:span text:style-name="T196"><text:s/></text:span><text:span text:style-name="T197">выступления</text:span><text:span text:style-name="T198"><text:s/></text:span><text:span text:style-name="T199">у</text:span><text:span text:style-name="T200"><text:s/></text:span><text:span text:style-name="T201">жюри</text:span><text:span text:style-name="T202"><text:s/></text:span><text:span text:style-name="T203">будет</text:span><text:span text:style-name="T204"><text:s/></text:span><text:span text:style-name="T205">немножко</text:span><text:span text:style-name="T206"><text:s/></text:span><text:span text:style-name="T207">времени</text:span><text:span text:style-name="T208">,<text:s/></text:span><text:span text:style-name="T209">чтобы</text:span><text:span text:style-name="T210"><text:s/></text:span><text:span text:style-name="T211">посовещаться</text:span><text:span text:style-name="T212"><text:s/></text:span><text:span text:style-name="T213">и</text:span><text:span text:style-name="T214"><text:s/></text:span><text:span text:style-name="T215">выставить</text:span><text:span text:style-name="T216"><text:s/></text:span><text:span text:style-name="T217">свои</text:span><text:span text:style-name="T218"><text:s/></text:span><text:span text:style-name="T219">оценки</text:span><text:span text:style-name="T220">.<text:s/></text:span><text:span text:style-name="T221">Таким</text:span><text:span text:style-name="T222"><text:s/></text:span><text:span text:style-name="T223">образом</text:span><text:span text:style-name="T224">,<text:s/></text:span><text:span text:style-name="T225">каждый</text:span><text:span text:style-name="T226"><text:s/></text:span><text:span text:style-name="T227">из</text:span><text:span text:style-name="T228"><text:s/></text:span><text:span text:style-name="T229">вас</text:span><text:span text:style-name="T230"><text:s/></text:span><text:span text:style-name="T231">сможет</text:span><text:span text:style-name="T232"><text:s/></text:span><text:span text:style-name="T233">набрать</text:span><text:span text:style-name="T234"><text:s/></text:span><text:span text:style-name="T235">максимально</text:span><text:span text:style-name="T236"><text:s/></text:span><text:span text:style-name="T237">лишь</text:span><text:span text:style-name="T238"><text:s/>25<text:s/></text:span><text:span text:style-name="T239">баллов</text:span><text:span text:style-name="T240"><text:s/></text:span><text:span text:style-name="T241">за</text:span><text:span text:style-name="T242"><text:s/></text:span><text:span text:style-name="T243">свое</text:span><text:span text:style-name="T244"><text:s/></text:span><text:span text:style-name="T245">выступление</text:span><text:span text:style-name="T246">.<text:s/></text:span><text:span text:style-name="T247">По</text:span><text:span text:style-name="T248"><text:s/></text:span><text:span text:style-name="T249">итогам</text:span><text:span text:style-name="T250"><text:s/></text:span><text:span text:style-name="T251">первого</text:span><text:span text:style-name="T252"><text:s/></text:span><text:span text:style-name="T253">тура</text:span><text:span text:style-name="T254"><text:s/></text:span><text:span text:style-name="T255">мы</text:span><text:span text:style-name="T256"><text:s/></text:span><text:span text:style-name="T257">узнаем</text:span><text:span text:style-name="T258"><text:s/></text:span><text:span text:style-name="T259">семерку</text:span><text:span text:style-name="T260"><text:s/></text:span><text:span text:style-name="T261">счастливчиков</text:span><text:span text:style-name="T262">,<text:s/></text:span><text:span text:style-name="T263">которые</text:span><text:span text:style-name="T264"><text:s/></text:span><text:span text:style-name="T265">порадуют</text:span><text:span text:style-name="T266"><text:s/></text:span><text:span text:style-name="T267">нас</text:span><text:span text:style-name="T268"><text:s/></text:span><text:span text:style-name="T269">своими</text:span><text:span text:style-name="T270"><text:s/></text:span><text:span text:style-name="T271">голосами</text:span><text:span text:style-name="T272"><text:s/></text:span><text:span text:style-name="T273">во</text:span><text:span text:style-name="T274"><text:s/></text:span><text:span text:style-name="T275">втором</text:span><text:span text:style-name="T276"><text:s/></text:span><text:span text:style-name="T277">туре</text:span><text:span text:style-name="T278">.<text:s/></text:span><text:span text:style-name="T279">В</text:span><text:span text:style-name="T280"><text:s/></text:span><text:span text:style-name="T281">течение</text:span><text:span text:style-name="T282"><text:s/></text:span><text:span text:style-name="T283">второго</text:span><text:span text:style-name="T284"><text:s/></text:span><text:span text:style-name="T285">тура</text:span><text:span text:style-name="T286"><text:s/></text:span><text:span text:style-name="T287">вам</text:span><text:span text:style-name="T288"><text:s/></text:span><text:span text:style-name="T289">так</text:span><text:span text:style-name="T290"><text:s/></text:span><text:span text:style-name="T291">же</text:span><text:span text:style-name="T292"><text:s/></text:span><text:span text:style-name="T293">будут</text:span><text:span text:style-name="T294"><text:s/></text:span><text:span text:style-name="T295">выставлять</text:span><text:span text:style-name="T296"><text:s/></text:span><text:span text:style-name="T297">баллы</text:span><text:span text:style-name="T298">,<text:s/></text:span><text:span text:style-name="T299">за</text:span><text:span text:style-name="T300"><text:s/></text:span><text:span text:style-name="T301">ваши</text:span><text:span text:style-name="T302"><text:s/></text:span><text:span text:style-name="T303">выступления</text:span><text:span text:style-name="T304">.<text:s/></text:span><text:span text:style-name="T305">Таким</text:span><text:span text:style-name="T306"><text:s/></text:span><text:span text:style-name="T307">образом</text:span><text:span text:style-name="T308">,<text:s/></text:span><text:span text:style-name="T309">мы</text:span><text:span text:style-name="T310"><text:s/></text:span><text:span text:style-name="T311">выберем</text:span><text:span text:style-name="T312"><text:s/></text:span><text:span text:style-name="T313">уже</text:span><text:span text:style-name="T314"><text:s/></text:span><text:span text:style-name="T315">лишь</text:span><text:span text:style-name="T316"><text:s/></text:span><text:span text:style-name="T317">тройку</text:span><text:span text:style-name="T318"><text:s/></text:span><text:span text:style-name="T319">участников</text:span><text:span text:style-name="T320">,<text:s/></text:span><text:span text:style-name="T321">которые</text:span><text:span text:style-name="T322"><text:s/></text:span><text:span text:style-name="T323">будут</text:span><text:span text:style-name="T324"><text:s/></text:span><text:span text:style-name="T325">бороться</text:span><text:span text:style-name="T326"><text:s/></text:span><text:span text:style-name="T327">в</text:span><text:span text:style-name="T328"><text:s/></text:span><text:span text:style-name="T329">финале</text:span><text:span text:style-name="T330">. </text:span></text:p>
      <text:p text:style-name="P4"><text:span text:style-name="T330"><text:s text:c="2"/></text:span><text:span text:style-name="T331">А</text:span><text:span text:style-name="T332"><text:s/></text:span><text:span text:style-name="T333">сейчас</text:span><text:span text:style-name="T334"><text:s/></text:span><text:span text:style-name="T335">настало</text:span><text:span text:style-name="T336"><text:s/></text:span><text:span text:style-name="T337">время</text:span><text:span text:style-name="T338"><text:s/></text:span><text:span text:style-name="T339">представить</text:span><text:span text:style-name="T340"><text:s/></text:span><text:span text:style-name="T341">вам</text:span><text:span text:style-name="T342"><text:s/></text:span><text:span text:style-name="T343">наше</text:span><text:span text:style-name="T344"><text:s/></text:span><text:span text:style-name="T345">многоуважаемое</text:span><text:span text:style-name="T346"><text:s/></text:span><text:span text:style-name="T347">жюри</text:span><text:span text:style-name="T348">. </text:span></text:p>
      <text:p text:style-name="P5"><text:span text:style-name="T348"><text:s text:c="2"/></text:span><text:span text:style-name="T349">Председатель</text:span><text:span text:style-name="T350"><text:s/></text:span><text:span text:style-name="T351">—</text:span><text:span text:style-name="T352"><text:s/></text:span><text:span text:style-name="T353">наш</text:span><text:span text:style-name="T354"><text:s/></text:span><text:span text:style-name="T355">мудрый</text:span><text:span text:style-name="T356"><text:s/></text:span><text:span text:style-name="T357">директор</text:span><text:span text:style-name="T358"><text:s/></text:span><text:span text:style-name="T359">школы</text:span><text:span text:style-name="T360"><text:s/></text:span><text:span text:style-name="T361">—</text:span><text:span text:style-name="T362"><text:s/></text:span><text:span text:style-name="T363">Владимировна</text:span><text:span text:style-name="T364">.<text:s/></text:span><text:span text:style-name="T365">Завуч</text:span><text:span text:style-name="T366"><text:s/></text:span><text:span text:style-name="T367">по</text:span><text:span text:style-name="T368"><text:s/></text:span><text:span text:style-name="T369">воспитательной</text:span><text:span text:style-name="T370"><text:s/></text:span><text:span text:style-name="T371">работе</text:span><text:span text:style-name="T372"><text:s/></text:span><text:span text:style-name="T373">—</text:span><text:span text:style-name="T374"><text:s text:c="2"/></text:span><text:span text:style-name="T375">Ученицы</text:span><text:span text:style-name="T376"><text:s/>10<text:s/></text:span><text:span text:style-name="T377">класса</text:span><text:span text:style-name="T378">: .<text:s/></text:span><text:span text:style-name="T379">И</text:span><text:span text:style-name="T380"><text:s/></text:span><text:span text:style-name="T381">ученик</text:span><text:span text:style-name="T382"><text:s/>6<text:s/></text:span><text:span text:style-name="T383">класса</text:span><text:span text:style-name="T384"><text:s/></text:span></text:p>
      <text:p text:style-name="P6"><text:span text:style-name="T384"><text:s text:c="2"/></text:span><text:span text:style-name="T385">Ну</text:span><text:span text:style-name="T386"><text:s/></text:span><text:span text:style-name="T387">вот</text:span><text:span text:style-name="T388"><text:s/></text:span><text:span text:style-name="T389">и</text:span><text:span text:style-name="T390"><text:s/></text:span><text:span text:style-name="T391">открыли</text:span><text:span text:style-name="T392"><text:s/></text:span><text:span text:style-name="T393">мы</text:span><text:span text:style-name="T394"><text:s/></text:span><text:span text:style-name="T395">вам</text:span><text:span text:style-name="T396"><text:s/></text:span><text:span text:style-name="T397">все</text:span><text:span text:style-name="T398"><text:s/></text:span><text:span text:style-name="T399">наши</text:span><text:span text:style-name="T400"><text:s/></text:span><text:span text:style-name="T401">тайны</text:span><text:span text:style-name="T402">.<text:s/></text:span><text:span text:style-name="T403">А</text:span><text:span text:style-name="T404"><text:s/></text:span><text:span text:style-name="T405">теперь</text:span><text:span text:style-name="T406"><text:s/></text:span><text:span text:style-name="T407">настало</text:span><text:span text:style-name="T408"><text:s/></text:span><text:span text:style-name="T409">самое</text:span><text:span text:style-name="T410"><text:s/></text:span><text:span text:style-name="T411">волнительно</text:span><text:span text:style-name="T412"><text:s/></text:span><text:span text:style-name="T413">время</text:span><text:span text:style-name="T414"><text:s/></text:span><text:span text:style-name="T415">для</text:span><text:span text:style-name="T416"><text:s/></text:span><text:span text:style-name="T417">наших</text:span><text:span text:style-name="T418"><text:s/></text:span><text:span text:style-name="T419">участников</text:span><text:span text:style-name="T420">.<text:s/></text:span><text:span text:style-name="T421">Но</text:span><text:span text:style-name="T422"><text:s/></text:span><text:span text:style-name="T423">хочется</text:span><text:span text:style-name="T424"><text:s/></text:span><text:span text:style-name="T425">сказать</text:span><text:span text:style-name="T426">,<text:s/></text:span><text:span text:style-name="T427">что</text:span><text:span text:style-name="T428"><text:s/></text:span><text:span text:style-name="T429">волнуются</text:span><text:span text:style-name="T430"><text:s/></text:span><text:span text:style-name="T431">не</text:span><text:span text:style-name="T432"><text:s/></text:span><text:span text:style-name="T433">только</text:span><text:span text:style-name="T434"><text:s/></text:span><text:span text:style-name="T435">они</text:span><text:span text:style-name="T436">,<text:s/></text:span><text:span text:style-name="T437">но</text:span><text:span text:style-name="T438"><text:s/></text:span><text:span text:style-name="T439">и</text:span><text:span text:style-name="T440"><text:s/></text:span><text:span text:style-name="T441">наше</text:span><text:span text:style-name="T442"><text:s/></text:span><text:span text:style-name="T443">жюри</text:span><text:span text:style-name="T444">.<text:s/></text:span><text:span text:style-name="T445">Ведь</text:span><text:span text:style-name="T446"><text:s/></text:span><text:span text:style-name="T447">им</text:span><text:span text:style-name="T448"><text:s/></text:span><text:span text:style-name="T449">сегодня</text:span><text:span text:style-name="T450"><text:s/></text:span><text:span text:style-name="T451">предстоит</text:span><text:span text:style-name="T452"><text:s/></text:span><text:span text:style-name="T453">не</text:span><text:span text:style-name="T454"><text:s/></text:span><text:span text:style-name="T455">легкий</text:span><text:span text:style-name="T456"><text:s/></text:span><text:span text:style-name="T457">выбор</text:span><text:span text:style-name="T458">,<text:s/></text:span><text:span text:style-name="T459">потому</text:span><text:span text:style-name="T460"><text:s/></text:span><text:span text:style-name="T461">что</text:span><text:span text:style-name="T462"><text:s/></text:span><text:span text:style-name="T463">все</text:span><text:span text:style-name="T464"><text:s/></text:span><text:span text:style-name="T465">наши</text:span><text:span text:style-name="T466"><text:s/></text:span><text:span text:style-name="T467">участники</text:span><text:span text:style-name="T468"><text:s/></text:span><text:span text:style-name="T469">талантливы</text:span><text:span text:style-name="T470">.</text:span></text:p>
      <text:p text:style-name="P6"><text:span text:style-name="T470"><text:s text:c="2"/></text:span><text:span text:style-name="T471">Желаю</text:span><text:span text:style-name="T472"><text:s/></text:span><text:span text:style-name="T473">всем</text:span><text:span text:style-name="T474"><text:s/></text:span><text:span text:style-name="T475">участникам</text:span><text:span text:style-name="T476"><text:s/></text:span><text:span text:style-name="T477">конкурса</text:span><text:span text:style-name="T478"><text:s/>«</text:span><text:span text:style-name="T479">Голос</text:span><text:span text:style-name="T480">»<text:s/></text:span><text:span text:style-name="T481">честной</text:span><text:span text:style-name="T482"><text:s/></text:span><text:span text:style-name="T483">и</text:span><text:span text:style-name="T484"><text:s/></text:span><text:span text:style-name="T485">бескомпромиссной</text:span><text:span text:style-name="T486"><text:s/></text:span><text:span text:style-name="T487">борьбы</text:span><text:span text:style-name="T488">,<text:s/></text:span><text:span text:style-name="T489">удачи</text:span><text:span text:style-name="T490">,<text:s/></text:span><text:span text:style-name="T491">спортивного</text:span><text:span text:style-name="T492"><text:s/></text:span><text:span text:style-name="T493">азарта</text:span><text:span text:style-name="T494">,<text:s/></text:span><text:span text:style-name="T495">а</text:span><text:span text:style-name="T496"><text:s/></text:span><text:span text:style-name="T497">болельщикам</text:span><text:span text:style-name="T498"><text:s/></text:span><text:span text:style-name="T499">и</text:span><text:span text:style-name="T500"><text:s/></text:span><text:span text:style-name="T501">гостям</text:span><text:span text:style-name="T502"><text:s/></text:span><text:span text:style-name="T503">–</text:span><text:span text:style-name="T504"><text:s/></text:span><text:span text:style-name="T505">ярких</text:span><text:span text:style-name="T506"><text:s/></text:span><text:span text:style-name="T507">впечатлений</text:span><text:span text:style-name="T508">! </text:span></text:p>
      <text:p text:style-name="P6"><text:span text:style-name="T509"/></text:p>
      <text:p text:style-name="P7"><text:span text:style-name="T510">На</text:span><text:span text:style-name="T511"><text:s/></text:span><text:span text:style-name="T512">волне</text:span><text:span text:style-name="T513"><text:s/></text:span><text:span text:style-name="T514">успеха</text:span><text:span text:style-name="T515"><text:s/></text:span><text:span text:style-name="T516">оставаться</text:span><text:span text:style-name="T517">, </text:span></text:p>
      <text:p text:style-name="P7"><text:span text:style-name="T518">Строгий</text:span><text:span text:style-name="T519"><text:s/></text:span><text:span text:style-name="T520">курс</text:span><text:span text:style-name="T521"><text:s/></text:span><text:span text:style-name="T522">к</text:span><text:span text:style-name="T523"><text:s/></text:span><text:span text:style-name="T524">мечте</text:span><text:span text:style-name="T525"><text:s/></text:span><text:span text:style-name="T526">всегда</text:span><text:span text:style-name="T527"><text:s/></text:span><text:span text:style-name="T528">держать</text:span><text:span text:style-name="T529">,</text:span></text:p>
      <text:p text:style-name="P7"><text:span text:style-name="T530">Никогда</text:span><text:span text:style-name="T531"><text:s/></text:span><text:span text:style-name="T532">в</text:span><text:span text:style-name="T533"><text:s/></text:span><text:span text:style-name="T534">себе</text:span><text:span text:style-name="T535"><text:s/></text:span><text:span text:style-name="T536">не</text:span><text:span text:style-name="T537"><text:s/></text:span><text:span text:style-name="T538">сомневаться</text:span></text:p>
      <text:p text:style-name="P7"><text:span text:style-name="T538">И</text:span><text:span text:style-name="T539"><text:s/></text:span><text:span text:style-name="T540">всегда</text:span><text:span text:style-name="T541"><text:s/></text:span><text:span text:style-name="T542">блестяще</text:span><text:span text:style-name="T543"><text:s/></text:span><text:span text:style-name="T544">побеждать</text:span><text:span text:style-name="T545">!</text:span></text:p>
      <text:p text:style-name="P7"><text:span text:style-name="T546"/></text:p>
      <text:p text:style-name="P7"><text:span text:style-name="T547">Новых</text:span><text:span text:style-name="T548"><text:s/></text:span><text:span text:style-name="T549">горизонтов</text:span><text:span text:style-name="T550"><text:s/></text:span><text:span text:style-name="T551">и</text:span><text:span text:style-name="T552"><text:s/></text:span><text:span text:style-name="T553">открытий</text:span><text:span text:style-name="T554">,</text:span></text:p>
      <text:p text:style-name="P7"><text:span text:style-name="T555">Смелых</text:span><text:span text:style-name="T556"><text:s/></text:span><text:span text:style-name="T557">начинаний</text:span><text:span text:style-name="T558"><text:s/></text:span><text:span text:style-name="T559">и</text:span><text:span text:style-name="T560"><text:s/></text:span><text:span text:style-name="T561">идей</text:span><text:span text:style-name="T562">,</text:span></text:p>
      <text:p text:style-name="P7"><text:span text:style-name="T563">Самых</text:span><text:span text:style-name="T564"><text:s/></text:span><text:span text:style-name="T565">удивительных</text:span><text:span text:style-name="T566"><text:s/></text:span><text:span text:style-name="T567">событий</text:span><text:span text:style-name="T568">!</text:span></text:p>
      <text:p text:style-name="P7"><text:span text:style-name="T569">Самых</text:span><text:span text:style-name="T570"><text:s/></text:span><text:span text:style-name="T571">замечательных</text:span><text:span text:style-name="T572"><text:s/></text:span><text:span text:style-name="T573">путей</text:span><text:span text:style-name="T574">!</text:span></text:p>
      <text:p text:style-name="P7"><text:span text:style-name="T575"/></text:p>
      <text:p text:style-name="P7"><text:span text:style-name="T576">Сейчас</text:span><text:span text:style-name="T577"><text:s/></text:span><text:span text:style-name="T578">мы</text:span><text:span text:style-name="T579"><text:s/></text:span><text:span text:style-name="T580">просим</text:span><text:span text:style-name="T581"><text:s/></text:span><text:span text:style-name="T582">всех</text:span><text:span text:style-name="T583"><text:s/></text:span><text:span text:style-name="T584">участников</text:span><text:span text:style-name="T585"><text:s/></text:span><text:span text:style-name="T586">подойти</text:span><text:span text:style-name="T587"><text:s/></text:span><text:span text:style-name="T588">и</text:span><text:span text:style-name="T589"><text:s/></text:span><text:span text:style-name="T590">сообщить</text:span><text:span text:style-name="T591"><text:s/></text:span><text:span text:style-name="T592">нам</text:span><text:span text:style-name="T593"><text:s/></text:span><text:span text:style-name="T594">свою</text:span><text:span text:style-name="T595"><text:s/></text:span><text:span text:style-name="T596">первую</text:span><text:span text:style-name="T597"><text:s/></text:span><text:span text:style-name="T598">песню</text:span><text:span text:style-name="T599">,<text:s/></text:span><text:span text:style-name="T600">чтобы</text:span><text:span text:style-name="T601"><text:s/></text:span><text:span text:style-name="T602">мы</text:span><text:span text:style-name="T603"><text:s/></text:span><text:span text:style-name="T604">смогли</text:span><text:span text:style-name="T605"><text:s/></text:span><text:span text:style-name="T606">вам</text:span><text:span text:style-name="T607"><text:s/></text:span><text:span text:style-name="T608">включить</text:span><text:span text:style-name="T609"><text:s/></text:span><text:span text:style-name="T610">ваши</text:span><text:span text:style-name="T611"><text:s/></text:span><text:span text:style-name="T612">музыкальные</text:span><text:span text:style-name="T613"><text:s/></text:span><text:span text:style-name="T614">сопровождения</text:span><text:span text:style-name="T615">.<text:s/></text:span><text:span text:style-name="T616">А</text:span><text:span text:style-name="T617"><text:s/></text:span><text:span text:style-name="T618">нашу</text:span><text:span text:style-name="T619"><text:s/></text:span><text:span text:style-name="T620">маленькую</text:span><text:span text:style-name="T621"><text:s/></text:span><text:span text:style-name="T622">паузу</text:span><text:span text:style-name="T623"><text:s/></text:span><text:span text:style-name="T624">заполнит</text:span><text:span text:style-name="T625"><text:s/></text:span><text:span text:style-name="T626">выступление</text:span><text:span text:style-name="T627"><text:s/></text:span><text:span text:style-name="T628">одного</text:span><text:span text:style-name="T629"><text:s/></text:span><text:span text:style-name="T630">из</text:span><text:span text:style-name="T631"><text:s/></text:span><text:span text:style-name="T632">членов</text:span><text:span text:style-name="T633"><text:s/></text:span><text:span text:style-name="T634">жюри</text:span><text:span text:style-name="T635">.<text:s/></text:span><text:span text:style-name="T636">...</text:span><text:span text:style-name="T637"><text:s/></text:span><text:span text:style-name="T638">исполнит</text:span><text:span text:style-name="T639"><text:s/></text:span><text:span text:style-name="T640">для</text:span><text:span text:style-name="T641"><text:s/></text:span><text:span text:style-name="T642">вас</text:span><text:span text:style-name="T643"><text:s/></text:span><text:span text:style-name="T644">песню</text:span><text:span text:style-name="T645">_______________________________.</text:span></text:p>
      <text:p text:style-name="P8"><text:span text:style-name="T646">С</text:span><text:span text:style-name="T647"><text:s/></text:span><text:span text:style-name="T648">разу</text:span><text:span text:style-name="T649"><text:s/></text:span><text:span text:style-name="T650">после</text:span><text:span text:style-name="T651"><text:s/></text:span><text:span text:style-name="T652">ее</text:span><text:span text:style-name="T653"><text:s/></text:span><text:span text:style-name="T654">выступления</text:span><text:span text:style-name="T655"><text:s/></text:span><text:span text:style-name="T656">у</text:span><text:span text:style-name="T657"><text:s/></text:span><text:span text:style-name="T658">нас</text:span><text:span text:style-name="T659"><text:s/></text:span><text:span text:style-name="T660">начнутся</text:span><text:span text:style-name="T661"><text:s/></text:span><text:span text:style-name="T662">конкурсные</text:span><text:span text:style-name="T663"><text:s/></text:span><text:span text:style-name="T664">прослушивания</text:span><text:span text:style-name="T665">.</text:span></text:p>
      <text:p text:style-name="P8"><text:span text:style-name="T666">Порядок</text:span><text:span text:style-name="T667"><text:s/></text:span><text:span text:style-name="T668">выступления</text:span><text:span text:style-name="T669"><text:s/>1<text:s/></text:span><text:span text:style-name="T670">тура</text:span><text:span text:style-name="T671">:</text:span></text:p>
      <text:p text:style-name="P9"><text:span text:style-name="T671">1.<text:s/></text:span><text:span text:style-name="T672">Трио</text:span><text:span text:style-name="T673"><text:s/></text:span><text:span text:style-name="T674">из</text:span><text:span text:style-name="T675"><text:s/>11</text:span><text:span text:style-name="T676">а</text:span><text:span text:style-name="T677"><text:s/></text:span><text:span text:style-name="T678">класса</text:span><text:span text:style-name="T679"><text:s/></text:span><text:span text:style-name="T680">в</text:span><text:span text:style-name="T681"><text:s/></text:span><text:span text:style-name="T682">составе</text:span><text:span text:style-name="T683">:</text:span></text:p>
      <text:p text:style-name="P10"><text:span text:style-name="T683"><text:s text:c="4"/></text:span><text:span text:style-name="T684">....</text:span><text:span text:style-name="T685">,<text:s/></text:span><text:span text:style-name="T686">у</text:span><text:span text:style-name="T687"><text:s/></text:span><text:span text:style-name="T688">которого</text:span><text:span text:style-name="T689"><text:s/></text:span><text:span text:style-name="T690">есть</text:span><text:span text:style-name="T691"><text:s/></text:span><text:span text:style-name="T692">весьма</text:span><text:span text:style-name="T693"><text:s/></text:span><text:span text:style-name="T694">интересное</text:span><text:span text:style-name="T695"><text:s/></text:span><text:span text:style-name="T696">хобби</text:span><text:span text:style-name="T697"><text:s/></text:span><text:span text:style-name="T698">—</text:span><text:span text:style-name="T699"><text:s/></text:span><text:span text:style-name="T700">пение</text:span><text:span text:style-name="T701"><text:s/></text:span><text:span text:style-name="T702">в</text:span><text:span text:style-name="T703"><text:s/></text:span><text:span text:style-name="T704">душе</text:span><text:span text:style-name="T705">,<text:s/></text:span><text:span text:style-name="T706">надеемся</text:span><text:span text:style-name="T707">,<text:s/></text:span><text:span text:style-name="T708">что</text:span><text:span text:style-name="T709"><text:s/></text:span><text:span text:style-name="T710">после</text:span><text:span text:style-name="T711"><text:s/></text:span><text:span text:style-name="T712">нашего</text:span><text:span text:style-name="T713"><text:s/></text:span><text:span text:style-name="T714">конкурса</text:span><text:span text:style-name="T715"><text:s/></text:span><text:span text:style-name="T716">он</text:span><text:span text:style-name="T717"><text:s/></text:span><text:span text:style-name="T718">будет</text:span><text:span text:style-name="T719"><text:s/></text:span><text:span text:style-name="T720">исполнять</text:span><text:span text:style-name="T721"><text:s/></text:span><text:span text:style-name="T722">свои</text:span><text:span text:style-name="T723"><text:s/></text:span><text:span text:style-name="T724">любимые</text:span><text:span text:style-name="T725"><text:s/></text:span><text:span text:style-name="T726">произведения</text:span><text:span text:style-name="T727"><text:s/></text:span><text:span text:style-name="T728">не</text:span><text:span text:style-name="T729"><text:s/></text:span><text:span text:style-name="T730">только</text:span><text:span text:style-name="T731"><text:s/></text:span><text:span text:style-name="T732">там</text:span><text:span text:style-name="T733">;</text:span></text:p>
      <text:p text:style-name="P11"><text:span text:style-name="T733"><text:s text:c="4"/></text:span><text:span text:style-name="T734">.....</text:span><text:span text:style-name="T735">,<text:s/></text:span><text:span text:style-name="T736">который</text:span><text:span text:style-name="T737"><text:s/></text:span><text:span text:style-name="T738">очень</text:span><text:span text:style-name="T739"><text:s/></text:span><text:span text:style-name="T740">увлекается</text:span><text:span text:style-name="T741"><text:s/></text:span><text:span text:style-name="T742">вязанием</text:span><text:span text:style-name="T743"><text:s/></text:span><text:span text:style-name="T744">крючком</text:span><text:span text:style-name="T745"><text:s/></text:span><text:span text:style-name="T746">и</text:span><text:span text:style-name="T747"><text:s/></text:span><text:span text:style-name="T748">танцами</text:span><text:span text:style-name="T749">,<text:s/></text:span><text:span text:style-name="T750">любимым</text:span><text:span text:style-name="T751"><text:s/></text:span><text:span text:style-name="T752">из</text:span><text:span text:style-name="T753"><text:s/></text:span><text:span text:style-name="T754">которых</text:span><text:span text:style-name="T755"><text:s/></text:span><text:span text:style-name="T756">является</text:span><text:span text:style-name="T757"><text:s/></text:span><text:span text:style-name="T758">вальс</text:span><text:span text:style-name="T759">;</text:span></text:p>
      <text:p text:style-name="P11"><text:span text:style-name="T759"><text:s text:c="5"/></text:span><text:span text:style-name="T760">......</text:span><text:span text:style-name="T761">,<text:s/></text:span><text:span text:style-name="T762">который</text:span><text:span text:style-name="T763"><text:s/></text:span><text:span text:style-name="T764">так</text:span><text:span text:style-name="T765"><text:s/></text:span><text:span text:style-name="T766">же</text:span><text:span text:style-name="T767"><text:s/></text:span><text:span text:style-name="T768">поет</text:span><text:span text:style-name="T769"><text:s/></text:span><text:span text:style-name="T770">в</text:span><text:span text:style-name="T771"><text:s/></text:span><text:span text:style-name="T772">душе</text:span><text:span text:style-name="T773">.</text:span></text:p>
      <text:p text:style-name="P12"><text:span text:style-name="T773"><text:s text:c="5"/></text:span><text:span text:style-name="T774">Ну</text:span><text:span text:style-name="T775"><text:s/></text:span><text:span text:style-name="T776">что</text:span><text:span text:style-name="T777"><text:s/></text:span><text:span text:style-name="T778">же</text:span><text:span text:style-name="T779">,<text:s/></text:span><text:span text:style-name="T780">возможно</text:span><text:span text:style-name="T781"><text:s/></text:span><text:span text:style-name="T782">именно</text:span><text:span text:style-name="T783"><text:s/></text:span><text:span text:style-name="T784">эти</text:span><text:span text:style-name="T785"><text:s/></text:span><text:span text:style-name="T786">своеобразные</text:span><text:span text:style-name="T787"><text:s/></text:span><text:span text:style-name="T788">увлечения</text:span><text:span text:style-name="T789"><text:s/></text:span><text:span text:style-name="T790">связали</text:span><text:span text:style-name="T791"><text:s/></text:span><text:span text:style-name="T792">молодых</text:span><text:span text:style-name="T793"><text:s/></text:span><text:span text:style-name="T794">людей</text:span><text:span text:style-name="T795"><text:s/></text:span><text:span text:style-name="T796">в</text:span><text:span text:style-name="T797"><text:s/></text:span><text:span text:style-name="T798">единый</text:span><text:span text:style-name="T799"><text:s/></text:span><text:span text:style-name="T800">музыкальный</text:span><text:span text:style-name="T801"><text:s/></text:span><text:span text:style-name="T802">коллектив</text:span><text:span text:style-name="T803">.<text:s/></text:span><text:span text:style-name="T804">Встречаем</text:span><text:span text:style-name="T805"><text:s/></text:span><text:span text:style-name="T806">горячими</text:span><text:span text:style-name="T807"><text:s/></text:span><text:span text:style-name="T808">аплодисментами</text:span><text:span text:style-name="T809">.<text:s text:c="4"/></text:span></text:p>
      <text:p text:style-name="P12"><text:span text:style-name="T809"><text:s text:c="4"/></text:span><text:span text:style-name="T810">Они</text:span><text:span text:style-name="T811"><text:s/></text:span><text:span text:style-name="T812">исполнят</text:span><text:span text:style-name="T813">______________________________________________________.</text:span></text:p>
      <text:p text:style-name="P13"><text:span text:style-name="T813"><text:s text:c="4"/></text:span><text:span text:style-name="T814">А</text:span><text:span text:style-name="T815"><text:s/></text:span><text:span text:style-name="T816">пока</text:span><text:span text:style-name="T817"><text:s/></text:span><text:span text:style-name="T818">наше</text:span><text:span text:style-name="T819"><text:s/></text:span><text:span text:style-name="T820">жюри</text:span><text:span text:style-name="T821"><text:s/></text:span><text:span text:style-name="T822">выставляет</text:span><text:span text:style-name="T823"><text:s/></text:span><text:span text:style-name="T824">оценки</text:span><text:span text:style-name="T825">,<text:s/></text:span><text:span text:style-name="T826">мне</text:span><text:span text:style-name="T827"><text:s/></text:span><text:span text:style-name="T828">бы</text:span><text:span text:style-name="T829"><text:s/></text:span><text:span text:style-name="T830">хотелось</text:span><text:span text:style-name="T831"><text:s/></text:span><text:span text:style-name="T832">задать</text:span><text:span text:style-name="T833"><text:s/></text:span><text:span text:style-name="T834">вам</text:span><text:span text:style-name="T835"><text:s/></text:span><text:span text:style-name="T836">вопрос</text:span><text:span text:style-name="T837">.<text:s text:c="4"/></text:span><text:span text:style-name="T838">Ребята</text:span><text:span text:style-name="T839">,<text:s/></text:span><text:span text:style-name="T840">почему</text:span><text:span text:style-name="T841"><text:s/></text:span><text:span text:style-name="T842">именно</text:span><text:span text:style-name="T843"><text:s/></text:span><text:span text:style-name="T844">в</text:span><text:span text:style-name="T845"><text:s/></text:span><text:span text:style-name="T846">душе</text:span><text:span text:style-name="T847">?<text:s/></text:span><text:span text:style-name="T848">Там</text:span><text:span text:style-name="T849"><text:s/></text:span><text:span text:style-name="T850">особая</text:span><text:span text:style-name="T851"><text:s/></text:span><text:span text:style-name="T852">атмосфера</text:span><text:span text:style-name="T853">,<text:s/></text:span><text:span text:style-name="T854">или</text:span><text:span text:style-name="T855"><text:s/></text:span><text:span text:style-name="T856">может</text:span><text:span text:style-name="T857"><text:s/></text:span><text:span text:style-name="T858">быть</text:span><text:span text:style-name="T859"><text:s/></text:span><text:span text:style-name="T860">там</text:span><text:span text:style-name="T861"><text:s/></text:span><text:span text:style-name="T862">так</text:span><text:span text:style-name="T863"><text:s/></text:span><text:span text:style-name="T864">поднимается</text:span><text:span text:style-name="T865"><text:s/></text:span><text:span text:style-name="T866">настроение</text:span><text:span text:style-name="T867">,<text:s/></text:span><text:span text:style-name="T868">что</text:span><text:span text:style-name="T869"><text:s/></text:span><text:span text:style-name="T870">просто</text:span><text:span text:style-name="T871"><text:s/></text:span><text:span text:style-name="T872">хочется</text:span><text:span text:style-name="T873"><text:s/></text:span><text:span text:style-name="T874">петь</text:span><text:span text:style-name="T875">?</text:span></text:p>
      <text:p text:style-name="P13"><text:span text:style-name="T875"><text:s text:c="3"/></text:span><text:span text:style-name="T876">Многоуважаемое</text:span><text:span text:style-name="T877"><text:s/></text:span><text:span text:style-name="T878">жюри</text:span><text:span text:style-name="T879">,<text:s/></text:span><text:span text:style-name="T880">мы</text:span><text:span text:style-name="T881"><text:s/></text:span><text:span text:style-name="T882">просим</text:span><text:span text:style-name="T883"><text:s/></text:span><text:span text:style-name="T884">вас</text:span><text:span text:style-name="T885"><text:s/></text:span><text:span text:style-name="T886">выставить</text:span><text:span text:style-name="T887"><text:s/></text:span><text:span text:style-name="T888">свои</text:span><text:span text:style-name="T889"><text:s/></text:span><text:span text:style-name="T890">оценки</text:span><text:span text:style-name="T891">.</text:span></text:p>
      <text:p text:style-name="P13"><text:span text:style-name="T891">2.<text:s/></text:span><text:span text:style-name="T892">Дуэт</text:span><text:span text:style-name="T893"><text:s/></text:span><text:span text:style-name="T894">из</text:span><text:span text:style-name="T895"><text:s/>6</text:span><text:span text:style-name="T896">б</text:span><text:span text:style-name="T897"><text:s/></text:span><text:span text:style-name="T898">класса</text:span><text:span text:style-name="T899"><text:s/></text:span><text:span text:style-name="T900">в</text:span><text:span text:style-name="T901"><text:s/></text:span><text:span text:style-name="T902">составе</text:span><text:span text:style-name="T903">:</text:span></text:p>
      <text:p text:style-name="P13"><text:span text:style-name="T903"><text:s text:c="4"/></text:span><text:span text:style-name="T904">Наша</text:span><text:span text:style-name="T905"><text:s/></text:span><text:span text:style-name="T906">участница</text:span><text:span text:style-name="T907"><text:s/></text:span><text:span text:style-name="T908">очень</text:span><text:span text:style-name="T909"><text:s/></text:span><text:span text:style-name="T910">разностороння</text:span><text:span text:style-name="T911"><text:s/></text:span><text:span text:style-name="T912">личность</text:span><text:span text:style-name="T913">.<text:s/></text:span><text:span text:style-name="T914">...Она</text:span><text:span text:style-name="T915"><text:s text:c="3"/></text:span><text:span text:style-name="T916">увлекается</text:span><text:span text:style-name="T917"><text:s/></text:span><text:span text:style-name="T918">пением</text:span><text:span text:style-name="T919">,<text:s/></text:span><text:span text:style-name="T920">рисованием</text:span><text:span text:style-name="T921">,<text:s/></text:span><text:span text:style-name="T922">танцами</text:span><text:span text:style-name="T923"><text:s/></text:span><text:span text:style-name="T924">и</text:span><text:span text:style-name="T925"><text:s/></text:span><text:span text:style-name="T926">даже</text:span><text:span text:style-name="T927"><text:s/></text:span><text:span text:style-name="T928">играет</text:span><text:span text:style-name="T929"><text:s/></text:span><text:span text:style-name="T930">на</text:span><text:span text:style-name="T931"><text:s/></text:span><text:span text:style-name="T932">гитаре</text:span><text:span text:style-name="T933">;</text:span></text:p>
      <text:p text:style-name="P13"><text:span text:style-name="T933"><text:s text:c="4"/></text:span><text:span text:style-name="T934">И</text:span><text:span text:style-name="T935">,<text:s/></text:span><text:span text:style-name="T936">вторая</text:span><text:span text:style-name="T937"><text:s/></text:span><text:span text:style-name="T938">участница</text:span><text:span text:style-name="T939">,</text:span><text:span text:style-name="T940">....</text:span><text:span text:style-name="T941"><text:s/></text:span><text:span text:style-name="T942">Она</text:span><text:span text:style-name="T943"><text:s/></text:span><text:span text:style-name="T944">тоже</text:span><text:span text:style-name="T945"><text:s/></text:span><text:span text:style-name="T946">любит</text:span><text:span text:style-name="T947"><text:s/></text:span><text:span text:style-name="T948">петь</text:span><text:span text:style-name="T949">.<text:s/></text:span><text:span text:style-name="T950">А</text:span><text:span text:style-name="T951"><text:s/></text:span><text:span text:style-name="T952">еще</text:span><text:span text:style-name="T953"><text:s/></text:span><text:span text:style-name="T954">у</text:span><text:span text:style-name="T955"><text:s/></text:span><text:span text:style-name="T956">нее</text:span><text:span text:style-name="T957"><text:s/></text:span><text:span text:style-name="T958">есть</text:span><text:span text:style-name="T959"><text:s/></text:span><text:span text:style-name="T960">маленькая</text:span><text:span text:style-name="T961"><text:s/></text:span><text:span text:style-name="T962">слабость</text:span><text:span text:style-name="T963">.<text:s/></text:span><text:span text:style-name="T964">Она</text:span><text:span text:style-name="T965"><text:s/></text:span><text:span text:style-name="T966">жуткая</text:span><text:span text:style-name="T967"><text:s/></text:span><text:span text:style-name="T968">сладкоежка</text:span><text:span text:style-name="T969"><text:s/></text:span><text:span text:style-name="T970">и</text:span><text:span text:style-name="T971"><text:s/></text:span><text:span text:style-name="T972">обожает</text:span><text:span text:style-name="T973"><text:s/></text:span><text:span text:style-name="T974">кушать</text:span><text:span text:style-name="T975"><text:s/></text:span><text:span text:style-name="T976">конфеты</text:span><text:span text:style-name="T977">.</text:span></text:p>
      <text:p text:style-name="P14"><text:span text:style-name="T977"><text:s text:c="4"/></text:span><text:span text:style-name="T978">Встречаем</text:span><text:span text:style-name="T979"><text:s/></text:span><text:span text:style-name="T980">замечательных</text:span><text:span text:style-name="T981"><text:s/></text:span><text:span text:style-name="T982">девчонок</text:span><text:span text:style-name="T983"><text:s/></text:span><text:span text:style-name="T984">из</text:span><text:span text:style-name="T985"><text:s/>6</text:span><text:span text:style-name="T986">б</text:span><text:span text:style-name="T987"><text:s/></text:span><text:span text:style-name="T988">класса</text:span><text:span text:style-name="T989">.</text:span></text:p>
      <text:p text:style-name="P14"><text:span text:style-name="T989"><text:s text:c="4"/></text:span><text:span text:style-name="T990">Они</text:span><text:span text:style-name="T991"><text:s/></text:span><text:span text:style-name="T992">исполнят</text:span><text:span text:style-name="T993">______________________________________________________.</text:span></text:p>
      <text:p text:style-name="P15"><text:span text:style-name="T993"><text:s text:c="4"/></text:span><text:span text:style-name="T994">Пока</text:span><text:span text:style-name="T995"><text:s/></text:span><text:span text:style-name="T996">наше</text:span><text:span text:style-name="T997"><text:s/></text:span><text:span text:style-name="T998">жюри</text:span><text:span text:style-name="T999"><text:s/></text:span><text:span text:style-name="T1000">совещается</text:span><text:span text:style-name="T1001">,<text:s/></text:span><text:span text:style-name="T1002">давайте</text:span><text:span text:style-name="T1003"><text:s/></text:span><text:span text:style-name="T1004">с</text:span><text:span text:style-name="T1005"><text:s/></text:span><text:span text:style-name="T1006">вами</text:span><text:span text:style-name="T1007"><text:s/></text:span><text:span text:style-name="T1008">поговорим</text:span><text:span text:style-name="T1009">.<text:s/></text:span><text:span text:style-name="T1010">Вот</text:span><text:span text:style-name="T1011"><text:s/></text:span><text:span text:style-name="T1012">...</text:span><text:span text:style-name="T1013">,<text:s/></text:span><text:span text:style-name="T1014">скажи</text:span><text:span text:style-name="T1015">,<text:s/></text:span><text:span text:style-name="T1016">как</text:span><text:span text:style-name="T1017"><text:s/></text:span><text:span text:style-name="T1018">тебе</text:span><text:span text:style-name="T1019"><text:s/></text:span><text:span text:style-name="T1020">удается</text:span><text:span text:style-name="T1021"><text:s/></text:span><text:span text:style-name="T1022">одновременно</text:span><text:span text:style-name="T1023"><text:s/></text:span><text:span text:style-name="T1024">сочетать</text:span><text:span text:style-name="T1025"><text:s/></text:span><text:span text:style-name="T1026">в</text:span><text:span text:style-name="T1027"><text:s/></text:span><text:span text:style-name="T1028">себе</text:span><text:span text:style-name="T1029"><text:s/></text:span><text:span text:style-name="T1030">столько</text:span><text:span text:style-name="T1031"><text:s/></text:span><text:span text:style-name="T1032">талантов</text:span><text:span text:style-name="T1033">?<text:s/></text:span><text:span text:style-name="T1034">На</text:span><text:span text:style-name="T1035"><text:s/></text:span><text:span text:style-name="T1036">все</text:span><text:span text:style-name="T1037"><text:s/></text:span><text:span text:style-name="T1038">ли</text:span><text:span text:style-name="T1039"><text:s/></text:span><text:span text:style-name="T1040">хватает</text:span><text:span text:style-name="T1041"><text:s/></text:span><text:span text:style-name="T1042">времени</text:span><text:span text:style-name="T1043">? </text:span></text:p>
      <text:p text:style-name="P16"><text:span text:style-name="T1043"><text:s text:c="4"/></text:span><text:span text:style-name="T1044">...</text:span><text:span text:style-name="T1045">,<text:s/></text:span><text:span text:style-name="T1046">ну</text:span><text:span text:style-name="T1047"><text:s/></text:span><text:span text:style-name="T1048">поделись</text:span><text:span text:style-name="T1049"><text:s/></text:span><text:span text:style-name="T1050">секретом</text:span><text:span text:style-name="T1051">,<text:s/></text:span><text:span text:style-name="T1052">ну</text:span><text:span text:style-name="T1053"><text:s/></text:span><text:span text:style-name="T1054">какие</text:span><text:span text:style-name="T1055"><text:s/></text:span><text:span text:style-name="T1056">конфеты</text:span><text:span text:style-name="T1057"><text:s/></text:span><text:span text:style-name="T1058">самые</text:span><text:span text:style-name="T1059"><text:s/></text:span><text:span text:style-name="T1060">вкусные</text:span><text:span text:style-name="T1061">?<text:s/></text:span><text:span text:style-name="T1062">Какие</text:span><text:span text:style-name="T1063"><text:s/></text:span><text:span text:style-name="T1064">самые</text:span><text:span text:style-name="T1065"><text:s/></text:span><text:span text:style-name="T1066">самые</text:span><text:span text:style-name="T1067"><text:s/></text:span><text:span text:style-name="T1068">твои</text:span><text:span text:style-name="T1069"><text:s/></text:span><text:span text:style-name="T1070">любимые</text:span><text:span text:style-name="T1071">?</text:span></text:p>
      <text:p text:style-name="P16"><text:span text:style-name="T1071"><text:s text:c="4"/></text:span><text:span text:style-name="T1072">Многоуважаемое</text:span><text:span text:style-name="T1073"><text:s/></text:span><text:span text:style-name="T1074">жюри</text:span><text:span text:style-name="T1075">,<text:s/></text:span><text:span text:style-name="T1076">мы</text:span><text:span text:style-name="T1077"><text:s/></text:span><text:span text:style-name="T1078">просим</text:span><text:span text:style-name="T1079"><text:s/></text:span><text:span text:style-name="T1080">вас</text:span><text:span text:style-name="T1081"><text:s/></text:span><text:span text:style-name="T1082">выставить</text:span><text:span text:style-name="T1083"><text:s/></text:span><text:span text:style-name="T1084">свои</text:span><text:span text:style-name="T1085"><text:s/></text:span><text:span text:style-name="T1086">оценки</text:span><text:span text:style-name="T1087">.</text:span></text:p>
      <text:p text:style-name="P16"><text:span text:style-name="T1087">3.<text:s/></text:span><text:span text:style-name="T1088">....</text:span><text:span text:style-name="T1089"><text:s/></text:span><text:span text:style-name="T1090">из</text:span><text:span text:style-name="T1091"><text:s/>8</text:span><text:span text:style-name="T1092">б</text:span><text:span text:style-name="T1093"><text:s/></text:span><text:span text:style-name="T1094">класса</text:span><text:span text:style-name="T1095">.<text:s/></text:span><text:span text:style-name="T1096">Прошу</text:span><text:span text:style-name="T1097"><text:s/></text:span><text:span text:style-name="T1098">заметить</text:span><text:span text:style-name="T1099">,<text:s/></text:span><text:span text:style-name="T1100">что</text:span><text:span text:style-name="T1101"><text:s/></text:span><text:span text:style-name="T1102">это</text:span><text:span text:style-name="T1103"><text:s/></text:span><text:span text:style-name="T1104">будет</text:span><text:span text:style-name="T1105"><text:s/></text:span><text:span text:style-name="T1106">первое</text:span><text:span text:style-name="T1107"><text:s/></text:span><text:span text:style-name="T1108">сольное</text:span><text:span text:style-name="T1109"><text:s/></text:span><text:span text:style-name="T1110">выступление</text:span><text:span text:style-name="T1111">.<text:s/></text:span><text:span text:style-name="T1112">Участница</text:span><text:span text:style-name="T1113"><text:s/></text:span><text:span text:style-name="T1114">увлекается</text:span><text:span text:style-name="T1115"><text:s/></text:span><text:span text:style-name="T1116">рисованием</text:span><text:span text:style-name="T1117">,<text:s/></text:span><text:span text:style-name="T1118">поет</text:span><text:span text:style-name="T1119">,<text:s/></text:span><text:span text:style-name="T1120">много</text:span><text:span text:style-name="T1121"><text:s/></text:span><text:span text:style-name="T1122">читает</text:span><text:span text:style-name="T1123">,<text:s/></text:span><text:span text:style-name="T1124">сочиняет</text:span><text:span text:style-name="T1125"><text:s/></text:span><text:span text:style-name="T1126">песни</text:span><text:span text:style-name="T1127">.</text:span></text:p>
      <text:p text:style-name="P16"><text:span text:style-name="T1127"><text:s text:c="4"/></text:span><text:span text:style-name="T1128">Она</text:span><text:span text:style-name="T1129"><text:s/></text:span><text:span text:style-name="T1130">исполнит</text:span><text:span text:style-name="T1131">_____________________________________________________.</text:span></text:p>
      <text:p text:style-name="P16"><text:span text:style-name="T1131"><text:s text:c="4"/></text:span><text:span text:style-name="T1132">Пока</text:span><text:span text:style-name="T1133"><text:s/></text:span><text:span text:style-name="T1134">наше</text:span><text:span text:style-name="T1135"><text:s/></text:span><text:span text:style-name="T1136">жюри</text:span><text:span text:style-name="T1137"><text:s/></text:span><text:span text:style-name="T1138">совещается</text:span><text:span text:style-name="T1139">,<text:s/></text:span><text:span text:style-name="T1140">я</text:span><text:span text:style-name="T1141"><text:s/></text:span><text:span text:style-name="T1142">бы</text:span><text:span text:style-name="T1143"><text:s/></text:span><text:span text:style-name="T1144">хотела</text:span><text:span text:style-name="T1145"><text:s/></text:span><text:span text:style-name="T1146">задать</text:span><text:span text:style-name="T1147"><text:s/></text:span><text:span text:style-name="T1148">тебе</text:span><text:span text:style-name="T1149"><text:s/></text:span><text:span text:style-name="T1150">вопрос</text:span><text:span text:style-name="T1151">.<text:s/></text:span><text:span text:style-name="T1152">Какую</text:span><text:span text:style-name="T1153"><text:s/></text:span><text:span text:style-name="T1154">из</text:span><text:span text:style-name="T1155"><text:s/></text:span><text:span text:style-name="T1156">прочитанных</text:span><text:span text:style-name="T1157"><text:s/></text:span><text:span text:style-name="T1158">книг</text:span><text:span text:style-name="T1159"><text:s/></text:span><text:span text:style-name="T1160">ты</text:span><text:span text:style-name="T1161"><text:s/></text:span><text:span text:style-name="T1162">любишь</text:span><text:span text:style-name="T1163"><text:s/></text:span><text:span text:style-name="T1164">больше</text:span><text:span text:style-name="T1165"><text:s/></text:span><text:span text:style-name="T1166">всего</text:span><text:span text:style-name="T1167">?<text:s/></text:span><text:span text:style-name="T1168">Что</text:span><text:span text:style-name="T1169"><text:s/></text:span><text:span text:style-name="T1170">бы</text:span><text:span text:style-name="T1171"><text:s/></text:span><text:span text:style-name="T1172">посоветовала</text:span><text:span text:style-name="T1173"><text:s/></text:span><text:span text:style-name="T1174">прочитать</text:span><text:span text:style-name="T1175"><text:s/></text:span><text:span text:style-name="T1176">и</text:span><text:span text:style-name="T1177"><text:s/></text:span><text:span text:style-name="T1178">почему</text:span><text:span text:style-name="T1179">?</text:span></text:p>
      <text:p text:style-name="P16"><text:span text:style-name="T1179"><text:s text:c="4"/></text:span><text:span text:style-name="T1180">Многоуважаемое</text:span><text:span text:style-name="T1181"><text:s/></text:span><text:span text:style-name="T1182">жюри</text:span><text:span text:style-name="T1183">,<text:s/></text:span><text:span text:style-name="T1184">мы</text:span><text:span text:style-name="T1185"><text:s/></text:span><text:span text:style-name="T1186">просим</text:span><text:span text:style-name="T1187"><text:s/></text:span><text:span text:style-name="T1188">вас</text:span><text:span text:style-name="T1189"><text:s/></text:span><text:span text:style-name="T1190">выставить</text:span><text:span text:style-name="T1191"><text:s/></text:span><text:span text:style-name="T1192">свои</text:span><text:span text:style-name="T1193"><text:s/></text:span><text:span text:style-name="T1194">оценки</text:span><text:span text:style-name="T1195">. </text:span></text:p>
      <text:p text:style-name="P17"><text:span text:style-name="T1195">4.<text:s/></text:span><text:span text:style-name="T1196">Следующая</text:span><text:span text:style-name="T1197"><text:s/></text:span><text:span text:style-name="T1198">наша</text:span><text:span text:style-name="T1199"><text:s/></text:span><text:span text:style-name="T1200">участница</text:span><text:span text:style-name="T1201">,<text:s/></text:span><text:span text:style-name="T1202">...</text:span><text:span text:style-name="T1203">,<text:s/></text:span><text:span text:style-name="T1204">является</text:span><text:span text:style-name="T1205"><text:s/></text:span><text:span text:style-name="T1206">ученицей</text:span><text:span text:style-name="T1207"><text:s/>7</text:span><text:span text:style-name="T1208">б</text:span><text:span text:style-name="T1209"><text:s/></text:span><text:span text:style-name="T1210">класса</text:span><text:span text:style-name="T1211">.<text:s/></text:span><text:span text:style-name="T1212">Она</text:span><text:span text:style-name="T1213"><text:s/></text:span><text:span text:style-name="T1214">очень</text:span><text:span text:style-name="T1215"><text:s/></text:span><text:span text:style-name="T1216">любит</text:span><text:span text:style-name="T1217"><text:s/></text:span><text:span text:style-name="T1218">петь</text:span><text:span text:style-name="T1219"><text:s/></text:span><text:span text:style-name="T1220">и</text:span><text:span text:style-name="T1221"><text:s/></text:span><text:span text:style-name="T1222">танцевать</text:span><text:span text:style-name="T1223">.</text:span></text:p>
      <text:p text:style-name="P18"><text:span text:style-name="T1223"><text:s text:c="4"/></text:span><text:span text:style-name="T1224">Она</text:span><text:span text:style-name="T1225"><text:s/></text:span><text:span text:style-name="T1226">исполнит</text:span><text:span text:style-name="T1227">_____________________________________________________.</text:span></text:p>
      <text:p text:style-name="P18"><text:span text:style-name="T1227"><text:s text:c="3"/></text:span><text:span text:style-name="T1228">Пока</text:span><text:span text:style-name="T1229"><text:s/></text:span><text:span text:style-name="T1230">наше</text:span><text:span text:style-name="T1231"><text:s/></text:span><text:span text:style-name="T1232">жюри</text:span><text:span text:style-name="T1233"><text:s/></text:span><text:span text:style-name="T1234">совещается</text:span><text:span text:style-name="T1235">,<text:s/></text:span><text:span text:style-name="T1236">Катя</text:span><text:span text:style-name="T1237">,<text:s/></text:span><text:span text:style-name="T1238">скажи</text:span><text:span text:style-name="T1239"><text:s/></text:span><text:span text:style-name="T1240">пожалуйста</text:span><text:span text:style-name="T1241">,<text:s/></text:span><text:span text:style-name="T1242">а</text:span><text:span text:style-name="T1243"><text:s/></text:span><text:span text:style-name="T1244">кто</text:span><text:span text:style-name="T1245"><text:s/></text:span><text:span text:style-name="T1246">тебе</text:span><text:span text:style-name="T1247"><text:s/></text:span><text:span text:style-name="T1248">привил</text:span><text:span text:style-name="T1249"><text:s/></text:span><text:span text:style-name="T1250">твою</text:span><text:span text:style-name="T1251"><text:s/></text:span><text:span text:style-name="T1252">любовь</text:span><text:span text:style-name="T1253"><text:s/></text:span><text:span text:style-name="T1254">или</text:span><text:span text:style-name="T1255"><text:s/></text:span><text:span text:style-name="T1256">интерес</text:span><text:span text:style-name="T1257"><text:s/></text:span><text:span text:style-name="T1258">к</text:span><text:span text:style-name="T1259"><text:s/></text:span><text:span text:style-name="T1260">таким</text:span><text:span text:style-name="T1261"><text:s/></text:span><text:span text:style-name="T1262">вещам</text:span><text:span text:style-name="T1263">,<text:s/></text:span><text:span text:style-name="T1264">как</text:span><text:span text:style-name="T1265"><text:s/></text:span><text:span text:style-name="T1266">пение</text:span><text:span text:style-name="T1267"><text:s/></text:span><text:span text:style-name="T1268">или</text:span><text:span text:style-name="T1269"><text:s/></text:span><text:span text:style-name="T1270">танцы</text:span><text:span text:style-name="T1271">? </text:span></text:p>
      <text:p text:style-name="P18"><text:span text:style-name="T1271"><text:s text:c="4"/></text:span><text:span text:style-name="T1272">А</text:span><text:span text:style-name="T1273"><text:s/></text:span><text:span text:style-name="T1274">теперь</text:span><text:span text:style-name="T1275"><text:s/></text:span><text:span text:style-name="T1276">настало</text:span><text:span text:style-name="T1277"><text:s/></text:span><text:span text:style-name="T1278">время</text:span><text:span text:style-name="T1279"><text:s/></text:span><text:span text:style-name="T1280">услышать</text:span><text:span text:style-name="T1281"><text:s/></text:span><text:span text:style-name="T1282">вердикт</text:span><text:span text:style-name="T1283"><text:s/></text:span><text:span text:style-name="T1284">строгого</text:span><text:span text:style-name="T1285">,<text:s/></text:span><text:span text:style-name="T1286">но</text:span><text:span text:style-name="T1287"><text:s/></text:span><text:span text:style-name="T1288">справедливого</text:span><text:span text:style-name="T1289"><text:s/></text:span><text:span text:style-name="T1290">жюри</text:span><text:span text:style-name="T1291">.</text:span></text:p>
      <text:p text:style-name="P18"><text:span text:style-name="T1291">5.<text:s/></text:span><text:span text:style-name="T1292">Продолжит</text:span><text:span text:style-name="T1293"><text:s/></text:span><text:span text:style-name="T1294">наш</text:span><text:span text:style-name="T1295"><text:s/></text:span><text:span text:style-name="T1296">песенный</text:span><text:span text:style-name="T1297"><text:s/></text:span><text:span text:style-name="T1298">марафон</text:span><text:span text:style-name="T1299"><text:s/></text:span><text:span text:style-name="T1300">дуэт</text:span><text:span text:style-name="T1301"><text:s/></text:span><text:span text:style-name="T1302">из</text:span><text:span text:style-name="T1303"><text:s/>8</text:span><text:span text:style-name="T1304">б</text:span><text:span text:style-name="T1305"><text:s/></text:span><text:span text:style-name="T1306">класса</text:span><text:span text:style-name="T1307"><text:s/></text:span><text:span text:style-name="T1308">в</text:span><text:span text:style-name="T1309"><text:s/></text:span><text:span text:style-name="T1310">составе</text:span><text:span text:style-name="T1311">:</text:span></text:p>
      <text:p text:style-name="P18"><text:span text:style-name="T1311"><text:s text:c="3"/></text:span><text:span text:style-name="T1312">...</text:span><text:span text:style-name="T1313">,<text:s/></text:span><text:span text:style-name="T1314">которая</text:span><text:span text:style-name="T1315">,<text:s/></text:span><text:span text:style-name="T1316">так</text:span><text:span text:style-name="T1317"><text:s/></text:span><text:span text:style-name="T1318">же</text:span><text:span text:style-name="T1319"><text:s/></text:span><text:span text:style-name="T1320">как</text:span><text:span text:style-name="T1321"><text:s/></text:span><text:span text:style-name="T1322">и</text:span><text:span text:style-name="T1323"><text:s/></text:span><text:span text:style-name="T1324">многие</text:span><text:span text:style-name="T1325"><text:s/></text:span><text:span text:style-name="T1326">предыдущие</text:span><text:span text:style-name="T1327"><text:s/></text:span><text:span text:style-name="T1328">участники</text:span><text:span text:style-name="T1329"><text:s/></text:span><text:span text:style-name="T1330">является</text:span><text:span text:style-name="T1331"><text:s/></text:span><text:span text:style-name="T1332">творческим</text:span><text:span text:style-name="T1333"><text:s/></text:span><text:span text:style-name="T1334">человеком</text:span><text:span text:style-name="T1335">,<text:s/></text:span><text:span text:style-name="T1336">ей</text:span><text:span text:style-name="T1337"><text:s/></text:span><text:span text:style-name="T1338">интересны</text:span><text:span text:style-name="T1339"><text:s/></text:span><text:span text:style-name="T1340">пение</text:span><text:span text:style-name="T1341">,<text:s/></text:span><text:span text:style-name="T1342">прогулки</text:span><text:span text:style-name="T1343"><text:s/></text:span><text:span text:style-name="T1344">и</text:span><text:span text:style-name="T1345"><text:s/></text:span><text:span text:style-name="T1346">рисование</text:span><text:span text:style-name="T1347">;<text:line-break/><text:s/></text:span><text:span text:style-name="T1348">И</text:span><text:span text:style-name="T1349"><text:s/></text:span><text:span text:style-name="T1350">....</text:span><text:span text:style-name="T1351">,<text:s/></text:span><text:span text:style-name="T1352">увлекающегося</text:span><text:span text:style-name="T1353"><text:s/></text:span><text:span text:style-name="T1354">чтением</text:span><text:span text:style-name="T1355"><text:s/></text:span><text:span text:style-name="T1356">и</text:span><text:span text:style-name="T1357"><text:s/></text:span><text:span text:style-name="T1358">прогулками</text:span><text:span text:style-name="T1359"><text:s/></text:span><text:span text:style-name="T1360">в</text:span><text:span text:style-name="T1361"><text:s/></text:span><text:span text:style-name="T1362">теплом</text:span><text:span text:style-name="T1363"><text:s/></text:span><text:span text:style-name="T1364">дружеском</text:span><text:span text:style-name="T1365"><text:s/></text:span><text:span text:style-name="T1366">кругу</text:span><text:span text:style-name="T1367">.</text:span></text:p>
      <text:p text:style-name="P20"><text:span text:style-name="T1367"><text:s text:c="4"/></text:span><text:span text:style-name="T1368">Они</text:span><text:span text:style-name="T1369"><text:s/></text:span><text:span text:style-name="T1370">исполнят</text:span><text:span text:style-name="T1371">____________________________________________________.</text:span></text:p>
      <text:p text:style-name="P21"><text:span text:style-name="T1371"><text:s text:c="2"/></text:span><text:span text:style-name="T1372">Катя</text:span><text:span text:style-name="T1373">,<text:s/></text:span><text:span text:style-name="T1374">....</text:span><text:span text:style-name="T1375">,<text:s/></text:span><text:span text:style-name="T1376">у</text:span><text:span text:style-name="T1377"><text:s/></text:span><text:span text:style-name="T1378">меня</text:span><text:span text:style-name="T1379"><text:s/></text:span><text:span text:style-name="T1380">для</text:span><text:span text:style-name="T1381"><text:s/></text:span><text:span text:style-name="T1382">вас</text:span><text:span text:style-name="T1383"><text:s/></text:span><text:span text:style-name="T1384">тоже</text:span><text:span text:style-name="T1385"><text:s/></text:span><text:span text:style-name="T1386">есть</text:span><text:span text:style-name="T1387"><text:s/></text:span><text:span text:style-name="T1388">вопросы</text:span><text:span text:style-name="T1389">.<text:s/></text:span><text:span text:style-name="T1390">Я</text:span><text:span text:style-name="T1391"><text:s/></text:span><text:span text:style-name="T1392">надеюсь</text:span><text:span text:style-name="T1393">,<text:s/></text:span><text:span text:style-name="T1394">что</text:span><text:span text:style-name="T1395"><text:s/></text:span><text:span text:style-name="T1396">...предоставит</text:span><text:span text:style-name="T1397"><text:s/></text:span><text:span text:style-name="T1398">первенство</text:span><text:span text:style-name="T1399"><text:s/></text:span><text:span text:style-name="T1400">девушке</text:span><text:span text:style-name="T1401">.<text:s/></text:span><text:span text:style-name="T1402">К...</text:span><text:span text:style-name="T1403">,<text:s/></text:span><text:span text:style-name="T1404">поведай</text:span><text:span text:style-name="T1405"><text:s/></text:span><text:span text:style-name="T1406">нам</text:span><text:span text:style-name="T1407"><text:s/></text:span><text:span text:style-name="T1408">пожалуйста</text:span><text:span text:style-name="T1409">,<text:s/></text:span><text:span text:style-name="T1410">где</text:span><text:span text:style-name="T1411"><text:s/></text:span><text:span text:style-name="T1412">твои</text:span><text:span text:style-name="T1413"><text:s/></text:span><text:span text:style-name="T1414">самые</text:span><text:span text:style-name="T1415"><text:s/></text:span><text:span text:style-name="T1416">любимые</text:span><text:span text:style-name="T1417"><text:s/></text:span><text:span text:style-name="T1418">места</text:span><text:span text:style-name="T1419"><text:s/></text:span><text:span text:style-name="T1420">для</text:span><text:span text:style-name="T1421"><text:s/></text:span><text:span text:style-name="T1422">прогулок</text:span><text:span text:style-name="T1423"><text:s/></text:span><text:span text:style-name="T1424">и</text:span><text:span text:style-name="T1425"><text:s/></text:span><text:span text:style-name="T1426">почему</text:span><text:span text:style-name="T1427">?<text:s/></text:span><text:span text:style-name="T1428">...</text:span><text:span text:style-name="T1429">,<text:s/></text:span><text:span text:style-name="T1430">какой</text:span><text:span text:style-name="T1431"><text:s/></text:span><text:span text:style-name="T1432">жанр</text:span><text:span text:style-name="T1433"><text:s/></text:span><text:span text:style-name="T1434">книги</text:span><text:span text:style-name="T1435"><text:s/></text:span><text:span text:style-name="T1436">ты</text:span><text:span text:style-name="T1437"><text:s/></text:span><text:span text:style-name="T1438">больше</text:span><text:span text:style-name="T1439"><text:s/></text:span><text:span text:style-name="T1440">всего</text:span><text:span text:style-name="T1441"><text:s/></text:span><text:span text:style-name="T1442">любишь</text:span><text:span text:style-name="T1443"><text:s/></text:span><text:span text:style-name="T1444">и</text:span><text:span text:style-name="T1445"><text:s/></text:span><text:span text:style-name="T1446">почему</text:span><text:span text:style-name="T1447">?</text:span></text:p>
      <text:p text:style-name="P22"><text:span text:style-name="T1447"><text:s text:c="5"/></text:span><text:span text:style-name="T1448">Сейчас</text:span><text:span text:style-name="T1449">,<text:s/></text:span><text:span text:style-name="T1450">пришло</text:span><text:span text:style-name="T1451"><text:s/></text:span><text:span text:style-name="T1452">время</text:span><text:span text:style-name="T1453"><text:s/></text:span><text:span text:style-name="T1454">узнать</text:span><text:span text:style-name="T1455"><text:s/></text:span><text:span text:style-name="T1456">оценки</text:span><text:span text:style-name="T1457"><text:s/></text:span><text:span text:style-name="T1458">жюри</text:span><text:span text:style-name="T1459">.</text:span></text:p>
      <text:p text:style-name="P23"><text:span text:style-name="T1459">6.<text:s/></text:span><text:span text:style-name="T1460">Следующим</text:span><text:span text:style-name="T1461"><text:s/></text:span><text:span text:style-name="T1462">на</text:span><text:span text:style-name="T1463"><text:s/></text:span><text:span text:style-name="T1464">сцену</text:span><text:span text:style-name="T1465"><text:s/></text:span><text:span text:style-name="T1466">поднимется</text:span><text:span text:style-name="T1467"><text:s/></text:span><text:span text:style-name="T1468">мужской</text:span><text:span text:style-name="T1469"><text:s/></text:span><text:span text:style-name="T1470">дуэт</text:span><text:span text:style-name="T1471"><text:s/></text:span><text:span text:style-name="T1472">из</text:span><text:span text:style-name="T1473"><text:s/>5</text:span><text:span text:style-name="T1474">а</text:span><text:span text:style-name="T1475"><text:s/></text:span><text:span text:style-name="T1476">класса</text:span><text:span text:style-name="T1477">.<text:s/></text:span><text:span text:style-name="T1478">Оба</text:span><text:span text:style-name="T1479"><text:s/></text:span><text:span text:style-name="T1480">мальчика</text:span><text:span text:style-name="T1481"><text:s/></text:span><text:span text:style-name="T1482">увлекаются</text:span><text:span text:style-name="T1483"><text:s/></text:span><text:span text:style-name="T1484">спортом</text:span><text:span text:style-name="T1485">.<text:s/></text:span><text:span text:style-name="T1486">.....</text:span><text:span text:style-name="T1487"><text:s/></text:span><text:span text:style-name="T1488">любит</text:span><text:span text:style-name="T1489"><text:s/></text:span><text:span text:style-name="T1490">играть</text:span><text:span text:style-name="T1491"><text:s/></text:span><text:span text:style-name="T1492">в</text:span><text:span text:style-name="T1493"><text:s/></text:span><text:span text:style-name="T1494">футбол</text:span><text:span text:style-name="T1495">.<text:s/></text:span><text:span text:style-name="T1496">А</text:span><text:span text:style-name="T1497"><text:s/></text:span><text:span text:style-name="T1498">Сухорученков</text:span><text:span text:style-name="T1499"><text:s/></text:span><text:span text:style-name="T1500">Кирилл</text:span><text:span text:style-name="T1501"><text:s/></text:span><text:span text:style-name="T1502">жить</text:span><text:span text:style-name="T1503"><text:s/></text:span><text:span text:style-name="T1504">не</text:span><text:span text:style-name="T1505"><text:s/></text:span><text:span text:style-name="T1506">может</text:span><text:span text:style-name="T1507"><text:s/></text:span><text:span text:style-name="T1508">без</text:span><text:span text:style-name="T1509"><text:s/></text:span><text:span text:style-name="T1510">плавания</text:span><text:span text:style-name="T1511">.</text:span></text:p>
      <text:p text:style-name="P24"><text:span text:style-name="T1511"><text:s text:c="3"/></text:span><text:span text:style-name="T1512">Они</text:span><text:span text:style-name="T1513"><text:s/></text:span><text:span text:style-name="T1514">исполнят</text:span><text:span text:style-name="T1515">______________________________________________________.</text:span></text:p>
      <text:p text:style-name="P25"><text:span text:style-name="T1515"><text:s text:c="3"/></text:span><text:span text:style-name="T1516">Мальчики</text:span><text:span text:style-name="T1517">,<text:s/></text:span><text:span text:style-name="T1518">откуда</text:span><text:span text:style-name="T1519"><text:s/></text:span><text:span text:style-name="T1520">возникла</text:span><text:span text:style-name="T1521"><text:s/></text:span><text:span text:style-name="T1522">такая</text:span><text:span text:style-name="T1523"><text:s/></text:span><text:span text:style-name="T1524">тяга</text:span><text:span text:style-name="T1525"><text:s/></text:span><text:span text:style-name="T1526">к</text:span><text:span text:style-name="T1527"><text:s/></text:span><text:span text:style-name="T1528">пению</text:span><text:span text:style-name="T1529"><text:s/></text:span><text:span text:style-name="T1530">у</text:span><text:span text:style-name="T1531"><text:s/></text:span><text:span text:style-name="T1532">заядлых</text:span><text:span text:style-name="T1533"><text:s/></text:span><text:span text:style-name="T1534">спортсменов</text:span><text:span text:style-name="T1535">?<text:s text:c="5"/></text:span></text:p>
      <text:p text:style-name="P26"><text:span text:style-name="T1535"><text:s text:c="3"/></text:span><text:span text:style-name="T1536">А</text:span><text:span text:style-name="T1537"><text:s/></text:span><text:span text:style-name="T1538">сейчас</text:span><text:span text:style-name="T1539"><text:s/></text:span><text:span text:style-name="T1540">внимание</text:span><text:span text:style-name="T1541">,<text:s/></text:span><text:span text:style-name="T1542">жюри</text:span><text:span text:style-name="T1543"><text:s/></text:span><text:span text:style-name="T1544">выставит</text:span><text:span text:style-name="T1545"><text:s/></text:span><text:span text:style-name="T1546">оценки</text:span><text:span text:style-name="T1547"><text:s/></text:span><text:span text:style-name="T1548">нашим</text:span><text:span text:style-name="T1549"><text:s/></text:span><text:span text:style-name="T1550">конкурсантам</text:span><text:span text:style-name="T1551">. </text:span></text:p>
      <text:p text:style-name="P27"><text:span text:style-name="T1551">7.<text:s/></text:span><text:span text:style-name="T1552">Ну</text:span><text:span text:style-name="T1553"><text:s/></text:span><text:span text:style-name="T1554">что</text:span><text:span text:style-name="T1555"><text:s/></text:span><text:span text:style-name="T1556">же</text:span><text:span text:style-name="T1557">,<text:s/></text:span><text:span text:style-name="T1558">настало</text:span><text:span text:style-name="T1559"><text:s/></text:span><text:span text:style-name="T1560">время</text:span><text:span text:style-name="T1561"><text:s/></text:span><text:span text:style-name="T1562">пригласить</text:span><text:span text:style-name="T1563"><text:s/></text:span><text:span text:style-name="T1564">на</text:span><text:span text:style-name="T1565"><text:s/></text:span><text:span text:style-name="T1566">сцену</text:span><text:span text:style-name="T1567"><text:s/></text:span><text:span text:style-name="T1568">следующих</text:span><text:span text:style-name="T1569"><text:s/></text:span><text:span text:style-name="T1570">участников</text:span><text:span text:style-name="T1571">.<text:s/></text:span><text:span text:style-name="T1572">Это</text:span><text:span text:style-name="T1573"><text:s/></text:span><text:span text:style-name="T1574">будет</text:span><text:span text:style-name="T1575"><text:s/></text:span><text:span text:style-name="T1576">тоже</text:span><text:span text:style-name="T1577"><text:s/></text:span><text:span text:style-name="T1578">дуэт</text:span><text:span text:style-name="T1579">,<text:s/></text:span><text:span text:style-name="T1580">но</text:span><text:span text:style-name="T1581"><text:s/></text:span><text:span text:style-name="T1582">уже</text:span><text:span text:style-name="T1583"><text:s/></text:span><text:span text:style-name="T1584">женский</text:span><text:span text:style-name="T1585">,<text:s/></text:span><text:span text:style-name="T1586">из</text:span><text:span text:style-name="T1587"><text:s/>6</text:span><text:span text:style-name="T1588">а</text:span><text:span text:style-name="T1589"><text:s/></text:span><text:span text:style-name="T1590">класса</text:span><text:span text:style-name="T1591">.<text:s/></text:span><text:span text:style-name="T1592">Обе</text:span><text:span text:style-name="T1593"><text:s/></text:span><text:span text:style-name="T1594">участницы</text:span><text:span text:style-name="T1595"><text:s/></text:span><text:span text:style-name="T1596">увлекаются</text:span><text:span text:style-name="T1597"><text:s/></text:span><text:span text:style-name="T1598">творческими</text:span><text:span text:style-name="T1599"><text:s/></text:span><text:span text:style-name="T1600">личностями</text:span><text:span text:style-name="T1601">.<text:s/></text:span><text:span text:style-name="T1602">....</text:span><text:span text:style-name="T1603"><text:s/></text:span><text:span text:style-name="T1604">играет</text:span><text:span text:style-name="T1605"><text:s/></text:span><text:span text:style-name="T1606">на</text:span><text:span text:style-name="T1607"><text:s/></text:span><text:span text:style-name="T1608">фортепиано</text:span><text:span text:style-name="T1609">,<text:s/></text:span><text:span text:style-name="T1610">а</text:span><text:span text:style-name="T1611"><text:s/></text:span><text:span text:style-name="T1612">...</text:span><text:span text:style-name="T1613"><text:s/></text:span><text:span text:style-name="T1614">танцует</text:span><text:span text:style-name="T1615"><text:s/></text:span><text:span text:style-name="T1616">хип</text:span><text:span text:style-name="T1617">-</text:span><text:span text:style-name="T1618">хоп</text:span><text:span text:style-name="T1619">.</text:span></text:p>
      <text:p text:style-name="P27"><text:span text:style-name="T1619"><text:s text:c="3"/></text:span><text:span text:style-name="T1620">Они</text:span><text:span text:style-name="T1621"><text:s/></text:span><text:span text:style-name="T1622">исполнят</text:span><text:span text:style-name="T1623">______________________________________________________.<text:s text:c="3"/></text:span><text:span text:style-name="T1624">А</text:span><text:span text:style-name="T1625"><text:s/></text:span><text:span text:style-name="T1626">для</text:span><text:span text:style-name="T1627"><text:s/></text:span><text:span text:style-name="T1628">вас</text:span><text:span text:style-name="T1629"><text:s/></text:span><text:span text:style-name="T1630">у</text:span><text:span text:style-name="T1631"><text:s/></text:span><text:span text:style-name="T1632">меня</text:span><text:span text:style-name="T1633"><text:s/></text:span><text:span text:style-name="T1634">не</text:span><text:span text:style-name="T1635"><text:s/></text:span><text:span text:style-name="T1636">совсем</text:span><text:span text:style-name="T1637"><text:s/></text:span><text:span text:style-name="T1638">обычный</text:span><text:span text:style-name="T1639"><text:s/></text:span><text:span text:style-name="T1640">вопрос</text:span><text:span text:style-name="T1641">.<text:s/></text:span><text:span text:style-name="T1642">Вот</text:span><text:span text:style-name="T1643"><text:s/></text:span><text:span text:style-name="T1644">вы</text:span><text:span text:style-name="T1645"><text:s/></text:span><text:span text:style-name="T1646">обе</text:span><text:span text:style-name="T1647"><text:s/></text:span><text:span text:style-name="T1648">творческие</text:span><text:span text:style-name="T1649"><text:s/></text:span><text:span text:style-name="T1650">девчонки</text:span><text:span text:style-name="T1651">.<text:s/></text:span><text:span text:style-name="T1652">А</text:span><text:span text:style-name="T1653"><text:s/></text:span><text:span text:style-name="T1654">как</text:span><text:span text:style-name="T1655"><text:s/></text:span><text:span text:style-name="T1656">вы</text:span><text:span text:style-name="T1657"><text:s/></text:span><text:span text:style-name="T1658">считаете</text:span><text:span text:style-name="T1659">,<text:s/></text:span><text:span text:style-name="T1660">какое</text:span><text:span text:style-name="T1661"><text:s/></text:span><text:span text:style-name="T1662">место</text:span><text:span text:style-name="T1663"><text:s/></text:span><text:span text:style-name="T1664">в</text:span><text:span text:style-name="T1665"><text:s/></text:span><text:span text:style-name="T1666">нашей</text:span><text:span text:style-name="T1667"><text:s/></text:span><text:span text:style-name="T1668">жизни</text:span><text:span text:style-name="T1669"><text:s/></text:span><text:span text:style-name="T1670">занимает</text:span><text:span text:style-name="T1671"><text:s/></text:span><text:span text:style-name="T1672">музыка</text:span><text:span text:style-name="T1673">? </text:span></text:p>
      <text:p text:style-name="P27"><text:span text:style-name="T1673"><text:s text:c="3"/></text:span><text:span text:style-name="T1674">Спасибо</text:span><text:span text:style-name="T1675"><text:s/></text:span><text:span text:style-name="T1676">за</text:span><text:span text:style-name="T1677"><text:s/></text:span><text:span text:style-name="T1678">ваше</text:span><text:span text:style-name="T1679"><text:s/></text:span><text:span text:style-name="T1680">мнение</text:span><text:span text:style-name="T1681">.<text:s/></text:span><text:span text:style-name="T1682">А</text:span><text:span text:style-name="T1683"><text:s/></text:span><text:span text:style-name="T1684">теперь</text:span><text:span text:style-name="T1685"><text:s/></text:span><text:span text:style-name="T1686">настало</text:span><text:span text:style-name="T1687"><text:s/></text:span><text:span text:style-name="T1688">время</text:span><text:span text:style-name="T1689"><text:s/></text:span><text:span text:style-name="T1690">услышать</text:span><text:span text:style-name="T1691"><text:s/></text:span><text:span text:style-name="T1692">оценки</text:span><text:span text:style-name="T1693"><text:s/></text:span><text:span text:style-name="T1694">жюри</text:span><text:span text:style-name="T1695">.</text:span></text:p>
      <text:p text:style-name="P28"><text:span text:style-name="T1695">8.<text:s/></text:span><text:span text:style-name="T1696">Ну</text:span><text:span text:style-name="T1697"><text:s/></text:span><text:span text:style-name="T1698">а</text:span><text:span text:style-name="T1699"><text:s/></text:span><text:span text:style-name="T1700">наш</text:span><text:span text:style-name="T1701"><text:s/></text:span><text:span text:style-name="T1702">музыкальный</text:span><text:span text:style-name="T1703"><text:s/></text:span><text:span text:style-name="T1704">марафон</text:span><text:span text:style-name="T1705"><text:s/></text:span><text:span text:style-name="T1706">продолжает</text:span><text:span text:style-name="T1707"><text:s/></text:span><text:span text:style-name="T1708">трио</text:span><text:span text:style-name="T1709"><text:s/></text:span><text:span text:style-name="T1710">из</text:span><text:span text:style-name="T1711"><text:s/>5</text:span><text:span text:style-name="T1712">а</text:span><text:span text:style-name="T1713"><text:s/></text:span><text:span text:style-name="T1714">класса</text:span><text:span text:style-name="T1715"><text:s/></text:span><text:span text:style-name="T1716">в</text:span><text:span text:style-name="T1717"><text:s/></text:span><text:span text:style-name="T1718">составе</text:span><text:span text:style-name="T1719">:</text:span></text:p>
      <text:p text:style-name="P29"><text:span text:style-name="T1719"><text:s text:c="4"/></text:span><text:span text:style-name="T1720">...</text:span><text:span text:style-name="T1721">,<text:s/></text:span><text:span text:style-name="T1722">занимающегося</text:span><text:span text:style-name="T1723"><text:s/></text:span><text:span text:style-name="T1724">футболом</text:span><text:span text:style-name="T1725">;</text:span></text:p>
      <text:p text:style-name="P29"><text:span text:style-name="T1725"><text:s text:c="4"/></text:span><text:span text:style-name="T1726">....</text:span><text:span text:style-name="T1727">,<text:s/></text:span><text:span text:style-name="T1728">увлекающегося</text:span><text:span text:style-name="T1729"><text:s/></text:span><text:span text:style-name="T1730">футболом</text:span><text:span text:style-name="T1731">,<text:s/></text:span><text:span text:style-name="T1732">хоккеем</text:span><text:span text:style-name="T1733">,<text:s/></text:span><text:span text:style-name="T1734">волейболом</text:span><text:span text:style-name="T1735"><text:s/></text:span><text:span text:style-name="T1736">и</text:span><text:span text:style-name="T1737"><text:s/></text:span><text:span text:style-name="T1738">музыкой</text:span><text:span text:style-name="T1739">;</text:span></text:p>
      <text:p text:style-name="P29"><text:span text:style-name="T1739"><text:s text:c="4"/></text:span><text:span text:style-name="T1740">...</text:span><text:span text:style-name="T1741">,<text:s/></text:span><text:span text:style-name="T1742">который</text:span><text:span text:style-name="T1743"><text:s/></text:span><text:span text:style-name="T1744">занимается</text:span><text:span text:style-name="T1745"><text:s/></text:span><text:span text:style-name="T1746">вольной</text:span><text:span text:style-name="T1747"><text:s/></text:span><text:span text:style-name="T1748">борьбой</text:span><text:span text:style-name="T1749">.</text:span></text:p>
      <text:p text:style-name="P30"><text:span text:style-name="T1749"><text:s text:c="4"/></text:span><text:span text:style-name="T1750">Они</text:span><text:span text:style-name="T1751"><text:s/></text:span><text:span text:style-name="T1752">исполнят</text:span><text:span text:style-name="T1753">_____________________________________________________.</text:span></text:p>
      <text:p text:style-name="P30"><text:span text:style-name="T1753"><text:s text:c="4"/></text:span><text:span text:style-name="T1754">Пока</text:span><text:span text:style-name="T1755"><text:s/></text:span><text:span text:style-name="T1756">наше</text:span><text:span text:style-name="T1757"><text:s/></text:span><text:span text:style-name="T1758">жюри</text:span><text:span text:style-name="T1759"><text:s/></text:span><text:span text:style-name="T1760">совещается</text:span><text:span text:style-name="T1761">,<text:s/></text:span><text:span text:style-name="T1762">мне</text:span><text:span text:style-name="T1763"><text:s/></text:span><text:span text:style-name="T1764">бы</text:span><text:span text:style-name="T1765"><text:s/></text:span><text:span text:style-name="T1766">хотелось</text:span><text:span text:style-name="T1767"><text:s/></text:span><text:span text:style-name="T1768">задать</text:span><text:span text:style-name="T1769"><text:s/></text:span><text:span text:style-name="T1770">следующий</text:span><text:span text:style-name="T1771"><text:s/></text:span><text:span text:style-name="T1772">вопрос</text:span><text:span text:style-name="T1773">:<text:s/></text:span><text:span text:style-name="T1774">легло</text:span><text:span text:style-name="T1775"><text:s/></text:span><text:span text:style-name="T1776">ли</text:span><text:span text:style-name="T1777"><text:s/></text:span><text:span text:style-name="T1778">спортсмену</text:span><text:span text:style-name="T1779"><text:s/></text:span><text:span text:style-name="T1780">найти</text:span><text:span text:style-name="T1781"><text:s/></text:span><text:span text:style-name="T1782">время</text:span><text:span text:style-name="T1783"><text:s/></text:span><text:span text:style-name="T1784">и</text:span><text:span text:style-name="T1785"><text:s/></text:span><text:span text:style-name="T1786">место</text:span><text:span text:style-name="T1787"><text:s/></text:span><text:span text:style-name="T1788">в</text:span><text:span text:style-name="T1789"><text:s/></text:span><text:span text:style-name="T1790">своей</text:span><text:span text:style-name="T1791"><text:s/></text:span><text:span text:style-name="T1792">жизни</text:span><text:span text:style-name="T1793"><text:s/></text:span><text:span text:style-name="T1794">для</text:span><text:span text:style-name="T1795"><text:s/></text:span><text:span text:style-name="T1796">музыки</text:span><text:span text:style-name="T1797">?</text:span></text:p>
      <text:p text:style-name="P30"><text:span text:style-name="T1797">9.<text:s/></text:span><text:span text:style-name="T1798">А</text:span><text:span text:style-name="T1799"><text:s/></text:span><text:span text:style-name="T1800">сейчас</text:span><text:span text:style-name="T1801">,<text:s/></text:span><text:span text:style-name="T1802">на</text:span><text:span text:style-name="T1803"><text:s/></text:span><text:span text:style-name="T1804">эту</text:span><text:span text:style-name="T1805"><text:s/></text:span><text:span text:style-name="T1806">сцену</text:span><text:span text:style-name="T1807"><text:s/></text:span><text:span text:style-name="T1808">предстоит</text:span><text:span text:style-name="T1809"><text:s/></text:span><text:span text:style-name="T1810">подняться</text:span><text:span text:style-name="T1811"><text:s/></text:span><text:span text:style-name="T1812">следующим</text:span><text:span text:style-name="T1813"><text:s/></text:span><text:span text:style-name="T1814">участницам</text:span><text:span text:style-name="T1815">.<text:s/></text:span><text:span text:style-name="T1816">Это</text:span><text:span text:style-name="T1817"><text:s/></text:span><text:span text:style-name="T1818">трио</text:span><text:span text:style-name="T1819"><text:s/></text:span><text:span text:style-name="T1820">из</text:span><text:span text:style-name="T1821"><text:s/>6</text:span><text:span text:style-name="T1822">а</text:span><text:span text:style-name="T1823"><text:s/></text:span><text:span text:style-name="T1824">класса</text:span><text:span text:style-name="T1825">.<text:s/></text:span><text:span text:style-name="T1826">...</text:span><text:span text:style-name="T1827"><text:s/></text:span><text:span text:style-name="T1828">очень</text:span><text:span text:style-name="T1829"><text:s/></text:span><text:span text:style-name="T1830">любит</text:span><text:span text:style-name="T1831"><text:s/></text:span><text:span text:style-name="T1832">рисовать</text:span><text:span text:style-name="T1833">.<text:s/></text:span><text:span text:style-name="T1834">...</text:span><text:span text:style-name="T1835"><text:s/></text:span><text:span text:style-name="T1836">увлекается</text:span><text:span text:style-name="T1837"><text:s/></text:span><text:span text:style-name="T1838">музыкой</text:span><text:span text:style-name="T1839">.<text:s/></text:span><text:span text:style-name="T1840">А</text:span><text:span text:style-name="T1841"><text:s/></text:span><text:span text:style-name="T1842">вот</text:span><text:span text:style-name="T1843"><text:s/></text:span><text:span text:style-name="T1844">последняя</text:span><text:span text:style-name="T1845"><text:s/></text:span><text:span text:style-name="T1846">участница</text:span><text:span text:style-name="T1847">,<text:s/></text:span><text:span text:style-name="T1848">...</text:span><text:span text:style-name="T1849">,<text:s/></text:span><text:span text:style-name="T1850">к</text:span><text:span text:style-name="T1851"><text:s/></text:span><text:span text:style-name="T1852">сожалению</text:span><text:span text:style-name="T1853">,<text:s/></text:span><text:span text:style-name="T1854">не</text:span><text:span text:style-name="T1855"><text:s/></text:span><text:span text:style-name="T1856">сообщила</text:span><text:span text:style-name="T1857"><text:s/></text:span><text:span text:style-name="T1858">нам</text:span><text:span text:style-name="T1859"><text:s/></text:span><text:span text:style-name="T1860">о</text:span><text:span text:style-name="T1861"><text:s/></text:span><text:span text:style-name="T1862">своих</text:span><text:span text:style-name="T1863"><text:s/></text:span><text:span text:style-name="T1864">увлечениях</text:span><text:span text:style-name="T1865">.</text:span></text:p>
      <text:p text:style-name="P30"><text:span text:style-name="T1865"><text:s text:c="4"/></text:span><text:span text:style-name="T1866">Они</text:span><text:span text:style-name="T1867"><text:s/></text:span><text:span text:style-name="T1868">исполнят</text:span><text:span text:style-name="T1869">_____________________________________________________.</text:span></text:p>
      <text:p text:style-name="P30"><text:span text:style-name="T1869"><text:s text:c="4"/></text:span><text:span text:style-name="T1870">Девчонки</text:span><text:span text:style-name="T1871">,<text:s/></text:span><text:span text:style-name="T1872">ну</text:span><text:span text:style-name="T1873"><text:s/></text:span><text:span text:style-name="T1874">а</text:span><text:span text:style-name="T1875"><text:s/></text:span><text:span text:style-name="T1876">как</text:span><text:span text:style-name="T1877"><text:s/></text:span><text:span text:style-name="T1878">вы</text:span><text:span text:style-name="T1879"><text:s/></text:span><text:span text:style-name="T1880">относитесь</text:span><text:span text:style-name="T1881"><text:s/></text:span><text:span text:style-name="T1882">к</text:span><text:span text:style-name="T1883"><text:s/></text:span><text:span text:style-name="T1884">музыке</text:span><text:span text:style-name="T1885">?<text:s/></text:span><text:span text:style-name="T1886">Какое</text:span><text:span text:style-name="T1887"><text:s/></text:span><text:span text:style-name="T1888">место</text:span><text:span text:style-name="T1889"><text:s/></text:span><text:span text:style-name="T1890">она</text:span><text:span text:style-name="T1891"><text:s/></text:span><text:span text:style-name="T1892">занимает</text:span><text:span text:style-name="T1893"><text:s/></text:span><text:span text:style-name="T1894">у</text:span><text:span text:style-name="T1895"><text:s/></text:span><text:span text:style-name="T1896">вас</text:span><text:span text:style-name="T1897"><text:s/></text:span><text:span text:style-name="T1898">в</text:span><text:span text:style-name="T1899"><text:s/></text:span><text:span text:style-name="T1900">жизни</text:span><text:span text:style-name="T1901">?</text:span></text:p>
      <text:p text:style-name="P30"><text:span text:style-name="T1901"><text:s text:c="4"/></text:span><text:span text:style-name="T1902">Ну</text:span><text:span text:style-name="T1903"><text:s/></text:span><text:span text:style-name="T1904">что</text:span><text:span text:style-name="T1905"><text:s/></text:span><text:span text:style-name="T1906">же</text:span><text:span text:style-name="T1907">,<text:s/></text:span><text:span text:style-name="T1908">спасибо</text:span><text:span text:style-name="T1909">.<text:s/></text:span><text:span text:style-name="T1910">Уважаемое</text:span><text:span text:style-name="T1911"><text:s/></text:span><text:span text:style-name="T1912">жюри</text:span><text:span text:style-name="T1913">,<text:s/></text:span><text:span text:style-name="T1914">мы</text:span><text:span text:style-name="T1915"><text:s/></text:span><text:span text:style-name="T1916">просим</text:span><text:span text:style-name="T1917"><text:s/></text:span><text:span text:style-name="T1918">выставить</text:span><text:span text:style-name="T1919"><text:s/></text:span><text:span text:style-name="T1920">вас</text:span><text:span text:style-name="T1921"><text:s/></text:span><text:span text:style-name="T1922">оценки</text:span><text:span text:style-name="T1923">.</text:span></text:p>
      <text:p text:style-name="P30"><text:span text:style-name="T1923">10.<text:s/></text:span><text:span text:style-name="T1924">А</text:span><text:span text:style-name="T1925"><text:s/></text:span><text:span text:style-name="T1926">сейчас</text:span><text:span text:style-name="T1927"><text:s/></text:span><text:span text:style-name="T1928">мы</text:span><text:span text:style-name="T1929"><text:s/></text:span><text:span text:style-name="T1930">просим</text:span><text:span text:style-name="T1931"><text:s/></text:span><text:span text:style-name="T1932">подняться</text:span><text:span text:style-name="T1933"><text:s/></text:span><text:span text:style-name="T1934">на</text:span><text:span text:style-name="T1935"><text:s/></text:span><text:span text:style-name="T1936">сцену</text:span><text:span text:style-name="T1937"><text:s/></text:span><text:span text:style-name="T1938">следующих</text:span><text:span text:style-name="T1939"><text:s/></text:span><text:span text:style-name="T1940">участниц</text:span><text:span text:style-name="T1941">.<text:s/></text:span><text:span text:style-name="T1942">Три</text:span><text:span text:style-name="T1943"><text:s/></text:span><text:span text:style-name="T1944">из</text:span><text:span text:style-name="T1945"><text:s/>5</text:span><text:span text:style-name="T1946">а</text:span><text:span text:style-name="T1947"><text:s/></text:span><text:span text:style-name="T1948">класса</text:span><text:span text:style-name="T1949">.<text:s/></text:span><text:span text:style-name="T1950">....</text:span><text:span text:style-name="T1951"><text:s/></text:span><text:span text:style-name="T1952">любит</text:span><text:span text:style-name="T1953"><text:s/></text:span><text:span text:style-name="T1954">петь</text:span><text:span text:style-name="T1955">,<text:s/></text:span><text:span text:style-name="T1956">танцевать</text:span><text:span text:style-name="T1957">,<text:s/></text:span><text:span text:style-name="T1958">рисовать</text:span><text:span text:style-name="T1959">.<text:s/></text:span><text:span text:style-name="T1960">...</text:span><text:span text:style-name="T1961"><text:s/></text:span><text:span text:style-name="T1962">—</text:span><text:span text:style-name="T1963"><text:s/></text:span><text:span text:style-name="T1964">спортсменка</text:span><text:span text:style-name="T1965">,<text:s/></text:span><text:span text:style-name="T1966">любит</text:span><text:span text:style-name="T1967"><text:s/></text:span><text:span text:style-name="T1968">танцевать</text:span><text:span text:style-name="T1969"><text:s/></text:span><text:span text:style-name="T1970">и</text:span><text:span text:style-name="T1971"><text:s/></text:span><text:span text:style-name="T1972">рисовать</text:span><text:span text:style-name="T1973">.<text:s/></text:span><text:span text:style-name="T1974">Ну</text:span><text:span text:style-name="T1975"><text:s/></text:span><text:span text:style-name="T1976">и</text:span><text:span text:style-name="T1977"><text:s/></text:span><text:span text:style-name="T1978">наконец</text:span><text:span text:style-name="T1979">,<text:s/></text:span><text:span text:style-name="T1980">последняя</text:span><text:span text:style-name="T1981"><text:s/></text:span><text:span text:style-name="T1982">участница</text:span><text:span text:style-name="T1983">,<text:s/></text:span><text:span text:style-name="T1984">....</text:span><text:span text:style-name="T1985">.<text:s/></text:span><text:span text:style-name="T1986">Она</text:span><text:span text:style-name="T1987"><text:s/></text:span><text:span text:style-name="T1988">как</text:span><text:span text:style-name="T1989"><text:s/></text:span><text:span text:style-name="T1990">и</text:span><text:span text:style-name="T1991"><text:s/></text:span><text:span text:style-name="T1992">многие</text:span><text:span text:style-name="T1993"><text:s/></text:span><text:span text:style-name="T1994">конкурсанты</text:span><text:span text:style-name="T1995">,<text:s/></text:span><text:span text:style-name="T1996">тоже</text:span><text:span text:style-name="T1997"><text:s/></text:span><text:span text:style-name="T1998">очень</text:span><text:span text:style-name="T1999"><text:s/></text:span><text:span text:style-name="T2000">любит</text:span><text:span text:style-name="T2001"><text:s/></text:span><text:span text:style-name="T2002">петь</text:span><text:span text:style-name="T2003">.</text:span></text:p>
      <text:p text:style-name="P31"><text:span text:style-name="T2003"><text:s text:c="3"/></text:span><text:span text:style-name="T2004">Они</text:span><text:span text:style-name="T2005"><text:s/></text:span><text:span text:style-name="T2006">исполнят</text:span><text:span text:style-name="T2007">______________________________________________________.</text:span></text:p>
      <text:p text:style-name="P32"><text:span text:style-name="T2007"><text:s text:c="3"/></text:span><text:span text:style-name="T2008">А</text:span><text:span text:style-name="T2009"><text:s/></text:span><text:span text:style-name="T2010">сейчас</text:span><text:span text:style-name="T2011"><text:s/></text:span><text:span text:style-name="T2012">настало</text:span><text:span text:style-name="T2013"><text:s/></text:span><text:span text:style-name="T2014">время</text:span><text:span text:style-name="T2015"><text:s/></text:span><text:span text:style-name="T2016">услышать</text:span><text:span text:style-name="T2017"><text:s/></text:span><text:span text:style-name="T2018">мнение</text:span><text:span text:style-name="T2019"><text:s/></text:span><text:span text:style-name="T2020">жюри</text:span><text:span text:style-name="T2021"><text:s/></text:span><text:span text:style-name="T2022">о</text:span><text:span text:style-name="T2023"><text:s/></text:span><text:span text:style-name="T2024">ваше</text:span><text:span text:style-name="T2025"><text:s/></text:span><text:span text:style-name="T2026">выступлении</text:span><text:span text:style-name="T2027">.</text:span></text:p>
      <text:p text:style-name="P32"><text:span text:style-name="T202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2"><text:span text:style-name="T2027"><text:s text:c="3"/></text:span><text:span text:style-name="T2028">А</text:span><text:span text:style-name="T2029"><text:s/></text:span><text:span text:style-name="T2030">сейчас</text:span><text:span text:style-name="T2031">,<text:s/></text:span><text:span text:style-name="T2032">уважаемые</text:span><text:span text:style-name="T2033"><text:s/></text:span><text:span text:style-name="T2034">участники</text:span><text:span text:style-name="T2035">,<text:s/></text:span><text:span text:style-name="T2036">для</text:span><text:span text:style-name="T2037"><text:s/></text:span><text:span text:style-name="T2038">вас</text:span><text:span text:style-name="T2039"><text:s/></text:span><text:span text:style-name="T2040">выступит</text:span><text:span text:style-name="T2041"><text:s/></text:span><text:span text:style-name="T2042">...</text:span><text:span text:style-name="T2043">.<text:s/></text:span><text:span text:style-name="T2044">Он</text:span><text:span text:style-name="T2045"><text:s/></text:span><text:span text:style-name="T2046">подарит</text:span><text:span text:style-name="T2047"><text:s/></text:span><text:span text:style-name="T2048">вам</text:span><text:span text:style-name="T2049"><text:s/></text:span><text:span text:style-name="T2050">песню</text:span><text:span text:style-name="T2051">__________________________________________________.</text:span></text:p>
      <text:p text:style-name="P32"><text:span text:style-name="T2051"><text:s text:c="3"/></text:span><text:span text:style-name="T2052">Сразу</text:span><text:span text:style-name="T2053"><text:s/></text:span><text:span text:style-name="T2054">после</text:span><text:span text:style-name="T2055"><text:s/></text:span><text:span text:style-name="T2056">его</text:span><text:span text:style-name="T2057"><text:s/></text:span><text:span text:style-name="T2058">выступления</text:span><text:span text:style-name="T2059"><text:s/></text:span><text:span text:style-name="T2060">мы</text:span><text:span text:style-name="T2061"><text:s/></text:span><text:span text:style-name="T2062">узнаем</text:span><text:span text:style-name="T2063">,<text:s/></text:span><text:span text:style-name="T2064">кто</text:span><text:span text:style-name="T2065"><text:s/></text:span><text:span text:style-name="T2066">из</text:span><text:span text:style-name="T2067"><text:s/></text:span><text:span text:style-name="T2068">наших</text:span><text:span text:style-name="T2069"><text:s/></text:span><text:span text:style-name="T2070">участников</text:span><text:span text:style-name="T2071"><text:s/></text:span><text:span text:style-name="T2072">пройдет</text:span><text:span text:style-name="T2073"><text:s/></text:span><text:span text:style-name="T2074">во</text:span><text:span text:style-name="T2075"><text:s/></text:span><text:span text:style-name="T2076">второй</text:span><text:span text:style-name="T2077"><text:s/></text:span><text:span text:style-name="T2078">тур</text:span><text:span text:style-name="T2079">.</text:span></text:p>
      <text:p text:style-name="P32"><text:span text:style-name="T2079"><text:s text:c="4"/></text:span><text:span text:style-name="T2080">Ну</text:span><text:span text:style-name="T2081"><text:s/></text:span><text:span text:style-name="T2082">что</text:span><text:span text:style-name="T2083">,<text:s/></text:span><text:span text:style-name="T2084">сейчас</text:span><text:span text:style-name="T2085"><text:s/></text:span><text:span text:style-name="T2086">у</text:span><text:span text:style-name="T2087"><text:s/></text:span><text:span text:style-name="T2088">нас</text:span><text:span text:style-name="T2089"><text:s/></text:span><text:span text:style-name="T2090">один</text:span><text:span text:style-name="T2091"><text:s/></text:span><text:span text:style-name="T2092">из</text:span><text:span text:style-name="T2093"><text:s/></text:span><text:span text:style-name="T2094">волнительных</text:span><text:span text:style-name="T2095"><text:s/></text:span><text:span text:style-name="T2096">моментов</text:span><text:span text:style-name="T2097">.<text:s/></text:span><text:span text:style-name="T2098">Сейчас</text:span><text:span text:style-name="T2099"><text:s/></text:span><text:span text:style-name="T2100">мы</text:span><text:span text:style-name="T2101"><text:s/></text:span><text:span text:style-name="T2102">огласим</text:span><text:span text:style-name="T2103"><text:s/></text:span><text:span text:style-name="T2104">список</text:span><text:span text:style-name="T2105"><text:s/></text:span><text:span text:style-name="T2106">участников</text:span><text:span text:style-name="T2107">,<text:s/></text:span><text:span text:style-name="T2108">прошедших</text:span><text:span text:style-name="T2109"><text:s/></text:span><text:span text:style-name="T2110">во</text:span><text:span text:style-name="T2111"><text:s/></text:span><text:span text:style-name="T2112">второй</text:span><text:span text:style-name="T2113"><text:s/></text:span><text:span text:style-name="T2114">тур</text:span><text:span text:style-name="T2115">:</text:span></text:p>
      <text:p text:style-name="P32"><text:span text:style-name="T21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2"><text:span text:style-name="T2115"><text:s text:c="5"/></text:span><text:span text:style-name="T2116">Вопрос</text:span><text:span text:style-name="T2117"><text:s/></text:span><text:span text:style-name="T2118">для</text:span><text:span text:style-name="T2119"><text:s/></text:span><text:span text:style-name="T2120">всех</text:span><text:span text:style-name="T2121"><text:s/></text:span><text:span text:style-name="T2122">участников</text:span><text:span text:style-name="T2123"><text:s/></text:span><text:span text:style-name="T2124">второго</text:span><text:span text:style-name="T2125"><text:s/></text:span><text:span text:style-name="T2126">тура</text:span><text:span text:style-name="T2127">:</text:span></text:p>
      <text:p text:style-name="P32"><text:span text:style-name="T2127"><text:s text:c="5"/></text:span><text:span text:style-name="T2128">Представьте</text:span><text:span text:style-name="T2129">,<text:s/></text:span><text:span text:style-name="T2130">что</text:span><text:span text:style-name="T2131"><text:s/></text:span><text:span text:style-name="T2132">вы</text:span><text:span text:style-name="T2133"><text:s/></text:span><text:span text:style-name="T2134">являетесь</text:span><text:span text:style-name="T2135"><text:s/></text:span><text:span text:style-name="T2136">Дедом</text:span><text:span text:style-name="T2137"><text:s/></text:span><text:span text:style-name="T2138">морозом</text:span><text:span text:style-name="T2139"><text:s/>(</text:span><text:span text:style-name="T2140">снегурочкой</text:span><text:span text:style-name="T2141">,<text:s/></text:span><text:span text:style-name="T2142">феей</text:span><text:span text:style-name="T2143">,<text:s/></text:span><text:span text:style-name="T2144">волшебницей</text:span><text:span text:style-name="T2145">).<text:s/></text:span><text:span text:style-name="T2146">И</text:span><text:span text:style-name="T2147"><text:s/></text:span><text:span text:style-name="T2148">у</text:span><text:span text:style-name="T2149"><text:s/></text:span><text:span text:style-name="T2150">вас</text:span><text:span text:style-name="T2151"><text:s/></text:span><text:span text:style-name="T2152">появилась</text:span><text:span text:style-name="T2153"><text:s/></text:span><text:span text:style-name="T2154">возможность</text:span><text:span text:style-name="T2155"><text:s/></text:span><text:span text:style-name="T2156">завести</text:span><text:span text:style-name="T2157"><text:s/></text:span><text:span text:style-name="T2158">в</text:span><text:span text:style-name="T2159"><text:s/></text:span><text:span text:style-name="T2160">школе</text:span><text:span text:style-name="T2161"><text:s/></text:span><text:span text:style-name="T2162">какую</text:span><text:span text:style-name="T2163">-</text:span><text:span text:style-name="T2164">нибудь</text:span><text:span text:style-name="T2165"><text:s/></text:span><text:span text:style-name="T2166">традицию</text:span><text:span text:style-name="T2167">.<text:s/></text:span><text:span text:style-name="T2168">Вот</text:span><text:span text:style-name="T2169"><text:s/></text:span><text:span text:style-name="T2170">какое</text:span><text:span text:style-name="T2171"><text:s/></text:span><text:span text:style-name="T2172">именно</text:span><text:span text:style-name="T2173"><text:s/></text:span><text:span text:style-name="T2174">приятное</text:span><text:span text:style-name="T2175"><text:s/></text:span><text:span text:style-name="T2176">нововведение</text:span><text:span text:style-name="T2177"><text:s/></text:span><text:span text:style-name="T2178">вам</text:span><text:span text:style-name="T2179"><text:s/></text:span><text:span text:style-name="T2180">бы</text:span><text:span text:style-name="T2181"><text:s/></text:span><text:span text:style-name="T2182">хотелось</text:span><text:span text:style-name="T2183"><text:s/></text:span><text:span text:style-name="T2184">видеть</text:span><text:span text:style-name="T2185"><text:s/></text:span><text:span text:style-name="T2186">в</text:span><text:span text:style-name="T2187"><text:s/></text:span><text:span text:style-name="T2188">нашей</text:span><text:span text:style-name="T2189"><text:s/></text:span><text:span text:style-name="T2190">школе</text:span><text:span text:style-name="T2191"><text:s/></text:span><text:span text:style-name="T2192">и</text:span><text:span text:style-name="T2193"><text:s/></text:span><text:span text:style-name="T2194">чтобы</text:span><text:span text:style-name="T2195"><text:s/></text:span><text:span text:style-name="T2196">оно</text:span><text:span text:style-name="T2197"><text:s/></text:span><text:span text:style-name="T2198">превратилось</text:span><text:span text:style-name="T2199"><text:s/></text:span><text:span text:style-name="T2200">в</text:span><text:span text:style-name="T2201"><text:s/></text:span><text:span text:style-name="T2202">ежегоднюю</text:span><text:span text:style-name="T2203"><text:s/></text:span><text:span text:style-name="T2204">новогоднюю</text:span><text:span text:style-name="T2205"><text:s/></text:span><text:span text:style-name="T2206">традицию</text:span><text:span text:style-name="T2207">?</text:span></text:p>
      <text:p text:style-name="P33"><text:span text:style-name="T2207"><text:s text:c="5"/></text:span><text:span text:style-name="T2208">Дорогие</text:span><text:span text:style-name="T2209"><text:s/></text:span><text:span text:style-name="T2210">друзья</text:span><text:span text:style-name="T2211">,<text:s/></text:span><text:span text:style-name="T2212">вот</text:span><text:span text:style-name="T2213"><text:s/></text:span><text:span text:style-name="T2214">и</text:span><text:span text:style-name="T2215"><text:s/></text:span><text:span text:style-name="T2216">подошел</text:span><text:span text:style-name="T2217"><text:s/></text:span><text:span text:style-name="T2218">к</text:span><text:span text:style-name="T2219"><text:s/></text:span><text:span text:style-name="T2220">концу</text:span><text:span text:style-name="T2221"><text:s/></text:span><text:span text:style-name="T2222">второй</text:span><text:span text:style-name="T2223"><text:s/></text:span><text:span text:style-name="T2224">тур</text:span><text:span text:style-name="T2225">,<text:s/></text:span><text:span text:style-name="T2226">вскоре</text:span><text:span text:style-name="T2227"><text:s/></text:span><text:span text:style-name="T2228">мы</text:span><text:span text:style-name="T2229"><text:s/></text:span><text:span text:style-name="T2230">узнаем</text:span><text:span text:style-name="T2231"><text:s/></text:span><text:span text:style-name="T2232">тройку</text:span><text:span text:style-name="T2233"><text:s/></text:span><text:span text:style-name="T2234">участников</text:span><text:span text:style-name="T2235">-</text:span><text:span text:style-name="T2236">финалистов</text:span><text:span text:style-name="T2237">,<text:s/></text:span><text:span text:style-name="T2238">которые</text:span><text:span text:style-name="T2239"><text:s/></text:span><text:span text:style-name="T2240">будут</text:span><text:span text:style-name="T2241"><text:s/></text:span><text:span text:style-name="T2242">бороться</text:span><text:span text:style-name="T2243"><text:s/></text:span><text:span text:style-name="T2244">за</text:span><text:span text:style-name="T2245"><text:s/></text:span><text:span text:style-name="T2246">первенство</text:span><text:span text:style-name="T2247"><text:s/></text:span><text:span text:style-name="T2248">в</text:span><text:span text:style-name="T2249"><text:s/></text:span><text:span text:style-name="T2250">третьем</text:span><text:span text:style-name="T2251"><text:s/></text:span><text:span text:style-name="T2252">туре</text:span><text:span text:style-name="T2253">.<text:s/></text:span><text:span text:style-name="T2254">А</text:span><text:span text:style-name="T2255"><text:s/></text:span><text:span text:style-name="T2256">перед</text:span><text:span text:style-name="T2257"><text:s/></text:span><text:span text:style-name="T2258">этим</text:span><text:span text:style-name="T2259"><text:s/></text:span><text:span text:style-name="T2260">мы</text:span><text:span text:style-name="T2261"><text:s/></text:span><text:span text:style-name="T2262">немножко</text:span><text:span text:style-name="T2263"><text:s/></text:span><text:span text:style-name="T2264">поиграем</text:span><text:span text:style-name="T2265">.</text:span></text:p>
      <text:p text:style-name="P34"><text:span text:style-name="T2265"><text:s text:c="5"/></text:span><text:span text:style-name="T2266">Игра</text:span><text:span text:style-name="T2267"><text:s/>«</text:span><text:span text:style-name="T2268">Угадай</text:span><text:span text:style-name="T2269"><text:s/></text:span><text:span text:style-name="T2270">мелодию</text:span><text:span text:style-name="T2271">»</text:span></text:p>
      <text:p text:style-name="P34"><text:span text:style-name="T2271"><text:s text:c="5"/></text:span><text:span text:style-name="T2272">Правила</text:span><text:span text:style-name="T2273"><text:s/></text:span><text:span text:style-name="T2274">игры</text:span><text:span text:style-name="T2275">:</text:span></text:p>
      <text:p text:style-name="P34"><text:span text:style-name="T2275"><text:s text:c="5"/></text:span><text:span text:style-name="T2276">Вам</text:span><text:span text:style-name="T2277"><text:s/></text:span><text:span text:style-name="T2278">предлагается</text:span><text:span text:style-name="T2279"><text:s/></text:span><text:span text:style-name="T2280">узнать</text:span><text:span text:style-name="T2281"><text:s/></text:span><text:span text:style-name="T2282">песню</text:span><text:span text:style-name="T2283">,<text:s/></text:span><text:span text:style-name="T2284">предлагаемую</text:span><text:span text:style-name="T2285"><text:s/></text:span><text:span text:style-name="T2286">нами</text:span><text:span text:style-name="T2287"><text:s/></text:span><text:span text:style-name="T2288">из</text:span><text:span text:style-name="T2289"><text:s/></text:span><text:span text:style-name="T2290">каждой</text:span><text:span text:style-name="T2291"><text:s/></text:span><text:span text:style-name="T2292">категории</text:span><text:span text:style-name="T2293">.<text:s/></text:span><text:span text:style-name="T2294">Чем</text:span><text:span text:style-name="T2295"><text:s/></text:span><text:span text:style-name="T2296">раньше</text:span><text:span text:style-name="T2297"><text:s/></text:span><text:span text:style-name="T2298">угадаете</text:span><text:span text:style-name="T2299">,<text:s/></text:span><text:span text:style-name="T2300">тем</text:span><text:span text:style-name="T2301"><text:s/></text:span><text:span text:style-name="T2302">больше</text:span><text:span text:style-name="T2303"><text:s/></text:span><text:span text:style-name="T2304">очков</text:span><text:span text:style-name="T2305"><text:s/></text:span><text:span text:style-name="T2306">заработаете</text:span><text:span text:style-name="T2307">.<text:s/></text:span><text:span text:style-name="T2308">Заработать</text:span><text:span text:style-name="T2309"><text:s/></text:span><text:span text:style-name="T2310">можно</text:span><text:span text:style-name="T2311"><text:s/></text:span><text:span text:style-name="T2312">от</text:span><text:span text:style-name="T2313"><text:s/>1<text:s/></text:span><text:span text:style-name="T2314">до</text:span><text:span text:style-name="T2315"><text:s/>5<text:s/></text:span><text:span text:style-name="T2316">очков</text:span><text:span text:style-name="T2317"><text:s/></text:span><text:span text:style-name="T2318">За</text:span><text:span text:style-name="T2319"><text:s/></text:span><text:span text:style-name="T2320">неправильный</text:span><text:span text:style-name="T2321"><text:s/></text:span><text:span text:style-name="T2322">ответ</text:span><text:span text:style-name="T2323"><text:s/></text:span><text:span text:style-name="T2324">вы</text:span><text:span text:style-name="T2325"><text:s/></text:span><text:span text:style-name="T2326">не</text:span><text:span text:style-name="T2327"><text:s/></text:span><text:span text:style-name="T2328">получаете</text:span><text:span text:style-name="T2329"><text:s/></text:span><text:span text:style-name="T2330">ничего</text:span><text:span text:style-name="T2331">.<text:s/></text:span><text:span text:style-name="T2332">Сейчас</text:span><text:span text:style-name="T2333"><text:s/></text:span><text:span text:style-name="T2334">на</text:span><text:span text:style-name="T2335"><text:s/></text:span><text:span text:style-name="T2336">сцену</text:span><text:span text:style-name="T2337"><text:s/></text:span><text:span text:style-name="T2338">нам</text:span><text:span text:style-name="T2339"><text:s/></text:span><text:span text:style-name="T2340">нужно</text:span><text:span text:style-name="T2341"><text:s/>5<text:s/></text:span><text:span text:style-name="T2342">добровольцев</text:span><text:span text:style-name="T2343">.<text:s/></text:span><text:span text:style-name="T2344">Вам</text:span><text:span text:style-name="T2345"><text:s/></text:span><text:span text:style-name="T2346">предстоит</text:span><text:span text:style-name="T2347"><text:s/></text:span><text:span text:style-name="T2348">прослушать</text:span><text:span text:style-name="T2349"><text:s/></text:span><text:span text:style-name="T2350">мелодию</text:span><text:span text:style-name="T2351"><text:s/></text:span><text:span text:style-name="T2352">из</text:span><text:span text:style-name="T2353"><text:s/></text:span><text:span text:style-name="T2354">выбранной</text:span><text:span text:style-name="T2355"><text:s/></text:span><text:span text:style-name="T2356">категории</text:span><text:span text:style-name="T2357"><text:s/></text:span><text:span text:style-name="T2358">и</text:span><text:span text:style-name="T2359"><text:s/></text:span><text:span text:style-name="T2360">угадать</text:span><text:span text:style-name="T2361"><text:s/></text:span><text:span text:style-name="T2362">ее</text:span><text:span text:style-name="T2363">.<text:s/></text:span><text:span text:style-name="T2364">Но</text:span><text:span text:style-name="T2365"><text:s/></text:span><text:span text:style-name="T2366">слово</text:span><text:span text:style-name="T2367"><text:s/></text:span><text:span text:style-name="T2368">будет</text:span><text:span text:style-name="T2369"><text:s/></text:span><text:span text:style-name="T2370">предоставляться</text:span><text:span text:style-name="T2371"><text:s/></text:span><text:span text:style-name="T2372">тому</text:span><text:span text:style-name="T2373">,<text:s/></text:span><text:span text:style-name="T2374">кто</text:span><text:span text:style-name="T2375"><text:s/></text:span><text:span text:style-name="T2376">первый</text:span><text:span text:style-name="T2377"><text:s/></text:span><text:span text:style-name="T2378">поднимет</text:span><text:span text:style-name="T2379"><text:s/></text:span><text:span text:style-name="T2380">руку</text:span><text:span text:style-name="T2381">.</text:span></text:p>
      <text:p text:style-name="P34"><text:span text:style-name="T2381"><text:s text:c="5"/></text:span><text:span text:style-name="T2382">Мы</text:span><text:span text:style-name="T2383"><text:s/></text:span><text:span text:style-name="T2384">предлагаем</text:span><text:span text:style-name="T2385"><text:s/></text:span><text:span text:style-name="T2386">вам</text:span><text:span text:style-name="T2387"><text:s/></text:span><text:span text:style-name="T2388">следующие</text:span><text:span text:style-name="T2389"><text:s/></text:span><text:span text:style-name="T2390">категории</text:span><text:span text:style-name="T2391">:</text:span></text:p>
      <text:p text:style-name="P34"><text:span text:style-name="T2391">1)<text:s/></text:span><text:span text:style-name="T2392">музыка</text:span><text:span text:style-name="T2393"><text:s/></text:span><text:span text:style-name="T2394">из</text:span><text:span text:style-name="T2395"><text:s/></text:span><text:span text:style-name="T2396">детских</text:span><text:span text:style-name="T2397"><text:s/></text:span><text:span text:style-name="T2398">мультфильмов</text:span></text:p>
      <text:p text:style-name="P35"><text:span text:style-name="T2399"><text:s text:c="4"/>1.<text:s/></text:span><text:span text:style-name="T2400">Умка</text:span><text:span text:style-name="T2401"><text:s/>-<text:s/></text:span><text:span text:style-name="T2402">колыбельная</text:span><text:span text:style-name="T2403"><text:s/></text:span><text:span text:style-name="T2404">медведицы</text:span></text:p>
      <text:p text:style-name="P35"><text:span text:style-name="T2405"><text:s text:c="4"/>2.<text:s/></text:span><text:span text:style-name="T2406">Дружба</text:span><text:span text:style-name="T2407"><text:s/></text:span><text:span text:style-name="T2408">крепкая</text:span><text:span text:style-name="T2409"><text:s/></text:span><text:span text:style-name="T2410">не</text:span><text:span text:style-name="T2411"><text:s/></text:span><text:span text:style-name="T2412">сломается</text:span></text:p>
      <text:p text:style-name="P35"><text:span text:style-name="T2413"><text:s text:c="4"/>3.<text:s/></text:span><text:span text:style-name="T2414">Ничего</text:span><text:span text:style-name="T2415"><text:s/></text:span><text:span text:style-name="T2416">на</text:span><text:span text:style-name="T2417"><text:s/></text:span><text:span text:style-name="T2418">свете</text:span><text:span text:style-name="T2419"><text:s/></text:span><text:span text:style-name="T2420">лучше</text:span><text:span text:style-name="T2421"><text:s/></text:span><text:span text:style-name="T2422">нету</text:span></text:p>
      <text:p text:style-name="P35"><text:span text:style-name="T2423"><text:s text:c="3"/>4.<text:s/></text:span><text:span text:style-name="T2424">Песня</text:span><text:span text:style-name="T2425"><text:s/></text:span><text:span text:style-name="T2426">водяного</text:span></text:p>
      <text:p text:style-name="P35"><text:span text:style-name="T2427"><text:s text:c="3"/>5.<text:s/></text:span><text:span text:style-name="T2428">Чунга</text:span><text:span text:style-name="T2429">-</text:span><text:span text:style-name="T2430">чанга</text:span></text:p>
      <text:p text:style-name="P36"><text:span text:style-name="T2431">2)<text:s/></text:span><text:span text:style-name="T2432">хиты</text:span><text:span text:style-name="T2433"><text:s/>60-70<text:s/></text:span><text:span text:style-name="T2434">годов</text:span></text:p>
      <text:p text:style-name="P37"><text:span text:style-name="T2435"><text:s text:c="3"/>1.<text:s/></text:span><text:span text:style-name="T2436">Идет</text:span><text:span text:style-name="T2437"><text:s/></text:span><text:span text:style-name="T2438">солдат</text:span><text:span text:style-name="T2439"><text:s/></text:span><text:span text:style-name="T2440">по</text:span><text:span text:style-name="T2441"><text:s/></text:span><text:span text:style-name="T2442">городу</text:span></text:p>
      <text:p text:style-name="P37"><text:span text:style-name="T2443"><text:s text:c="3"/>2.<text:s/></text:span><text:span text:style-name="T2444">Черный</text:span><text:span text:style-name="T2445"><text:s/></text:span><text:span text:style-name="T2446">кот</text:span></text:p>
      <text:p text:style-name="P37"><text:span text:style-name="T2447"><text:s text:c="3"/>3.<text:s/></text:span><text:span text:style-name="T2448">Стоят</text:span><text:span text:style-name="T2449"><text:s/></text:span><text:span text:style-name="T2450">девчонки</text:span></text:p>
      <text:p text:style-name="P37"><text:span text:style-name="T2451"><text:s text:c="3"/>4.<text:s/></text:span><text:span text:style-name="T2452">Опустела</text:span><text:span text:style-name="T2453"><text:s/></text:span><text:span text:style-name="T2454">без</text:span><text:span text:style-name="T2455"><text:s/></text:span><text:span text:style-name="T2456">тебя</text:span><text:span text:style-name="T2457"><text:s/></text:span><text:span text:style-name="T2458">земля</text:span></text:p>
      <text:p text:style-name="P37"><text:span text:style-name="T2459"><text:s text:c="3"/>5.<text:s/></text:span><text:span text:style-name="T2460">Один</text:span><text:span text:style-name="T2461"><text:s/></text:span><text:span text:style-name="T2462">раз</text:span><text:span text:style-name="T2463"><text:s/></text:span><text:span text:style-name="T2464">в</text:span><text:span text:style-name="T2465"><text:s/></text:span><text:span text:style-name="T2466">год</text:span><text:span text:style-name="T2467"><text:s/></text:span><text:span text:style-name="T2468">сады</text:span><text:span text:style-name="T2469"><text:s/></text:span><text:span text:style-name="T2470">цветут</text:span></text:p>
      <text:p text:style-name="P38"><text:span text:style-name="T2471">3)<text:s/></text:span><text:span text:style-name="T2472">зарубежная</text:span><text:span text:style-name="T2473"><text:s/></text:span><text:span text:style-name="T2474">музыка</text:span></text:p>
      <text:p text:style-name="P39"><text:span text:style-name="T2475"><text:s text:c="3"/>1. Take a look at my girlfriend</text:span></text:p>
      <text:p text:style-name="P39"><text:span text:style-name="T2475"><text:s text:c="3"/>2. Now you are gone</text:span></text:p>
      <text:p text:style-name="P39"><text:span text:style-name="T2475"><text:s text:c="3"/>3. Love you like a love song baby</text:span></text:p>
      <text:p text:style-name="P39"><text:span text:style-name="T2475"><text:s text:c="3"/>4. The show must go on</text:span></text:p>
      <text:p text:style-name="P39"><text:span text:style-name="T2475"><text:s text:c="3"/>5. We are the champions</text:span></text:p>
      <text:p text:style-name="P39"><text:span text:style-name="T2475">4)<text:s/></text:span><text:span text:style-name="T2476">российская</text:span><text:span text:style-name="T2477"><text:s/></text:span><text:span text:style-name="T2478">поп</text:span><text:span text:style-name="T2479">-</text:span><text:span text:style-name="T2480">музыка</text:span></text:p>
      <text:p text:style-name="P39"><text:span text:style-name="T2481"><text:s text:c="3"/>1.<text:s/></text:span><text:span text:style-name="T2482">Натуральный</text:span><text:span text:style-name="T2483"><text:s/></text:span><text:span text:style-name="T2484">блондин</text:span></text:p>
      <text:p text:style-name="P39"><text:span text:style-name="T2485"><text:s text:c="3"/>2.<text:s/></text:span><text:span text:style-name="T2486">Выше</text:span></text:p>
      <text:p text:style-name="P39"><text:span text:style-name="T2487"><text:s text:c="3"/>3.<text:s/></text:span><text:span text:style-name="T2488">Я</text:span><text:span text:style-name="T2489"><text:s/></text:span><text:span text:style-name="T2490">просто</text:span><text:span text:style-name="T2491"><text:s/></text:span><text:span text:style-name="T2492">люблю</text:span><text:span text:style-name="T2493"><text:s/></text:span><text:span text:style-name="T2494">тебя</text:span></text:p>
      <text:p text:style-name="P39"><text:span text:style-name="T2495"><text:s text:c="3"/>4.<text:s/></text:span><text:span text:style-name="T2496">Весь</text:span><text:span text:style-name="T2497"><text:s/></text:span><text:span text:style-name="T2498">мир</text:span><text:span text:style-name="T2499"><text:s/></text:span><text:span text:style-name="T2500">на</text:span><text:span text:style-name="T2501"><text:s/></text:span><text:span text:style-name="T2502">ладони</text:span><text:span text:style-name="T2503"><text:s/></text:span><text:span text:style-name="T2504">моей</text:span></text:p>
      <text:p text:style-name="P39"><text:span text:style-name="T2505"><text:s text:c="3"/>5.<text:s/></text:span><text:span text:style-name="T2506">Самый</text:span><text:span text:style-name="T2507"><text:s/></text:span><text:span text:style-name="T2508">самый</text:span><text:span text:style-name="T2509"><text:s/></text:span><text:span text:style-name="T2510">самый</text:span><text:span text:style-name="T2511"><text:s/></text:span><text:span text:style-name="T2512">человек</text:span><text:span text:style-name="T2513"><text:s/></text:span><text:span text:style-name="T2514">дорогой</text:span></text:p>
      <text:p text:style-name="P39"><text:span text:style-name="T2515"><text:s text:c="3"/></text:span><text:span text:style-name="T2516">Ну</text:span><text:span text:style-name="T2517"><text:s/></text:span><text:span text:style-name="T2518">что</text:span><text:span text:style-name="T2519"><text:s/></text:span><text:span text:style-name="T2520">же</text:span><text:span text:style-name="T2521"><text:s/></text:span><text:span text:style-name="T2522">дороге</text:span><text:span text:style-name="T2523"><text:s/></text:span><text:span text:style-name="T2524">участники</text:span><text:span text:style-name="T2525">,<text:s/></text:span><text:span text:style-name="T2526">сейчас</text:span><text:span text:style-name="T2527"><text:s/></text:span><text:span text:style-name="T2528">нам</text:span><text:span text:style-name="T2529"><text:s/></text:span><text:span text:style-name="T2530">предстоит</text:span><text:span text:style-name="T2531"><text:s/></text:span><text:span text:style-name="T2532">услышать</text:span><text:span text:style-name="T2533"><text:s/></text:span><text:span text:style-name="T2534">имена</text:span><text:span text:style-name="T2535"><text:s/></text:span><text:span text:style-name="T2536">трех</text:span><text:span text:style-name="T2537"><text:s/></text:span><text:span text:style-name="T2538">финалистов</text:span><text:span text:style-name="T2539">.<text:s/></text:span><text:span text:style-name="T2540">Но</text:span><text:span text:style-name="T2541"><text:s/></text:span><text:span text:style-name="T2542">прежде</text:span><text:span text:style-name="T2543"><text:s/></text:span><text:span text:style-name="T2544">я</text:span><text:span text:style-name="T2545"><text:s/></text:span><text:span text:style-name="T2546">хочу</text:span><text:span text:style-name="T2547"><text:s/></text:span><text:span text:style-name="T2548">поздравить</text:span><text:span text:style-name="T2549"><text:s/></text:span><text:span text:style-name="T2550">всех</text:span><text:span text:style-name="T2551"><text:s/></text:span><text:span text:style-name="T2552">вас</text:span><text:span text:style-name="T2553"><text:s/></text:span><text:span text:style-name="T2554">с</text:span><text:span text:style-name="T2555"><text:s/></text:span><text:span text:style-name="T2556">тем</text:span><text:span text:style-name="T2557">,<text:s/></text:span><text:span text:style-name="T2558">что</text:span><text:span text:style-name="T2559"><text:s/></text:span><text:span text:style-name="T2560">вы</text:span><text:span text:style-name="T2561"><text:s/></text:span><text:span text:style-name="T2562">все</text:span><text:span text:style-name="T2563"><text:s/></text:span><text:span text:style-name="T2564">уже</text:span><text:span text:style-name="T2565"><text:s/></text:span><text:span text:style-name="T2566">победили</text:span><text:span text:style-name="T2567">.<text:s/></text:span><text:span text:style-name="T2568">Вы</text:span><text:span text:style-name="T2569"><text:s/></text:span><text:span text:style-name="T2570">все</text:span><text:span text:style-name="T2571"><text:s/></text:span><text:span text:style-name="T2572">сегодня</text:span><text:span text:style-name="T2573"><text:s/></text:span><text:span text:style-name="T2574">пришли</text:span><text:span text:style-name="T2575"><text:s/></text:span><text:span text:style-name="T2576">сюда</text:span><text:span text:style-name="T2577">,<text:s/></text:span><text:span text:style-name="T2578">уже</text:span><text:span text:style-name="T2579"><text:s/></text:span><text:span text:style-name="T2580">все</text:span><text:span text:style-name="T2581"><text:s/></text:span><text:span text:style-name="T2582">спели</text:span><text:span text:style-name="T2583">,<text:s/></text:span><text:span text:style-name="T2584">уже</text:span><text:span text:style-name="T2585"><text:s/></text:span><text:span text:style-name="T2586">доказали</text:span><text:span text:style-name="T2587">,<text:s/></text:span><text:span text:style-name="T2588">что</text:span><text:span text:style-name="T2589"><text:s text:c="2"/></text:span><text:span text:style-name="T2590">многое</text:span><text:span text:style-name="T2591"><text:s/></text:span><text:span text:style-name="T2592">можете</text:span><text:span text:style-name="T2593">,<text:s/></text:span><text:span text:style-name="T2594">что</text:span><text:span text:style-name="T2595"><text:s/></text:span><text:span text:style-name="T2596">каждый</text:span><text:span text:style-name="T2597"><text:s/></text:span><text:span text:style-name="T2598">из</text:span><text:span text:style-name="T2599"><text:s/></text:span><text:span text:style-name="T2600">вас</text:span><text:span text:style-name="T2601"><text:s/></text:span><text:span text:style-name="T2602">талантлив</text:span><text:span text:style-name="T2603"><text:s/></text:span><text:span text:style-name="T2604">по</text:span><text:span text:style-name="T2605"><text:s/></text:span><text:span text:style-name="T2606">своему</text:span><text:span text:style-name="T2607">. </text:span></text:p>
      <text:p text:style-name="P39"><text:span text:style-name="T2607"><text:s text:c="4"/></text:span><text:span text:style-name="T2608">Итак</text:span><text:span text:style-name="T2609">,<text:s/></text:span><text:span text:style-name="T2610">мы</text:span><text:span text:style-name="T2611"><text:s/></text:span><text:span text:style-name="T2612">просим</text:span><text:span text:style-name="T2613"><text:s/></text:span><text:span text:style-name="T2614">подняться</text:span><text:span text:style-name="T2615"><text:s/></text:span><text:span text:style-name="T2616">председателя</text:span><text:span text:style-name="T2617"><text:s/></text:span><text:span text:style-name="T2618">жюри</text:span><text:span text:style-name="T2619"><text:s/></text:span><text:span text:style-name="T2620">на</text:span><text:span text:style-name="T2621"><text:s/></text:span><text:span text:style-name="T2622">сцену</text:span><text:span text:style-name="T2623">,<text:s/></text:span><text:span text:style-name="T2624">чтобы</text:span><text:span text:style-name="T2625"><text:s/></text:span><text:span text:style-name="T2626">огласить</text:span><text:span text:style-name="T2627"><text:s/></text:span><text:span text:style-name="T2628">результаты</text:span><text:span text:style-name="T2629"><text:s/></text:span><text:span text:style-name="T2630">и</text:span><text:span text:style-name="T2631"><text:s/></text:span><text:span text:style-name="T2632">объявить</text:span><text:span text:style-name="T2633"><text:s/></text:span><text:span text:style-name="T2634">трех</text:span><text:span text:style-name="T2635"><text:s/></text:span><text:span text:style-name="T2636">участников</text:span><text:span text:style-name="T2637"><text:s/></text:span><text:span text:style-name="T2638">финала</text:span><text:span text:style-name="T2639">.</text:span></text:p>
      <text:p text:style-name="P39"><text:span text:style-name="T263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9"><text:span text:style-name="T2639"><text:s text:c="4"/></text:span><text:span text:style-name="T2640">Ну</text:span><text:span text:style-name="T2641"><text:s/></text:span><text:span text:style-name="T2642">что</text:span><text:span text:style-name="T2643"><text:s/></text:span><text:span text:style-name="T2644">же</text:span><text:span text:style-name="T2645">,<text:s/></text:span><text:span text:style-name="T2646">вот</text:span><text:span text:style-name="T2647"><text:s/></text:span><text:span text:style-name="T2648">и</text:span><text:span text:style-name="T2649"><text:s/></text:span><text:span text:style-name="T2650">известны</text:span><text:span text:style-name="T2651"><text:s/></text:span><text:span text:style-name="T2652">три</text:span><text:span text:style-name="T2653"><text:s/></text:span><text:span text:style-name="T2654">финалиста</text:span><text:span text:style-name="T2655">.<text:s/></text:span><text:span text:style-name="T2656">Теперь</text:span><text:span text:style-name="T2657"><text:s/></text:span><text:span text:style-name="T2658">настало</text:span><text:span text:style-name="T2659"><text:s/></text:span><text:span text:style-name="T2660">время</text:span><text:span text:style-name="T2661"><text:s/></text:span><text:span text:style-name="T2662">распределить</text:span><text:span text:style-name="T2663"><text:s/></text:span><text:span text:style-name="T2664">порядок</text:span><text:span text:style-name="T2665"><text:s/></text:span><text:span text:style-name="T2666">выступления</text:span><text:span text:style-name="T2667"><text:s/></text:span><text:span text:style-name="T2668">участников</text:span><text:span text:style-name="T2669">.<text:s/></text:span><text:span text:style-name="T2670">Для</text:span><text:span text:style-name="T2671"><text:s/></text:span><text:span text:style-name="T2672">этого</text:span><text:span text:style-name="T2673"><text:s/></text:span><text:span text:style-name="T2674">мы</text:span><text:span text:style-name="T2675"><text:s/></text:span><text:span text:style-name="T2676">просим</text:span><text:span text:style-name="T2677"><text:s/></text:span><text:span text:style-name="T2678">подняться</text:span><text:span text:style-name="T2679"><text:s/></text:span><text:span text:style-name="T2680">участников</text:span><text:span text:style-name="T2681"><text:s/></text:span><text:span text:style-name="T2682">на</text:span><text:span text:style-name="T2683"><text:s/></text:span><text:span text:style-name="T2684">сцену</text:span><text:span text:style-name="T2685"><text:s/></text:span><text:span text:style-name="T2686">и</text:span><text:span text:style-name="T2687"><text:s text:c="2"/></text:span><text:span text:style-name="T2688">провести</text:span><text:span text:style-name="T2689"><text:s/></text:span><text:span text:style-name="T2690">жеребьевку</text:span><text:span text:style-name="T2691">.</text:span></text:p>
      <text:p text:style-name="P39"><text:span text:style-name="T269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9"><text:span text:style-name="T2691"><text:s text:c="4"/></text:span><text:span text:style-name="T2692">Сейчас</text:span><text:span text:style-name="T2693"><text:s/></text:span><text:span text:style-name="T2694">мы</text:span><text:span text:style-name="T2695"><text:s/></text:span><text:span text:style-name="T2696">подняться</text:span><text:span text:style-name="T2697"><text:s/></text:span><text:span text:style-name="T2698">наше</text:span><text:span text:style-name="T2699"><text:s/></text:span><text:span text:style-name="T2700">жюри</text:span><text:span text:style-name="T2701"><text:s/></text:span><text:span text:style-name="T2702">для</text:span><text:span text:style-name="T2703"><text:s/></text:span><text:span text:style-name="T2704">объявления</text:span><text:span text:style-name="T2705"><text:s/></text:span><text:span text:style-name="T2706">результатов</text:span><text:span text:style-name="T2707">:</text:span></text:p>
      <text:p text:style-name="P39"><text:span text:style-name="T2707">______________________________________________________________________________________________________________________________________________________________________________________________________________________________</text:span></text:p>
      <text:p text:style-name="P39"><text:span text:style-name="T2707"><text:s text:c="3"/></text:span><text:span text:style-name="T2708">Вот</text:span><text:span text:style-name="T2709"><text:s/></text:span><text:span text:style-name="T2710">и</text:span><text:span text:style-name="T2711"><text:s/></text:span><text:span text:style-name="T2712">подошел</text:span><text:span text:style-name="T2713"><text:s/></text:span><text:span text:style-name="T2714">к</text:span><text:span text:style-name="T2715"><text:s/></text:span><text:span text:style-name="T2716">концу</text:span><text:span text:style-name="T2717"><text:s/></text:span><text:span text:style-name="T2718">наш</text:span><text:span text:style-name="T2719"><text:s/></text:span><text:span text:style-name="T2720">конкурс</text:span><text:span text:style-name="T2721">.<text:s/></text:span><text:span text:style-name="T2722">Всех</text:span><text:span text:style-name="T2723"><text:s/></text:span><text:span text:style-name="T2724">хочется</text:span><text:span text:style-name="T2725"><text:s/></text:span><text:span text:style-name="T2726">поздравить</text:span><text:span text:style-name="T2727"><text:s/></text:span><text:span text:style-name="T2728">с</text:span><text:span text:style-name="T2729"><text:s/></text:span><text:span text:style-name="T2730">наступившим</text:span><text:span text:style-name="T2731"><text:s/></text:span><text:span text:style-name="T2732">новым</text:span><text:span text:style-name="T2733"><text:s/></text:span><text:span text:style-name="T2734">годо</text:span><text:span text:style-name="T2735"><text:s/></text:span><text:span text:style-name="T2736">и</text:span><text:span text:style-name="T2737"><text:s/></text:span><text:span text:style-name="T2738">пожелать</text:span><text:span text:style-name="T2739"><text:s/></text:span><text:span text:style-name="T2740">всего</text:span><text:span text:style-name="T2741"><text:s/></text:span><text:span text:style-name="T2742">самого</text:span><text:span text:style-name="T2743"><text:s/></text:span><text:span text:style-name="T2744">хорошего</text:span><text:span text:style-name="T2745">.</text:span></text:p>
      <text:p text:style-name="P39"><text:span text:style-name="T2745"><text:s/></text:span></text:p>
      <text:p text:style-name="P39"><text:span text:style-name="T2745"><text:s text:c="4"/></text:span><text:span text:style-name="T2746">Мандарины</text:span><text:span text:style-name="T2747">,<text:s/></text:span><text:span text:style-name="T2748">елка</text:span><text:span text:style-name="T2749">,<text:s/></text:span><text:span text:style-name="T2750">блестки</text:span><text:span text:style-name="T2751">,</text:span></text:p>
      <text:p text:style-name="P39"><text:span text:style-name="T2751"><text:s text:c="5"/></text:span><text:span text:style-name="T2752">Мишура</text:span><text:span text:style-name="T2753">,<text:s/></text:span><text:span text:style-name="T2754">торт</text:span><text:span text:style-name="T2755">,<text:s/></text:span><text:span text:style-name="T2756">конфетти</text:span><text:span text:style-name="T2757">,</text:span></text:p>
      <text:p text:style-name="P39"><text:span text:style-name="T2757"><text:s text:c="5"/></text:span><text:span text:style-name="T2758">Ночь</text:span><text:span text:style-name="T2759">,<text:s/></text:span><text:span text:style-name="T2760">душистые</text:span><text:span text:style-name="T2761"><text:s/></text:span><text:span text:style-name="T2762">иголки</text:span><text:span text:style-name="T2763">,</text:span></text:p>
      <text:p text:style-name="P39"><text:span text:style-name="T2763"><text:s text:c="5"/></text:span><text:span text:style-name="T2764">Серебристые</text:span><text:span text:style-name="T2765"><text:s/></text:span><text:span text:style-name="T2766">дожди</text:span><text:span text:style-name="T2767">.</text:span></text:p>
      <text:p text:style-name="P39"><text:span text:style-name="T2768"/></text:p>
      <text:p text:style-name="P39"><text:span text:style-name="T2769"><text:s text:c="5"/></text:span><text:span text:style-name="T2770">Свечи</text:span><text:span text:style-name="T2771">,<text:s/></text:span><text:span text:style-name="T2772">маски</text:span><text:span text:style-name="T2773">,<text:s/></text:span><text:span text:style-name="T2774">развлеченья</text:span><text:span text:style-name="T2775">,</text:span></text:p>
      <text:p text:style-name="P39"><text:span text:style-name="T2775"><text:s text:c="5"/></text:span><text:span text:style-name="T2776">Разноцветные</text:span><text:span text:style-name="T2777"><text:s/></text:span><text:span text:style-name="T2778">шары</text:span><text:span text:style-name="T2779">,</text:span></text:p>
      <text:p text:style-name="P39"><text:span text:style-name="T2779"><text:s text:c="5"/></text:span><text:span text:style-name="T2780">Куча</text:span><text:span text:style-name="T2781"><text:s/></text:span><text:span text:style-name="T2782">блюд</text:span><text:span text:style-name="T2783">,<text:s/></text:span><text:span text:style-name="T2784">все</text:span><text:span text:style-name="T2785"><text:s/>-<text:s/></text:span><text:span text:style-name="T2786">объеденье</text:span><text:span text:style-name="T2787">,</text:span></text:p>
      <text:p text:style-name="P39"><text:span text:style-name="T2787"><text:s text:c="5"/></text:span><text:span text:style-name="T2788">Пожелания</text:span><text:span text:style-name="T2789"><text:s/></text:span><text:span text:style-name="T2790">любви</text:span><text:span text:style-name="T2791">...</text:span></text:p>
      <text:p text:style-name="P39"><text:span text:style-name="T2792"/></text:p>
      <text:p text:style-name="P39"><text:span text:style-name="T2793"><text:s text:c="4"/></text:span><text:span text:style-name="T2794">И</text:span><text:span text:style-name="T2795"><text:s/></text:span><text:span text:style-name="T2796">хрустальные</text:span><text:span text:style-name="T2797"><text:s/></text:span><text:span text:style-name="T2798">бокалы</text:span><text:span text:style-name="T2799">,</text:span></text:p>
      <text:p text:style-name="P39"><text:span text:style-name="T2799"><text:s text:c="4"/></text:span><text:span text:style-name="T2800">И</text:span><text:span text:style-name="T2801"><text:s/></text:span><text:span text:style-name="T2802">кусочки</text:span><text:span text:style-name="T2803"><text:s/></text:span><text:span text:style-name="T2804">шоколада</text:span><text:span text:style-name="T2805">,</text:span></text:p>
      <text:p text:style-name="P39"><text:span text:style-name="T2805"><text:s text:c="4"/></text:span><text:span text:style-name="T2806">Телевизор</text:span><text:span text:style-name="T2807">,<text:s/></text:span><text:span text:style-name="T2808">полночь</text:span><text:span text:style-name="T2809"><text:s/></text:span><text:span text:style-name="T2810">бьет</text:span><text:span text:style-name="T2811">...</text:span></text:p>
      <text:p text:style-name="P39"><text:span text:style-name="T2811"><text:s text:c="4"/></text:span><text:span text:style-name="T2812">Здравствуй</text:span><text:span text:style-name="T2813">,<text:s/></text:span><text:span text:style-name="T2814">новый</text:span><text:span text:style-name="T2815"><text:s/></text:span><text:span text:style-name="T2816">Новый</text:span><text:span text:style-name="T2817"><text:s/></text:span><text:span text:style-name="T2818">Год</text:span><text:span text:style-name="T2819">!</text:span></text:p>
      <text:p text:style-name="P39"><text:span text:style-name="T2819"><text:s text:c="2"/></text:span></text:p>
      <text:p text:style-name="P39"><text:span text:style-name="T2819"><text:s text:c="3"/></text:span><text:span text:style-name="T2820">Сейчас</text:span><text:span text:style-name="T2821"><text:s/></text:span><text:span text:style-name="T2822">все</text:span><text:span text:style-name="T2823"><text:s/></text:span><text:span text:style-name="T2824">участники</text:span><text:span text:style-name="T2825"><text:s/></text:span><text:span text:style-name="T2826">конкурса</text:span><text:span text:style-name="T2827">,<text:s/></text:span><text:span text:style-name="T2828">поднимитесь</text:span><text:span text:style-name="T2829"><text:s/></text:span><text:span text:style-name="T2830">пожалуйста</text:span><text:span text:style-name="T2831"><text:s/></text:span><text:span text:style-name="T2832">на</text:span><text:span text:style-name="T2833"><text:s/></text:span><text:span text:style-name="T2834">сцену</text:span><text:span text:style-name="T2835">. </text:span></text:p>
      <text:p text:style-name="P39"><text:span text:style-name="T2835"><text:s text:c="3"/></text:span><text:span text:style-name="T2836">Песня</text:span><text:span text:style-name="T2837"><text:s/>«</text:span><text:span text:style-name="T2838">музыка</text:span><text:span text:style-name="T2839"><text:s/></text:span><text:span text:style-name="T2840">—</text:span><text:span text:style-name="T2841"><text:s/></text:span><text:span text:style-name="T2842">дивная</text:span><text:span text:style-name="T2843"><text:s/></text:span><text:span text:style-name="T2844">страна</text:span><text:span text:style-name="T2845">»</text:span></text:p>
      <text:p text:style-name="P39"><text:span text:style-name="T2845"><text:s text:c="3"/></text:span><text:span text:style-name="T2846">Всем</text:span><text:span text:style-name="T2847"><text:s/></text:span><text:span text:style-name="T2848">огромное</text:span><text:span text:style-name="T2849"><text:s/></text:span><text:span text:style-name="T2850">спасибо</text:span><text:span text:style-name="T2851"><text:s/></text:span><text:span text:style-name="T2852">и</text:span><text:span text:style-name="T2853"><text:s/></text:span><text:span text:style-name="T2854">до</text:span><text:span text:style-name="T2855"><text:s/></text:span><text:span text:style-name="T2856">новых</text:span><text:span text:style-name="T2857"><text:s/></text:span><text:span text:style-name="T2858">встреч</text:span><text:span text:style-name="T2859">.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