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4edcb" style:font-size-asian="12pt" style:font-size-complex="12pt"/>
    </style:style>
    <style:style style:name="P3" style:family="paragraph" style:parent-style-name="Standard">
      <style:paragraph-properties fo:margin-top="0.049cm" fo:margin-bottom="0.049cm" style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49cm" fo:margin-bottom="0.049cm" style:contextual-spacing="false" fo:line-height="100%"/>
      <style:text-properties fo:font-size="12pt" officeooo:paragraph-rsid="0017f556" style:font-size-asian="12pt" style:font-size-complex="12pt"/>
    </style:style>
    <style:style style:name="P5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officeooo:rsid="000319bd" officeooo:paragraph-rsid="000319bd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4edcb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4edcb" officeooo:paragraph-rsid="0014edcb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5f2d6" officeooo:paragraph-rsid="0015f2d6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74ff2" officeooo:paragraph-rsid="00174ff2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74ff2" officeooo:paragraph-rsid="001a024c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7f556" officeooo:paragraph-rsid="0017f556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9aa38" officeooo:paragraph-rsid="0017f556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9aa38" officeooo:paragraph-rsid="0019aa38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language="ru" fo:country="RU" officeooo:rsid="001a024c" officeooo:paragraph-rsid="001a024c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text-properties fo:font-size="12pt" officeooo:paragraph-rsid="001b69ea" style:font-size-asian="12pt" style:font-size-complex="12pt"/>
    </style:style>
    <style:style style:name="P18" style:family="paragraph" style:parent-style-name="Standard">
      <style:text-properties fo:font-size="12pt" fo:font-weight="bold" officeooo:paragraph-rsid="001b69ea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officeooo:rsid="0014edcb" style:font-name-asian="Times New Roman1" style:language-asian="ru" style:country-asian="RU" style:font-name-complex="Times New Roman1"/>
    </style:style>
    <style:style style:name="T3" style:family="text">
      <style:text-properties style:font-name="Times New Roman" officeooo:rsid="000319bd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048d9e" style:font-name-asian="Times New Roman1" style:language-asian="ru" style:country-asian="RU" style:font-name-complex="Times New Roman1"/>
    </style:style>
    <style:style style:name="T5" style:family="text">
      <style:text-properties style:font-name="Times New Roman" fo:language="ru" fo:country="RU" officeooo:rsid="0014edcb" style:font-name-asian="Times New Roman1" style:language-asian="ru" style:country-asian="RU" style:font-name-complex="Times New Roman1"/>
    </style:style>
    <style:style style:name="T6" style:family="text">
      <style:text-properties style:font-name="Times New Roman" fo:language="ru" fo:country="RU" officeooo:rsid="0015f2d6" style:font-name-asian="Times New Roman1" style:language-asian="ru" style:country-asian="RU" style:font-name-complex="Times New Roman1"/>
    </style:style>
    <style:style style:name="T7" style:family="text">
      <style:text-properties style:font-name="Times New Roman" fo:language="ru" fo:country="RU" officeooo:rsid="0017f556" style:font-name-asian="Times New Roman1" style:language-asian="ru" style:country-asian="RU" style:font-name-complex="Times New Roman1"/>
    </style:style>
    <style:style style:name="T8" style:family="text">
      <style:text-properties style:font-name="Times New Roman" fo:language="ru" fo:country="RU" officeooo:rsid="0019aa38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ru" fo:country="RU" officeooo:rsid="00048d9e" style:font-name-asian="Times New Roman1" style:language-asian="ru" style:country-asian="RU" style:font-name-complex="Times New Roman1"/>
    </style:style>
    <style:style style:name="T10" style:family="text">
      <style:text-properties fo:language="ru" fo:country="RU" officeooo:rsid="001b6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Сценарий утренника «День Матери» в старшей группе</text:span> <text:s text:c="7"/></text:p>
      <text:p text:style-name="P17"/>
      <text:p text:style-name="P17">Среди многочисленных праздников, отмечаемых в нашей стране, День Матери занимает особое место. В России отмечать этот праздник стали сравнительно недавно. Он основан Президентом РФ 30 января 1998 года и празднуется в последнее воскресенье ноября, воздавая должное материнскому труду и их бескорыстной жертве ради блага своих детей. И это правильно: сколько бы хороших, добрых слов не было сказано мамам, сколько бы поводов для этого ни придумали, лишними они не будут. <text:line-break/>Это праздник, к которому никто не может остаться равнодушным. Это праздник вечности: из поколения в поколение для каждого человека мама – самый главный человек в жизни. Становясь матерью, женщина открывает в себе лучшие качества: доброту, любовь и заботу. </text:p>
      <text:p text:style-name="P2"><text:line-break/><text:span text:style-name="T1">Ведущая: Нет дороже матери на свете. </text:span></text:p>
      <text:p text:style-name="P5">Нет ее красивей и добрей</text:p>
      <text:p text:style-name="P5">Поздравляют взрослые и дети</text:p>
      <text:p text:style-name="P5">В этот день осенний матерей. </text:p>
      <text:p text:style-name="P5"><text:s/>На свете добрых слов живет не мало</text:p>
      <text:p text:style-name="P5">Но всех добрее и важней одно</text:p>
      <text:p text:style-name="P5">Из двух слогов простое слово «МАМА» </text:p>
      <text:p text:style-name="P5">И нет на свете слов дороже, чем оно. </text:p>
      <text:p text:style-name="P1"><text:span text:style-name="T1">Показывает карточку со словом «МАМА»</text:span><text:span text:style-name="T2">(</text:span><text:span text:style-name="T5">отдает детям)</text:span></text:p>
      <text:p text:style-name="P16"/>
      <text:p text:style-name="P1"><text:span text:style-name="T1"><text:s text:c="4"/></text:span><text:span text:style-name="T5">Песня о маме (старшая группа)</text:span></text:p>
      <text:p text:style-name="P5">Дети садятся. </text:p>
      <text:p text:style-name="P5"/>
      <text:p text:style-name="P5">Ведущая: Это слово словно птица</text:p>
      <text:p text:style-name="P5">По земле осенней мчится. </text:p>
      <text:p text:style-name="P5">Это слово есть у вас? </text:p>
      <text:p text:style-name="P5"/>
      <text:p text:style-name="P5">Дети: ДА! </text:p>
      <text:p text:style-name="P5"/>
      <text:p text:style-name="P5">Ведущая : вот и славно, а сейчас</text:p>
      <text:p text:style-name="P5">Можно праздник начинать, </text:p>
      <text:p text:style-name="P5">Веселиться, танцевать. </text:p>
      <text:p text:style-name="P5">Песни петь, стихи читать</text:p>
      <text:p text:style-name="P7">И мамулек поздравлять</text:p>
      <text:p text:style-name="P7"/>
      <text:p text:style-name="P5">Дети отдают карточку со словом» МАМА» ведущей. </text:p>
      <text:p text:style-name="P8">Звучит грустная музыка, входит гном.</text:p>
      <text:p text:style-name="P8"><text:s/>Гном: я живу совсем один</text:p>
      <text:p text:style-name="P5">Средь березок и осин</text:p>
      <text:p text:style-name="P5">Жить тоскливо одному</text:p>
      <text:p text:style-name="P5">Я не нужен никому. </text:p>
      <text:p text:style-name="P5">Мне никто не сварит каши</text:p>
      <text:p text:style-name="P5">Мне никто не лечит кашель</text:p>
      <text:p text:style-name="P5">Нету мамы у меня</text:p>
      <text:p text:style-name="P7">Никому не нужен я. </text:p>
      <text:p text:style-name="P3"><text:span text:style-name="T5">Ведущая. Здравствуй, гномик, не грусти, ты нам нужен. Смотри сколько вокруг хороших добрых детишек. Хочешь, оставайся с нами, будешь нашим другом. </text:span><text:span text:style-name="T6">Давай поиграем вместе!</text:span></text:p>
      <text:p text:style-name="P9">Игра: «Собери цветочек»</text:p>
      <text:p text:style-name="P9"><text:soft-page-break/>( 2 команды по 5-6чел, для каждой -набор лепестков.2 сердцевины)</text:p>
      <text:p text:style-name="P9"/>
      <text:p text:style-name="P5">Ведущая Правда, у нас весело? </text:p>
      <text:p text:style-name="P5">Ты мне гномик помоги</text:p>
      <text:p text:style-name="P3"><text:span text:style-name="T1">Слово «МАМ</text:span><text:span text:style-name="T3">А</text:span><text:span text:style-name="T1">» сбереги</text:span></text:p>
      <text:p text:style-name="P5">В ручках ты его сжимай</text:p>
      <text:p text:style-name="P5">Никому не отдавай. </text:p>
      <text:p text:style-name="P5">(Обращаясь к детям) </text:p>
      <text:p text:style-name="P5">Слово «МАМА» нам, друзья, потерять никак нельзя. </text:p>
      <text:p text:style-name="P9">Давайте праздник продолжать! </text:p>
      <text:p text:style-name="P9"/>
      <text:p text:style-name="P9">Звучит музыка, в зал вбегает Кикимора. </text:p>
      <text:p text:style-name="P9"/>
      <text:p text:style-name="P5">Кикимора: Эй, здорово, ребетня, </text:p>
      <text:p text:style-name="P5">Не узнали вы меня? </text:p>
      <text:p text:style-name="P5">Я Кикимора лесная</text:p>
      <text:p text:style-name="P5">Ух, какая заводная. </text:p>
      <text:p text:style-name="P5">Что на праздник собрались? </text:p>
      <text:p text:style-name="P9">Причесались, заплелись?</text:p>
      <text:p text:style-name="P9"><text:s/>Праздник проводить не дам! </text:p>
      <text:p text:style-name="P6">Не поздравите вы мам !</text:p>
      <text:p text:style-name="P5">Я коварна и упряма</text:p>
      <text:p text:style-name="P5">Украду я слово «МАМА»</text:p>
      <text:p text:style-name="P9">Не видать веселья вам </text:p>
      <text:p text:style-name="P9"/>
      <text:p text:style-name="P9">(подходит к гномику) </text:p>
      <text:p text:style-name="P5">Что ты, гномик, здесь грустишь? </text:p>
      <text:p text:style-name="P5">Солнце светит, день хорош. </text:p>
      <text:p text:style-name="P9">Танцевать со мной пойдешь? </text:p>
      <text:p text:style-name="P9"/>
      <text:p text:style-name="P9">Гномик (весело) : Пойду! </text:p>
      <text:p text:style-name="P9"/>
      <text:p text:style-name="P5">Его в ручках не держи. </text:p>
      <text:p text:style-name="P5">Пусть лежит себе оно. </text:p>
      <text:p text:style-name="P9">Ведь не нужно оно… НИКОМУ! </text:p>
      <text:p text:style-name="P9"/>
      <text:p text:style-name="P5">Танцуют, во время танца Кикимора хватает листочек со словом) </text:p>
      <text:p text:style-name="P5">Кикимора: Ха-ха-ха! Я словечко унесу</text:p>
      <text:p text:style-name="P5">Спрячу у себя в лесу. </text:p>
      <text:p text:style-name="P5">Слово вам я не отыскать. </text:p>
      <text:p text:style-name="P9">Мамин праздник не встречать!</text:p>
      <text:p text:style-name="P9"/>
      <text:p text:style-name="P9">Гном : беда! беда! </text:p>
      <text:p text:style-name="P9"/>
      <text:p text:style-name="P9">Ведущая: Что случилось? </text:p>
      <text:p text:style-name="P9"/>
      <text:p text:style-name="P5">Гном: (плачет) Слово я оберегал! </text:p>
      <text:p text:style-name="P5"><text:soft-page-break/>Никому не отдавал! </text:p>
      <text:p text:style-name="P5">А Кикимора пришла, </text:p>
      <text:p text:style-name="P9">Обманула, унесла. </text:p>
      <text:p text:style-name="P9"/>
      <text:p text:style-name="P9">Ведущая: Что же делать? Как-то надо слово нам вернуть. </text:p>
      <text:p text:style-name="P9"/>
      <text:p text:style-name="P5">Гном: (решительно) Мы Кикимору найдем! </text:p>
      <text:p text:style-name="P5">Мы ей уши надерем! </text:p>
      <text:p text:style-name="P9">Слово «мама» отберем</text:p>
      <text:p text:style-name="P9"/>
      <text:p text:style-name="P5">Ведущая: Нет! Мы Кикимору не будем обижать</text:p>
      <text:p text:style-name="P5">Для нее мы будем петь и танцевать. </text:p>
      <text:p text:style-name="P5">Для нее стихи сейчас прочтем. </text:p>
      <text:p text:style-name="P9">И тогда … .она слова нам отдаст сама. </text:p>
      <text:p text:style-name="P9"/>
      <text:p text:style-name="P5">(ведут Кикимору, она упирается, ругается) </text:p>
      <text:p text:style-name="P5">Кикимора Ладно, ладно, посижу</text:p>
      <text:p text:style-name="P5">На концерт ваш погляжу. </text:p>
      <text:p text:style-name="P5">Коль понравиться программа</text:p>
      <text:p text:style-name="P9">Я отдам вам слово «МАМА»</text:p>
      <text:p text:style-name="P9"/>
      <text:p text:style-name="P10">Песня </text:p>
      <text:p text:style-name="P10"/>
      <text:p text:style-name="P5">Кикимора: Песни ваши, в самом деле не плохи, </text:p>
      <text:p text:style-name="P10">А теперь бы я послушала стихи. </text:p>
      <text:p text:style-name="P10"/>
      <text:p text:style-name="P10">Стихи (средняя группа)</text:p>
      <text:p text:style-name="P10"/>
      <text:p text:style-name="P5">Кикимора: Дааа! Стихи-то вы умеете читать</text:p>
      <text:p text:style-name="P10">А умеют ли ребята танцевать? </text:p>
      <text:p text:style-name="P10">Танец маленьких утят (2 младшая) вместе с Кикиморой</text:p>
      <text:p text:style-name="P10"/>
      <text:p text:style-name="P5">Кикимора: Все! Устала! Ухожу! </text:p>
      <text:p text:style-name="P10">Слово «МАМА» уношу! </text:p>
      <text:p text:style-name="P10"/>
      <text:p text:style-name="P5">Ведущая: мы и пели и плясали</text:p>
      <text:p text:style-name="P5">И стихи тебе читали</text:p>
      <text:p text:style-name="P10">Пожалей ты наших мам. </text:p>
      <text:p text:style-name="P10"/>
      <text:p text:style-name="P10">Кикимора : вот хоть лопну, не отдам! </text:p>
      <text:p text:style-name="P12">Ведущая: Кикимора, а если мы вместе поиграем, тогда отдашь? </text:p>
      <text:p text:style-name="P12">Кикимора: ну, тогда отдам! </text:p>
      <text:p text:style-name="P12">Игра: «Одень куклу»</text:p>
      <text:p text:style-name="P4"><text:span text:style-name="T7">2 -3 девочки и Кикимора под быструю музыку «одевают»кукол. Кикимора делает все непра</text:span><text:span text:style-name="T8">вильно. Ведущая вместе с детьми исправляют</text:span></text:p>
      <text:p text:style-name="P13"/>
      <text:p text:style-name="P13"/>
      <text:p text:style-name="P5"><text:soft-page-break/>Кикимора: Все старались не напрасно</text:p>
      <text:p text:style-name="P3"><text:span text:style-name="T4">Праздник кончился</text:span><text:span text:style-name="T1"> прекрасно. </text:span></text:p>
      <text:p text:style-name="P5">Молодцы! Спасибо вам! </text:p>
      <text:p text:style-name="P4"><text:span text:style-name="T8">По</text:span><text:span text:style-name="T9">бегу я по делам!</text:span></text:p>
      <text:p text:style-name="P14">А за то, что вы меня порадовали, у меня для вас тоже есть сюрприз</text:p>
      <text:p text:style-name="P14">И вы сами угадаете, какой?</text:p>
      <text:p text:style-name="P14"/>
      <text:p text:style-name="P11">Разные ношу одежды, <text:line-break/><text:line-break/>Но внутри я, как и прежде: <text:line-break/><text:line-break/>Карамельна, шоколадна, <text:line-break/><text:line-break/>со сгущёнкой, с мармеладом. <text:line-break/><text:line-break/>И с изюмом, и с орешком, <text:line-break/><text:line-break/>Вместе с кремом, вперемешку. <text:line-break/><text:line-break/>Во всём мире знают дети, <text:line-break/><text:line-break/>Нет вкусней меня на свете!</text:p>
      <text:p text:style-name="P11"><text:s/>Разверните, посмотрите, <text:line-break/><text:line-break/>И сразу в рот меня кладите. <text:line-break/><text:line-break/>Тут уж точно нет секрета. <text:line-break/><text:line-break/>Как зовут меня?. (КОНФЕТА) </text:p>
      <text:p text:style-name="P11"/>
      <text:p text:style-name="P15">Ведущая подводит итог и угощает детей конфет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1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5</meta:editing-cycles>
    <meta:generator>LibreOffice/4.1.4.2$Windows_x86 LibreOffice_project/0a0440ccc0227ad9829de5f46be37cfb6edcf72</meta:generator>
    <dc:date>2014-07-09T19:14:00.579000000</dc:date>
    <meta:document-statistic meta:table-count="0" meta:image-count="0" meta:object-count="0" meta:page-count="4" meta:paragraph-count="113" meta:word-count="714" meta:character-count="4467" meta:non-whitespace-character-count="3763"/>
    <meta:user-defined meta:name="Info 1"/>
    <meta:user-defined meta:name="Info 2"/>
    <meta:user-defined meta:name="Info 3"/>
    <meta:user-defined meta:name="Info 4"/>
  </office:meta>
</office:document-meta>
</file>