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TimesNewRoman, 'MS Mincho'" svg:font-family="TimesNewRoman, 'MS Mincho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TimesNewRoman, 'MS Mincho'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asian="TimesNewRoman, 'MS Mincho'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style:font-name-asian="TimesNewRoman, 'MS Mincho'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style:font-name-asian="TimesNewRoman, 'MS Mincho'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style:font-name-asian="TimesNewRoman, 'MS Mincho'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style:font-name-asian="TimesNewRoman, 'MS Mincho'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style:font-name-asian="TimesNewRoman, 'MS Mincho'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style:font-name-asian="TimesNewRoman, 'MS Mincho'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style:font-name-asian="TimesNewRoman, 'MS Mincho'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style:font-name-asian="TimesNewRoman, 'MS Mincho'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style:font-name-asian="TimesNewRoman, 'MS Mincho'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  <style:text-properties style:font-name-asian="TimesNewRoman, 'MS Mincho'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  <style:text-properties style:font-name-asian="TimesNewRoman, 'MS Mincho'" fo:font-weight="bold" style:font-weight-asian="bold" style:font-weight-complex="bold" fo:font-size="22pt" style:font-size-asian="22pt" style:font-size-complex="22pt" fo:language="ru" fo:country="RU"/>
    </style:style>
    <style:style style:name="P14" style:parent-style-name="Standard" style:family="paragraph">
      <style:paragraph-properties fo:text-align="center"/>
      <style:text-properties style:font-name-asian="TimesNewRoman, 'MS Mincho'" fo:font-weight="bold" style:font-weight-asian="bold" style:font-weight-complex="bold" fo:font-size="22pt" style:font-size-asian="22pt" style:font-size-complex="22pt" fo:language="ru" fo:country="RU"/>
    </style:style>
    <style:style style:name="P15" style:parent-style-name="Standard" style:family="paragraph">
      <style:paragraph-properties fo:text-align="center"/>
      <style:text-properties style:font-name-asian="TimesNewRoman, 'MS Mincho'" fo:font-weight="bold" style:font-weight-asian="bold" style:font-weight-complex="bold" fo:font-size="22pt" style:font-size-asian="22pt" style:font-size-complex="22pt" fo:language="ru" fo:country="RU"/>
    </style:style>
    <style:style style:name="P16" style:parent-style-name="Standard" style:family="paragraph">
      <style:paragraph-properties fo:text-align="center"/>
      <style:text-properties style:font-name-asian="TimesNewRoman, 'MS Mincho'" fo:font-weight="bold" style:font-weight-asian="bold" style:font-weight-complex="bold" fo:font-size="22pt" style:font-size-asian="22pt" style:font-size-complex="22pt" fo:language="ru" fo:country="RU"/>
    </style:style>
    <style:style style:name="P17" style:parent-style-name="Standard" style:family="paragraph">
      <style:paragraph-properties fo:text-align="center"/>
      <style:text-properties style:font-name-asian="TimesNewRoman, 'MS Mincho'" fo:font-weight="bold" style:font-weight-asian="bold" style:font-weight-complex="bold" fo:font-size="22pt" style:font-size-asian="22pt" style:font-size-complex="22pt" fo:language="ru" fo:country="RU"/>
    </style:style>
    <style:style style:name="P18" style:parent-style-name="Standard" style:family="paragraph">
      <style:paragraph-properties fo:text-align="center"/>
      <style:text-properties style:font-name-asian="TimesNewRoman, 'MS Mincho'" fo:font-weight="bold" style:font-weight-asian="bold" style:font-weight-complex="bold" fo:font-size="22pt" style:font-size-asian="22pt" style:font-size-complex="22pt" fo:language="ru" fo:country="RU"/>
    </style:style>
    <style:style style:name="P19" style:parent-style-name="Standard" style:family="paragraph">
      <style:paragraph-properties fo:text-align="center"/>
      <style:text-properties style:font-name-asian="TimesNewRoman, 'MS Mincho'" fo:font-weight="bold" style:font-weight-asian="bold" style:font-weight-complex="bold" fo:font-size="22pt" style:font-size-asian="22pt" style:font-size-complex="22pt" fo:language="ru" fo:country="RU"/>
    </style:style>
    <style:style style:name="P20" style:parent-style-name="Standard" style:family="paragraph">
      <style:paragraph-properties fo:text-align="center"/>
      <style:text-properties style:font-name-asian="TimesNewRoman, 'MS Mincho'" fo:font-weight="bold" style:font-weight-asian="bold" style:font-weight-complex="bold" fo:font-size="22pt" style:font-size-asian="22pt" style:font-size-complex="22pt" fo:language="ru" fo:country="RU"/>
    </style:style>
    <style:style style:name="P21" style:parent-style-name="Standard" style:family="paragraph">
      <style:paragraph-properties fo:text-align="center"/>
      <style:text-properties style:font-name-asian="TimesNewRoman, 'MS Mincho'" fo:font-weight="bold" style:font-weight-asian="bold" style:font-weight-complex="bold" fo:font-size="28pt" style:font-size-asian="28pt" style:font-size-complex="28pt" fo:language="ru" fo:country="RU"/>
    </style:style>
    <style:style style:name="P22" style:parent-style-name="Standard" style:family="paragraph">
      <style:paragraph-properties fo:text-align="center"/>
      <style:text-properties style:font-name-asian="TimesNewRoman, 'MS Mincho'" fo:font-weight="bold" style:font-weight-asian="bold" style:font-weight-complex="bold" fo:font-size="22pt" style:font-size-asian="22pt" style:font-size-complex="22pt" fo:language="ru" fo:country="RU"/>
    </style:style>
    <style:style style:name="P23" style:parent-style-name="Standard" style:family="paragraph">
      <style:paragraph-properties fo:text-align="center"/>
      <style:text-properties style:font-name-asian="TimesNewRoman, 'MS Mincho'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/>
      <style:text-properties style:font-name-asian="TimesNewRoman, 'MS Mincho'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  <style:text-properties style:font-name-asian="TimesNewRoman, 'MS Mincho'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/>
      <style:text-properties style:font-name-asian="TimesNewRoman, 'MS Mincho'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/>
      <style:text-properties style:font-name-asian="TimesNewRoman, 'MS Mincho'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end"/>
      <style:text-properties style:font-name-asian="TimesNewRoman, 'MS Mincho'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center"/>
      <style:text-properties style:font-name-asian="TimesNewRoman, 'MS Mincho'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center"/>
      <style:text-properties style:font-name-asian="TimesNewRoman, 'MS Mincho'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end"/>
      <style:text-properties style:font-name-asian="TimesNewRoman, 'MS Mincho'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/>
      <style:text-properties style:font-name-asian="TimesNewRoman, 'MS Mincho'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-asian="TimesNewRoman, 'MS Mincho'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center"/>
      <style:text-properties style:font-name-asian="TimesNewRoman, 'MS Mincho'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center"/>
      <style:text-properties style:font-name-asian="TimesNewRoman, 'MS Mincho'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center"/>
      <style:text-properties style:font-name-asian="TimesNewRoman, 'MS Mincho'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center"/>
      <style:text-properties style:font-name-asian="TimesNewRoman, 'MS Mincho'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style:font-name-asian="TimesNewRoman, 'MS Mincho'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asian="TimesNewRoman, 'MS Mincho'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style:font-name-asian="TimesNewRoman, 'MS Mincho'" fo:font-weight="bold" style:font-weight-asian="bold" style:font-weight-complex="bold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asian="Times New Roman" fo:font-weight="bold" style:font-weight-asian="bold" style:font-weight-complex="bold" fo:language="ru" fo:country="RU" style:language-asian="ru" style:country-asian="RU"/>
    </style:style>
    <style:style style:name="T47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48" style:parent-style-name="Основнойшрифтабзаца" style:family="text">
      <style:text-properties style:font-name-asian="Times New Roman" fo:font-weight="bold" style:font-weight-asian="bold" style:font-weight-complex="bold" fo:language="ru" fo:country="RU" style:language-asian="ru" style:country-asian="RU"/>
    </style:style>
    <style:style style:name="T49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50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51" style:parent-style-name="Standard" style:family="paragraph">
      <style:paragraph-properties fo:text-align="center"/>
    </style:style>
    <style:style style:name="T52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53" style:parent-style-name="Standard" style:family="paragraph">
      <style:paragraph-properties fo:text-align="justify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style:font-name-asian="TimesNewRoman, 'MS Mincho'"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style:font-name-asian="TimesNewRoman, 'MS Mincho'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style:font-name-asian="TimesNewRoman, 'MS Mincho'" fo:font-size="14pt" style:font-size-asian="14pt" style:font-size-complex="14pt"/>
    </style:style>
    <style:style style:name="T60" style:parent-style-name="Основнойшрифтабзаца" style:family="text">
      <style:text-properties style:font-name-asian="TimesNewRoman, 'MS Mincho'"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  <style:text-properties style:font-name-asian="TimesNewRoman, 'MS Mincho'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69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72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73" style:parent-style-name="Standard" style:family="paragraph">
      <style:paragraph-properties fo:text-align="justify"/>
      <style:text-properties style:font-name-asian="TimesNewRoman, 'MS Mincho'" fo:font-size="14pt" style:font-size-asian="14pt" style:font-size-complex="14pt" fo:language="ru" fo:country="RU"/>
    </style:style>
    <style:style style:name="P74" style:parent-style-name="Standard" style:list-style-name="LFO4" style:family="paragraph">
      <style:paragraph-properties fo:text-align="justify"/>
      <style:text-properties style:font-name-asian="TimesNewRoman, 'MS Mincho'" fo:font-size="14pt" style:font-size-asian="14pt" style:font-size-complex="14pt" fo:language="ru" fo:country="RU"/>
    </style:style>
    <style:style style:name="P75" style:parent-style-name="Standard" style:list-style-name="LFO4" style:family="paragraph">
      <style:paragraph-properties fo:text-align="justify"/>
      <style:text-properties style:font-name-asian="TimesNewRoman, 'MS Mincho'" fo:font-size="14pt" style:font-size-asian="14pt" style:font-size-complex="14pt" fo:language="ru" fo:country="RU"/>
    </style:style>
    <style:style style:name="P76" style:parent-style-name="Standard" style:list-style-name="LFO4" style:family="paragraph">
      <style:paragraph-properties fo:text-align="justify"/>
      <style:text-properties style:font-name-asian="TimesNewRoman, 'MS Mincho'" fo:font-size="14pt" style:font-size-asian="14pt" style:font-size-complex="14pt" fo:language="ru" fo:country="RU"/>
    </style:style>
    <style:style style:name="P77" style:parent-style-name="Standard" style:list-style-name="LFO4" style:family="paragraph">
      <style:paragraph-properties fo:text-align="justify"/>
      <style:text-properties style:font-name-asian="TimesNewRoman, 'MS Mincho'" fo:font-size="14pt" style:font-size-asian="14pt" style:font-size-complex="14pt" fo:language="ru" fo:country="RU" style:language-asian="ru" style:country-asian="RU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style:font-name-asian="TimesNewRoman, 'MS Mincho'" fo:font-size="14pt" style:font-size-asian="14pt" style:font-size-complex="14pt"/>
    </style:style>
    <style:style style:name="T81" style:parent-style-name="Основнойшрифтабзаца" style:family="text">
      <style:text-properties style:font-name-asian="TimesNewRoman, 'MS Mincho'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asian="TimesNewRoman, 'MS Mincho'" fo:font-size="14pt" style:font-size-asian="14pt" style:font-size-complex="14pt"/>
    </style:style>
    <style:style style:name="T83" style:parent-style-name="Основнойшрифтабзаца" style:family="text">
      <style:text-properties style:font-name-asian="TimesNewRoman, 'MS Mincho'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asian="TimesNewRoman, 'MS Mincho'" fo:font-size="14pt" style:font-size-asian="14pt" style:font-size-complex="14pt"/>
    </style:style>
    <style:style style:name="T85" style:parent-style-name="Основнойшрифтабзаца" style:family="text">
      <style:text-properties style:font-name-asian="TimesNewRoman, 'MS Mincho'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asian="TimesNewRoman, 'MS Mincho'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style:font-name-asian="TimesNewRoman, 'MS Mincho'"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style:font-name-asian="TimesNewRoman, 'MS Mincho'"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style:font-name-asian="TimesNewRoman, 'MS Mincho'"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style:font-name-asian="TimesNewRoman, 'MS Mincho'" fo:font-size="14pt" style:font-size-asian="14pt" style:font-size-complex="14pt"/>
    </style:style>
    <style:style style:name="T95" style:parent-style-name="Основнойшрифтабзаца" style:family="text">
      <style:text-properties style:font-name-asian="TimesNewRoman, 'MS Mincho'" fo:font-size="14pt" style:font-size-asian="14pt" style:font-size-complex="14pt"/>
    </style:style>
    <style:style style:name="T96" style:parent-style-name="Основнойшрифтабзаца" style:family="text">
      <style:text-properties style:font-name-asian="TimesNewRoman, 'MS Mincho'" fo:font-size="14pt" style:font-size-asian="14pt" style:font-size-complex="14pt"/>
    </style:style>
    <style:style style:name="T97" style:parent-style-name="Основнойшрифтабзаца" style:family="text">
      <style:text-properties style:font-name-asian="TimesNewRoman, 'MS Mincho'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asian="TimesNewRoman, 'MS Mincho'" fo:font-size="14pt" style:font-size-asian="14pt" style:font-size-complex="14pt"/>
    </style:style>
    <style:style style:name="T99" style:parent-style-name="Основнойшрифтабзаца" style:family="text">
      <style:text-properties style:font-name-asian="TimesNewRoman, 'MS Mincho'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asian="TimesNewRoman, 'MS Mincho'" fo:font-size="14pt" style:font-size-asian="14pt" style:font-size-complex="14pt"/>
    </style:style>
    <style:style style:name="T101" style:parent-style-name="Основнойшрифтабзаца" style:family="text">
      <style:text-properties style:font-name-asian="TimesNewRoman, 'MS Mincho'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asian="TimesNewRoman, 'MS Mincho'" fo:font-size="14pt" style:font-size-asian="14pt" style:font-size-complex="14pt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style:font-name-asian="TimesNewRoman, 'MS Mincho'" style:language-asian="ru" style:country-asian="RU"/>
    </style:style>
    <style:style style:name="T105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107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style:font-name-asian="TimesNewRoman, 'MS Mincho'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3" style:parent-style-name="Основнойшрифтабзаца" style:family="text">
      <style:text-properties style:font-name-asian="TimesNewRoman, 'MS Mincho'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4" style:parent-style-name="Основнойшрифтабзаца" style:family="text">
      <style:text-properties style:font-name-asian="TimesNewRoman, 'MS Mincho'" fo:font-size="14pt" style:font-size-asian="14pt" style:font-size-complex="14pt" fo:language="ru" fo:country="RU"/>
    </style:style>
    <style:style style:name="P115" style:parent-style-name="Standard" style:family="paragraph">
      <style:text-properties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16" style:parent-style-name="Standard" style:family="paragraph">
      <style:paragraph-properties fo:text-align="justify"/>
      <style:text-properties style:font-name-asian="Times New Roman" fo:font-size="14pt" style:font-size-asian="14pt" style:font-size-complex="14pt" style:language-asian="ru" style:country-asian="RU"/>
    </style:style>
    <style:style style:name="P117" style:parent-style-name="Standard" style:family="paragraph">
      <style:paragraph-properties fo:text-align="justify"/>
      <style:text-properties style:font-name-asian="Times New Roman" fo:font-size="14pt" style:font-size-asian="14pt" style:font-size-complex="14pt" style:language-asian="ru" style:country-asian="RU"/>
    </style:style>
    <style:style style:name="P118" style:parent-style-name="Standard" style:family="paragraph">
      <style:paragraph-properties fo:text-align="justify"/>
      <style:text-properties style:font-name-asian="Times New Roman" fo:font-size="14pt" style:font-size-asian="14pt" style:font-size-complex="14pt" style:language-asian="ru" style:country-asian="RU"/>
    </style:style>
    <style:style style:name="P119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/>
    </style:style>
    <style:style style:name="T159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161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163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165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167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-asian="TimesNewRoman, 'MS Mincho'" fo:font-size="14pt" style:font-size-asian="14pt" style:font-size-complex="14pt" style:language-asian="ru" style:country-asian="RU"/>
    </style:style>
    <style:style style:name="P169" style:parent-style-name="Standard" style:family="paragraph">
      <style:paragraph-properties fo:text-align="justify"/>
      <style:text-properties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70" style:parent-style-name="Standard" style:family="paragraph">
      <style:paragraph-properties fo:text-align="justify"/>
      <style:text-properties style:font-name-asian="Times New Roman" fo:font-size="14pt" style:font-size-asian="14pt" style:font-size-complex="14pt" style:language-asian="ru" style:country-asian="RU"/>
    </style:style>
    <style:style style:name="P171" style:parent-style-name="Standard" style:family="paragraph">
      <style:paragraph-properties fo:text-align="justify"/>
    </style:style>
    <style:style style:name="T172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17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176" style:parent-style-name="Standard" style:family="paragraph">
      <style:paragraph-properties fo:text-align="center"/>
      <style:text-properties style:font-name-asian="TimesNewRoman, 'MS Mincho'" fo:font-size="14pt" style:font-size-asian="14pt" style:font-size-complex="14pt" fo:language="ru" fo:country="RU" style:language-asian="ru" style:country-asian="RU"/>
    </style:style>
    <style:style style:name="P177" style:parent-style-name="Standard" style:family="paragraph">
      <style:paragraph-properties fo:text-align="center"/>
      <style:text-properties style:font-name-asian="TimesNewRoman, 'MS Mincho'" fo:font-size="14pt" style:font-size-asian="14pt" style:font-size-complex="14pt" fo:language="ru" fo:country="RU" style:language-asian="ru" style:country-asian="RU"/>
    </style:style>
    <style:style style:name="P178" style:parent-style-name="Standard" style:family="paragraph">
      <style:paragraph-properties fo:text-align="center"/>
      <style:text-properties style:font-name-asian="TimesNewRoman, 'MS Mincho'" fo:font-size="14pt" style:font-size-asian="14pt" style:font-size-complex="14pt" fo:language="ru" fo:country="RU" style:language-asian="ru" style:country-asian="RU"/>
    </style:style>
    <style:style style:name="P179" style:parent-style-name="Standard" style:list-style-name="LFO5" style:family="paragraph">
      <style:paragraph-properties fo:text-align="justify"/>
      <style:text-properties style:font-name-asian="TimesNewRoman, 'MS Mincho'" fo:font-weight="bold" style:font-weight-asian="bold" style:font-weight-complex="bold" fo:font-size="14pt" style:font-size-asian="14pt" style:font-size-complex="14pt" fo:language="ru" fo:country="RU"/>
    </style:style>
    <style:style style:name="P180" style:parent-style-name="Standard" style:family="paragraph">
      <style:paragraph-properties fo:text-align="justify"/>
      <style:text-properties style:font-name-asian="TimesNewRoman, 'MS Mincho'" fo:font-size="14pt" style:font-size-asian="14pt" style:font-size-complex="14pt" fo:language="ru" fo:country="RU"/>
    </style:style>
    <style:style style:name="P181" style:parent-style-name="Standard" style:family="paragraph">
      <style:paragraph-properties fo:text-align="justify"/>
      <style:text-properties style:font-name-asian="TimesNewRoman, 'MS Mincho'" fo:font-size="14pt" style:font-size-asian="14pt" style:font-size-complex="14pt" fo:language="ru" fo:country="RU"/>
    </style:style>
    <style:style style:name="P182" style:parent-style-name="Standard" style:family="paragraph">
      <style:paragraph-properties fo:text-align="justify"/>
      <style:text-properties style:font-name-asian="TimesNewRoman, 'MS Mincho'" fo:font-size="14pt" style:font-size-asian="14pt" style:font-size-complex="14pt" fo:language="ru" fo:country="RU"/>
    </style:style>
    <style:style style:name="P183" style:parent-style-name="Standard" style:family="paragraph">
      <style:paragraph-properties fo:text-align="justify"/>
    </style:style>
    <style:style style:name="T184" style:parent-style-name="Основнойшрифтабзаца" style:family="text">
      <style:text-properties style:font-name-asian="TimesNewRoman, 'MS Mincho'" fo:font-weight="bold" style:font-weight-asian="bold" style:font-weight-complex="bold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asian="TimesNewRoman, 'MS Mincho'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-asian="TimesNewRoman, 'MS Mincho'" fo:font-weight="bold" style:font-weight-asian="bold" style:font-weight-complex="bold" fo:font-size="14pt" style:font-size-asian="14pt" style:font-size-complex="14pt" fo:language="ru" fo:country="RU"/>
    </style:style>
    <style:style style:name="P187" style:parent-style-name="Standard" style:family="paragraph">
      <style:paragraph-properties fo:text-align="justify"/>
    </style:style>
    <style:style style:name="T188" style:parent-style-name="Основнойшрифтабзаца" style:family="text">
      <style:text-properties style:font-name-asian="TimesNewRoman, 'MS Mincho'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-asian="TimesNewRoman, 'MS Mincho'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style:font-name-asian="TimesNewRoman, 'MS Mincho'" fo:font-size="14pt" style:font-size-asian="14pt" style:font-size-complex="14pt" fo:language="ru" fo:country="RU"/>
    </style:style>
    <style:style style:name="P19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92" style:parent-style-name="Standard" style:family="paragraph">
      <style:text-properties fo:font-size="14pt" style:font-size-asian="14pt" style:font-size-complex="14pt"/>
    </style:style>
    <style:style style:name="P193" style:parent-style-name="Standard" style:family="paragraph">
      <style:text-properties fo:font-size="14pt" style:font-size-asian="14pt" style:font-size-complex="14pt"/>
    </style:style>
    <style:style style:name="P194" style:parent-style-name="Standard" style:family="paragraph">
      <style:text-properties fo:font-size="14pt" style:font-size-asian="14pt" style:font-size-complex="14pt"/>
    </style:style>
    <style:style style:name="P195" style:parent-style-name="Standard" style:family="paragraph">
      <style:text-properties fo:font-size="14pt" style:font-size-asian="14pt" style:font-size-complex="14pt"/>
    </style:style>
    <style:style style:name="P196" style:parent-style-name="Standard" style:family="paragraph">
      <style:text-properties fo:font-size="14pt" style:font-size-asian="14pt" style:font-size-complex="14pt"/>
    </style:style>
    <style:style style:name="P197" style:parent-style-name="Standard" style:family="paragraph"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/>
      <style:text-properties style:font-name-asian="TimesNewRoman, 'MS Mincho'" fo:color="#000000" fo:font-size="14pt" style:font-size-asian="14pt" style:font-size-complex="14pt" fo:language="ru" fo:country="RU"/>
    </style:style>
    <style:style style:name="P200" style:parent-style-name="Standard" style:family="paragraph">
      <style:paragraph-properties fo:text-align="justify" fo:margin-top="0.1902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201" style:parent-style-name="Standard" style:family="paragraph">
      <style:paragraph-properties fo:text-align="justify" fo:text-indent="0.1944in"/>
    </style:style>
    <style:style style:name="T2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0" style:parent-style-name="Standard" style:family="paragraph">
      <style:paragraph-properties fo:text-align="justify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fo:font-weight="bold" style:font-weight-asian="bold" style:font-weight-complex="bold" fo:color="#000000" fo:letter-spacing="-0.0013in" fo:language="ru" fo:country="RU"/>
    </style:style>
    <style:style style:name="T217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P218" style:parent-style-name="Standard" style:family="paragraph">
      <style:paragraph-properties fo:text-align="justify"/>
      <style:text-properties fo:color="#000000" fo:letter-spacing="-0.0013in" fo:font-size="14pt" style:font-size-asian="14pt" style:font-size-complex="14pt" fo:language="ru" fo:country="RU"/>
    </style:style>
    <style:style style:name="P219" style:parent-style-name="Standard" style:family="paragraph">
      <style:paragraph-properties fo:text-align="justify"/>
    </style:style>
    <style:style style:name="T220" style:parent-style-name="Основнойшрифтабзаца" style:family="text">
      <style:text-properties fo:font-weight="bold" style:font-weight-asian="bold" style:font-weight-complex="bold" fo:color="#000000" fo:letter-spacing="-0.0013in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fo:font-weight="bold" style:font-weight-asian="bold" style:font-weight-complex="bold" fo:color="#000000" fo:letter-spacing="-0.0013in" fo:font-size="14pt" style:font-size-asian="14pt" style:font-size-complex="14pt"/>
    </style:style>
    <style:style style:name="P223" style:parent-style-name="Standard" style:family="paragraph">
      <style:paragraph-properties fo:text-align="justify" fo:margin-left="0.0069in" fo:background-color="#FFFFFF">
        <style:tab-stops/>
      </style:paragraph-properties>
    </style:style>
    <style:style style:name="T224" style:parent-style-name="Основнойшрифтабзаца" style:family="text">
      <style:text-properties fo:color="#000000" fo:letter-spacing="0.0027in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226" style:parent-style-name="Основнойшрифтабзаца" style:family="text">
      <style:text-properties fo:color="#000000" fo:letter-spacing="0.0027in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228" style:parent-style-name="Основнойшрифтабзаца" style:family="text">
      <style:text-properties fo:color="#000000" fo:letter-spacing="0.0027in"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230" style:parent-style-name="Основнойшрифтабзаца" style:family="text">
      <style:text-properties fo:color="#000000" fo:font-size="14pt" style:font-size-asian="14pt" style:font-size-complex="14pt"/>
    </style:style>
    <style:style style:name="P231" style:parent-style-name="Standard" style:family="paragraph">
      <style:paragraph-properties fo:text-align="justify" fo:margin-left="0.0069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232" style:parent-style-name="Standard" style:family="paragraph">
      <style:paragraph-properties fo:text-align="justify" fo:margin-left="0.0069in" fo:background-color="#FFFFFF">
        <style:tab-stops/>
      </style:paragraph-properties>
    </style:style>
    <style:style style:name="T233" style:parent-style-name="Основнойшрифтабзаца" style:family="text">
      <style:text-properties fo:color="#000000" fo:font-size="14pt" style:font-size-asian="14pt" style:font-size-complex="14pt"/>
    </style:style>
    <style:style style:name="T234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235" style:parent-style-name="Основнойшрифтабзаца" style:family="text">
      <style:text-properties fo:color="#000000" fo:font-size="14pt" style:font-size-asian="14pt" style:font-size-complex="14pt"/>
    </style:style>
    <style:style style:name="T236" style:parent-style-name="Основнойшрифтабзаца" style:family="text">
      <style:text-properties fo:color="#000000" fo:font-size="14pt" style:font-size-asian="14pt" style:font-size-complex="14pt"/>
    </style:style>
    <style:style style:name="T237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238" style:parent-style-name="Основнойшрифтабзаца" style:family="text">
      <style:text-properties fo:color="#000000" fo:letter-spacing="0.0041in" fo:font-size="14pt" style:font-size-asian="14pt" style:font-size-complex="14pt"/>
    </style:style>
    <style:style style:name="T239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240" style:parent-style-name="Standard" style:family="paragraph">
      <style:paragraph-properties fo:text-align="justify" fo:margin-top="0.0034in" fo:margin-left="0.0166in" fo:background-color="#FFFFFF">
        <style:tab-stops/>
      </style:paragraph-properties>
    </style:style>
    <style:style style:name="T241" style:parent-style-name="Основнойшрифтабзаца" style:family="text">
      <style:text-properties fo:color="#000000" fo:font-size="14pt" style:font-size-asian="14pt" style:font-size-complex="14pt"/>
    </style:style>
    <style:style style:name="T242" style:parent-style-name="Основнойшрифтабзаца" style:family="text">
      <style:text-properties fo:color="#000000" fo:font-size="14pt" style:font-size-asian="14pt" style:font-size-complex="14pt"/>
    </style:style>
    <style:style style:name="T243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44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245" style:parent-style-name="Основнойшрифтабзаца" style:family="text">
      <style:text-properties fo:color="#000000" fo:font-size="14pt" style:font-size-asian="14pt" style:font-size-complex="14pt"/>
    </style:style>
    <style:style style:name="T246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247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248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P249" style:parent-style-name="Standard" style:family="paragraph">
      <style:paragraph-properties fo:margin-left="0.0069in" fo:background-color="#FFFFFF">
        <style:tab-stops/>
      </style:paragraph-properties>
    </style:style>
    <style:style style:name="T2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1" style:parent-style-name="Основнойшрифтабзаца" style:family="text">
      <style:text-properties fo:color="#000000" fo:font-size="14pt" style:font-size-asian="14pt" style:font-size-complex="14pt"/>
    </style:style>
    <style:style style:name="T2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53" style:parent-style-name="Standard" style:family="paragraph">
      <style:paragraph-properties fo:margin-left="0.0201in" fo:background-color="#FFFFFF">
        <style:tab-stops/>
      </style:paragraph-properties>
      <style:text-properties fo:color="#000000" fo:letter-spacing="-0.0006in" fo:font-size="14pt" style:font-size-asian="14pt" style:font-size-complex="14pt"/>
    </style:style>
    <style:style style:name="P254" style:parent-style-name="Standard" style:family="paragraph">
      <style:paragraph-properties fo:margin-left="0.0131in" fo:background-color="#FFFFFF">
        <style:tab-stops/>
      </style:paragraph-properties>
      <style:text-properties fo:color="#000000" fo:font-size="14pt" style:font-size-asian="14pt" style:font-size-complex="14pt"/>
    </style:style>
    <style:style style:name="P255" style:parent-style-name="Standard" style:family="paragraph">
      <style:paragraph-properties fo:margin-left="0.0236in" fo:background-color="#FFFFFF">
        <style:tab-stops/>
      </style:paragraph-properties>
      <style:text-properties fo:color="#000000" fo:font-size="14pt" style:font-size-asian="14pt" style:font-size-complex="14pt"/>
    </style:style>
    <style:style style:name="P256" style:parent-style-name="Standard" style:family="paragraph">
      <style:paragraph-properties fo:margin-left="0.0236in" fo:background-color="#FFFFFF">
        <style:tab-stops/>
      </style:paragraph-properties>
      <style:text-properties fo:color="#000000" fo:letter-spacing="-0.0006in" fo:font-size="14pt" style:font-size-asian="14pt" style:font-size-complex="14pt"/>
    </style:style>
    <style:style style:name="P257" style:parent-style-name="Standard" style:family="paragraph">
      <style:paragraph-properties fo:background-color="#FFFFFF"/>
      <style:text-properties fo:color="#000000" fo:letter-spacing="-0.0006in" fo:font-size="14pt" style:font-size-asian="14pt" style:font-size-complex="14pt"/>
    </style:style>
    <style:style style:name="P258" style:parent-style-name="Standard" style:family="paragraph">
      <style:paragraph-properties fo:margin-left="0.0097in" fo:background-color="#FFFFFF">
        <style:tab-stops/>
      </style:paragraph-properties>
      <style:text-properties fo:color="#000000" fo:font-size="14pt" style:font-size-asian="14pt" style:font-size-complex="14pt"/>
    </style:style>
    <style:style style:name="P259" style:parent-style-name="Standard" style:family="paragraph">
      <style:paragraph-properties fo:margin-left="0.0097in" fo:background-color="#FFFFFF">
        <style:tab-stops/>
      </style:paragraph-properties>
      <style:text-properties fo:color="#000000" fo:font-size="14pt" style:font-size-asian="14pt" style:font-size-complex="14pt"/>
    </style:style>
    <style:style style:name="P260" style:parent-style-name="Standard" style:family="paragraph">
      <style:paragraph-properties fo:margin-left="0.0097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261" style:parent-style-name="Standard" style:family="paragraph">
      <style:paragraph-properties fo:margin-left="0.0097in" fo:background-color="#FFFFFF">
        <style:tab-stops/>
      </style:paragraph-properties>
      <style:text-properties fo:color="#000000" fo:font-size="14pt" style:font-size-asian="14pt" style:font-size-complex="14pt"/>
    </style:style>
    <style:style style:name="P262" style:parent-style-name="Standard" style:family="paragraph">
      <style:paragraph-properties fo:margin-left="0.0097in" fo:background-color="#FFFFFF">
        <style:tab-stops/>
      </style:paragraph-properties>
      <style:text-properties fo:color="#000000" fo:font-size="14pt" style:font-size-asian="14pt" style:font-size-complex="14pt"/>
    </style:style>
    <style:style style:name="P263" style:parent-style-name="Standard" style:family="paragraph">
      <style:paragraph-properties fo:margin-left="0.0166in" fo:background-color="#FFFFFF">
        <style:tab-stops/>
      </style:paragraph-properties>
      <style:text-properties fo:color="#000000" fo:letter-spacing="-0.0013in" fo:font-size="14pt" style:font-size-asian="14pt" style:font-size-complex="14pt"/>
    </style:style>
    <style:style style:name="P264" style:parent-style-name="Standard" style:family="paragraph">
      <style:paragraph-properties fo:margin-left="0.0131in" fo:background-color="#FFFFFF">
        <style:tab-stops/>
      </style:paragraph-properties>
      <style:text-properties fo:color="#000000" fo:font-size="14pt" style:font-size-asian="14pt" style:font-size-complex="14pt"/>
    </style:style>
    <style:style style:name="P265" style:parent-style-name="Standard" style:family="paragraph">
      <style:paragraph-properties fo:background-color="#FFFFFF"/>
    </style:style>
    <style:style style:name="T266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267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268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269" style:parent-style-name="Standard" style:family="paragraph">
      <style:paragraph-properties fo:background-color="#FFFFFF"/>
      <style:text-properties fo:color="#000000" fo:letter-spacing="-0.0013in" fo:font-size="14pt" style:font-size-asian="14pt" style:font-size-complex="14pt" fo:language="ru" fo:country="RU"/>
    </style:style>
    <style:style style:name="P270" style:parent-style-name="Standard" style:family="paragraph">
      <style:paragraph-properties style:text-autospace="none" fo:background-color="#FFFFFF">
        <style:tab-stops>
          <style:tab-stop style:type="left" style:position="0.2319in"/>
        </style:tab-stops>
      </style:paragraph-properties>
      <style:text-properties fo:color="#000000" fo:letter-spacing="-0.0013in" fo:font-size="14pt" style:font-size-asian="14pt" style:font-size-complex="14pt" fo:language="ru" fo:country="RU"/>
    </style:style>
    <style:style style:name="P271" style:parent-style-name="Standard" style:family="paragraph">
      <style:paragraph-properties fo:margin-left="0.0097in" fo:background-color="#FFFFFF">
        <style:tab-stops/>
      </style:paragraph-properties>
      <style:text-properties fo:color="#000000" fo:font-size="14pt" style:font-size-asian="14pt" style:font-size-complex="14pt"/>
    </style:style>
    <style:style style:name="P272" style:parent-style-name="Standard" style:family="paragraph">
      <style:paragraph-properties fo:margin-left="0.0097in" fo:background-color="#FFFFFF">
        <style:tab-stops/>
      </style:paragraph-properties>
    </style:style>
    <style:style style:name="T273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274" style:parent-style-name="Основнойшрифтабзаца" style:family="text">
      <style:text-properties fo:color="#000000" fo:letter-spacing="-0.0006in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fo:color="#000000" fo:letter-spacing="-0.0006in" fo:font-size="14pt" style:font-size-asian="14pt" style:font-size-complex="14pt" fo:language="ru" fo:country="RU"/>
    </style:style>
    <style:style style:name="P276" style:parent-style-name="Standard" style:family="paragraph">
      <style:paragraph-properties fo:margin-left="0.0034in" fo:background-color="#FFFFFF">
        <style:tab-stops/>
      </style:paragraph-properties>
      <style:text-properties fo:color="#000000" fo:letter-spacing="-0.0006in" fo:font-size="14pt" style:font-size-asian="14pt" style:font-size-complex="14pt"/>
    </style:style>
    <style:style style:name="P277" style:parent-style-name="Standard" style:family="paragraph">
      <style:paragraph-properties fo:margin-left="0.0034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278" style:parent-style-name="Standard" style:family="paragraph">
      <style:paragraph-properties fo:margin-top="0.0034in" fo:background-color="#FFFFFF"/>
      <style:text-properties fo:color="#000000" fo:letter-spacing="-0.0013in" fo:font-size="14pt" style:font-size-asian="14pt" style:font-size-complex="14pt"/>
    </style:style>
    <style:style style:name="P279" style:parent-style-name="Standard" style:family="paragraph">
      <style:paragraph-properties fo:margin-top="0.0034in" fo:background-color="#FFFFFF"/>
      <style:text-properties fo:color="#000000" fo:letter-spacing="-0.0013in" fo:font-size="14pt" style:font-size-asian="14pt" style:font-size-complex="14pt"/>
    </style:style>
    <style:style style:name="P280" style:parent-style-name="Standard" style:family="paragraph">
      <style:paragraph-properties fo:text-align="justify" fo:margin-top="0.1868in" fo:margin-left="0.0069in" fo:background-color="#FFFFFF">
        <style:tab-stops/>
      </style:paragraph-properties>
    </style:style>
    <style:style style:name="T281" style:parent-style-name="Основнойшрифтабзаца" style:family="text">
      <style:text-properties fo:color="#000000" fo:letter-spacing="0.0083in" fo:font-size="14pt" style:font-size-asian="14pt" style:font-size-complex="14pt"/>
    </style:style>
    <style:style style:name="T282" style:parent-style-name="Основнойшрифтабзаца" style:family="text">
      <style:text-properties fo:color="#000000" fo:letter-spacing="0.0083in" fo:font-size="14pt" style:font-size-asian="14pt" style:font-size-complex="14pt"/>
    </style:style>
    <style:style style:name="T283" style:parent-style-name="Основнойшрифтабзаца" style:family="text">
      <style:text-properties fo:color="#000000" fo:letter-spacing="0.0062in" fo:font-size="14pt" style:font-size-asian="14pt" style:font-size-complex="14pt"/>
    </style:style>
    <style:style style:name="T284" style:parent-style-name="Основнойшрифтабзаца" style:family="text">
      <style:text-properties fo:color="#000000" fo:font-size="14pt" style:font-size-asian="14pt" style:font-size-complex="14pt"/>
    </style:style>
    <style:style style:name="P285" style:parent-style-name="Standard" style:list-style-name="WW8Num5" style:family="paragraph">
      <style:paragraph-properties fo:margin-left="0.0097in" fo:background-color="#FFFFFF">
        <style:tab-stops>
          <style:tab-stop style:type="left" style:position="0.1291in"/>
        </style:tab-stops>
      </style:paragraph-properties>
    </style:style>
    <style:style style:name="T286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87" style:parent-style-name="Основнойшрифтабзаца" style:family="text">
      <style:text-properties fo:color="#000000" fo:letter-spacing="-0.0013in" style:text-position="super 64.2%" fo:font-size="14pt" style:font-size-asian="14pt" style:font-size-complex="14pt"/>
    </style:style>
    <style:style style:name="T288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289" style:parent-style-name="Standard" style:list-style-name="WW8Num5" style:family="paragraph">
      <style:paragraph-properties fo:margin-left="0.0097in" fo:background-color="#FFFFFF">
        <style:tab-stops>
          <style:tab-stop style:type="left" style:position="0.1291in"/>
        </style:tab-stops>
      </style:paragraph-properties>
      <style:text-properties fo:color="#000000" fo:font-size="14pt" style:font-size-asian="14pt" style:font-size-complex="14pt"/>
    </style:style>
    <style:style style:name="P290" style:parent-style-name="Standard" style:list-style-name="WW8Num5" style:family="paragraph">
      <style:paragraph-properties fo:margin-top="0.0034in" fo:margin-left="0.0097in" fo:background-color="#FFFFFF">
        <style:tab-stops>
          <style:tab-stop style:type="left" style:position="0.1291in"/>
        </style:tab-stops>
      </style:paragraph-properties>
      <style:text-properties fo:color="#000000" fo:font-size="14pt" style:font-size-asian="14pt" style:font-size-complex="14pt"/>
    </style:style>
    <style:style style:name="P291" style:parent-style-name="Standard" style:list-style-name="WW8Num5" style:family="paragraph">
      <style:paragraph-properties fo:margin-left="0.0097in" fo:background-color="#FFFFFF">
        <style:tab-stops>
          <style:tab-stop style:type="left" style:position="0.1291in"/>
        </style:tab-stops>
      </style:paragraph-properties>
      <style:text-properties fo:color="#000000" fo:font-size="14pt" style:font-size-asian="14pt" style:font-size-complex="14pt"/>
    </style:style>
    <style:style style:name="P292" style:parent-style-name="Standard" style:list-style-name="WW8Num5" style:family="paragraph">
      <style:paragraph-properties fo:margin-left="0.0097in" fo:background-color="#FFFFFF">
        <style:tab-stops>
          <style:tab-stop style:type="left" style:position="0.1291in"/>
        </style:tab-stops>
      </style:paragraph-properties>
      <style:text-properties fo:color="#000000" fo:letter-spacing="-0.0006in" fo:font-size="14pt" style:font-size-asian="14pt" style:font-size-complex="14pt"/>
    </style:style>
    <style:style style:name="P293" style:parent-style-name="Standard" style:family="paragraph">
      <style:paragraph-properties fo:margin-left="0.0118in" fo:margin-right="0.0194in" fo:background-color="#FFFFFF">
        <style:tab-stops/>
      </style:paragraph-properties>
    </style:style>
    <style:style style:name="T294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295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296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P297" style:parent-style-name="Standard" style:family="paragraph">
      <style:paragraph-properties fo:text-align="justify" fo:margin-left="0.0118in" fo:margin-right="0.0194in" fo:background-color="#FFFFFF">
        <style:tab-stops/>
      </style:paragraph-properties>
    </style:style>
    <style:style style:name="T298" style:parent-style-name="Основнойшрифтабзаца" style:family="text">
      <style:text-properties fo:color="#000000" fo:font-size="14pt" style:font-size-asian="14pt" style:font-size-complex="14pt"/>
    </style:style>
    <style:style style:name="T299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P300" style:parent-style-name="Standard" style:family="paragraph">
      <style:paragraph-properties fo:text-align="justify" fo:margin-left="0.0131in" fo:background-color="#FFFFFF">
        <style:tab-stops>
          <style:tab-stop style:type="left" style:position="0.1458in"/>
        </style:tab-stops>
      </style:paragraph-properties>
      <style:text-properties style:font-name-asian="TimesNewRoman, 'MS Mincho'" fo:color="#000000" fo:letter-spacing="-0.0006in" fo:font-size="14pt" style:font-size-asian="14pt" style:font-size-complex="14pt" fo:language="ru" fo:country="RU"/>
    </style:style>
    <style:style style:name="P301" style:parent-style-name="Standard" style:family="paragraph">
      <style:paragraph-properties fo:text-align="justify" fo:margin-left="0.0131in" fo:background-color="#FFFFFF">
        <style:tab-stops>
          <style:tab-stop style:type="left" style:position="0.1458in"/>
        </style:tab-stops>
      </style:paragraph-properties>
      <style:text-properties style:font-name-asian="TimesNewRoman, 'MS Mincho'" fo:color="#000000" fo:letter-spacing="-0.0006in" fo:font-size="14pt" style:font-size-asian="14pt" style:font-size-complex="14pt" fo:language="ru" fo:country="RU"/>
    </style:style>
    <style:style style:name="P302" style:parent-style-name="Standard" style:list-style-name="LFO7" style:family="paragraph">
      <style:paragraph-properties fo:text-align="justify" fo:margin-left="0.0131in" fo:background-color="#FFFFFF">
        <style:tab-stops>
          <style:tab-stop style:type="left" style:position="0.1458in"/>
        </style:tab-stops>
      </style:paragraph-properties>
    </style:style>
    <style:style style:name="T303" style:parent-style-name="Основнойшрифтабзаца" style:family="text">
      <style:text-properties style:font-name-asian="TimesNewRoman, 'MS Mincho'" fo:font-weight="bold" style:font-weight-asian="bold" style:font-weight-complex="bold" fo:color="#000000" fo:letter-spacing="-0.0006in" fo:font-size="14pt" style:font-size-asian="14pt" style:font-size-complex="14pt" fo:language="ru" fo:country="RU"/>
    </style:style>
    <style:style style:name="T304" style:parent-style-name="Основнойшрифтабзаца" style:family="text">
      <style:text-properties style:font-name-asian="TimesNewRoman, 'MS Mincho'" fo:color="#000000" fo:letter-spacing="-0.0006in" fo:font-size="14pt" style:font-size-asian="14pt" style:font-size-complex="14pt" fo:language="ru" fo:country="RU"/>
    </style:style>
    <style:style style:name="T305" style:parent-style-name="Основнойшрифтабзаца" style:family="text">
      <style:text-properties style:font-name-asian="TimesNewRoman, 'MS Mincho'" fo:color="#000000" fo:letter-spacing="-0.0006in" fo:font-size="14pt" style:font-size-asian="14pt" style:font-size-complex="14pt" fo:language="ru" fo:country="RU"/>
    </style:style>
    <style:style style:name="P306" style:parent-style-name="Standard" style:family="paragraph">
      <style:paragraph-properties fo:text-align="justify" fo:margin-left="0.0131in" fo:background-color="#FFFFFF">
        <style:tab-stops>
          <style:tab-stop style:type="left" style:position="0.1458in"/>
        </style:tab-stops>
      </style:paragraph-properties>
      <style:text-properties style:font-name-asian="TimesNewRoman, 'MS Mincho'" fo:color="#000000" fo:letter-spacing="-0.0006in" fo:font-size="14pt" style:font-size-asian="14pt" style:font-size-complex="14pt" fo:language="ru" fo:country="RU"/>
    </style:style>
    <style:style style:name="P307" style:parent-style-name="Standard" style:list-style-name="LFO8" style:family="paragraph">
      <style:paragraph-properties fo:text-align="justify" fo:margin-left="0.0131in" fo:background-color="#FFFFFF">
        <style:tab-stops>
          <style:tab-stop style:type="left" style:position="0.1458in"/>
        </style:tab-stops>
      </style:paragraph-properties>
      <style:text-properties style:font-name-asian="TimesNewRoman, 'MS Mincho'" fo:font-weight="bold" style:font-weight-asian="bold" style:font-weight-complex="bold" fo:color="#000000" fo:letter-spacing="-0.0006in" fo:font-size="14pt" style:font-size-asian="14pt" style:font-size-complex="14pt" fo:language="ru" fo:country="RU"/>
    </style:style>
    <style:style style:name="P308" style:parent-style-name="Standard" style:family="paragraph">
      <style:paragraph-properties fo:text-align="justify" fo:margin-left="0.0131in" fo:background-color="#FFFFFF">
        <style:tab-stops>
          <style:tab-stop style:type="left" style:position="0.1458in"/>
        </style:tab-stops>
      </style:paragraph-properties>
    </style:style>
    <style:style style:name="T309" style:parent-style-name="Основнойшрифтабзаца" style:family="text">
      <style:text-properties style:font-name-asian="TimesNewRoman, 'MS Mincho'" fo:color="#000000" fo:letter-spacing="-0.0006in" fo:font-size="14pt" style:font-size-asian="14pt" style:font-size-complex="14pt" fo:language="ru" fo:country="RU"/>
    </style:style>
    <style:style style:name="T310" style:parent-style-name="Основнойшрифтабзаца" style:family="text">
      <style:text-properties style:font-name-asian="TimesNewRoman, 'MS Mincho'" fo:font-weight="bold" style:font-weight-asian="bold" style:font-weight-complex="bold" fo:color="#000000" fo:letter-spacing="-0.0006in" fo:font-size="14pt" style:font-size-asian="14pt" style:font-size-complex="14pt" fo:language="ru" fo:country="RU"/>
    </style:style>
    <style:style style:name="T311" style:parent-style-name="Основнойшрифтабзаца" style:family="text">
      <style:text-properties style:font-name-asian="TimesNewRoman, 'MS Mincho'" fo:color="#000000" fo:letter-spacing="-0.0006in" fo:font-size="14pt" style:font-size-asian="14pt" style:font-size-complex="14pt" fo:language="ru" fo:country="RU"/>
    </style:style>
    <style:style style:name="P312" style:parent-style-name="Standard" style:family="paragraph">
      <style:paragraph-properties fo:text-align="justify" fo:margin-left="0.0131in" fo:background-color="#FFFFFF">
        <style:tab-stops>
          <style:tab-stop style:type="left" style:position="0.1458in"/>
        </style:tab-stops>
      </style:paragraph-properties>
      <style:text-properties style:font-name-asian="TimesNewRoman, 'MS Mincho'" fo:color="#000000" fo:letter-spacing="-0.0006in" fo:font-size="14pt" style:font-size-asian="14pt" style:font-size-complex="14pt" fo:language="ru" fo:country="RU"/>
    </style:style>
    <style:style style:name="P313" style:parent-style-name="Standard" style:family="paragraph">
      <style:paragraph-properties fo:text-align="justify" fo:margin-left="0.0131in" fo:background-color="#FFFFFF">
        <style:tab-stops>
          <style:tab-stop style:type="left" style:position="0.1458in"/>
        </style:tab-stops>
      </style:paragraph-properties>
      <style:text-properties style:font-name-asian="TimesNewRoman, 'MS Mincho'" fo:color="#000000" fo:letter-spacing="-0.0006in" fo:font-size="14pt" style:font-size-asian="14pt" style:font-size-complex="14pt" fo:language="ru" fo:country="RU"/>
    </style:style>
    <style:style style:name="P314" style:parent-style-name="Standard" style:family="paragraph">
      <style:paragraph-properties fo:text-align="justify" fo:margin-left="0.0131in" fo:background-color="#FFFFFF">
        <style:tab-stops>
          <style:tab-stop style:type="left" style:position="0.1458in"/>
        </style:tab-stops>
      </style:paragraph-properties>
      <style:text-properties style:font-name-asian="TimesNewRoman, 'MS Mincho'" fo:color="#000000" fo:letter-spacing="-0.0006in" fo:font-size="14pt" style:font-size-asian="14pt" style:font-size-complex="14pt" fo:language="ru" fo:country="RU"/>
    </style:style>
    <style:style style:name="P315" style:parent-style-name="Standard" style:family="paragraph">
      <style:paragraph-properties fo:text-align="justify" fo:margin-left="0.0131in" fo:background-color="#FFFFFF">
        <style:tab-stops>
          <style:tab-stop style:type="left" style:position="0.1458in"/>
        </style:tab-stops>
      </style:paragraph-properties>
      <style:text-properties style:font-name-asian="TimesNewRoman, 'MS Mincho'" fo:color="#000000" fo:letter-spacing="-0.0006in" fo:font-size="14pt" style:font-size-asian="14pt" style:font-size-complex="14pt" fo:language="ru" fo:country="RU"/>
    </style:style>
    <style:style style:name="P316" style:parent-style-name="Standard" style:family="paragraph">
      <style:paragraph-properties fo:text-align="justify" fo:margin-left="0.0131in" fo:background-color="#FFFFFF">
        <style:tab-stops>
          <style:tab-stop style:type="left" style:position="0.1458in"/>
        </style:tab-stops>
      </style:paragraph-properties>
      <style:text-properties style:font-name-asian="TimesNewRoman, 'MS Mincho'" fo:color="#000000" fo:letter-spacing="-0.0006in" fo:font-size="14pt" style:font-size-asian="14pt" style:font-size-complex="14pt" fo:language="ru" fo:country="RU"/>
    </style:style>
    <style:style style:name="P317" style:parent-style-name="Standard" style:family="paragraph">
      <style:paragraph-properties fo:text-align="justify" fo:margin-left="0.0131in" fo:background-color="#FFFFFF">
        <style:tab-stops>
          <style:tab-stop style:type="left" style:position="0.1458in"/>
        </style:tab-stops>
      </style:paragraph-properties>
      <style:text-properties style:font-name-asian="TimesNewRoman, 'MS Mincho'" fo:color="#000000" fo:letter-spacing="-0.0006in" fo:font-size="14pt" style:font-size-asian="14pt" style:font-size-complex="14pt" fo:language="ru" fo:country="RU"/>
    </style:style>
    <style:style style:name="P318" style:parent-style-name="Standard" style:family="paragraph">
      <style:paragraph-properties fo:text-align="justify" fo:margin-left="0.0131in" fo:background-color="#FFFFFF">
        <style:tab-stops>
          <style:tab-stop style:type="left" style:position="0.1458in"/>
        </style:tab-stops>
      </style:paragraph-properties>
      <style:text-properties style:font-name-asian="TimesNewRoman, 'MS Mincho'" fo:color="#000000" fo:letter-spacing="-0.0006in" fo:font-size="14pt" style:font-size-asian="14pt" style:font-size-complex="14pt" fo:language="ru" fo:country="RU"/>
    </style:style>
    <style:style style:name="P319" style:parent-style-name="Standard" style:family="paragraph">
      <style:paragraph-properties fo:text-align="justify" fo:margin-left="0.0131in" fo:background-color="#FFFFFF">
        <style:tab-stops>
          <style:tab-stop style:type="left" style:position="0.1458in"/>
        </style:tab-stops>
      </style:paragraph-properties>
    </style:style>
    <style:style style:name="T320" style:parent-style-name="Основнойшрифтабзаца" style:family="text">
      <style:text-properties style:font-name-asian="TimesNewRoman, 'MS Mincho'" fo:font-weight="bold" style:font-weight-asian="bold" style:font-weight-complex="bold" fo:color="#000000" fo:letter-spacing="-0.0006in" fo:font-size="14pt" style:font-size-asian="14pt" style:font-size-complex="14pt" fo:language="ru" fo:country="RU"/>
    </style:style>
    <style:style style:name="T321" style:parent-style-name="Основнойшрифтабзаца" style:family="text">
      <style:text-properties style:font-name-asian="TimesNewRoman, 'MS Mincho'" fo:color="#000000" fo:letter-spacing="-0.0006in" fo:font-size="14pt" style:font-size-asian="14pt" style:font-size-complex="14pt" fo:language="ru" fo:country="RU"/>
    </style:style>
    <style:style style:name="P322" style:parent-style-name="Standard" style:family="paragraph">
      <style:paragraph-properties fo:text-align="justify" fo:margin-left="0.0131in" fo:background-color="#FFFFFF">
        <style:tab-stops>
          <style:tab-stop style:type="left" style:position="0.1458in"/>
        </style:tab-stops>
      </style:paragraph-properties>
      <style:text-properties style:font-name-asian="TimesNewRoman, 'MS Mincho'" fo:color="#000000" fo:letter-spacing="-0.0006in" fo:font-size="14pt" style:font-size-asian="14pt" style:font-size-complex="14pt" fo:language="ru" fo:country="RU"/>
    </style:style>
    <style:style style:name="P323" style:parent-style-name="Standard" style:family="paragraph">
      <style:paragraph-properties fo:text-align="justify" fo:margin-left="0.0131in" fo:background-color="#FFFFFF">
        <style:tab-stops>
          <style:tab-stop style:type="left" style:position="0.1458in"/>
        </style:tab-stops>
      </style:paragraph-properties>
      <style:text-properties style:font-name-asian="TimesNewRoman, 'MS Mincho'" fo:color="#000000" fo:letter-spacing="-0.0006in" fo:font-size="14pt" style:font-size-asian="14pt" style:font-size-complex="14pt" fo:language="ru" fo:country="RU"/>
    </style:style>
    <style:style style:name="P324" style:parent-style-name="Standard" style:list-style-name="LFO9" style:family="paragraph">
      <style:paragraph-properties fo:text-align="justify" fo:margin-left="0.0131in" fo:background-color="#FFFFFF">
        <style:tab-stops>
          <style:tab-stop style:type="left" style:position="0.1458in"/>
        </style:tab-stops>
      </style:paragraph-properties>
      <style:text-properties style:font-name-asian="TimesNewRoman, 'MS Mincho'" fo:font-weight="bold" style:font-weight-asian="bold" style:font-weight-complex="bold" fo:color="#000000" fo:letter-spacing="-0.0006in" fo:font-size="14pt" style:font-size-asian="14pt" style:font-size-complex="14pt" fo:language="ru" fo:country="RU"/>
    </style:style>
    <style:style style:name="P325" style:parent-style-name="Standard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326" style:parent-style-name="Standard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3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3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31" style:parent-style-name="Standard" style:family="paragraph">
      <style:paragraph-properties fo:text-align="justify" fo:margin-left="0.0131in" fo:background-color="#FFFFFF">
        <style:tab-stops>
          <style:tab-stop style:type="left" style:position="0.1458in"/>
        </style:tab-stops>
      </style:paragraph-properties>
      <style:text-properties style:font-name-asian="TimesNewRoman, 'MS Mincho'" fo:color="#000000" fo:letter-spacing="-0.0006in" fo:font-size="14pt" style:font-size-asian="14pt" style:font-size-complex="14pt" fo:language="ru" fo:country="RU"/>
    </style:style>
    <style:style style:name="P332" style:parent-style-name="Standard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333" style:parent-style-name="Standard" style:family="paragraph">
      <style:paragraph-properties fo:text-align="justify" fo:margin-left="0.0131in" fo:background-color="#FFFFFF">
        <style:tab-stops>
          <style:tab-stop style:type="left" style:position="0.1458in"/>
        </style:tab-stops>
      </style:paragraph-properties>
      <style:text-properties style:font-name-asian="TimesNewRoman, 'MS Mincho'" fo:color="#000000" fo:letter-spacing="-0.0006in" fo:font-size="14pt" style:font-size-asian="14pt" style:font-size-complex="14pt" fo:language="ru" fo:country="RU"/>
    </style:style>
    <style:style style:name="P334" style:parent-style-name="Standard" style:family="paragraph">
      <style:paragraph-properties fo:text-align="justify" fo:margin-left="0.0131in" fo:background-color="#FFFFFF">
        <style:tab-stops>
          <style:tab-stop style:type="left" style:position="0.1458in"/>
        </style:tab-stops>
      </style:paragraph-properties>
      <style:text-properties style:font-name-asian="TimesNewRoman, 'MS Mincho'" fo:color="#000000" fo:letter-spacing="-0.0006in" fo:font-size="14pt" style:font-size-asian="14pt" style:font-size-complex="14pt" fo:language="ru" fo:country="RU"/>
    </style:style>
    <style:style style:name="P335" style:parent-style-name="Standard" style:family="paragraph">
      <style:paragraph-properties fo:text-align="justify" fo:margin-left="0.0131in" fo:background-color="#FFFFFF">
        <style:tab-stops>
          <style:tab-stop style:type="left" style:position="0.1458in"/>
        </style:tab-stops>
      </style:paragraph-properties>
      <style:text-properties style:font-name-asian="TimesNewRoman, 'MS Mincho'" fo:color="#000000" fo:letter-spacing="-0.0006in" fo:font-size="14pt" style:font-size-asian="14pt" style:font-size-complex="14pt" fo:language="ru" fo:country="RU"/>
    </style:style>
    <style:style style:name="P336" style:parent-style-name="Standard" style:family="paragraph">
      <style:paragraph-properties fo:text-align="justify" fo:margin-left="0.0131in" fo:background-color="#FFFFFF">
        <style:tab-stops>
          <style:tab-stop style:type="left" style:position="0.1458in"/>
        </style:tab-stops>
      </style:paragraph-properties>
      <style:text-properties style:font-name-asian="TimesNewRoman, 'MS Mincho'" fo:color="#000000" fo:letter-spacing="-0.0006in" fo:font-size="14pt" style:font-size-asian="14pt" style:font-size-complex="14pt" fo:language="ru" fo:country="RU"/>
    </style:style>
    <style:style style:name="P337" style:parent-style-name="Standard" style:family="paragraph">
      <style:paragraph-properties fo:text-align="justify" fo:margin-left="0.0131in" fo:background-color="#FFFFFF">
        <style:tab-stops>
          <style:tab-stop style:type="left" style:position="0.1458in"/>
        </style:tab-stops>
      </style:paragraph-properties>
      <style:text-properties style:font-name-asian="TimesNewRoman, 'MS Mincho'" fo:color="#000000" fo:letter-spacing="-0.0006in" fo:font-size="14pt" style:font-size-asian="14pt" style:font-size-complex="14pt" fo:language="ru" fo:country="RU"/>
    </style:style>
    <style:style style:name="P338" style:parent-style-name="Standard" style:family="paragraph">
      <style:paragraph-properties fo:text-align="justify" fo:margin-left="0.0131in" fo:background-color="#FFFFFF">
        <style:tab-stops>
          <style:tab-stop style:type="left" style:position="0.1458in"/>
        </style:tab-stops>
      </style:paragraph-properties>
      <style:text-properties style:font-name-asian="TimesNewRoman, 'MS Mincho'" fo:color="#000000" fo:letter-spacing="-0.0006in" fo:font-size="14pt" style:font-size-asian="14pt" style:font-size-complex="14pt" fo:language="ru" fo:country="RU"/>
    </style:style>
    <style:style style:name="P339" style:parent-style-name="Standard" style:family="paragraph">
      <style:paragraph-properties fo:text-align="justify" fo:margin-left="0.0131in" fo:background-color="#FFFFFF">
        <style:tab-stops>
          <style:tab-stop style:type="left" style:position="0.1458in"/>
        </style:tab-stops>
      </style:paragraph-properties>
      <style:text-properties style:font-name-asian="TimesNewRoman, 'MS Mincho'" fo:color="#000000" fo:letter-spacing="-0.0006in" fo:font-size="14pt" style:font-size-asian="14pt" style:font-size-complex="14pt" fo:language="ru" fo:country="RU"/>
    </style:style>
    <style:style style:name="P340" style:parent-style-name="Standard" style:family="paragraph">
      <style:paragraph-properties fo:text-align="justify" fo:margin-left="0.0131in" fo:background-color="#FFFFFF">
        <style:tab-stops>
          <style:tab-stop style:type="left" style:position="0.1458in"/>
        </style:tab-stops>
      </style:paragraph-properties>
      <style:text-properties style:font-name-asian="TimesNewRoman, 'MS Mincho'" fo:color="#000000" fo:letter-spacing="-0.0006in" fo:font-size="14pt" style:font-size-asian="14pt" style:font-size-complex="14pt" fo:language="ru" fo:country="RU"/>
    </style:style>
    <style:style style:name="P341" style:parent-style-name="Standard" style:family="paragraph">
      <style:paragraph-properties fo:text-align="justify" fo:margin-left="0.0131in" fo:background-color="#FFFFFF">
        <style:tab-stops>
          <style:tab-stop style:type="left" style:position="0.1458in"/>
        </style:tab-stops>
      </style:paragraph-properties>
      <style:text-properties style:font-name-asian="TimesNewRoman, 'MS Mincho'" fo:color="#000000" fo:letter-spacing="-0.0006in" fo:font-size="14pt" style:font-size-asian="14pt" style:font-size-complex="14pt" fo:language="ru" fo:country="RU"/>
    </style:style>
    <style:style style:name="P342" style:parent-style-name="Standard" style:family="paragraph">
      <style:paragraph-properties fo:text-align="justify" fo:margin-left="0.0131in" fo:background-color="#FFFFFF">
        <style:tab-stops>
          <style:tab-stop style:type="left" style:position="0.1458in"/>
        </style:tab-stops>
      </style:paragraph-properties>
      <style:text-properties style:font-name-asian="TimesNewRoman, 'MS Mincho'" fo:color="#000000" fo:letter-spacing="-0.0006in" fo:font-size="14pt" style:font-size-asian="14pt" style:font-size-complex="14pt" fo:language="ru" fo:country="RU"/>
    </style:style>
    <style:style style:name="P343" style:parent-style-name="Standard" style:family="paragraph">
      <style:paragraph-properties fo:text-align="justify" fo:margin-left="0.0131in" fo:background-color="#FFFFFF">
        <style:tab-stops>
          <style:tab-stop style:type="left" style:position="0.1458in"/>
        </style:tab-stops>
      </style:paragraph-properties>
      <style:text-properties style:font-name-asian="TimesNewRoman, 'MS Mincho'" fo:color="#000000" fo:letter-spacing="-0.0006in" fo:font-size="14pt" style:font-size-asian="14pt" style:font-size-complex="14pt" fo:language="ru" fo:country="RU"/>
    </style:style>
    <style:style style:name="P344" style:parent-style-name="Standard" style:family="paragraph">
      <style:paragraph-properties style:text-autospace="none" fo:text-align="justify" fo:margin-top="0.0833in" style:line-height-at-least="0.0694in" fo:margin-left="0.0131in" fo:background-color="#FFFFFF">
        <style:tab-stops>
          <style:tab-stop style:type="left" style:position="0.2368in"/>
        </style:tab-stops>
      </style:paragraph-properties>
      <style:text-properties style:font-name-asian="Arial" style:font-name-complex="Arial" fo:color="#000000" fo:letter-spacing="-0.0013in" fo:font-size="14pt" style:font-size-asian="14pt" style:font-size-complex="14pt" fo:language="ru" fo:country="RU"/>
    </style:style>
    <style:style style:name="P345" style:parent-style-name="Standard" style:family="paragraph">
      <style:paragraph-properties style:text-autospace="none" fo:text-align="justify" fo:margin-top="0.0833in" style:line-height-at-least="0.0694in" fo:margin-left="0.0131in" fo:background-color="#FFFFFF">
        <style:tab-stops>
          <style:tab-stop style:type="left" style:position="0.2368in"/>
        </style:tab-stops>
      </style:paragraph-properties>
      <style:text-properties style:font-name-asian="Arial" style:font-name-complex="Arial" fo:color="#000000" fo:letter-spacing="-0.0013in" fo:font-size="14pt" style:font-size-asian="14pt" style:font-size-complex="14pt" fo:language="ru" fo:country="RU"/>
    </style:style>
    <style:style style:name="P346" style:parent-style-name="Standard" style:list-style-name="LFO10" style:family="paragraph">
      <style:paragraph-properties style:text-autospace="none" fo:text-align="justify" fo:margin-top="0.0833in" style:line-height-at-least="0.0694in" fo:margin-left="0.0131in" fo:background-color="#FFFFFF">
        <style:tab-stops>
          <style:tab-stop style:type="left" style:position="0.2368in"/>
        </style:tab-stops>
      </style:paragraph-properties>
      <style:text-properties style:font-name-asian="Arial" style:font-name-complex="Arial" fo:color="#000000" fo:letter-spacing="-0.0013in" fo:font-size="14pt" style:font-size-asian="14pt" style:font-size-complex="14pt" fo:language="ru" fo:country="RU"/>
    </style:style>
    <style:style style:name="P347" style:parent-style-name="Standard" style:list-style-name="LFO10" style:family="paragraph">
      <style:paragraph-properties style:text-autospace="none" fo:text-align="justify" fo:margin-top="0.0833in" style:line-height-at-least="0.0694in" fo:margin-left="0.0131in" fo:background-color="#FFFFFF">
        <style:tab-stops>
          <style:tab-stop style:type="left" style:position="0.2368in"/>
        </style:tab-stops>
      </style:paragraph-properties>
      <style:text-properties style:font-name-asian="Arial" style:font-name-complex="Arial" fo:color="#000000" fo:letter-spacing="-0.0013in" fo:font-size="14pt" style:font-size-asian="14pt" style:font-size-complex="14pt" fo:language="ru" fo:country="RU"/>
    </style:style>
    <style:style style:name="P348" style:parent-style-name="Standard" style:family="paragraph">
      <style:paragraph-properties style:text-autospace="none" fo:text-align="justify" fo:margin-top="0.0833in" style:line-height-at-least="0.0694in" fo:margin-left="0.0131in" fo:background-color="#FFFFFF">
        <style:tab-stops>
          <style:tab-stop style:type="left" style:position="0.2368in"/>
        </style:tab-stops>
      </style:paragraph-properties>
      <style:text-properties style:font-name-asian="Arial" style:font-name-complex="Arial" fo:color="#000000" fo:letter-spacing="-0.0013in" fo:font-size="14pt" style:font-size-asian="14pt" style:font-size-complex="14pt" fo:language="ru" fo:country="RU"/>
    </style:style>
    <style:style style:name="P349" style:parent-style-name="Standard" style:family="paragraph">
      <style:paragraph-properties style:text-autospace="none" fo:text-align="justify" fo:margin-top="0.0833in" style:line-height-at-least="0.0694in" fo:margin-left="0.0131in" fo:background-color="#FFFFFF">
        <style:tab-stops>
          <style:tab-stop style:type="left" style:position="0.2368in"/>
        </style:tab-stops>
      </style:paragraph-properties>
      <style:text-properties style:font-name-asian="Arial" style:font-name-complex="Arial" fo:color="#000000" fo:letter-spacing="-0.0013in" fo:font-size="14pt" style:font-size-asian="14pt" style:font-size-complex="14pt" fo:language="ru" fo:country="RU"/>
    </style:style>
    <style:style style:name="P350" style:parent-style-name="Standard" style:family="paragraph">
      <style:paragraph-properties style:text-autospace="none" fo:text-align="justify" fo:margin-top="0.0833in" style:line-height-at-least="0.0694in" fo:margin-left="0.0131in" fo:background-color="#FFFFFF">
        <style:tab-stops>
          <style:tab-stop style:type="left" style:position="0.2368in"/>
        </style:tab-stops>
      </style:paragraph-properties>
    </style:style>
    <style:style style:name="T351" style:parent-style-name="Основнойшрифтабзаца" style:family="text">
      <style:text-properties style:font-name-asian="Arial" style:font-name-complex="Arial" fo:color="#000000" fo:letter-spacing="-0.0013in"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style:font-name-asian="Arial" style:font-name-complex="Arial" fo:color="#000000" fo:letter-spacing="-0.0013in" fo:font-size="14pt" style:font-size-asian="14pt" style:font-size-complex="14pt" fo:language="ru" fo:country="RU"/>
    </style:style>
  </office:automatic-styles>
  <office:body>
    <office:text text:use-soft-page-breaks="true">
      <text:p text:style-name="P1">Управление образования администрации Муромского района<text:s/></text:p>
      <text:p text:style-name="P2">Социально-психологическая служба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Тренинг</text:p>
      <text:p text:style-name="P14"/>
      <text:p text:style-name="P15"><text:s/>для учащихся подросткового возраста</text:p>
      <text:p text:style-name="P16"/>
      <text:p text:style-name="P17">(11-14 лет)</text:p>
      <text:p text:style-name="P18"/>
      <text:p text:style-name="P19">с девиантным поведением</text:p>
      <text:p text:style-name="P20"/>
      <text:p text:style-name="P21">«Я — это<text:s/>Я»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 text:c="72"/>Выполнила:</text:p>
      <text:p text:style-name="P30"><text:s text:c="86"/>социальный педагог</text:p>
      <text:p text:style-name="P31">МОУ Ковардицкая СОШ</text:p>
      <text:p text:style-name="P32"><text:s text:c="78"/>Астафьева И. В.</text:p>
      <text:p text:style-name="P33"/>
      <text:p text:style-name="P34"/>
      <text:p text:style-name="P35"/>
      <text:p text:style-name="P36"/>
      <text:p text:style-name="P37"/>
      <text:p text:style-name="P38">Муромский район</text:p>
      <text:p text:style-name="P39"><text:span text:style-name="T40">2011</text:span><text:span text:style-name="T41"><text:tab/></text:span></text:p>
      <text:p text:style-name="P42"><text:span text:style-name="T43">Пояснительная записка</text:span></text:p>
      <text:p text:style-name="P44"><text:span text:style-name="T45">Использование технологии тренинга</text:span><text:span text:style-name="T46"><text:s/></text:span><text:span text:style-name="T47">для</text:span><text:span text:style-name="T48"><text:s/></text:span><text:span text:style-name="T49">формирования навыка самопознания (от осознания своего «Я» до привычки<text:s/></text:span><text:span text:style-name="T50">самоконтроля и целевым установкам улучшения себя) <text:s/></text:span></text:p>
      <text:p text:style-name="P51"><text:span text:style-name="T52">у <text:s/>подростков с девиантным поведением.</text:span></text:p>
      <text:p text:style-name="P53"><text:tab/>Необходимость проведения специальной работы с детьми <text:s/>подросткового возраста с целью развития у них осознания собственной Я-концепции, стимуляции стремления к самовоспитанию, поиска адекватных способов самоутверждения обусловлена рядом причин.</text:p>
      <text:p text:style-name="P54"><text:span text:style-name="T55"><text:tab/>Для понимания подросткового возраста</text:span><text:span text:style-name="T56">,<text:s/></text:span><text:span text:style-name="T57">выбора правильного направления и форм работы необходимо иметь ввиду</text:span><text:span text:style-name="T58">,<text:s/></text:span><text:span text:style-name="T59">что данный возраст относятся к одному из периодов возрастных кризисо</text:span><text:span text:style-name="T60">в</text:span><text:span text:style-name="T61">.</text:span><text:span text:style-name="T62"><text:s/>Подростковый возраст часто называют переходным, т.к. именно в этот период происходят существенные изменения в физиологии и психике детей, которые протекают в очень быстром темпе. Главной особенностью и основным новообразованием подросткового возраста яв</text:span><text:span text:style-name="T63">ляется чувство взрослости. Подросток пытается подражать <text:s/>и походить на <text:s/>взрослого внешне, пользоваться правами и привилегиями взрослых, приобщаться к деятельности взрослых, пользоваться их уменями и навыками. При этом подросток требует, чтобы с ним общалис</text:span><text:span text:style-name="T64">ь как со взрослым и, если этого не происходит, он начинает протестовать <text:s/>против действий со стороны взрослых: проявлять строптивость, непослушание, приспособленчество.</text:span></text:p>
      <text:p text:style-name="P65"><text:tab/>Для подросткового возраста часто характерным является определенное отчуждение от взрослых и усиление авторитета группы сверстников. Такое поведение имеет глубокий психологический смысл. Чтобы лучше понять себя, необходимо сравнивать себя с подобными. Активные процессы <text:s text:c="2"/>самопознания вызывают огромный интерес подростков к своим сверстникам, авторитет которых на определенный <text:s/>период времени становится очень сильным. В отношениях со сверстниками младшие подростки отрабатывают способы взаимоотношений, проходят особую школу социальных отношений. В своей среде, взаимодействуя друг с другом, подростки учатся <text:s/>рефлексии. В процессе общения со сверстниками развиваются навыки взаимопонимания, взаимодействия и взаимовлияния. <text:s/></text:p>
      <text:p text:style-name="P66"><text:span text:style-name="T67"><text:tab/>Практика показывает, что серьезные проблемы возникают у<text:s/></text:span><text:span text:style-name="T68">подростка</text:span><text:span text:style-name="T69">, не способного к взаимодействию, ему трудно выйти из многих си</text:span><text:span text:style-name="T70">туаций, он боится обратиться за помощью, так как просто не умеет общаться, и только в тренинговой группе, чувствуя себя принятым и активно принимающим других,<text:s/></text:span><text:span text:style-name="T71">подросток</text:span><text:span text:style-name="T72"><text:s/>пользуется полным доверием и не боится доверять сам.</text:span></text:p>
      <text:p text:style-name="P73"><text:tab/>Я-концепция также является важным<text:s/>регулятором поведения человека, выполняет следующие функции:</text:p>
      <text:list text:style-name="LFO4" text:continue-numbering="true">
        <text:list-item>
          <text:p text:style-name="P74">служит источником ожидания относительно собственного поведения и самого себя;</text:p>
        </text:list-item>
        <text:list-item>
          <text:p text:style-name="P75">определяет характер приобретения нового опыта и особенности его интерпретации;</text:p>
        </text:list-item>
        <text:list-item>
          <text:p text:style-name="P76">осуществляет регуляцию своего социального поведения;</text:p>
        </text:list-item>
        <text:list-item>
          <text:p text:style-name="P77">способствует достижению внутренней согласованности личности.</text:p>
        </text:list-item>
      </text:list>
      <text:p text:style-name="P78"><text:span text:style-name="T79"><text:tab/></text:span><text:span text:style-name="T80">Исходя из выше сказанного одной из наиболее эффективных форм работы<text:s/></text:span><text:span text:style-name="T81">с</text:span><text:span text:style-name="T82"><text:s/>девиантны</text:span><text:span text:style-name="T83">мим</text:span><text:span text:style-name="T84"><text:s/>подростк</text:span><text:span text:style-name="T85">ами</text:span><text:span text:style-name="T86"><text:s/>является социально</text:span><text:span text:style-name="T87">-</text:span><text:span text:style-name="T88">педагогический тренинг</text:span><text:span text:style-name="T89">.<text:s/></text:span><text:span text:style-name="T90">Социально</text:span><text:span text:style-name="T91">-</text:span><text:span text:style-name="T92">педагогический тренинг<text:s/></text:span><text:span text:style-name="T93">–<text:s/></text:span><text:span text:style-name="T94">это<text:s/></text:span><text:span text:style-name="T95">активная групповая работа с использованием методов групповой дискуссии, деловой и ролевой игры, направленная на формирование и развитие личностных качеств. Это форма специально организованного общения, в ходе которого осуществляется развитие личности, форм</text:span><text:span text:style-name="T96">ировани</text:span><text:span text:style-name="T97">е</text:span><text:span text:style-name="T98"><text:s/>коммуникативных навыков, оказани</text:span><text:span text:style-name="T99">е</text:span><text:span text:style-name="T100"><text:s/>психологической помощи и поддержки, позволяющи</text:span><text:span text:style-name="T101">х</text:span><text:span text:style-name="T102"><text:s/>снимать стереотипы и решать личностные проблемы участников.</text:span></text:p>
      <text:p text:style-name="P103"><text:span text:style-name="T104"><text:tab/></text:span><text:span text:style-name="T105">Во время занятий, особое внимание уделяется тому, что каждый<text:s/></text:span><text:span text:style-name="T106">участник</text:span><text:span text:style-name="T107"><text:s/>окружен вниманием, заботой, проявл</text:span><text:span text:style-name="T108">яет искреннюю заинтересованность, помогает сверстникам и рассчитывает на их помощь. Он может усваивать и отрабатывать коммуникативные умения и навыки, ощущая при этом психологический комфорт и защищенность. Задача социально-психологического тренинга – помо</text:span><text:span text:style-name="T109">чь ребенку выразить себя своими индивидуальными средствами.</text:span></text:p>
      <text:p text:style-name="P110"><text:tab/>Активность участников тренинга носит особый характер, поскольку они вовлекаются в проигрывание специальных упражнений для отработки определенных умений, развития особых личностных качеств и установок, влияющих на процесс общения с другими. При проведении тренинга акцент делается на создании атмосферы доверия и безопасности, и поэтому очень важно подчеркнуть, что не существует неправильного или ошибочного выполнения упражнений. Подросток на тренинге принимает участие в играх добровольно, то есть имеет право отказаться от выполнения того или иного упражнения. Ведущий же старается организовать тренинг так, чтобы подростки хотели в нем участвовать. Ведущий, также побуждает участников (на доступном данному возрасту уровне) к рефлексии процессов, происходящих в группе.</text:p>
      <text:p text:style-name="P111"><text:span text:style-name="T112">Цель</text:span><text:span text:style-name="T113"><text:s/></text:span><text:span text:style-name="T114">— формирование у участников активного опыта самоанализа, саморазвития и группового взаимодействия.</text:span></text:p>
      <text:p text:style-name="P115">Задачи тренинга:</text:p>
      <text:p text:style-name="P116">1. Создать условия для формирования стремления к самопознанию, погружения в свой внутренний мир и ориентация в нем.</text:p>
      <text:p text:style-name="P117">2.Способствовать формированию навыков общения, умения слушать, высказывать свою точку зрения, приходить к компромиссному решению и пониманию других людей.</text:p>
      <text:p text:style-name="P118">3. Способствовать осознанию своей жизненной<text:s/>перспективы, жизненных целей, путей и способов их достижения.</text:p>
      <text:p text:style-name="P119">Ожидаемые результаты:</text:p>
      <text:p text:style-name="P120"><text:span text:style-name="T121">1. Ф</text:span><text:span text:style-name="T122">ормир</text:span><text:span text:style-name="T123">ование</text:span><text:span text:style-name="T124"><text:s/>адекватн</text:span><text:span text:style-name="T125">ой</text:span><text:span text:style-name="T126"><text:s/></text:span><text:span text:style-name="T127">самооценки</text:span><text:span text:style-name="T128">,<text:s/></text:span><text:span text:style-name="T129">снижение потребности<text:s/></text:span><text:span text:style-name="T130"><text:s/>в<text:s/></text:span><text:span text:style-name="T131">самоyтверждении</text:span><text:span text:style-name="T132"><text:s/>посредством<text:s/></text:span><text:span text:style-name="T133">дeмонстративного</text:span><text:span text:style-name="T134"><text:s/></text:span><text:span text:style-name="T135">оклоняющегося</text:span><text:span text:style-name="T136"><text:s/>поведения.</text:span></text:p>
      <text:p text:style-name="P137"><text:span text:style-name="T138">2.<text:s/></text:span><text:span text:style-name="T139">Развитие навыка</text:span><text:span text:style-name="T140"><text:s/>планировани</text:span><text:span text:style-name="T141">я</text:span><text:span text:style-name="T142"><text:s/></text:span><text:span text:style-name="T143">cвoeгo</text:span><text:span text:style-name="T144"><text:s/></text:span><text:span text:style-name="T145">поведения и<text:s/></text:span><text:span text:style-name="T146">прогнозирования</text:span><text:span text:style-name="T147"><text:s/>разрешения конфликтных ситуаций.</text:span></text:p>
      <text:p text:style-name="P148"><text:span text:style-name="T149">3. Выработ</text:span><text:span text:style-name="T150">ка</text:span><text:span text:style-name="T151"><text:s/>позитивны</text:span><text:span text:style-name="T152">х</text:span><text:span text:style-name="T153"><text:s/>жизненны</text:span><text:span text:style-name="T154">х</text:span><text:span text:style-name="T155"><text:s/>цел</text:span><text:span text:style-name="T156">ей</text:span><text:span text:style-name="T157"><text:s/>и мотивация к их достижению.</text:span></text:p>
      <text:p text:style-name="P158"><text:span text:style-name="T159">4. Повы</text:span><text:span text:style-name="T160">шение</text:span><text:span text:style-name="T161"><text:s/>правов</text:span><text:span text:style-name="T162">ой</text:span><text:span text:style-name="T163"><text:s/></text:span><text:span text:style-name="T164">грамотности<text:s/></text:span><text:span text:style-name="T165"><text:s/>и ответственност</text:span><text:span text:style-name="T166">и</text:span><text:span text:style-name="T167"><text:s/>за свое<text:s/></text:span><text:span text:style-name="T168">поведение.</text:span></text:p>
      <text:p text:style-name="P169">Категория участников:</text:p>
      <text:p text:style-name="P170">Тренинг рассчитан подростков,<text:s/>11-13 лет. Дети младшего возраста еще не вступили в подростковый период поиска себя, и им сложно будет заниматься неактуальными для них темами.</text:p>
      <text:p text:style-name="P171"><text:span text:style-name="T172">Состав групп</text:span><text:span text:style-name="T173">ы</text:span><text:span text:style-name="T174">:<text:s/></text:span><text:span text:style-name="T175"><text:s/>Оптимальная численность 8-12 человек;</text:span></text:p>
      <text:p text:style-name="P176"/>
      <text:p text:style-name="P177">Сценарий</text:p>
      <text:p text:style-name="P178"/>
      <text:list text:style-name="LFO5" text:continue-numbering="true">
        <text:list-item>
          <text:p text:style-name="P179">Упражнение «Знакомство».</text:p>
        </text:list-item>
      </text:list>
      <text:p text:style-name="P180">Все участники сидят в<text:s/>кругу, занятие начинается со слов ведущего:</text:p>
      <text:p text:style-name="P181">Здравствуйте, ребята, Сегодня мы с вами примем участие в групповом занятии, в результате <text:s/>которого вы научитесь понимать себя и окружающих, управлять своими чувствами и находить выходы из трудных ситуаций. Для начала каждому из вас нужно представится и рассказать в нескольких словах, нравится ли вам ваше имя, знаете ли вы, кто и почему вас так назвал при рождении. Говорят все участники по кругу, начиная с ведущего.</text:p>
      <text:p text:style-name="P182"/>
      <text:p text:style-name="P183"><text:span text:style-name="T184">2.</text:span><text:span text:style-name="T185"><text:tab/></text:span><text:span text:style-name="T186">Выработка правил работы в группе.</text:span></text:p>
      <text:p text:style-name="P187"><text:span text:style-name="T188">Для того, ч</text:span><text:span text:style-name="T189">тобы наша работа была продуктивной и приносила нам удовлетворение, мы должны принять определенные правила. Давайте подумаем, какие именно правила нам пригодятся. Все желающие могут называть свои варианты, группа принимает решение о необходимости данного пр</text:span><text:span text:style-name="T190">авила. Выбранные правила записываются на ватмане, который висит на видном месте в течение всего занятия.</text:span></text:p>
      <text:p text:style-name="P191">Примерный перечень правил</text:p>
      <text:p text:style-name="P192">1. Доверительное общение.</text:p>
      <text:p text:style-name="P193">2. Персонификация высказываний («Я думаю»; «Я считаю»).</text:p>
      <text:p text:style-name="P194">3. Недопустимость непосредственности оценок<text:s/>человека. Мы отказываемся от сообщений типа «Ты мне не нравишься, ты плохой…» Мы говорили: «Мне не нравится твоя манера оценивать, мне кажется, ты поступил не очень хорошо».</text:p>
      <text:p text:style-name="P195">4. Искренность в общении (нет желания говорить правду, в этом случае молчим).</text:p>
      <text:p text:style-name="P196">5.<text:s/>Уважение говорящего (Мы не перебиваем человека, а даем ему возможность высказаться).</text:p>
      <text:p text:style-name="P197">6. Активность (Мы не отсиживаемся, не отмалчиваемся, а работаем, так как результат есть действие).</text:p>
      <text:p text:style-name="P198">7. Общение по принципу «здесь и теперь». Многие люди боятся, что их не поймут окружающие, и поэтому занимаются рассуждением на обобщенные, обезличенные темы. Мы отказываемся от этого стереотипа и говорим о том, что нас волнует.</text:p>
      <text:p text:style-name="P199">8. Конфиденциальность и поддержка. Все, что мы обсуждаем в группе, остается здесь.</text:p>
      <text:p text:style-name="P200">3. Упражнение -активатор «Рукопожатие».</text:p>
      <text:p text:style-name="P201"><text:span text:style-name="T202"><text:tab/>Все участники</text:span><text:span text:style-name="T203"><text:s/>произвольно<text:s/></text:span><text:span text:style-name="T204">делятся</text:span><text:span text:style-name="T205"><text:s/>ведущим на две примерно равные подгруппы-команды. Команды могут подобрать себе название. Подгруппы становятся напротив друг друга. Ведущий встает во главе одной из них и объясняет упражнение. Его ко</text:span><text:span text:style-name="T206">манда, выстроенная в затылок друг другу, подходит к «соперникам» (другой подгруппе) и здоровается с каждым из них за руку. Ведущий начинает это приветствие-рукопожатие; две цепочки (команды-соперницы) движутся навстречу друг другу.</text:span></text:p>
      <text:p text:style-name="P207">Эта процедура напоминает<text:s/>приветствие двух футбольных или хоккейных команд. Возможно использование следующих вариантов усложнения:</text:p>
      <text:p text:style-name="P208">а) необходимо поздороваться левой рукой;</text:p>
      <text:p text:style-name="P209">б) похлопать соперника по плечу;</text:p>
      <text:p text:style-name="P210"><text:span text:style-name="T211">в) одновременно с рукопожатием и похлопыванием необходимо сказать сопернику<text:s/></text:span><text:span text:style-name="T212">несколько соответствующих ситуации слов, например: «Мы сегодня выиграем», «Что-то ты сегодня плохо выглядишь», «Не расстраивайся, мы тебя сегодня взгреем» и т.п. Члены второй подгруппы соответственно также побуждаются к вербальным и невербальным выражениям</text:span><text:span text:style-name="T213"><text:s/>своего отношения к коллегам-соперникам.<text:s/></text:span><text:span text:style-name="T214">Поскольку ведущий идет первым в своей команде, он и демонстрирует все необходимые образцы поведения. Упражнение заканчивается, когда каждый «поприветствовал» всех соперников, и команды вновь оказались на своих исход</text:span><text:span text:style-name="T215">ных</text:span><text:span text:style-name="T216"><text:s/></text:span><text:span text:style-name="T217">позициях.</text:span></text:p>
      <text:p text:style-name="P218"/>
      <text:p text:style-name="P219"><text:span text:style-name="T220">4.</text:span><text:span text:style-name="T221"><text:s/></text:span><text:span text:style-name="T222">Упражнение Джеффа.</text:span></text:p>
      <text:p text:style-name="P223"><text:span text:style-name="T224">Цель: Создание<text:s/></text:span><text:span text:style-name="T225"><text:s/>услови</text:span><text:span text:style-name="T226">й</text:span><text:span text:style-name="T227"><text:s/>для<text:s/></text:span><text:span text:style-name="T228">самопознания и<text:s/></text:span><text:span text:style-name="T229">самоанализа</text:span><text:span text:style-name="T230">.</text:span></text:p>
      <text:p text:style-name="P231">Время: 30 минут.</text:p>
      <text:p text:style-name="P232"><text:span text:style-name="T233">Упражнение глубокое и серьёзное, поэтому предварительно необходимо настроить<text:s/></text:span><text:span text:style-name="T234">участников на вдумчивое отношение к услышанным вопросам. Г</text:span><text:span text:style-name="T235">отовятся<text:s/></text:span><text:span text:style-name="T236">три плаката с надписями «да», «может быть», «нет». О</text:span><text:span text:style-name="T237">ни развешиваются в разных концах помещения, в</text:span><text:span text:style-name="T238">едущий стоит в центре помещения и задаёт вопросы, после заданного вопроса участники п</text:span><text:span text:style-name="T239">ереходят под тот плакат, который соответствует их ответу.</text:span></text:p>
      <text:p text:style-name="P240"><text:span text:style-name="T241"><text:tab/>Ведущий спрашив</text:span><text:span text:style-name="T242">ает, кто хотел бы сказать, почему он выбрал именно этот ответ.<text:s/></text:span><text:span text:style-name="T243">Желающий поднимает руку, ведущий кидает ему мяч. Т</text:span><text:span text:style-name="T244">от, у кого в руке мяч, имеет право на ответ. П</text:span><text:span text:style-name="T245">осле ответа он может бросить его тому, кого хочет услышать, тот отвечает или отказывается. В</text:span><text:span text:style-name="T246">ажное</text:span><text:span text:style-name="T247"><text:s/>правило: участники упражнения не имеют права критиковать других и спорить. Они высс</text:span><text:span text:style-name="T248">казывают только своё мнение!</text:span></text:p>
      <text:p text:style-name="P249"><text:span text:style-name="T250">Задания<text:s/></text:span><text:span text:style-name="T251">для<text:s/></text:span><text:span text:style-name="T252">упражнения Джеффа.</text:span></text:p>
      <text:p text:style-name="P253">1.Хотели бы вы изменить свой возраст?</text:p>
      <text:p text:style-name="P254">2.Могли бы вы дружить и любить человека другой национальности (расы)?</text:p>
      <text:p text:style-name="P255">3.Имеют ли ваши родители национальные и расовые предрассудки?</text:p>
      <text:p text:style-name="P256">4.Обманываете ли вы своих родителей?</text:p>
      <text:p text:style-name="P257">5.Считаете ли вы допустимым секс до брака?</text:p>
      <text:p text:style-name="P258">6.Считаете ли вы, что ваша семья важнее ваших друзей?</text:p>
      <text:p text:style-name="P259">7.Смогли бы вы жить в одиночестве?</text:p>
      <text:p text:style-name="P260">8.Я считаю, что преступник должен быть наказан.</text:p>
      <text:p text:style-name="P261">9.Я считаю, что смертная казнь — это правильно.</text:p>
      <text:p text:style-name="P262">10.Считаете ли вы, что цель оправдывает средства?</text:p>
      <text:p text:style-name="P263">11.Смогли бы вы помочь другим в ущерб себе?</text:p>
      <text:p text:style-name="P264">12.Согласны ли вы с пословицей: «Один в поле не воин»?</text:p>
      <text:p text:style-name="P265"><text:span text:style-name="T266">13.Я считаю, что недостатки людей та</text:span><text:span text:style-name="T267">к же естественны, как дождь, и поэтому отношусь к ним<text:s/></text:span><text:span text:style-name="T268">терпимо.</text:span></text:p>
      <text:p text:style-name="P269">14.Меня раздражает, когда девушки курят.</text:p>
      <text:p text:style-name="P270">15.Человек должен иметь право выпивать столько, сколько он хочет.</text:p>
      <text:p text:style-name="P271">16.Во всех неприятностях, прежде всего, виню себя.</text:p>
      <text:p text:style-name="P272"><text:span text:style-name="T273">17.Считаю, что<text:s/></text:span><text:span text:style-name="T274">если нельзя, но<text:s/></text:span><text:span text:style-name="T275">очень хочется, то можно.</text:span></text:p>
      <text:p text:style-name="P276">18.Лучше быть умным, чем богатым.</text:p>
      <text:p text:style-name="P277">19.Все люди должны <text:s/>соблюдать законы.</text:p>
      <text:p text:style-name="P278">20.Я знаю, для чего живу.</text:p>
      <text:p text:style-name="P279">Могут быть использованы не все вопросы, а часть по усмотрению ведущего.</text:p>
      <text:p text:style-name="P280"><text:span text:style-name="T281">Особую роль в этом упражнении играет анализ, благодаря<text:s/></text:span><text:span text:style-name="T282">которому участники имеют<text:s/></text:span><text:span text:style-name="T283">возможность резюмировать те размышления, которые у них возникли, а также получить<text:s/></text:span><text:span text:style-name="T284">обратную связь. Материалом для анализа являются ответы на следующие вопросы:</text:span></text:p>
      <text:list text:style-name="WW8Num5">
        <text:list-item>
          <text:p text:style-name="P285"><text:span text:style-name="T286">Было ли вам интересно?</text:span><text:span text:style-name="T287"><text:s/></text:span><text:span text:style-name="T288"><text:s/>Почему?</text:span></text:p>
        </text:list-item>
        <text:list-item>
          <text:p text:style-name="P289">Были ли вопросы, над которыми раньше не<text:s/>задумывались?</text:p>
        </text:list-item>
        <text:list-item>
          <text:p text:style-name="P290">Были ли вопросы, над которыми вам хотелось бы подумать или поговорить подольше?</text:p>
        </text:list-item>
        <text:list-item>
          <text:p text:style-name="P291">Что вы чувствовали к тем, кто давал противоположный ответ?</text:p>
        </text:list-item>
        <text:list-item>
          <text:p text:style-name="P292">Менялось ли при этом ваше мнение?</text:p>
        </text:list-item>
      </text:list>
      <text:p text:style-name="P293"><text:span text:style-name="T294">- Были ли вопросы, на которые вам хотелось ответить искренне?<text:s/></text:span><text:span text:style-name="T295">Много л</text:span><text:span text:style-name="T296">и их было?</text:span></text:p>
      <text:p text:style-name="P297"><text:span text:style-name="T298">- Были ли вопросы, на которые вам хотелось <text:s/>ответить неискренне?<text:s/></text:span><text:span text:style-name="T299">Много ли их было?</text:span></text:p>
      <text:p text:style-name="P300">- Что нового вы открыли для себя?</text:p>
      <text:p text:style-name="P301"/>
      <text:list text:style-name="LFO7" text:continue-numbering="true">
        <text:list-item>
          <text:p text:style-name="P302"><text:span text:style-name="T303"><text:s/>Упражнение-активатор «Плот».<text:s/></text:span><text:span text:style-name="T304">Ведущий кладет на пол лист ватмана и объясняет инструкцию: Представьте, что вы — команда корабля,</text:span><text:span text:style-name="T305"><text:s/>потерпевшего кораблекрушение. Вы находитесь в открытом море. Ваша задача — продержаться на плоту до того, как прибудут спасатели. Вот ваш плот, вам всем нужно расположиться на нем, на выполнение задания дается 3 минуты.</text:span></text:p>
        </text:list-item>
      </text:list>
      <text:p text:style-name="P306"/>
      <text:list text:style-name="LFO8" text:continue-numbering="true">
        <text:list-item>
          <text:p text:style-name="P307"><text:s/>Упражнение «Клон».</text:p>
        </text:list-item>
      </text:list>
      <text:p text:style-name="P308"><text:span text:style-name="T309">Цель:</text:span><text:span text:style-name="T310"><text:s/></text:span><text:span text:style-name="T311">Стимуляция сознавания собственной уникальности.</text:span></text:p>
      <text:p text:style-name="P312">Время. 20 минут.</text:p>
      <text:p text:style-name="P313">Представьте, что однажды вы узнаете, что кто-то ради какого-то странного эксперимента создал ваш клон. Он в точности похож на вас. Настолько, что никто, даже близкие люди, не в состоянии отличить его от вас. Вам срочно нужно что-то делать, потому что день за днем клон вытесняет вас из вашей собственной <text:s/>жизни.</text:p>
      <text:p text:style-name="P314">Подумайте, что в вас есть такого, что невозможно продублировать?</text:p>
      <text:p text:style-name="P315">Как вы поможете понять вашим друзьям, кто из вас клон, а кто настоящий?</text:p>
      <text:p text:style-name="P316">Как вы поможете вашим родным понять, кто из вас клон, а кто настоящий?</text:p>
      <text:p text:style-name="P317">Учтите, что по внешнему поведению, по манере говорить и по тому, что именно вы обычно говорите и делаете, вас различить невозможно.</text:p>
      <text:p text:style-name="P318">Найдите в себе что-то такое, что невозможно повторить.</text:p>
      <text:p text:style-name="P319"><text:span text:style-name="T320">Обсуждение:<text:s/></text:span><text:span text:style-name="T321">Что поможет отличить меня от моего клона?</text:span></text:p>
      <text:p text:style-name="P322">Информирование: Каждый человек уникален, каждый имеет в душе нечто, что невозможно повторить. Каждый обладает какими-то качествами, которые присущи только ему. Это так же, как почерк. Каждый умеет писать, и вроде бы принцип построения букв всегда один, но все равно каждый пишет по-разному. Даже если очень хорошо подделать почерк, все равно экспертам удается отличить подделку от настоящего. И уж если почерк не повторить в точности, то и каждый человек<text:s/>неповторим. Никто и никогда не может стать в точности таким, как другой человек, или как мы. Каждый из нас уникален. Каждый из нас — это ценнейшее произведение... кого? Жизни? Судьбы? Природы? Бога? Наших родителей? Любой ответ верен. Одному, кто бы он ни<text:s/>был, не под силу создать такое произведение. Так что, наверное, стоит поберечь его? Как вы думаете?</text:p>
      <text:p text:style-name="P323"><text:s/></text:p>
      <text:list text:style-name="LFO9" text:continue-numbering="true">
        <text:list-item>
          <text:p text:style-name="P324"><text:s/>Рефлексия.</text:p>
        </text:list-item>
      </text:list>
      <text:p text:style-name="P325">Участникам предлагается по кругу высказать свое мнение о тренинге.</text:p>
      <text:p text:style-name="P326">Могут быть использованы вопросы:</text:p>
      <text:p text:style-name="P327">Как вы себя чувствовали во время работы?</text:p>
      <text:p text:style-name="P328">Какую роль взяли на себя, почему именно ее? Соответствует ли эта роль вашему внутреннему миру?</text:p>
      <text:p text:style-name="P329">Довольны ли вы своей сегодняшней работой? Смогли ли вы раскрыться, высказать свое мнение?</text:p>
      <text:p text:style-name="P330">Что мешало или было некомфортно?</text:p>
      <text:p text:style-name="P331">Пригодятся ли знания, умения, мысли, полученные на сегодняшнем занятии в дальнейшей жизни?</text:p>
      <text:p text:style-name="P332">Последним говорит ведущий, подчеркивает важность прошедшего занятия не только для ребят, но и для себя. Обязательно благодарит всех за участие, активность, откровенность.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>Список использованной<text:s/>литературы:</text:p>
      <text:p text:style-name="P345">1. Емельянова Е. В. Психологические проблемы современного подростка и их решение в тренинге. - Спб.: Речь, 2008.</text:p>
      <text:list text:style-name="LFO10" text:continue-numbering="true">
        <text:list-item>
          <text:p text:style-name="P346">Истратова <text:s/>О. Н., Эсксакусто Т. В. Справочник психолога средней школы — Изд. 4-е. - Ростов н/Д : Феникс, 2006.</text:p>
        </text:list-item>
        <text:list-item>
          <text:p text:style-name="P347">Макартычева Г. И. Тренинги для подростков.- Речь, 2007</text:p>
        </text:list-item>
      </text:list>
      <text:p text:style-name="P348">4. Овчарова Р. В. Справочная книга социального педагога. - М.: ТЦ «Сфера», 1996.</text:p>
      <text:p text:style-name="P349">5. Целевая программа «Дети владимрской области 2005-2006». <text:s text:c="7"/></text:p>
      <text:p text:style-name="P350"><text:span text:style-name="T351">6. Селевко Г. К. Руководство по организации самовоспитания школьников. -</text:span><text:span text:style-name="T352"><text:s/>Школьные технологии № 6, 1999. «Народное образование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TimesNewRoman, 'MS Mincho'" svg:font-family="TimesNewRoman, 'MS Mincho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WW8Num7z0" style:display-name="WW8Num7z0" style:family="text">
      <style:text-properties style:font-name="Symbol" style:font-name-complex="OpenSymbol, 'Arial Unicode MS'"/>
    </style:style>
    <style:style style:name="WW8Num5z0" style:display-name="WW8Num5z0" style:family="text">
      <style:text-properties style:font-name="Symbol" style:font-name-complex="OpenSymbol, 'Arial Unicode MS'"/>
    </style:style>
    <style:style style:name="WW8Num2z0" style:display-name="WW8Num2z0" style:family="text">
      <style:text-properties style:font-name="Arial" style:font-name-complex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7" style:display-name="WW8Num7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style:style style:name="WW_CharLFO2LVL1" style:family="text">
      <style:text-properties style:font-name="Times New Roman" style:font-name-complex="OpenSymbol, 'Arial Unicode MS'"/>
    </style:style>
    <text:list-style style:name="WW8Num5" style:display-name="WW8Num5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12-06-21T04:57:00Z</dc:date>
    <meta:template xlink:href="Normal" xlink:type="simple"/>
    <meta:editing-cycles>9</meta:editing-cycles>
    <meta:editing-duration>PT36480S</meta:editing-duration>
    <meta:user-defined meta:name="Info 1"/>
    <meta:user-defined meta:name="Info 2"/>
    <meta:user-defined meta:name="Info 3"/>
    <meta:user-defined meta:name="Info 4"/>
    <meta:document-statistic meta:page-count="1" meta:paragraph-count="30" meta:word-count="2279" meta:character-count="15244" meta:row-count="108" meta:non-whitespace-character-count="12995"/>
  </office:meta>
</office:document-meta>
</file>