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■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229in" text:min-label-width="0.25in"/>
      </text:list-level-style-number>
      <text:list-level-style-number text:level="3" style:num-suffix="." style:num-format="1" text:display-levels="3">
        <style:list-level-properties text:space-before="0.8458in" text:min-label-width="0.25in"/>
      </text:list-level-style-number>
      <text:list-level-style-number text:level="4" style:num-suffix="." style:num-format="1" text:display-levels="4">
        <style:list-level-properties text:space-before="1.2687in" text:min-label-width="0.25in"/>
      </text:list-level-style-number>
      <text:list-level-style-number text:level="5" style:num-suffix="." style:num-format="1" text:display-levels="5">
        <style:list-level-properties text:space-before="1.6916in" text:min-label-width="0.25in"/>
      </text:list-level-style-number>
      <text:list-level-style-number text:level="6" style:num-suffix="." style:num-format="1" text:display-levels="6">
        <style:list-level-properties text:space-before="2.1145in" text:min-label-width="0.25in"/>
      </text:list-level-style-number>
      <text:list-level-style-number text:level="7" style:num-suffix="." style:num-format="1" text:display-levels="7">
        <style:list-level-properties text:space-before="2.5375in" text:min-label-width="0.25in"/>
      </text:list-level-style-number>
      <text:list-level-style-number text:level="8" style:num-suffix="." style:num-format="1" text:display-levels="8">
        <style:list-level-properties text:space-before="2.9604in" text:min-label-width="0.25in"/>
      </text:list-level-style-number>
      <text:list-level-style-number text:level="9" style:num-suffix="." style:num-format="1" text:display-levels="9">
        <style:list-level-properties text:space-before="3.3833in" text:min-label-width="0.25in"/>
      </text:list-level-style-number>
    </text:list-style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1784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3569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5354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0.7138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0.8923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0708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2493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1.4277in" text:min-label-width="0.25in"/>
        <style:text-properties style:font-name="Star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left="3.4465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center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59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7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8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3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50%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line-height="150%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line-height="150%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line-height="150%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line-height="150%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line-height="150%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top="0.093in" fo:line-height="150%" fo:margin-right="0.0097in" fo:background-color="#FFFFFF"/>
    </style:style>
    <style:style style:name="T159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weight-complex="bold" fo:color="#000000" fo:letter-spacing="-0.0055i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55i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letter-spacing="-0.0062in" fo:font-size="14pt" style:font-size-asian="14pt" style:font-size-complex="14pt"/>
    </style:style>
    <style:style style:name="P184" style:parent-style-name="Standard" style:family="paragraph">
      <style:paragraph-properties fo:text-align="justify" fo:margin-top="0.0236in" fo:line-height="150%" fo:margin-left="0.0131in" fo:margin-right="0.0263in" fo:text-indent="0.1902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195" style:parent-style-name="Standard" style:family="paragraph">
      <style:paragraph-properties fo:text-align="justify" fo:line-height="150%" fo:margin-left="0.0069in" fo:margin-right="0.0166in" fo:text-indent="0.1902in" fo:background-color="#FFFFFF">
        <style:tab-stops/>
      </style:paragraph-properties>
    </style:style>
    <style:style style:name="T19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letter-spacing="0.0062i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209" style:parent-style-name="Standard" style:family="paragraph">
      <style:paragraph-properties fo:text-align="justify" fo:margin-top="0.0034in" fo:line-height="150%" fo:margin-left="0.0097in" fo:margin-right="0.0069in" fo:text-indent="0.1965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fo:language="en" fo:country="US"/>
    </style:style>
    <style:style style:name="P214" style:parent-style-name="Standard" style:family="paragraph">
      <style:paragraph-properties fo:text-align="center" fo:margin-top="0.0034in" fo:line-height="150%" fo:margin-left="0.0097in" fo:margin-right="0.0069in" fo:background-color="#FFFFFF">
        <style:tab-stops/>
      </style:paragraph-properties>
      <style:text-properties style:font-name="Times New Roman" fo:color="#000000" fo:letter-spacing="-0.0034in" fo:font-size="14pt" style:font-size-asian="14pt" style:font-size-complex="14pt"/>
    </style:style>
    <style:style style:name="P215" style:parent-style-name="Standard" style:family="paragraph">
      <style:paragraph-properties fo:text-align="justify" fo:margin-top="0.0034in" fo:line-height="150%" fo:margin-left="0.0097in" fo:margin-right="0.0069in" fo:background-color="#FFFFFF">
        <style:tab-stops/>
      </style:paragraph-properties>
    </style:style>
    <style:style style:name="T21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233" style:parent-style-name="Standard" style:family="paragraph">
      <style:paragraph-properties fo:line-height="150%"/>
    </style:style>
    <style:style style:name="T23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8" style:parent-style-name="Standard" style:family="paragraph">
      <style:paragraph-properties fo:line-height="150%"/>
    </style:style>
    <style:style style:name="T23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 fo:language="en" fo:country="US"/>
    </style:style>
    <style:style style:name="T24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245" style:parent-style-name="Standard" style:family="paragraph">
      <style:paragraph-properties fo:text-align="justify" fo:line-height="150%" fo:margin-right="0.0034in" fo:background-color="#FFFFFF"/>
    </style:style>
    <style:style style:name="T24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256" style:parent-style-name="Standard" style:family="paragraph">
      <style:paragraph-properties fo:text-align="justify" fo:line-height="150%" fo:margin-left="0.0069in" fo:margin-right="0.0097in" fo:text-indent="0.193in" fo:background-color="#FFFFFF">
        <style:tab-stops/>
      </style:paragraph-properties>
    </style:style>
    <style:style style:name="T25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266" style:parent-style-name="Standard" style:family="paragraph">
      <style:paragraph-properties fo:text-align="justify" fo:margin-top="0.0597in" fo:line-height="150%" fo:margin-left="0.0201in" fo:margin-right="0.0069in" fo:text-indent="0.2034in" fo:background-color="#FFFFFF">
        <style:tab-stops/>
      </style:paragraph-properties>
    </style:style>
    <style:style style:name="T26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272" style:parent-style-name="Standard" style:family="paragraph">
      <style:paragraph-properties fo:text-align="justify" fo:margin-top="0.0034in" fo:line-height="150%" fo:margin-left="0.0236in" fo:margin-right="0.0034in" fo:text-indent="0.2034in" fo:background-color="#FFFFFF">
        <style:tab-stops/>
      </style:paragraph-properties>
    </style:style>
    <style:style style:name="T27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278" style:parent-style-name="Standard" style:family="paragraph">
      <style:paragraph-properties fo:text-align="center" fo:margin-top="0.0034in" fo:line-height="150%" fo:margin-left="0.0236in" fo:margin-right="0.0034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279" style:parent-style-name="Standard" style:family="paragraph">
      <style:paragraph-properties fo:text-align="justify" fo:margin-top="0.0034in" fo:line-height="150%" fo:margin-left="0.0236in" fo:margin-right="0.0034in" fo:background-color="#FFFFFF">
        <style:tab-stops/>
      </style:paragraph-properties>
    </style:style>
    <style:style style:name="T28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283" style:parent-style-name="Standard" style:family="paragraph">
      <style:paragraph-properties fo:text-align="justify" fo:margin-top="0.0069in" fo:line-height="150%" fo:margin-left="0.0166in" fo:margin-right="0.0097in" fo:text-indent="0.1965in" fo:background-color="#FFFFFF">
        <style:tab-stops/>
      </style:paragraph-properties>
    </style:style>
    <style:style style:name="T28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295" style:parent-style-name="Standard" style:family="paragraph">
      <style:paragraph-properties fo:line-height="150%"/>
    </style:style>
    <style:style style:name="T29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27i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06i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0.0006i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0.0006i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15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16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17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18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19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0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1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2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3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4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5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6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7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8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29" style:parent-style-name="Standard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30" style:parent-style-name="Standard" style:family="paragraph">
      <style:paragraph-properties fo:line-height="150%"/>
    </style:style>
    <style:style style:name="T33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3" style:parent-style-name="Standard" style:family="paragraph">
      <style:paragraph-properties fo:text-align="justify" fo:margin-top="0.0701in" fo:line-height="150%" fo:margin-left="0.0034in" fo:margin-right="0.0166in" fo:text-indent="0.1965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346" style:parent-style-name="Standard" style:family="paragraph">
      <style:paragraph-properties fo:line-height="150%"/>
    </style:style>
    <style:style style:name="T34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letter-spacing="0.0062i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365" style:parent-style-name="Standard" style:family="paragraph">
      <style:paragraph-properties fo:line-height="150%"/>
    </style:style>
    <style:style style:name="T36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P376" style:parent-style-name="Standard" style:family="paragraph">
      <style:paragraph-properties fo:line-height="150%"/>
    </style:style>
    <style:style style:name="T37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 fo:language="en" fo:country="US"/>
    </style:style>
    <style:style style:name="T38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387" style:parent-style-name="Standard" style:family="paragraph">
      <style:paragraph-properties fo:text-align="justify" fo:margin-top="0.0034in" fo:line-height="150%" fo:margin-left="0.0166in" fo:text-indent="0.2069in" fo:background-color="#FFFFFF">
        <style:tab-stops/>
      </style:paragraph-properties>
    </style:style>
    <style:style style:name="T38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 fo:language="en" fo:country="US"/>
    </style:style>
    <style:style style:name="T39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395" style:parent-style-name="Standard" style:family="paragraph">
      <style:paragraph-properties fo:text-align="center" fo:margin-top="0.0034in" fo:line-height="150%" fo:margin-left="0.0166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P396" style:parent-style-name="Standard" style:family="paragraph">
      <style:paragraph-properties fo:text-align="justify" fo:margin-top="0.0034in" fo:line-height="150%" fo:margin-left="0.0166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55i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weight-complex="bold" fo:color="#000000" fo:letter-spacing="-0.0055i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55i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color="#000000" fo:letter-spacing="-0.0055i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416" style:parent-style-name="Standard" style:family="paragraph">
      <style:paragraph-properties fo:text-align="justify" fo:margin-top="0.0131in" fo:line-height="150%" fo:margin-left="0.0069in" fo:margin-right="0.0131in" fo:text-indent="0.2131in" fo:background-color="#FFFFFF">
        <style:tab-stops/>
      </style:paragraph-properties>
    </style:style>
    <style:style style:name="T41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weight-complex="bold" fo:color="#000000" fo:letter-spacing="-0.0034i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429" style:parent-style-name="Standard" style:family="paragraph">
      <style:paragraph-properties fo:text-align="justify" fo:margin-top="0.0097in" fo:line-height="150%" fo:margin-right="0.0097in" fo:text-indent="0.2in" fo:background-color="#FFFFFF"/>
    </style:style>
    <style:style style:name="T430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452" style:parent-style-name="Standard" style:family="paragraph">
      <style:paragraph-properties fo:text-align="justify" fo:margin-top="0.0166in" fo:line-height="150%" fo:margin-left="0.0069in" fo:margin-right="0.0236in" fo:text-indent="0.1902in" fo:background-color="#FFFFFF">
        <style:tab-stops/>
      </style:paragraph-properties>
    </style:style>
    <style:style style:name="T45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color="#000000" fo:letter-spacing="-0.0041i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461" style:parent-style-name="Standard" style:family="paragraph">
      <style:paragraph-properties fo:text-align="justify" fo:line-height="150%" fo:margin-right="0.0131in" fo:text-indent="0.2in" fo:background-color="#FFFFFF"/>
    </style:style>
    <style:style style:name="T46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467" style:parent-style-name="Standard" style:family="paragraph">
      <style:paragraph-properties fo:text-align="center" fo:line-height="150%" fo:margin-right="0.0131in" fo:background-color="#FFFFFF"/>
      <style:text-properties style:font-name="Times New Roman" fo:color="#000000" fo:letter-spacing="-0.002in" fo:font-size="14pt" style:font-size-asian="14pt" style:font-size-complex="14pt"/>
    </style:style>
    <style:style style:name="P468" style:parent-style-name="Standard" style:family="paragraph">
      <style:paragraph-properties fo:text-align="justify" fo:line-height="150%" fo:margin-right="0.0131in" fo:background-color="#FFFFFF"/>
    </style:style>
    <style:style style:name="T46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484" style:parent-style-name="Standard" style:family="paragraph">
      <style:paragraph-properties fo:text-align="justify" fo:line-height="150%" fo:margin-left="0.0069in" fo:margin-right="0.0097in" fo:text-indent="0.1965in" fo:background-color="#FFFFFF">
        <style:tab-stops/>
      </style:paragraph-properties>
    </style:style>
    <style:style style:name="T48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502" style:parent-style-name="Standard" style:family="paragraph">
      <style:paragraph-properties fo:text-align="justify" fo:line-height="150%" fo:margin-left="0.0131in" fo:text-indent="0.6236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line-height="150%" fo:margin-left="0.0131in" fo:margin-right="0.0097in" fo:text-indent="0.3701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508" style:parent-style-name="Standard" style:family="paragraph">
      <style:paragraph-properties fo:text-align="justify" fo:line-height="150%" fo:margin-left="0.0131in" fo:margin-right="0.0131in" fo:text-indent="0.3736in" fo:background-color="#FFFFFF">
        <style:tab-stops/>
      </style:paragraph-properties>
    </style:style>
    <style:style style:name="T50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000000" fo:letter-spacing="0.0062i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514" style:parent-style-name="Standard" style:family="paragraph">
      <style:paragraph-properties fo:text-align="justify" fo:line-height="150%" fo:margin-left="0.0034in" fo:margin-right="0.0097in" fo:text-indent="0.4201in" fo:background-color="#FFFFFF">
        <style:tab-stops/>
      </style:paragraph-properties>
    </style:style>
    <style:style style:name="T51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letter-spacing="0.0013i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519" style:parent-style-name="Standard" style:family="paragraph">
      <style:paragraph-properties fo:text-align="justify" fo:line-height="150%" fo:margin-right="0.0131in" fo:text-indent="0.6236in" fo:background-color="#FFFFFF"/>
    </style:style>
    <style:style style:name="T52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523" style:parent-style-name="Standard" style:family="paragraph">
      <style:paragraph-properties fo:text-align="center" fo:line-height="150%" fo:margin-right="0.0131in" fo:background-color="#FFFFFF"/>
      <style:text-properties style:font-name="Times New Roman" fo:color="#000000" fo:letter-spacing="-0.0006in" fo:font-size="14pt" style:font-size-asian="14pt" style:font-size-complex="14pt"/>
    </style:style>
    <style:style style:name="P524" style:parent-style-name="Standard" style:family="paragraph">
      <style:paragraph-properties fo:text-align="justify" fo:line-height="150%" fo:margin-right="0.0131in" fo:background-color="#FFFFFF"/>
    </style:style>
    <style:style style:name="T52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2" style:parent-style-name="Standard" style:family="paragraph">
      <style:paragraph-properties fo:text-align="justify" fo:line-height="150%" fo:margin-right="0.0131in" fo:text-indent="0.6236in" fo:background-color="#FFFFFF"/>
      <style:text-properties style:font-name="Times New Roman" fo:color="#000000" fo:font-size="14pt" style:font-size-asian="14pt" style:font-size-complex="14pt"/>
    </style:style>
    <style:style style:name="P533" style:parent-style-name="Standard" style:family="paragraph">
      <style:paragraph-properties fo:text-align="justify" fo:margin-top="0.0131in" fo:line-height="150%" fo:margin-left="0.0069in" fo:margin-right="0.0131in" fo:text-indent="0.2131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34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35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36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37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38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39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0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1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2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3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6" style:parent-style-name="Standard" style:family="paragraph">
      <style:paragraph-properties style:snap-to-layout-grid="false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P547" style:parent-style-name="Standard" style:family="paragraph">
      <style:paragraph-properties style:snap-to-layout-grid="false" fo:text-align="center" fo:line-height="150%"/>
      <style:text-properties style:font-name="Times New Roman" fo:color="#000000" fo:font-size="14pt" style:font-size-asian="14pt" style:font-size-complex="14pt"/>
    </style:style>
    <style:style style:name="P548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P550" style:parent-style-name="Standard" style:family="paragraph">
      <style:paragraph-properties fo:text-align="justify" fo:line-height="150%" fo:background-color="#FFFFFF">
        <style:drop-cap style:length="1" style:lines="2"/>
      </style:paragraph-properties>
    </style:style>
    <style:style style:name="T552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7i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7i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62i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34i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34i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48i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48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i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3" style:parent-style-name="Standard" style:family="paragraph">
      <style:paragraph-properties fo:text-align="justify" fo:line-height="150%" fo:text-indent="0.1368in" fo:background-color="#FFFFFF"/>
    </style:style>
    <style:style style:name="T584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62i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7i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7i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608" style:parent-style-name="Standard" style:family="paragraph">
      <style:paragraph-properties fo:line-height="150%"/>
    </style:style>
    <style:style style:name="T609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2i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 fo:font-size="14pt" style:font-size-asian="14pt" style:font-size-complex="14pt"/>
    </style:style>
    <style:style style:name="P636" style:parent-style-name="Standard" style:family="paragraph">
      <style:paragraph-properties fo:text-align="center" fo:line-height="150%"/>
      <style:text-properties style:font-name="Times New Roman" fo:color="#000000" fo:letter-spacing="0.0006in" fo:font-size="14pt" style:font-size-asian="14pt" style:font-size-complex="14pt"/>
    </style:style>
    <style:style style:name="P637" style:parent-style-name="Standard" style:family="paragraph">
      <style:paragraph-properties fo:line-height="150%"/>
    </style:style>
    <style:style style:name="T63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06i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i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i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color="#000000" fo:letter-spacing="-0.0034in" fo:font-size="14pt" style:font-size-asian="14pt" style:font-size-complex="14pt" fo:language="en" fo:country="US"/>
    </style:style>
    <style:style style:name="T65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P659" style:parent-style-name="Standard" style:family="paragraph">
      <style:paragraph-properties fo:text-align="justify" fo:line-height="150%" fo:margin-left="0.0034in" fo:margin-right="0.0236in" fo:background-color="#FFFFFF">
        <style:tab-stops/>
      </style:paragraph-properties>
    </style:style>
    <style:style style:name="T66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9" style:parent-style-name="Standard" style:family="paragraph">
      <style:paragraph-properties fo:text-align="justify" fo:line-height="150%" fo:margin-right="0.0201in" fo:background-color="#FFFFFF"/>
    </style:style>
    <style:style style:name="T670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34i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48i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55i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i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2i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55i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P693" style:parent-style-name="Standard" style:family="paragraph">
      <style:paragraph-properties fo:text-align="justify" fo:line-height="150%" fo:margin-right="0.0201in" fo:background-color="#FFFFFF"/>
    </style:style>
    <style:style style:name="T694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color="#000000" fo:letter-spacing="0.0076i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color="#000000" fo:letter-spacing="0.0034in" style:text-scale="99%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color="#000000" fo:letter-spacing="0.002in" style:text-scale="99%" fo:font-size="14pt" style:font-size-asian="14pt" style:font-size-complex="14pt"/>
    </style:style>
    <style:style style:name="P70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0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0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0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0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1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1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14" style:parent-style-name="Standard" style:family="paragraph">
      <style:paragraph-properties fo:text-align="justify" fo:margin-top="0.0833in" fo:line-height="150%" fo:margin-right="0.0333in" fo:background-color="#FFFFFF"/>
    </style:style>
    <style:style style:name="T715" style:parent-style-name="Основнойшрифтабзаца" style:family="text">
      <style:text-properties style:font-name="Times New Roman" fo:color="#000000" fo:letter-spacing="-0.0006in" style:text-scale="83%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weight-complex="bold" fo:color="#000000" fo:letter-spacing="-0.0006in" style:text-scale="83%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color="#000000" fo:letter-spacing="-0.0006in" style:text-scale="83%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color="#000000" fo:letter-spacing="-0.0006in" style:text-scale="83%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weight-complex="bold" fo:color="#000000" fo:letter-spacing="-0.0006in" style:text-scale="83%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color="#000000" fo:letter-spacing="-0.0006in" style:text-scale="83%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color="#000000" fo:letter-spacing="-0.0006in" style:text-scale="83%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P724" style:parent-style-name="Standard" style:family="paragraph">
      <style:paragraph-properties fo:text-align="justify" fo:margin-top="0.0034in" fo:line-height="150%" fo:margin-left="0.0236in" fo:margin-right="0.0368in" fo:text-indent="0.2097in" fo:background-color="#FFFFFF">
        <style:tab-stops/>
      </style:paragraph-properties>
    </style:style>
    <style:style style:name="T725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weight-complex="bold" fo:color="#000000" fo:letter-spacing="-0.002in" style:text-scale="83%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weight-complex="bold" fo:color="#000000" fo:letter-spacing="-0.0013in" style:text-scale="83%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color="#000000" fo:letter-spacing="0.0013in" style:text-scale="83%" fo:font-size="14pt" style:font-size-asian="14pt" style:font-size-complex="14pt"/>
    </style:style>
    <style:style style:name="P735" style:parent-style-name="Standard" style:family="paragraph">
      <style:paragraph-properties fo:text-align="justify" fo:margin-top="0.0097in" fo:line-height="150%" fo:margin-left="0.0097in" fo:margin-right="0.0368in" fo:text-indent="0.2034in" fo:background-color="#FFFFFF">
        <style:tab-stops/>
      </style:paragraph-properties>
    </style:style>
    <style:style style:name="T736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weight-complex="bold" fo:color="#000000" fo:letter-spacing="-0.0013in" style:text-scale="83%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weight-complex="bold" fo:color="#000000" fo:letter-spacing="-0.0013in" style:text-scale="83%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fo:letter-spacing="0.0006in" style:text-scale="83%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fo:letter-spacing="0.0006in" style:text-scale="83%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color="#000000" fo:letter-spacing="0.0006in" style:text-scale="83%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weight-complex="bold" fo:color="#000000" fo:letter-spacing="-0.0013in" style:text-scale="83%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weight-complex="bold" fo:color="#000000" fo:letter-spacing="0.0006in" style:text-scale="83%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weight-complex="bold" fo:color="#000000" fo:letter-spacing="-0.002in" style:text-scale="83%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fo:color="#000000" fo:letter-spacing="-0.002in" style:text-scale="83%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weight-complex="bold" fo:color="#000000" fo:letter-spacing="-0.0013in" style:text-scale="83%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color="#000000" fo:letter-spacing="-0.0013in" style:text-scale="83%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color="#000000" fo:letter-spacing="0.0062in" style:text-scale="83%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weight-complex="bold" fo:color="#000000" fo:letter-spacing="0.0062in" style:text-scale="83%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color="#000000" fo:letter-spacing="0.0062in" style:text-scale="83%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color="#000000" fo:letter-spacing="0.002in" style:text-scale="83%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weight-complex="bold" fo:color="#000000" fo:letter-spacing="0.002in" style:text-scale="83%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color="#000000" fo:letter-spacing="0.002in" style:text-scale="83%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color="#000000" style:text-scale="83%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weight-complex="bold" fo:color="#000000" style:text-scale="83%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color="#000000" style:text-scale="83%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color="#000000" fo:letter-spacing="0.0006in" style:text-scale="83%" fo:font-size="14pt" style:font-size-asian="14pt" style:font-size-complex="14pt"/>
    </style:style>
    <style:style style:name="P778" style:parent-style-name="Standard" style:family="paragraph">
      <style:paragraph-properties fo:text-align="center" fo:margin-top="0.0097in" fo:line-height="150%" fo:margin-left="0.0097in" fo:margin-right="0.0368in" fo:text-indent="0.2034in" fo:background-color="#FFFFFF">
        <style:tab-stops/>
      </style:paragraph-properties>
      <style:text-properties style:font-name="Times New Roman" fo:font-weight="bold" style:font-weight-asian="bold" fo:color="#000000" fo:letter-spacing="0.0006in" style:text-scale="83%" fo:font-size="14pt" style:font-size-asian="14pt" style:font-size-complex="14pt"/>
    </style:style>
    <style:style style:name="P779" style:parent-style-name="Standard" style:family="paragraph">
      <style:paragraph-properties fo:margin-top="0.0097in" fo:line-height="150%" fo:margin-left="0.0097in" fo:margin-right="0.0368in" fo:text-indent="0.2034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78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86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87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788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89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0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1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2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3" style:parent-style-name="Standard" style:family="paragraph">
      <style:paragraph-properties fo:text-align="center" fo:line-height="150%" fo:margin-left="-0.25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4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5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6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7" style:parent-style-name="Standard" style:family="paragraph">
      <style:paragraph-properties fo:line-height="150%" fo:margin-left="-0.25in" fo:text-indent="0in">
        <style:tab-stops>
          <style:tab-stop style:type="left" style:position="0.75in"/>
        </style:tab-stops>
      </style:paragraph-properties>
      <style:text-properties style:font-name="Times New Roman" fo:font-size="14pt" style:font-size-asian="14pt" style:font-size-complex="14pt"/>
    </style:style>
    <style:style style:name="P798" style:parent-style-name="Standard" style:family="paragraph">
      <style:paragraph-properties fo:line-height="150%" fo:text-indent="-0.5in">
        <style:tab-stops>
          <style:tab-stop style:type="left" style:position="0.5in"/>
        </style:tab-stops>
      </style:paragraph-properties>
      <style:text-properties style:font-name="Times New Roman" fo:font-size="14pt" style:font-size-asian="14pt" style:font-size-complex="14pt"/>
    </style:style>
    <style:style style:name="P799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80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2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3" style:parent-style-name="Standard" style:family="paragraph">
      <style:paragraph-properties fo:line-height="150%" fo:margin-left="-0.25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04" style:parent-style-name="Standard" style:family="paragraph">
      <style:paragraph-properties fo:line-height="150%" fo:margin-left="-0.25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05" style:parent-style-name="Standard" style:family="paragraph">
      <style:paragraph-properties fo:line-height="150%" fo:margin-left="-0.25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806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80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0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1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1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12" style:parent-style-name="Standard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813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814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815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816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817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818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TableColumn820" style:family="table-column">
      <style:table-column-properties style:column-width="3.0416in" style:use-optimal-column-width="false"/>
    </style:style>
    <style:style style:name="TableColumn821" style:family="table-column">
      <style:table-column-properties style:column-width="3.1312in" style:use-optimal-column-width="false"/>
    </style:style>
    <style:style style:name="Table819" style:family="table">
      <style:table-properties style:width="6.1729in" fo:margin-left="0.0875in" table:align="left"/>
    </style:style>
    <style:style style:name="TableRow822" style:family="table-row">
      <style:table-row-properties style:row-height="0.3125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24" style:parent-style-name="Standard" style:family="paragraph">
      <style:paragraph-properties style:snap-to-layout-grid="false" fo:line-height="150%" fo:margin-left="0.8298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ableRow827" style:family="table-row">
      <style:table-row-properties style:row-height="0.2722in" style:use-optimal-row-height="false"/>
    </style:style>
    <style:style style:name="TableCell82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29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2in" fo:font-size="14pt" style:font-size-asian="14pt" style:font-size-complex="14pt"/>
    </style:style>
    <style:style style:name="TableCell83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1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style:text-scale="77%" fo:font-size="14pt" style:font-size-asian="14pt" style:font-size-complex="14pt"/>
    </style:style>
    <style:style style:name="TableRow832" style:family="table-row">
      <style:table-row-properties style:row-height="0.2402in" style:use-optimal-row-height="false"/>
    </style:style>
    <style:style style:name="TableCell83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34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36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837" style:family="table-row">
      <style:table-row-properties style:row-height="0.2465in" style:use-optimal-row-height="false"/>
    </style:style>
    <style:style style:name="TableCell83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39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Cell84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1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842" style:family="table-row">
      <style:table-row-properties style:row-height="0.2534in" style:use-optimal-row-height="false"/>
    </style:style>
    <style:style style:name="TableCell84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44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8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6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847" style:family="table-row">
      <style:table-row-properties style:row-height="0.2513in" style:use-optimal-row-height="false"/>
    </style:style>
    <style:style style:name="TableCell84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49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85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1" style:parent-style-name="Standard" style:family="paragraph">
      <style:paragraph-properties style:snap-to-layout-grid="false" fo:line-height="150%" fo:margin-left="0.190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852" style:family="table-row">
      <style:table-row-properties style:row-height="0.4562in" style:use-optimal-row-height="false"/>
    </style:style>
    <style:style style:name="TableCell85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54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letter-spacing="-0.0034in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6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857" style:family="table-row">
      <style:table-row-properties style:row-height="0.2451in" style:use-optimal-row-height="false"/>
    </style:style>
    <style:style style:name="TableCell85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59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61" style:parent-style-name="Standard" style:family="paragraph">
      <style:paragraph-properties style:snap-to-layout-grid="false" fo:line-height="150%" fo:margin-left="0.183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862" style:family="table-row">
      <style:table-row-properties style:row-height="0.2527in" style:use-optimal-row-height="false"/>
    </style:style>
    <style:style style:name="TableCell86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64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86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66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67" style:parent-style-name="Standard" style:family="paragraph">
      <style:paragraph-properties fo:line-height="150%" fo:margin-left="0.19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868" style:family="table-row">
      <style:table-row-properties style:row-height="0.2493in" style:use-optimal-row-height="false"/>
    </style:style>
    <style:style style:name="TableCell86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70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0.0013in" fo:font-size="14pt" style:font-size-asian="14pt" style:font-size-complex="14pt"/>
    </style:style>
    <style:style style:name="TableCell8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72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873" style:family="table-row">
      <style:table-row-properties style:row-height="0.3506in" style:use-optimal-row-height="false"/>
    </style:style>
    <style:style style:name="TableCell87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75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77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style:font-weight-complex="bold" fo:color="#000000" fo:letter-spacing="0.0006in" style:text-scale="77%" fo:font-size="14pt" style:font-size-asian="14pt" style:font-size-complex="14pt"/>
    </style:style>
    <style:style style:name="TableRow878" style:family="table-row">
      <style:table-row-properties style:row-height="0.2506in" style:use-optimal-row-height="false"/>
    </style:style>
    <style:style style:name="TableCell8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80" style:parent-style-name="Standard" style:family="paragraph">
      <style:paragraph-properties style:snap-to-layout-grid="false" fo:line-height="150%" fo:margin-left="0.1263in" fo:background-color="#FFFFFF">
        <style:tab-stops/>
      </style:paragraph-properties>
    </style:style>
    <style:style style:name="T881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weight-complex="bold" fo:color="#000000" fo:letter-spacing="-0.0006in" fo:font-size="14pt" style:font-size-asian="14pt" style:font-size-complex="14pt"/>
    </style:style>
    <style:style style:name="TableCell8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4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style:text-scale="77%" fo:font-size="14pt" style:font-size-asian="14pt" style:font-size-complex="14pt"/>
    </style:style>
    <style:style style:name="TableRow885" style:family="table-row">
      <style:table-row-properties style:row-height="0.2479in" style:use-optimal-row-height="false"/>
    </style:style>
    <style:style style:name="TableCell8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87" style:parent-style-name="Standard" style:family="paragraph">
      <style:paragraph-properties style:snap-to-layout-grid="false" fo:line-height="150%" fo:margin-left="0.126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8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89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890" style:family="table-row">
      <style:table-row-properties style:row-height="0.2451in" style:use-optimal-row-height="false"/>
    </style:style>
    <style:style style:name="TableCell89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92" style:parent-style-name="Standard" style:family="paragraph">
      <style:paragraph-properties style:snap-to-layout-grid="false" fo:line-height="150%" fo:margin-left="0.1263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94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0.0013in" style:text-scale="77%" fo:font-size="14pt" style:font-size-asian="14pt" style:font-size-complex="14pt"/>
    </style:style>
    <style:style style:name="TableRow895" style:family="table-row">
      <style:table-row-properties style:row-height="0.2423in" style:use-optimal-row-height="false"/>
    </style:style>
    <style:style style:name="TableCell89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97" style:parent-style-name="Standard" style:family="paragraph">
      <style:paragraph-properties style:snap-to-layout-grid="false" fo:line-height="150%" fo:margin-left="0.1263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TableCell8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99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style:font-weight-complex="bold" fo:color="#000000" fo:letter-spacing="-0.0013in" style:text-scale="77%" fo:font-size="14pt" style:font-size-asian="14pt" style:font-size-complex="14pt"/>
    </style:style>
    <style:style style:name="TableRow900" style:family="table-row">
      <style:table-row-properties style:row-height="0.2597in" style:use-optimal-row-height="false"/>
    </style:style>
    <style:style style:name="TableCell9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0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2in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04" style:parent-style-name="Standard" style:family="paragraph">
      <style:paragraph-properties style:snap-to-layout-grid="false" fo:line-height="150%" fo:margin-left="0.2034in" fo:background-color="#FFFFFF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weight-complex="bold" fo:color="#000000" fo:letter-spacing="-0.002i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ableRow907" style:family="table-row">
      <style:table-row-properties style:row-height="0.2465in" style:use-optimal-row-height="false"/>
    </style:style>
    <style:style style:name="TableCell90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09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91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11" style:parent-style-name="Standard" style:family="paragraph">
      <style:paragraph-properties style:snap-to-layout-grid="false" fo:line-height="150%" fo:margin-left="0.2in" fo:background-color="#FFFFFF">
        <style:tab-stops/>
      </style:paragraph-properties>
    </style:style>
    <style:style style:name="T91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weight-complex="bold" fo:color="#000000" fo:letter-spacing="0.0006i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ableRow915" style:family="table-row">
      <style:table-row-properties style:row-height="0.2347in" style:use-optimal-row-height="false"/>
    </style:style>
    <style:style style:name="TableCell9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17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19" style:parent-style-name="Standard" style:family="paragraph">
      <style:paragraph-properties style:snap-to-layout-grid="false" fo:line-height="150%" fo:background-color="#FFFFFF"/>
    </style:style>
    <style:style style:name="T920" style:parent-style-name="Основнойшрифтабзаца" style:family="text">
      <style:text-properties style:font-name="Times New Roman" fo:font-weight="bold" style:font-weight-asian="bold" fo:color="#000000" fo:letter-spacing="-0.0013i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weight-complex="bold" fo:color="#000000" fo:letter-spacing="-0.0013i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ableRow924" style:family="table-row">
      <style:table-row-properties style:row-height="0.2493in" style:use-optimal-row-height="false"/>
    </style:style>
    <style:style style:name="TableCell9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26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Cell92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28" style:parent-style-name="Standard" style:family="paragraph">
      <style:paragraph-properties style:snap-to-layout-grid="false" fo:line-height="150%" fo:margin-left="0.1965in" fo:background-color="#FFFFFF">
        <style:tab-stops/>
      </style:paragraph-properties>
    </style:style>
    <style:style style:name="T929" style:parent-style-name="Основнойшрифтабзаца" style:family="text">
      <style:text-properties style:font-name="Times New Roman" style:font-weight-complex="bold" fo:color="#000000" fo:letter-spacing="-0.0013i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ableRow931" style:family="table-row">
      <style:table-row-properties style:row-height="0.2569in" style:use-optimal-row-height="false"/>
    </style:style>
    <style:style style:name="TableCell9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33" style:parent-style-name="Standard" style:family="paragraph">
      <style:paragraph-properties style:snap-to-layout-grid="false" fo:line-height="150%" fo:margin-left="0.0034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35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style:text-scale="77%" fo:font-size="14pt" style:font-size-asian="14pt" style:font-size-complex="14pt"/>
    </style:style>
    <style:style style:name="TableRow936" style:family="table-row">
      <style:table-row-properties style:row-height="0.2437in" style:use-optimal-row-height="false"/>
    </style:style>
    <style:style style:name="TableCell93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38" style:parent-style-name="Standard" style:family="paragraph">
      <style:paragraph-properties style:snap-to-layout-grid="false" fo:line-height="150%" fo:margin-left="0.1298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40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style:text-scale="77%" fo:font-size="14pt" style:font-size-asian="14pt" style:font-size-complex="14pt"/>
    </style:style>
    <style:style style:name="TableRow941" style:family="table-row">
      <style:table-row-properties style:row-height="0.2506in" style:use-optimal-row-height="false"/>
    </style:style>
    <style:style style:name="TableCell94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43" style:parent-style-name="Standard" style:family="paragraph">
      <style:paragraph-properties style:snap-to-layout-grid="false" fo:line-height="150%" fo:margin-left="0.0034in" fo:background-color="#FFFFFF">
        <style:tab-stops/>
      </style:paragraph-properties>
      <style:text-properties style:font-name="Times New Roman" fo:color="#000000" fo:letter-spacing="0.0027in" fo:font-size="14pt" style:font-size-asian="14pt" style:font-size-complex="14pt"/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5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fo:letter-spacing="-0.002in" style:text-scale="77%" fo:font-size="14pt" style:font-size-asian="14pt" style:font-size-complex="14pt"/>
    </style:style>
    <style:style style:name="TableRow946" style:family="table-row">
      <style:table-row-properties style:row-height="0.2479in" style:use-optimal-row-height="false"/>
    </style:style>
    <style:style style:name="TableCell94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4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0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951" style:family="table-row">
      <style:table-row-properties style:row-height="0.3798in" style:use-optimal-row-height="false"/>
    </style:style>
    <style:style style:name="TableCell9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95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5" style:parent-style-name="Standard" style:family="paragraph">
      <style:paragraph-properties style:snap-to-layout-grid="false" fo:line-height="150%" fo:background-color="#FFFFFF"/>
    </style:style>
    <style:style style:name="T956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13i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ableRow959" style:family="table-row">
      <style:table-row-properties style:row-height="0.9888in"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961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63" style:parent-style-name="Standard" style:family="paragraph">
      <style:paragraph-properties style:snap-to-layout-grid="false" fo:line-height="150%" fo:margin-left="0.1965in" fo:background-color="#FFFFFF">
        <style:tab-stops/>
      </style:paragraph-properties>
    </style:style>
    <style:style style:name="T964" style:parent-style-name="Основнойшрифтабзаца" style:family="text">
      <style:text-properties style:font-name="Times New Roman" style:font-weight-complex="bold" fo:color="#000000" fo:letter-spacing="-0.0062i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color="#000000" fo:letter-spacing="-0.0062in" fo:font-size="14pt" style:font-size-asian="14pt" style:font-size-complex="14pt"/>
    </style:style>
    <style:style style:name="P966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967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968" style:parent-style-name="Standard" style:family="paragraph">
      <style:paragraph-properties fo:line-height="150%" fo:margin-left="0.0034in" fo:margin-right="0.0368in" fo:text-indent="0.2034in" fo:background-color="#FFFFFF">
        <style:tab-stops/>
      </style:paragraph-properties>
    </style:style>
    <style:style style:name="T96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71" style:parent-style-name="Standard" style:family="paragraph">
      <style:paragraph-properties fo:line-height="150%" fo:margin-left="0.0034in" fo:margin-right="0.0263in" fo:text-indent="0.2in" fo:background-color="#FFFFFF">
        <style:tab-stops/>
      </style:paragraph-properties>
    </style:style>
    <style:style style:name="T97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976" style:parent-style-name="Standard" style:family="paragraph">
      <style:paragraph-properties fo:text-align="center" fo:line-height="150%" fo:margin-left="0.0034in" fo:margin-right="0.0263in" fo:text-indent="0.2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P977" style:parent-style-name="Standard" style:family="paragraph">
      <style:paragraph-properties fo:margin-top="0.0034in" fo:line-height="150%" fo:margin-left="0.2069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978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</style:style>
    <style:style style:name="T9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989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990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weight="bold" style:font-weight-asian="bold" fo:color="#000000" fo:letter-spacing="-0.002in" fo:font-size="14pt" style:font-size-asian="14pt" style:font-size-complex="14pt"/>
    </style:style>
    <style:style style:name="P991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weight="bold" style:font-weight-asian="bold" fo:color="#000000" fo:letter-spacing="-0.002in" fo:font-size="14pt" style:font-size-asian="14pt" style:font-size-complex="14pt"/>
    </style:style>
    <style:style style:name="P992" style:parent-style-name="Standard" style:family="paragraph">
      <style:paragraph-properties fo:text-align="justify" fo:margin-top="0.0798in" fo:line-height="150%" fo:margin-left="0.0166in" fo:margin-right="0.0868in" fo:text-indent="0.2034in" fo:background-color="#FFFFFF">
        <style:tab-stops/>
      </style:paragraph-properties>
    </style:style>
    <style:style style:name="T993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1001" style:parent-style-name="Standard" style:family="paragraph">
      <style:paragraph-properties fo:text-align="justify" fo:margin-top="0.0034in" fo:line-height="150%" fo:margin-left="0.0069in" fo:margin-right="0.0902in" fo:text-indent="0.2in" fo:background-color="#FFFFFF">
        <style:tab-stops/>
      </style:paragraph-properties>
    </style:style>
    <style:style style:name="T1002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fo:color="#000000" fo:letter-spacing="-0.0034i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P1018" style:parent-style-name="Standard" style:family="paragraph">
      <style:paragraph-properties fo:text-align="justify" fo:margin-top="0.0034in" fo:line-height="150%" fo:margin-left="0.0069in" fo:margin-right="0.0902in" fo:text-indent="0.2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P1019" style:parent-style-name="Standard" style:family="paragraph">
      <style:paragraph-properties fo:text-align="justify" fo:margin-top="0.0034in" fo:line-height="150%" fo:margin-left="0.0069in" fo:margin-right="0.0902in" fo:text-indent="0.2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P1020" style:parent-style-name="Standard" style:family="paragraph">
      <style:paragraph-properties fo:text-align="justify" fo:margin-top="0.0034in" fo:line-height="150%" fo:margin-left="0.0069in" fo:margin-right="0.0902in" fo:text-indent="0.2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P1021" style:parent-style-name="Standard" style:family="paragraph">
      <style:paragraph-properties fo:text-align="justify" fo:margin-top="0.0034in" fo:line-height="150%" fo:margin-left="0.0069in" fo:margin-right="0.0902in" fo:text-indent="0.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olumn1023" style:family="table-column">
      <style:table-column-properties style:column-width="3.25in" style:use-optimal-column-width="false"/>
    </style:style>
    <style:style style:name="TableColumn1024" style:family="table-column">
      <style:table-column-properties style:column-width="3.1354in" style:use-optimal-column-width="false"/>
    </style:style>
    <style:style style:name="Table1022" style:family="table">
      <style:table-properties style:width="6.3854in" fo:margin-left="0.0208in" table:align="left"/>
    </style:style>
    <style:style style:name="TableRow1025" style:family="table-row">
      <style:table-row-properties style:row-height="0.2611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27" style:parent-style-name="Standard" style:family="paragraph">
      <style:paragraph-properties style:snap-to-layout-grid="false" fo:line-height="150%" fo:margin-left="0.8368in" fo:background-color="#FFFFFF">
        <style:tab-stops/>
      </style:paragraph-properties>
      <style:text-properties style:font-name="Times New Roman" fo:font-weight="bold" style:font-weight-asian="bold" fo:color="#000000" fo:letter-spacing="-0.0055in" fo:font-size="14pt" style:font-size-asian="14pt" style:font-size-complex="14pt"/>
    </style:style>
    <style:style style:name="TableCell1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9" style:parent-style-name="Standard" style:family="paragraph">
      <style:paragraph-properties style:snap-to-layout-grid="false" fo:line-height="150%" fo:margin-left="0.8097in" fo:background-color="#FFFFFF">
        <style:tab-stops/>
      </style:paragraph-properties>
      <style:text-properties style:font-name="Times New Roman" fo:font-weight="bold" style:font-weight-asian="bold" fo:color="#000000" fo:letter-spacing="-0.0062in" fo:font-size="14pt" style:font-size-asian="14pt" style:font-size-complex="14pt"/>
    </style:style>
    <style:style style:name="TableRow1030" style:family="table-row">
      <style:table-row-properties style:row-height="0.327in" style:use-optimal-row-height="false"/>
    </style:style>
    <style:style style:name="TableCell103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3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27in"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34" style:parent-style-name="Standard" style:family="paragraph">
      <style:paragraph-properties style:snap-to-layout-grid="false" fo:line-height="150%" fo:background-color="#FFFFFF"/>
    </style:style>
    <style:style style:name="T1035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ableRow1037" style:family="table-row">
      <style:table-row-properties style:row-height="0.2451in" style:use-optimal-row-height="false"/>
    </style:style>
    <style:style style:name="TableCell103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39" style:parent-style-name="Standard" style:family="paragraph">
      <style:paragraph-properties style:snap-to-layout-grid="false" fo:line-height="150%" fo:margin-left="0.1166in" fo:background-color="#FFFFFF">
        <style:tab-stops/>
      </style:paragraph-properties>
      <style:text-properties style:font-name="Times New Roman" fo:color="#000000" fo:letter-spacing="0.0013in" fo:font-size="14pt" style:font-size-asian="14pt" style:font-size-complex="14pt"/>
    </style:style>
    <style:style style:name="TableCell104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1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1042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043" style:family="table-row">
      <style:table-row-properties style:row-height="0.2423in" style:use-optimal-row-height="false"/>
    </style:style>
    <style:style style:name="TableCell104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45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47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048" style:family="table-row">
      <style:table-row-properties style:row-height="0.2597in" style:use-optimal-row-height="false"/>
    </style:style>
    <style:style style:name="TableCell104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50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Cell10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2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053" style:family="table-row">
      <style:table-row-properties style:row-height="0.2465in" style:use-optimal-row-height="false"/>
    </style:style>
    <style:style style:name="TableCell105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55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TableCell105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57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058" style:family="table-row">
      <style:table-row-properties style:row-height="0.2166in" style:use-optimal-row-height="false"/>
    </style:style>
    <style:style style:name="TableCell105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60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2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063" style:family="table-row">
      <style:table-row-properties style:row-height="0.2708in" style:use-optimal-row-height="false"/>
    </style:style>
    <style:style style:name="TableCell10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65" style:parent-style-name="Standard" style:family="paragraph">
      <style:paragraph-properties style:snap-to-layout-grid="false" fo:line-height="150%" fo:margin-left="0.1201in" fo:background-color="#FFFFFF">
        <style:tab-stops/>
      </style:paragraph-properties>
    </style:style>
    <style:style style:name="T106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fo:color="#000000" fo:letter-spacing="0.0006in" fo:font-size="14pt" style:font-size-asian="14pt" style:font-size-complex="14pt" fo:language="en" fo:country="US"/>
    </style:style>
    <style:style style:name="TableCell106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69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070" style:family="table-row">
      <style:table-row-properties style:row-height="0.2493in" style:use-optimal-row-height="false"/>
    </style:style>
    <style:style style:name="TableCell107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72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TableCell107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4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075" style:family="table-row">
      <style:table-row-properties style:row-height="0.3437in" style:use-optimal-row-height="false"/>
    </style:style>
    <style:style style:name="TableCell107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77" style:parent-style-name="Standard" style:family="paragraph">
      <style:paragraph-properties style:snap-to-layout-grid="false" fo:line-height="150%" fo:background-color="#FFFFFF"/>
      <style:text-properties style:font-name="Times New Roman" fo:color="#000000" fo:font-size="14pt" style:font-size-asian="14pt" style:font-size-complex="14pt"/>
    </style:style>
    <style:style style:name="TableCell10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7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080" style:family="table-row">
      <style:table-row-properties style:row-height="0.2805in" style:use-optimal-row-height="false"/>
    </style:style>
    <style:style style:name="TableCell10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82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0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84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Row1085" style:family="table-row">
      <style:table-row-properties style:row-height="0.2479in" style:use-optimal-row-height="false"/>
    </style:style>
    <style:style style:name="TableCell10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87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0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89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fo:color="#000000" fo:letter-spacing="0.0013in" fo:font-size="14pt" style:font-size-asian="14pt" style:font-size-complex="14pt"/>
    </style:style>
    <style:style style:name="TableRow1090" style:family="table-row">
      <style:table-row-properties style:row-height="0.2548in" style:use-optimal-row-height="false"/>
    </style:style>
    <style:style style:name="TableCell109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9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0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4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095" style:family="table-row">
      <style:table-row-properties style:row-height="0.243in" style:use-optimal-row-height="false"/>
    </style:style>
    <style:style style:name="TableCell109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97" style:parent-style-name="Standard" style:family="paragraph">
      <style:paragraph-properties style:snap-to-layout-grid="false" fo:line-height="150%" fo:margin-left="0.1097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ell10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9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100" style:family="table-row">
      <style:table-row-properties style:row-height="0.2493in" style:use-optimal-row-height="false"/>
    </style:style>
    <style:style style:name="TableCell11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0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1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4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105" style:family="table-row">
      <style:table-row-properties style:row-height="0.2465in" style:use-optimal-row-height="false"/>
    </style:style>
    <style:style style:name="TableCell110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07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1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9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TableRow1110" style:family="table-row">
      <style:table-row-properties style:row-height="0.2541in" style:use-optimal-row-height="false"/>
    </style:style>
    <style:style style:name="TableCell111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12" style:parent-style-name="Standard" style:family="paragraph">
      <style:paragraph-properties style:snap-to-layout-grid="false" fo:line-height="150%" fo:margin-left="0.116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111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14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115" style:family="table-row">
      <style:table-row-properties style:row-height="0.2409in" style:use-optimal-row-height="false"/>
    </style:style>
    <style:style style:name="TableCell111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17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111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1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120" style:family="table-row">
      <style:table-row-properties style:row-height="0.3729in" style:use-optimal-row-height="false"/>
    </style:style>
    <style:style style:name="TableCell11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2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12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24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0.0013in" fo:font-size="14pt" style:font-size-asian="14pt" style:font-size-complex="14pt"/>
    </style:style>
    <style:style style:name="TableRow1125" style:family="table-row">
      <style:table-row-properties style:row-height="0.3743in" style:use-optimal-row-height="false"/>
    </style:style>
    <style:style style:name="TableCell112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27" style:parent-style-name="Standard" style:family="paragraph">
      <style:paragraph-properties style:snap-to-layout-grid="false" fo:line-height="150%" fo:margin-left="0.1131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Cell112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2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130" style:family="table-row">
      <style:table-row-properties style:row-height="0.2444in" style:use-optimal-row-height="false"/>
    </style:style>
    <style:style style:name="TableCell113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32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P1133" style:parent-style-name="Standard" style:family="paragraph">
      <style:paragraph-properties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1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35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136" style:family="table-row">
      <style:table-row-properties style:row-height="0.2513in" style:use-optimal-row-height="false"/>
    </style:style>
    <style:style style:name="TableCell113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38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113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40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fo:color="#000000" fo:letter-spacing="0.0013in" fo:font-size="14pt" style:font-size-asian="14pt" style:font-size-complex="14pt"/>
    </style:style>
    <style:style style:name="TableRow1141" style:family="table-row">
      <style:table-row-properties style:row-height="0.2583in" style:use-optimal-row-height="false"/>
    </style:style>
    <style:style style:name="TableCell114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3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1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45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146" style:family="table-row">
      <style:table-row-properties style:row-height="0.3701in" style:use-optimal-row-height="false"/>
    </style:style>
    <style:style style:name="TableCell114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50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151" style:family="table-row">
      <style:table-row-properties style:row-height="0.3659in" style:use-optimal-row-height="false"/>
    </style:style>
    <style:style style:name="TableCell115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53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1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55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156" style:family="table-row">
      <style:table-row-properties style:row-height="0.3715in" style:use-optimal-row-height="false"/>
    </style:style>
    <style:style style:name="TableCell115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58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115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60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161" style:family="table-row">
      <style:table-row-properties style:row-height="0.2423in" style:use-optimal-row-height="false"/>
    </style:style>
    <style:style style:name="TableCell116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6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6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65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166" style:family="table-row">
      <style:table-row-properties style:row-height="0.2402in" style:use-optimal-row-height="false"/>
    </style:style>
    <style:style style:name="TableCell116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6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0" style:parent-style-name="Standard" style:family="paragraph">
      <style:paragraph-properties style:snap-to-layout-grid="false" fo:line-height="150%" fo:background-color="#FFFFFF"/>
    </style:style>
    <style:style style:name="T1171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ableRow1173" style:family="table-row">
      <style:table-row-properties style:row-height="0.3715in" style:use-optimal-row-height="false"/>
    </style:style>
    <style:style style:name="TableCell117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75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77" style:parent-style-name="Standard" style:family="paragraph">
      <style:paragraph-properties style:snap-to-layout-grid="false" fo:line-height="150%" fo:margin-left="0.1902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178" style:family="table-row">
      <style:table-row-properties style:row-height="0.2534in" style:use-optimal-row-height="false"/>
    </style:style>
    <style:style style:name="TableCell11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80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82" style:parent-style-name="Standard" style:family="paragraph">
      <style:paragraph-properties style:snap-to-layout-grid="false" fo:line-height="150%" fo:background-color="#FFFFFF"/>
    </style:style>
    <style:style style:name="T118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ableRow1185" style:family="table-row">
      <style:table-row-properties style:row-height="0.3659in" style:use-optimal-row-height="false"/>
    </style:style>
    <style:style style:name="TableCell118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87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8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190" style:family="table-row">
      <style:table-row-properties style:row-height="0.3722in" style:use-optimal-row-height="false"/>
    </style:style>
    <style:style style:name="TableCell119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92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0.0152in" style:text-scale="64%" fo:font-size="14pt" style:font-size-asian="14pt" style:font-size-complex="14pt"/>
    </style:style>
    <style:style style:name="TableCell119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94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TableRow1195" style:family="table-row">
      <style:table-row-properties style:row-height="0.3409in" style:use-optimal-row-height="false"/>
    </style:style>
    <style:style style:name="TableCell119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97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0.0187in" style:text-scale="64%" fo:font-size="14pt" style:font-size-asian="14pt" style:font-size-complex="14pt"/>
    </style:style>
    <style:style style:name="TableCell11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99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0.0013in" fo:font-size="14pt" style:font-size-asian="14pt" style:font-size-complex="14pt"/>
    </style:style>
    <style:style style:name="TableRow1200" style:family="table-row">
      <style:table-row-properties style:row-height="0.4256in" style:use-optimal-row-height="false"/>
    </style:style>
    <style:style style:name="TableCell120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2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20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04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TableRow1205" style:family="table-row">
      <style:table-row-properties style:row-height="0.6541in" style:use-optimal-row-height="false"/>
    </style:style>
    <style:style style:name="TableCell120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07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0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letter-spacing="-0.0027in" fo:font-size="14pt" style:font-size-asian="14pt" style:font-size-complex="14pt"/>
    </style:style>
    <style:style style:name="TableRow1210" style:family="table-row">
      <style:table-row-properties style:row-height="0.8736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12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14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1215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16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17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18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19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20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21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22" style:parent-style-name="Standard" style:family="paragraph">
      <style:paragraph-properties fo:text-align="justify" fo:margin-top="0.0763in" fo:line-height="150%" fo:text-indent="0.1965in" fo:background-color="#FFFFFF"/>
    </style:style>
    <style:style style:name="T122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28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29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1232" style:parent-style-name="Standard" style:family="paragraph">
      <style:paragraph-properties fo:line-height="150%" fo:margin-left="0.0097in" fo:margin-right="0.0166in" fo:text-indent="0.1965in" fo:background-color="#FFFFFF">
        <style:tab-stops/>
      </style:paragraph-properties>
    </style:style>
    <style:style style:name="T123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3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1239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240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241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TableColumn1243" style:family="table-column">
      <style:table-column-properties style:column-width="3.25in" style:use-optimal-column-width="false"/>
    </style:style>
    <style:style style:name="TableColumn1244" style:family="table-column">
      <style:table-column-properties style:column-width="3.0104in" style:use-optimal-column-width="false"/>
    </style:style>
    <style:style style:name="Table1242" style:family="table">
      <style:table-properties style:width="6.2604in" fo:margin-left="0.0208in" table:align="left"/>
    </style:style>
    <style:style style:name="TableRow1245" style:family="table-row">
      <style:table-row-properties style:row-height="0.2604in"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47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104in" fo:font-size="14pt" style:font-size-asian="14pt" style:font-size-complex="14pt"/>
    </style:style>
    <style:style style:name="TableCell1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9" style:parent-style-name="Standard" style:family="paragraph">
      <style:paragraph-properties style:snap-to-layout-grid="false" fo:line-height="150%" fo:margin-left="0.8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111in" fo:font-size="14pt" style:font-size-asian="14pt" style:font-size-complex="14pt"/>
    </style:style>
    <style:style style:name="TableRow1250" style:family="table-row">
      <style:table-row-properties style:row-height="0.3715in" style:use-optimal-row-height="false"/>
    </style:style>
    <style:style style:name="TableCell125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52" style:parent-style-name="Standard" style:family="paragraph">
      <style:paragraph-properties style:snap-to-layout-grid="false" fo:line-height="150%" fo:background-color="#FFFFFF"/>
      <style:text-properties style:font-name="Times New Roman" style:font-weight-complex="bold" fo:color="#000000" fo:letter-spacing="-0.0048in" fo:font-size="14pt" style:font-size-asian="14pt" style:font-size-complex="14pt"/>
    </style:style>
    <style:style style:name="TableCell12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54" style:parent-style-name="Standard" style:family="paragraph">
      <style:paragraph-properties style:snap-to-layout-grid="false" fo:line-height="150%" fo:background-color="#FFFFFF"/>
    </style:style>
    <style:style style:name="T1255" style:parent-style-name="Основнойшрифтабзаца" style:family="text">
      <style:text-properties style:font-name="Times New Roman" style:font-weight-complex="bold" fo:color="#000000" fo:letter-spacing="-0.0041i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41in" fo:font-size="14pt" style:font-size-asian="14pt" style:font-size-complex="14pt"/>
    </style:style>
    <style:style style:name="TableRow1257" style:family="table-row">
      <style:table-row-properties style:row-height="0.2319in" style:use-optimal-row-height="false"/>
    </style:style>
    <style:style style:name="TableCell125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59" style:parent-style-name="Standard" style:family="paragraph">
      <style:paragraph-properties style:snap-to-layout-grid="false" fo:line-height="150%" fo:margin-left="0.1201in" fo:background-color="#FFFFFF">
        <style:tab-stops/>
      </style:paragraph-properties>
      <style:text-properties style:font-name="Times New Roman" style:font-weight-complex="bold" fo:color="#000000" fo:letter-spacing="-0.0041in" fo:font-size="14pt" style:font-size-asian="14pt" style:font-size-complex="14pt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1" style:parent-style-name="Standard" style:family="paragraph">
      <style:paragraph-properties style:snap-to-layout-grid="false" fo:line-height="150%" fo:margin-left="0.1902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Row1262" style:family="table-row">
      <style:table-row-properties style:row-height="0.2486in" style:use-optimal-row-height="false"/>
    </style:style>
    <style:style style:name="TableCell126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64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Cell126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66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Row1267" style:family="table-row">
      <style:table-row-properties style:row-height="0.2451in"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269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Cell127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71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style:font-weight-complex="bold" fo:color="#000000" fo:letter-spacing="-0.0048in" fo:font-size="14pt" style:font-size-asian="14pt" style:font-size-complex="14pt"/>
    </style:style>
    <style:style style:name="TableRow1272" style:family="table-row">
      <style:table-row-properties style:row-height="0.3777in" style:use-optimal-row-height="false"/>
    </style:style>
    <style:style style:name="TableCell127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74" style:parent-style-name="Standard" style:family="paragraph">
      <style:paragraph-properties style:snap-to-layout-grid="false" fo:line-height="150%" fo:background-color="#FFFFFF"/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Cell127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76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style:font-weight-complex="bold" fo:color="#000000" fo:letter-spacing="-0.0062in" fo:font-size="14pt" style:font-size-asian="14pt" style:font-size-complex="14pt"/>
    </style:style>
    <style:style style:name="TableRow1277" style:family="table-row">
      <style:table-row-properties style:row-height="0.2381in" style:use-optimal-row-height="false"/>
    </style:style>
    <style:style style:name="TableCell127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79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style:font-weight-complex="bold" fo:color="#000000" fo:letter-spacing="-0.0041in" fo:font-size="14pt" style:font-size-asian="14pt" style:font-size-complex="14pt"/>
    </style:style>
    <style:style style:name="TableCell1280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81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1282" style:family="table-row">
      <style:table-row-properties style:row-height="0.2555in" style:use-optimal-row-height="false"/>
    </style:style>
    <style:style style:name="TableCell128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84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86" style:parent-style-name="Standard" style:family="paragraph">
      <style:paragraph-properties style:snap-to-layout-grid="false" fo:line-height="150%" fo:background-color="#FFFFFF"/>
    </style:style>
    <style:style style:name="T1287" style:parent-style-name="Основнойшрифтабзаца" style:family="text">
      <style:text-properties style:font-name="Times New Roman" style:font-weight-complex="bold" fo:color="#000000" fo:letter-spacing="-0.0027i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ableRow1289" style:family="table-row">
      <style:table-row-properties style:row-height="0.3673in" style:use-optimal-row-height="false"/>
    </style:style>
    <style:style style:name="TableCell129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91" style:parent-style-name="Standard" style:family="paragraph">
      <style:paragraph-properties style:snap-to-layout-grid="false" fo:line-height="150%" fo:margin-left="0.0034in" fo:background-color="#FFFFFF">
        <style:tab-stops/>
      </style:paragraph-properties>
      <style:text-properties style:font-name="Times New Roman" style:font-weight-complex="bold" fo:color="#000000" fo:letter-spacing="-0.002in" fo:font-size="14pt" style:font-size-asian="14pt" style:font-size-complex="14pt"/>
    </style:style>
    <style:style style:name="TableCell12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93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style:font-weight-complex="bold" fo:color="#000000" fo:letter-spacing="-0.002in" fo:font-size="14pt" style:font-size-asian="14pt" style:font-size-complex="14pt"/>
    </style:style>
    <style:style style:name="TableRow1294" style:family="table-row">
      <style:table-row-properties style:row-height="0.3729in" style:use-optimal-row-height="false"/>
    </style:style>
    <style:style style:name="TableCell129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96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Cell129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298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style:font-weight-complex="bold" fo:color="#000000" fo:letter-spacing="-0.0048in" fo:font-size="14pt" style:font-size-asian="14pt" style:font-size-complex="14pt"/>
    </style:style>
    <style:style style:name="TableRow1299" style:family="table-row">
      <style:table-row-properties style:row-height="0.2534in" style:use-optimal-row-height="false"/>
    </style:style>
    <style:style style:name="TableCell13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01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03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style:font-weight-complex="bold" fo:color="#000000" fo:letter-spacing="-0.002in" fo:font-size="14pt" style:font-size-asian="14pt" style:font-size-complex="14pt"/>
    </style:style>
    <style:style style:name="TableRow1304" style:family="table-row">
      <style:table-row-properties style:row-height="0.2513in" style:use-optimal-row-height="false"/>
    </style:style>
    <style:style style:name="TableCell130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06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0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08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fo:letter-spacing="-0.0041in" fo:font-size="14pt" style:font-size-asian="14pt" style:font-size-complex="14pt"/>
    </style:style>
    <style:style style:name="TableRow1309" style:family="table-row">
      <style:table-row-properties style:row-height="0.3729in" style:use-optimal-row-height="false"/>
    </style:style>
    <style:style style:name="TableCell131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11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13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314" style:family="table-row">
      <style:table-row-properties style:row-height="0.3784in" style:use-optimal-row-height="false"/>
    </style:style>
    <style:style style:name="TableCell131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16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1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18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style:font-weight-complex="bold" fo:color="#000000" fo:letter-spacing="-0.002in" fo:font-size="14pt" style:font-size-asian="14pt" style:font-size-complex="14pt"/>
    </style:style>
    <style:style style:name="TableRow1319" style:family="table-row">
      <style:table-row-properties style:row-height="0.2493in" style:use-optimal-row-height="false"/>
    </style:style>
    <style:style style:name="TableCell132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21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23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style:font-weight-complex="bold" fo:color="#000000" fo:letter-spacing="-0.0048in" fo:font-size="14pt" style:font-size-asian="14pt" style:font-size-complex="14pt"/>
    </style:style>
    <style:style style:name="TableRow1324" style:family="table-row">
      <style:table-row-properties style:row-height="0.3715in" style:use-optimal-row-height="false"/>
    </style:style>
    <style:style style:name="TableCell13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26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2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28" style:parent-style-name="Standard" style:family="paragraph">
      <style:paragraph-properties style:snap-to-layout-grid="false" fo:line-height="150%" fo:background-color="#FFFFFF"/>
    </style:style>
    <style:style style:name="T1329" style:parent-style-name="Основнойшрифтабзаца" style:family="text">
      <style:text-properties style:font-name="Times New Roman" style:font-weight-complex="bold" fo:color="#000000" fo:letter-spacing="-0.0034in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ableRow1331" style:family="table-row">
      <style:table-row-properties style:row-height="0.4923in" style:use-optimal-row-height="false"/>
    </style:style>
    <style:style style:name="TableCell13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3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35" style:parent-style-name="Standard" style:family="paragraph">
      <style:paragraph-properties style:snap-to-layout-grid="false" fo:line-height="150%" fo:margin-left="0.2069in" fo:background-color="#FFFFFF">
        <style:tab-stops/>
      </style:paragraph-properties>
      <style:text-properties style:font-name="Times New Roman" style:font-weight-complex="bold" fo:color="#000000" fo:font-size="14pt" style:font-size-asian="14pt" style:font-size-complex="14pt"/>
    </style:style>
    <style:style style:name="TableRow1336" style:family="table-row">
      <style:table-row-properties style:row-height="0.2576in" style:use-optimal-row-height="false"/>
    </style:style>
    <style:style style:name="TableCell133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33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340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style:font-weight-complex="bold" fo:color="#000000" fo:letter-spacing="-0.0034in" fo:font-size="14pt" style:font-size-asian="14pt" style:font-size-complex="14pt"/>
    </style:style>
    <style:style style:name="TableRow1341" style:family="table-row">
      <style:table-row-properties style:row-height="0.2201in"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34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45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346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347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348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349" style:parent-style-name="Standard" style:family="paragraph">
      <style:paragraph-properties fo:line-height="150%"/>
    </style:style>
    <style:style style:name="T135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P1352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353" style:parent-style-name="Standard" style:family="paragraph">
      <style:paragraph-properties fo:text-align="justify" fo:margin-top="0.0701in" fo:line-height="150%" fo:margin-right="0.0034in" fo:text-indent="0.2069in" fo:background-color="#FFFFFF"/>
    </style:style>
    <style:style style:name="T1354" style:parent-style-name="Основнойшрифтабзаца" style:family="text"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T1357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T1358" style:parent-style-name="Основнойшрифтабзаца" style:family="text"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59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60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61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62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63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64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65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66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67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68" style:parent-style-name="Standard" style:family="paragraph">
      <style:paragraph-properties fo:text-align="justify" fo:margin-top="0.0701in" fo:line-height="150%" fo:margin-right="0.0034in" fo:text-indent="0.2069in" fo:background-color="#FFFFFF"/>
    </style:style>
    <style:style style:name="T1369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T1371" style:parent-style-name="Основнойшрифтабзаца" style:family="text"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72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73" style:parent-style-name="Standard" style:family="paragraph">
      <style:paragraph-properties fo:text-align="center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74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style:text-scale="85%" fo:font-size="14pt" style:font-size-asian="14pt" style:font-size-complex="14pt"/>
    </style:style>
    <style:style style:name="P1375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76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77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78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79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80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81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82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83" style:parent-style-name="Standard" style:family="paragraph">
      <style:paragraph-properties fo:text-align="justify" fo:margin-top="0.0701in" fo:line-height="150%" fo:margin-right="0.0034in" fo:text-indent="0.2069in" fo:background-color="#FFFFFF"/>
      <style:text-properties style:font-name="Times New Roman" fo:font-weight="bold" style:font-weight-asian="bold" style:font-weight-complex="bold" fo:color="#000000" fo:letter-spacing="-0.0006in" style:text-scale="85%" fo:font-size="14pt" style:font-size-asian="14pt" style:font-size-complex="14pt"/>
    </style:style>
    <style:style style:name="P1384" style:parent-style-name="Standard" style:family="paragraph">
      <style:paragraph-properties fo:text-align="justify" fo:margin-top="0.0097in" fo:line-height="150%" fo:margin-left="0.0069in" fo:text-indent="0.2in" fo:background-color="#FFFFFF">
        <style:tab-stops/>
      </style:paragraph-properties>
    </style:style>
    <style:style style:name="T1385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86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87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88" style:parent-style-name="Основнойшрифтабзаца" style:family="text">
      <style:text-properties style:font-name="Times New Roman" style:font-weight-complex="bold" fo:color="#000000" fo:letter-spacing="0.0013in" style:text-scale="85%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letter-spacing="0.0013in" style:text-scale="85%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" style:font-weight-complex="bold" fo:color="#000000" fo:letter-spacing="0.0013in" style:text-scale="85%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style:font-weight-complex="bold" fo:color="#000000" fo:letter-spacing="-0.0006in" style:text-scale="85%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93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94" style:parent-style-name="Основнойшрифтабзаца" style:family="text">
      <style:text-properties style:font-name="Times New Roman" style:font-weight-complex="bold" fo:color="#000000" style:text-scale="85%" fo:font-size="14pt" style:font-size-asian="14pt" style:font-size-complex="14pt"/>
    </style:style>
    <style:style style:name="T1395" style:parent-style-name="Основнойшрифтабзаца" style:family="text">
      <style:text-properties style:font-name="Times New Roman" style:font-weight-complex="bold" fo:color="#000000" fo:letter-spacing="-0.0006in" style:text-scale="85%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font-weight-complex="bold" fo:color="#000000" fo:letter-spacing="-0.0006in" style:text-scale="85%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font-weight-complex="bold" fo:color="#000000" fo:letter-spacing="0.0034in" style:text-scale="85%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font-weight-complex="bold" fo:color="#000000" fo:letter-spacing="0.0006in" style:text-scale="85%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style:font-weight-complex="bold" fo:color="#000000" fo:letter-spacing="0.0006in" style:text-scale="85%" fo:font-size="14pt" style:font-size-asian="14pt" style:font-size-complex="14pt"/>
    </style:style>
    <style:style style:name="T1400" style:parent-style-name="Основнойшрифтабзаца" style:family="text">
      <style:text-properties style:font-name="Times New Roman" style:font-weight-complex="bold" fo:color="#000000" fo:letter-spacing="-0.0006in" style:text-scale="85%" fo:font-size="14pt" style:font-size-asian="14pt" style:font-size-complex="14pt"/>
    </style:style>
    <style:style style:name="T1401" style:parent-style-name="Основнойшрифтабзаца" style:family="text">
      <style:text-properties style:font-name="Times New Roman" style:font-weight-complex="bold" fo:color="#000000" fo:letter-spacing="-0.0006in" style:text-scale="85%" fo:font-size="14pt" style:font-size-asian="14pt" style:font-size-complex="14pt"/>
    </style:style>
    <style:style style:name="P1402" style:parent-style-name="Standard" style:family="paragraph">
      <style:paragraph-properties fo:text-align="justify" fo:line-height="150%" fo:background-color="#FFFFFF"/>
    </style:style>
    <style:style style:name="T1403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04" style:parent-style-name="Основнойшрифтабзаца" style:family="text">
      <style:text-properties style:font-name="Times New Roman" fo:color="#000000" fo:letter-spacing="0.0013in" style:text-scale="90%" fo:font-size="14pt" style:font-size-asian="14pt" style:font-size-complex="14pt"/>
    </style:style>
    <style:style style:name="T1405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06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07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08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14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15" style:parent-style-name="Основнойшрифтабзаца" style:family="text">
      <style:text-properties style:font-name="Times New Roman" fo:color="#000000" fo:letter-spacing="-0.0013in" style:text-scale="90%" fo:font-size="14pt" style:font-size-asian="14pt" style:font-size-complex="14pt"/>
    </style:style>
    <style:style style:name="T1416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17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20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P1421" style:parent-style-name="Standard" style:family="paragraph">
      <style:paragraph-properties fo:text-align="center" fo:line-height="150%" fo:background-color="#FFFFFF"/>
      <style:text-properties style:font-name="Times New Roman" fo:color="#000000" fo:letter-spacing="-0.0006in" style:text-scale="90%" fo:font-size="14pt" style:font-size-asian="14pt" style:font-size-complex="14pt"/>
    </style:style>
    <style:style style:name="P1422" style:parent-style-name="Standard" style:family="paragraph">
      <style:paragraph-properties fo:text-align="justify" fo:line-height="150%" fo:background-color="#FFFFFF"/>
    </style:style>
    <style:style style:name="T1423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fo:color="#000000" style:text-scale="90%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29" style:parent-style-name="Основнойшрифтабзаца" style:family="text">
      <style:text-properties style:font-name="Times New Roman" fo:color="#000000" fo:letter-spacing="-0.0006in" style:text-scale="90%" fo:font-size="14pt" style:font-size-asian="14pt" style:font-size-complex="14pt"/>
    </style:style>
    <style:style style:name="T1430" style:parent-style-name="Основнойшрифтабзаца" style:family="text">
      <style:text-properties style:font-name="Times New Roman" fo:color="#000000" fo:letter-spacing="0.0006in" style:text-scale="90%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fo:color="#000000" fo:letter-spacing="-0.0013in" style:text-scale="90%" fo:font-size="14pt" style:font-size-asian="14pt" style:font-size-complex="14pt"/>
    </style:style>
    <style:style style:name="P1432" style:parent-style-name="Standard" style:family="paragraph">
      <style:paragraph-properties fo:text-align="justify" fo:line-height="150%" fo:text-indent="0.2in" fo:background-color="#FFFFFF"/>
      <style:text-properties style:font-name="Times New Roman" fo:color="#000000" fo:letter-spacing="-0.0013in" style:text-scale="90%" fo:font-size="14pt" style:font-size-asian="14pt" style:font-size-complex="14pt"/>
    </style:style>
    <style:style style:name="P1433" style:parent-style-name="Standard" style:family="paragraph">
      <style:paragraph-properties fo:text-align="justify" fo:line-height="150%" fo:text-indent="0.2in" fo:background-color="#FFFFFF"/>
      <style:text-properties style:font-name="Times New Roman" fo:font-size="14pt" style:font-size-asian="14pt" style:font-size-complex="14pt"/>
    </style:style>
    <style:style style:name="TableColumn1435" style:family="table-column">
      <style:table-column-properties style:column-width="3.25in" style:use-optimal-column-width="false"/>
    </style:style>
    <style:style style:name="TableColumn1436" style:family="table-column">
      <style:table-column-properties style:column-width="3.2604in" style:use-optimal-column-width="false"/>
    </style:style>
    <style:style style:name="Table1434" style:family="table">
      <style:table-properties style:width="6.5104in" fo:margin-left="0.0208in" table:align="left"/>
    </style:style>
    <style:style style:name="TableRow1437" style:family="table-row">
      <style:table-row-properties style:row-height="0.3125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439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ableCell1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1" style:parent-style-name="Standard" style:family="paragraph">
      <style:paragraph-properties style:snap-to-layout-grid="false" fo:line-height="150%" fo:margin-left="0.7965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ableRow1442" style:family="table-row">
      <style:table-row-properties style:row-height="0.2916in" style:use-optimal-row-height="false"/>
    </style:style>
    <style:style style:name="TableCell144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44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TableCell144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46" style:parent-style-name="Standard" style:family="paragraph">
      <style:paragraph-properties style:snap-to-layout-grid="false" fo:line-height="150%" fo:background-color="#FFFFFF"/>
    </style:style>
    <style:style style:name="T144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448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ableRow1449" style:family="table-row">
      <style:table-row-properties style:row-height="0.2395in" style:use-optimal-row-height="false"/>
    </style:style>
    <style:style style:name="TableCell145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51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45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53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454" style:family="table-row">
      <style:table-row-properties style:row-height="0.2562in" style:use-optimal-row-height="false"/>
    </style:style>
    <style:style style:name="TableCell145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56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58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459" style:family="table-row">
      <style:table-row-properties style:row-height="0.2437in" style:use-optimal-row-height="false"/>
    </style:style>
    <style:style style:name="TableCell146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61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Cell146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63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464" style:family="table-row">
      <style:table-row-properties style:row-height="0.2506in" style:use-optimal-row-height="false"/>
    </style:style>
    <style:style style:name="TableCell146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66" style:parent-style-name="Standard" style:family="paragraph">
      <style:paragraph-properties style:snap-to-layout-grid="false" fo:line-height="150%" fo:background-color="#FFFFFF"/>
      <style:text-properties style:font-name="Times New Roman" fo:color="#000000" fo:letter-spacing="0.002in" fo:font-size="14pt" style:font-size-asian="14pt" style:font-size-complex="14pt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68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469" style:family="table-row">
      <style:table-row-properties style:row-height="0.3729in" style:use-optimal-row-height="false"/>
    </style:style>
    <style:style style:name="TableCell147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71" style:parent-style-name="Standard" style:family="paragraph">
      <style:paragraph-properties style:snap-to-layout-grid="false" fo:line-height="150%" fo:margin-left="0.123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Cell147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7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Row1474" style:family="table-row">
      <style:table-row-properties style:row-height="0.2541in" style:use-optimal-row-height="false"/>
    </style:style>
    <style:style style:name="TableCell147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76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47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78" style:parent-style-name="Standard" style:family="paragraph">
      <style:paragraph-properties style:snap-to-layout-grid="false" fo:line-height="150%" fo:background-color="#FFFFFF"/>
    </style:style>
    <style:style style:name="T1479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fo:font-weight="bold" style:font-weight-asian="bold" fo:color="#000000" fo:letter-spacing="0.0013in" fo:font-size="14pt" style:font-size-asian="14pt" style:font-size-complex="14pt"/>
    </style:style>
    <style:style style:name="TableRow1481" style:family="table-row">
      <style:table-row-properties style:row-height="0.2409in" style:use-optimal-row-height="false"/>
    </style:style>
    <style:style style:name="TableCell148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8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85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486" style:family="table-row">
      <style:table-row-properties style:row-height="0.4986in" style:use-optimal-row-height="false"/>
    </style:style>
    <style:style style:name="TableCell148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8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4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90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491" style:family="table-row">
      <style:table-row-properties style:row-height="0.2437in" style:use-optimal-row-height="false"/>
    </style:style>
    <style:style style:name="TableCell149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9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4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495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1496" style:family="table-row">
      <style:table-row-properties style:row-height="0.2402in" style:use-optimal-row-height="false"/>
    </style:style>
    <style:style style:name="TableCell149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49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00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501" style:family="table-row">
      <style:table-row-properties style:row-height="0.3812in" style:use-optimal-row-height="false"/>
    </style:style>
    <style:style style:name="TableCell150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0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0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05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TableRow1506" style:family="table-row">
      <style:table-row-properties style:row-height="0.2423in" style:use-optimal-row-height="false"/>
    </style:style>
    <style:style style:name="TableCell150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08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10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1511" style:family="table-row">
      <style:table-row-properties style:row-height="0.25in" style:use-optimal-row-height="false"/>
    </style:style>
    <style:style style:name="TableCell151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13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1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15" style:parent-style-name="Standard" style:family="paragraph">
      <style:paragraph-properties style:snap-to-layout-grid="false" fo:line-height="150%" fo:background-color="#FFFFFF"/>
    </style:style>
    <style:style style:name="T15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1518" style:family="table-row">
      <style:table-row-properties style:row-height="0.2562in" style:use-optimal-row-height="false"/>
    </style:style>
    <style:style style:name="TableCell151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20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2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22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523" style:family="table-row">
      <style:table-row-properties style:row-height="0.3687in" style:use-optimal-row-height="false"/>
    </style:style>
    <style:style style:name="TableCell152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25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27" style:parent-style-name="Standard" style:family="paragraph">
      <style:paragraph-properties style:snap-to-layout-grid="false" fo:line-height="150%" fo:margin-left="0.2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TableRow1528" style:family="table-row">
      <style:table-row-properties style:row-height="0.2395in" style:use-optimal-row-height="false"/>
    </style:style>
    <style:style style:name="TableCell152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30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3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32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fo:color="#000000" fo:letter-spacing="0.0013in" fo:font-size="14pt" style:font-size-asian="14pt" style:font-size-complex="14pt"/>
    </style:style>
    <style:style style:name="TableRow1533" style:family="table-row">
      <style:table-row-properties style:row-height="0.2465in" style:use-optimal-row-height="false"/>
    </style:style>
    <style:style style:name="TableCell153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35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37" style:parent-style-name="Standard" style:family="paragraph">
      <style:paragraph-properties style:snap-to-layout-grid="false" fo:line-height="150%" fo:margin-left="0.1965in" fo:background-color="#FFFFFF">
        <style:tab-stops/>
      </style:paragraph-properties>
      <style:text-properties style:font-name="Times New Roman" fo:color="#000000" fo:letter-spacing="0.0034in" fo:font-size="14pt" style:font-size-asian="14pt" style:font-size-complex="14pt"/>
    </style:style>
    <style:style style:name="TableRow1538" style:family="table-row">
      <style:table-row-properties style:row-height="0.3784in" style:use-optimal-row-height="false"/>
    </style:style>
    <style:style style:name="TableCell15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40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4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42" style:parent-style-name="Standard" style:family="paragraph">
      <style:paragraph-properties style:snap-to-layout-grid="false" fo:line-height="150%" fo:background-color="#FFFFFF"/>
    </style:style>
    <style:style style:name="T154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544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ableRow1545" style:family="table-row">
      <style:table-row-properties style:row-height="0.3645in" style:use-optimal-row-height="false"/>
    </style:style>
    <style:style style:name="TableCell154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47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49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fo:color="#000000" fo:letter-spacing="0.002in" fo:font-size="14pt" style:font-size-asian="14pt" style:font-size-complex="14pt"/>
    </style:style>
    <style:style style:name="TableRow1550" style:family="table-row">
      <style:table-row-properties style:row-height="0.4201in" style:use-optimal-row-height="false"/>
    </style:style>
    <style:style style:name="TableCell155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52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54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555" style:family="table-row">
      <style:table-row-properties style:row-height="0.327in" style:use-optimal-row-height="false"/>
    </style:style>
    <style:style style:name="TableCell155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57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5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59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fo:color="#000000" fo:letter-spacing="0.002in" fo:font-size="14pt" style:font-size-asian="14pt" style:font-size-complex="14pt"/>
    </style:style>
    <style:style style:name="TableRow1560" style:family="table-row">
      <style:table-row-properties style:row-height="0.4965in" style:use-optimal-row-height="false"/>
    </style:style>
    <style:style style:name="TableCell156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62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564" style:parent-style-name="Standard" style:family="paragraph">
      <style:paragraph-properties style:snap-to-layout-grid="false" fo:line-height="150%" fo:margin-left="0.2034in" fo:background-color="#FFFFFF">
        <style:tab-stops/>
      </style:paragraph-properties>
      <style:text-properties style:font-name="Times New Roman" fo:color="#000000" fo:letter-spacing="0.0006in" fo:font-size="14pt" style:font-size-asian="14pt" style:font-size-complex="14pt"/>
    </style:style>
    <style:style style:name="TableRow1565" style:family="table-row">
      <style:table-row-properties style:row-height="0.818in" style:use-optimal-row-height="false"/>
    </style:style>
    <style:style style:name="TableCell156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67" style:parent-style-name="Standard" style:family="paragraph">
      <style:paragraph-properties style:snap-to-layout-grid="false" fo:line-height="150%" fo:background-color="#FFFFFF"/>
      <style:text-properties style:font-name="Times New Roman" fo:font-size="14pt" style:font-size-asian="14pt" style:font-size-complex="14pt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69" style:parent-style-name="Standard" style:family="paragraph">
      <style:paragraph-properties style:snap-to-layout-grid="false" fo:line-height="150%" fo:margin-left="0.193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570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571" style:parent-style-name="Standard" style:family="paragraph">
      <style:paragraph-properties fo:line-height="150%"/>
      <style:text-properties style:font-name="Times New Roman" fo:color="#000000" fo:letter-spacing="-0.0006in" fo:font-size="14pt" style:font-size-asian="14pt" style:font-size-complex="14pt"/>
    </style:style>
    <style:style style:name="P1572" style:parent-style-name="Standard" style:family="paragraph">
      <style:paragraph-properties fo:line-height="150%"/>
    </style:style>
    <style:style style:name="T157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574" style:parent-style-name="Основнойшрифтабзаца" style:family="text">
      <style:text-properties style:font-name="Times New Roman" fo:font-weight="bold" style:font-weight-asian="bold" fo:color="#000000" fo:letter-spacing="-0.0006in" fo:font-size="14pt" style:font-size-asian="14pt" style:font-size-complex="14pt"/>
    </style:style>
    <style:style style:name="P1575" style:parent-style-name="Standard" style:family="paragraph">
      <style:paragraph-properties fo:margin-top="0.0597in" fo:line-height="150%" fo:text-indent="0.1965in" fo:background-color="#FFFFFF"/>
    </style:style>
    <style:style style:name="T157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577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5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1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P1587" style:parent-style-name="Standard" style:family="paragraph">
      <style:paragraph-properties fo:line-height="150%" fo:margin-left="0.2131in" fo:background-color="#FFFFFF">
        <style:tab-stops/>
      </style:paragraph-properties>
      <style:text-properties style:font-name="Times New Roman" fo:color="#000000" fo:letter-spacing="-0.0013in" fo:font-size="14pt" style:font-size-asian="14pt" style:font-size-complex="14pt"/>
    </style:style>
    <style:style style:name="P1588" style:parent-style-name="Standard" style:family="paragraph">
      <style:paragraph-properties style:text-autospace="none" fo:line-height="150%" fo:margin-left="0.2201in" fo:background-color="#FFFFFF">
        <style:tab-stops>
          <style:tab-stop style:type="left" style:position="0.1166in"/>
        </style:tab-stops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1589" style:parent-style-name="Standard" style:family="paragraph">
      <style:paragraph-properties style:text-autospace="none" fo:line-height="150%" fo:margin-left="0.2201in" fo:background-color="#FFFFFF">
        <style:tab-stops>
          <style:tab-stop style:type="left" style:position="0.1166in"/>
        </style:tab-stops>
      </style:paragraph-properties>
      <style:text-properties style:font-name="Times New Roman" fo:color="#000000" fo:letter-spacing="-0.002in" fo:font-size="14pt" style:font-size-asian="14pt" style:font-size-complex="14pt"/>
    </style:style>
    <style:style style:name="P1590" style:parent-style-name="Standard" style:family="paragraph">
      <style:paragraph-properties style:text-autospace="none" fo:line-height="150%" fo:margin-left="0.2201in" fo:background-color="#FFFFFF">
        <style:tab-stops>
          <style:tab-stop style:type="left" style:position="0.1166in"/>
        </style:tab-stops>
      </style:paragraph-properties>
    </style:style>
    <style:style style:name="T1591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59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1594" style:parent-style-name="Standard" style:family="paragraph">
      <style:paragraph-properties style:text-autospace="none" fo:line-height="150%" fo:margin-left="0.2201in" fo:background-color="#FFFFFF">
        <style:tab-stops>
          <style:tab-stop style:type="left" style:position="0.1166in"/>
        </style:tab-stops>
      </style:paragraph-properties>
    </style:style>
    <style:style style:name="T1595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59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598" style:parent-style-name="Основнойшрифтабзаца" style:family="text">
      <style:text-properties style:font-name="Times New Roman" fo:color="#000000" fo:letter-spacing="-0.0048in" fo:font-size="14pt" style:font-size-asian="14pt" style:font-size-complex="14pt"/>
    </style:style>
    <style:style style:name="TableColumn1600" style:family="table-column">
      <style:table-column-properties style:column-width="3.3118in" style:use-optimal-column-width="false"/>
    </style:style>
    <style:style style:name="TableColumn1601" style:family="table-column">
      <style:table-column-properties style:column-width="3.3722in" style:use-optimal-column-width="false"/>
    </style:style>
    <style:style style:name="Table1599" style:family="table">
      <style:table-properties style:width="6.684in" fo:margin-left="-0.2979in" table:align="left"/>
    </style:style>
    <style:style style:name="TableRow1602" style:family="table-row">
      <style:table-row-properties style:row-height="0.3847in" style:use-optimal-row-height="false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04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5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6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7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8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09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10" style:parent-style-name="Standard" style:family="paragraph">
      <style:paragraph-properties style:snap-to-layout-grid="false" fo:line-height="150%" fo:margin-left="0.8333in" fo:background-color="#FFFFFF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2" style:parent-style-name="Standard" style:family="paragraph">
      <style:paragraph-properties style:snap-to-layout-grid="false" fo:line-height="150%" fo:margin-left="0.8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P1613" style:parent-style-name="Standard" style:family="paragraph">
      <style:paragraph-properties style:snap-to-layout-grid="false" fo:line-height="150%" fo:margin-left="0.8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P1614" style:parent-style-name="Standard" style:family="paragraph">
      <style:paragraph-properties style:snap-to-layout-grid="false" fo:line-height="150%" fo:background-color="#FFFFFF"/>
      <style:text-properties style:font-name="Times New Roman" fo:font-weight="bold" style:font-weight-asian="bold" style:font-weight-complex="bold" fo:color="#000000" fo:letter-spacing="-0.0034in" fo:font-size="14pt" style:font-size-asian="14pt" style:font-size-complex="14pt"/>
    </style:style>
    <style:style style:name="TableRow1615" style:family="table-row">
      <style:table-row-properties style:row-height="2.475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617" style:parent-style-name="Standard" style:family="paragraph">
      <style:paragraph-properties style:snap-to-layout-grid="false" fo:line-height="150%" fo:background-color="#FFFFFF"/>
    </style:style>
    <style:style style:name="T1618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1619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162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P1621" style:parent-style-name="Standard" style:family="paragraph">
      <style:paragraph-properties fo:line-height="150%" fo:background-color="#FFFFFF"/>
      <style:text-properties style:font-name="Times New Roman" fo:color="#000000" fo:letter-spacing="0.0013in" fo:font-size="14pt" style:font-size-asian="14pt" style:font-size-complex="14pt"/>
    </style:style>
    <style:style style:name="P1622" style:parent-style-name="Standard" style:family="paragraph">
      <style:paragraph-properties fo:line-height="150%" fo:background-color="#FFFFFF"/>
    </style:style>
    <style:style style:name="T1623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1624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25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P1627" style:parent-style-name="Standard" style:family="paragraph">
      <style:paragraph-properties fo:line-height="150%" fo:background-color="#FFFFFF"/>
      <style:text-properties style:font-name="Times New Roman" fo:color="#000000" fo:letter-spacing="0.0041in" fo:font-size="14pt" style:font-size-asian="14pt" style:font-size-complex="14pt"/>
    </style:style>
    <style:style style:name="P1628" style:parent-style-name="Standard" style:family="paragraph">
      <style:paragraph-properties fo:line-height="150%" fo:background-color="#FFFFFF"/>
    </style:style>
    <style:style style:name="T1629" style:parent-style-name="Основнойшрифтабзаца" style:family="text">
      <style:text-properties style:font-name="Times New Roman" fo:color="#000000" fo:letter-spacing="0.0041in" fo:font-size="14pt" style:font-size-asian="14pt" style:font-size-complex="14pt"/>
    </style:style>
    <style:style style:name="T163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1632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33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P1635" style:parent-style-name="Standard" style:family="paragraph">
      <style:paragraph-properties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P1636" style:parent-style-name="Standard" style:family="paragraph">
      <style:paragraph-properties fo:line-height="150%" fo:background-color="#FFFFFF"/>
      <style:text-properties style:font-name="Times New Roman" fo:color="#000000" fo:letter-spacing="0.0006in" fo:font-size="14pt" style:font-size-asian="14pt" style:font-size-complex="14pt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638" style:parent-style-name="Standard" style:family="paragraph">
      <style:paragraph-properties style:snap-to-layout-grid="false" fo:line-height="150%" fo:margin-right="0.0534in" fo:text-indent="-0.243in" fo:background-color="#FFFFFF"/>
    </style:style>
    <style:style style:name="T1639" style:parent-style-name="Основнойшрифтабзаца" style:family="text">
      <style:text-properties style:font-name="Times New Roman" fo:color="#000000" fo:letter-spacing="-0.002in" fo:font-size="14pt" style:font-size-asian="14pt" style:font-size-complex="14pt"/>
    </style:style>
    <style:style style:name="T1640" style:parent-style-name="Основнойшрифтабзаца" style:family="text">
      <style:text-properties style:font-name="Times New Roman" fo:font-weight="bold" style:font-weight-asian="bold" fo:color="#000000" fo:letter-spacing="-0.002in" fo:font-size="14pt" style:font-size-asian="14pt" style:font-size-complex="14pt"/>
    </style:style>
    <style:style style:name="P1641" style:parent-style-name="Standard" style:family="paragraph">
      <style:paragraph-properties fo:line-height="150%" fo:margin-right="0.0534in" fo:text-indent="-0.243in" fo:background-color="#FFFFFF"/>
      <style:text-properties style:font-name="Times New Roman" fo:color="#000000" fo:letter-spacing="-0.002in" fo:font-size="14pt" style:font-size-asian="14pt" style:font-size-complex="14pt"/>
    </style:style>
    <style:style style:name="P1642" style:parent-style-name="Standard" style:family="paragraph">
      <style:paragraph-properties fo:line-height="150%" fo:margin-right="0.0534in" fo:text-indent="-0.243in" fo:background-color="#FFFFFF"/>
    </style:style>
    <style:style style:name="T1643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4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P1645" style:parent-style-name="Standard" style:family="paragraph">
      <style:paragraph-properties fo:line-height="150%" fo:margin-right="0.0534in" fo:text-indent="-0.243in" fo:background-color="#FFFFFF"/>
      <style:text-properties style:font-name="Times New Roman" fo:color="#000000" fo:letter-spacing="0.0006in" fo:font-size="14pt" style:font-size-asian="14pt" style:font-size-complex="14pt"/>
    </style:style>
    <style:style style:name="P1646" style:parent-style-name="Standard" style:family="paragraph">
      <style:paragraph-properties fo:line-height="150%" fo:margin-right="0.0534in" fo:text-indent="-0.243in" fo:background-color="#FFFFFF"/>
    </style:style>
    <style:style style:name="T164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6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1651" style:parent-style-name="Standard" style:family="paragraph">
      <style:paragraph-properties fo:line-height="150%" fo:margin-right="0.0534in" fo:text-indent="-0.243in" fo:background-color="#FFFFFF"/>
      <style:text-properties style:font-name="Times New Roman" fo:color="#000000" fo:letter-spacing="-0.0006in" fo:font-size="14pt" style:font-size-asian="14pt" style:font-size-complex="14pt"/>
    </style:style>
    <style:style style:name="P1652" style:parent-style-name="Standard" style:family="paragraph">
      <style:paragraph-properties fo:line-height="150%" fo:margin-right="0.0534in" fo:text-indent="-0.243in" fo:background-color="#FFFFFF"/>
    </style:style>
    <style:style style:name="T1653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6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6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657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6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59" style:parent-style-name="Standard" style:family="paragraph">
      <style:paragraph-properties fo:line-height="150%" fo:margin-right="0.0534in" fo:text-indent="-0.243in" fo:background-color="#FFFFFF"/>
      <style:text-properties style:font-name="Times New Roman" fo:color="#000000" fo:font-size="14pt" style:font-size-asian="14pt" style:font-size-complex="14pt"/>
    </style:style>
    <style:style style:name="P1660" style:parent-style-name="Standard" style:family="paragraph">
      <style:paragraph-properties fo:line-height="150%" fo:margin-right="0.0534in" fo:text-indent="-0.243in" fo:background-color="#FFFFFF"/>
      <style:text-properties style:font-name="Times New Roman" fo:font-size="14pt" style:font-size-asian="14pt" style:font-size-complex="14pt"/>
    </style:style>
    <style:style style:name="P1661" style:parent-style-name="Standard" style:family="paragraph">
      <style:paragraph-properties fo:line-height="150%" fo:margin-right="0.0534in" fo:text-indent="-0.2097in" fo:background-color="#FFFFFF"/>
    </style:style>
    <style:style style:name="T166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663" style:parent-style-name="Основнойшрифтабзаца" style:family="text">
      <style:text-properties style:font-name="Times New Roman" fo:font-weight="bold" style:font-weight-asian="bold" fo:color="#000000" fo:letter-spacing="0.0006in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P1665" style:parent-style-name="Standard" style:family="paragraph">
      <style:paragraph-properties fo:line-height="150%" fo:margin-right="0.0534in" fo:text-indent="-0.2097in" fo:background-color="#FFFFFF"/>
    </style:style>
    <style:style style:name="T1666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6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669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70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71" style:parent-style-name="Standard" style:family="paragraph">
      <style:paragraph-properties fo:text-align="center" fo:line-height="15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7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77" style:parent-style-name="Standard" style:family="paragraph">
      <style:paragraph-properties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678" style:parent-style-name="Standard" style:family="paragraph">
      <style:paragraph-properties fo:text-align="center" fo:line-height="150%" fo:margin-left="0.25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7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1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68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85" style:parent-style-name="Standard" style:family="paragraph">
      <style:paragraph-properties fo:text-align="center" fo:line-height="150%" fo:background-color="#FFFFFF"/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1686" style:parent-style-name="Standard" style:family="paragraph">
      <style:paragraph-properties fo:text-align="justify" fo:line-height="150%" fo:background-color="#FFFFFF"/>
      <style:text-properties style:font-name="Times New Roman" fo:color="#000000" fo:font-size="14pt" style:font-size-asian="14pt" style:font-size-complex="14pt"/>
    </style:style>
    <style:style style:name="P1687" style:parent-style-name="Standard" style:family="paragraph">
      <style:paragraph-properties fo:text-align="center" fo:line-height="150%" fo:background-color="#FFFFFF"/>
      <style:text-properties style:font-name="Times New Roman" fo:color="#000000" fo:font-size="14pt" style:font-size-asian="14pt" style:font-size-complex="14pt"/>
    </style:style>
    <style:style style:name="P1688" style:parent-style-name="Standard" style:family="paragraph">
      <style:paragraph-properties fo:text-align="center" fo:line-height="150%" fo:background-color="#FFFFFF"/>
      <style:text-properties style:font-name="Times New Roman" fo:color="#000000" fo:font-size="14pt" style:font-size-asian="14pt" style:font-size-complex="14pt"/>
    </style:style>
    <style:style style:name="P1689" style:parent-style-name="Standard" style:family="paragraph">
      <style:paragraph-properties fo:text-align="center" fo:line-height="150%" fo:background-color="#FFFFFF"/>
      <style:text-properties style:font-name="Times New Roman" fo:color="#000000" fo:font-size="14pt" style:font-size-asian="14pt" style:font-size-complex="14pt"/>
    </style:style>
    <style:style style:name="P1690" style:parent-style-name="Standard" style:family="paragraph">
      <style:paragraph-properties fo:text-align="justify" fo:line-height="150%" fo:background-color="#FFFFFF"/>
    </style:style>
    <style:style style:name="T16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5" style:parent-style-name="Основнойшрифтабзаца" style:family="text">
      <style:text-properties style:font-name="Times New Roman" fo:color="#000000" fo:letter-spacing="0.0062in" fo:font-size="14pt" style:font-size-asian="14pt" style:font-size-complex="14pt"/>
    </style:style>
    <style:style style:name="T1696" style:parent-style-name="Основнойшрифтабзаца" style:family="text">
      <style:text-properties style:font-name="Times New Roman" fo:color="#000000" fo:letter-spacing="0.0062i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fo:color="#000000" fo:letter-spacing="0.0027i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01" style:parent-style-name="Standard" style:family="paragraph">
      <style:paragraph-properties fo:text-align="justify" fo:line-height="150%" fo:margin-left="0.4034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34in" fo:font-size="14pt" style:font-size-asian="14pt" style:font-size-complex="14pt"/>
    </style:style>
    <style:style style:name="P1702" style:parent-style-name="Standard" style:family="paragraph">
      <style:paragraph-properties fo:text-align="justify" fo:line-height="150%" fo:margin-left="0.4034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34in" fo:font-size="14pt" style:font-size-asian="14pt" style:font-size-complex="14pt"/>
    </style:style>
    <style:style style:name="P1703" style:parent-style-name="Standard" style:family="paragraph">
      <style:paragraph-properties fo:text-align="justify" fo:line-height="150%" fo:margin-left="0.4034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34in" fo:font-size="14pt" style:font-size-asian="14pt" style:font-size-complex="14pt"/>
    </style:style>
    <style:style style:name="P1704" style:parent-style-name="Standard" style:family="paragraph">
      <style:paragraph-properties fo:text-align="center" fo:line-height="150%" fo:margin-left="0.4069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34in" fo:font-size="14pt" style:font-size-asian="14pt" style:font-size-complex="14pt"/>
    </style:style>
    <style:style style:name="P1705" style:parent-style-name="Standard" style:family="paragraph">
      <style:paragraph-properties fo:text-align="justify" fo:line-height="150%" fo:margin-left="0.0097in" fo:text-indent="0.3736in" fo:background-color="#FFFFFF">
        <style:tab-stops/>
      </style:paragraph-properties>
    </style:style>
    <style:style style:name="T1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7" style:parent-style-name="Основнойшрифтабзаца" style:family="text">
      <style:text-properties style:font-name="Times New Roman" fo:color="#000000" fo:letter-spacing="0.0048in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7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13" style:parent-style-name="Standard" style:family="paragraph">
      <style:paragraph-properties fo:text-align="justify" fo:line-height="150%" fo:margin-left="0.0097in" fo:text-inden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714" style:parent-style-name="Standard" style:family="paragraph">
      <style:paragraph-properties fo:text-align="center" fo:margin-top="0.0034in" fo:line-height="150%" fo:margin-left="0.3798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1715" style:parent-style-name="Standard" style:family="paragraph">
      <style:paragraph-properties fo:text-align="justify" fo:line-height="150%" fo:margin-left="0.0034in" fo:margin-right="0.0097in" fo:text-indent="0.3763in" fo:background-color="#FFFFFF">
        <style:tab-stops/>
      </style:paragraph-properties>
    </style:style>
    <style:style style:name="T1716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7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18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P1719" style:parent-style-name="Standard" style:family="paragraph">
      <style:paragraph-properties fo:text-align="center" fo:line-height="150%" fo:margin-left="0.0034in" fo:margin-right="0.0097in" fo:text-indent="0.3763in" fo:background-color="#FFFFFF">
        <style:tab-stops/>
      </style:paragraph-properties>
      <style:text-properties style:font-name="Times New Roman" fo:color="#000000" fo:letter-spacing="0.0034in" fo:font-size="14pt" style:font-size-asian="14pt" style:font-size-complex="14pt"/>
    </style:style>
    <style:style style:name="P1720" style:parent-style-name="Standard" style:family="paragraph">
      <style:paragraph-properties fo:text-align="justify" fo:line-height="150%" fo:margin-left="0.0034in" fo:margin-right="0.0097in" fo:text-indent="0.3763in" fo:background-color="#FFFFFF">
        <style:tab-stops/>
      </style:paragraph-properties>
    </style:style>
    <style:style style:name="T1721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7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25" style:parent-style-name="Standard" style:family="paragraph">
      <style:paragraph-properties fo:text-align="justify" fo:line-height="150%" fo:margin-left="0.0034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726" style:parent-style-name="Standard" style:family="paragraph">
      <style:paragraph-properties fo:text-align="center" fo:margin-top="0.0034in" fo:line-height="150%" fo:margin-left="0.3701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0.0006in" fo:font-size="14pt" style:font-size-asian="14pt" style:font-size-complex="14pt"/>
    </style:style>
    <style:style style:name="P1727" style:parent-style-name="Standard" style:family="paragraph">
      <style:paragraph-properties fo:text-align="justify" fo:line-height="150%" fo:background-color="#FFFFFF"/>
    </style:style>
    <style:style style:name="T1728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7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7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4" style:parent-style-name="Основнойшрифтабзаца" style:family="text">
      <style:text-properties style:font-name="Times New Roman" fo:color="#000000" fo:letter-spacing="0.0069in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fo:color="#000000" fo:letter-spacing="0.0055in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37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39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41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43" style:parent-style-name="Standard" style:family="paragraph">
      <style:paragraph-properties fo:text-align="justify" fo:line-height="150%" fo:margin-left="0.009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744" style:parent-style-name="Standard" style:family="paragraph">
      <style:paragraph-properties fo:text-align="center" fo:line-height="150%" fo:margin-left="0.3736in" fo:background-color="#FFFFFF">
        <style:tab-stops/>
      </style:paragraph-properties>
      <style:text-properties style:font-name="Times New Roman" fo:font-weight="bold" style:font-weight-asian="bold" fo:font-style="italic" style:font-style-asian="italic" style:font-style-complex="italic" fo:color="#000000" fo:letter-spacing="-0.0006in" fo:font-size="14pt" style:font-size-asian="14pt" style:font-size-complex="14pt"/>
    </style:style>
    <style:style style:name="P1745" style:parent-style-name="Standard" style:family="paragraph">
      <style:paragraph-properties fo:text-align="justify" fo:line-height="150%" fo:margin-left="0.0097in" fo:margin-right="0.0034in" fo:text-indent="0.3736in" fo:background-color="#FFFFFF">
        <style:tab-stops/>
      </style:paragraph-properties>
    </style:style>
    <style:style style:name="T1746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P1749" style:parent-style-name="Standard" style:family="paragraph">
      <style:paragraph-properties fo:text-align="justify" fo:line-height="150%" fo:margin-left="0.0097in" fo:margin-right="0.0034in" fo:text-indent="0.373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1750" style:parent-style-name="Standard" style:family="paragraph">
      <style:paragraph-properties fo:text-align="justify" fo:line-height="150%" fo:margin-left="0.0097in" fo:margin-right="0.0034in" fo:text-indent="0.373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1751" style:parent-style-name="Standard" style:family="paragraph">
      <style:paragraph-properties fo:text-align="justify" fo:line-height="150%" fo:margin-left="0.0097in" fo:margin-right="0.0034in" fo:text-indent="0.373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1752" style:parent-style-name="Standard" style:family="paragraph">
      <style:paragraph-properties fo:text-align="center" fo:line-height="150%" fo:margin-left="0.0097in" fo:margin-right="0.0034in" fo:text-indent="0.3736in" fo:background-color="#FFFFFF">
        <style:tab-stops/>
      </style:paragraph-properties>
      <style:text-properties style:font-name="Times New Roman" fo:color="#000000" fo:letter-spacing="-0.0006in" fo:font-size="14pt" style:font-size-asian="14pt" style:font-size-complex="14pt"/>
    </style:style>
    <style:style style:name="P1753" style:parent-style-name="Standard" style:family="paragraph">
      <style:paragraph-properties fo:text-align="justify" fo:line-height="150%" fo:margin-left="0.0097in" fo:margin-right="0.0034in" fo:text-indent="0.3736in" fo:background-color="#FFFFFF">
        <style:tab-stops/>
      </style:paragraph-properties>
    </style:style>
    <style:style style:name="T1754" style:parent-style-name="Основнойшрифтабзаца" style:family="text">
      <style:text-properties style:font-name="Times New Roman" fo:color="#000000" fo:letter-spacing="-0.0006in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P1756" style:parent-style-name="Standard" style:family="paragraph">
      <style:paragraph-properties fo:text-align="justify" fo:line-height="150%" fo:margin-right="0.0097in" fo:text-indent="0.3763in" fo:background-color="#FFFFFF"/>
    </style:style>
    <style:style style:name="T1757" style:parent-style-name="Основнойшрифтабзаца" style:family="text">
      <style:text-properties style:font-name="Times New Roman" fo:color="#000000" fo:letter-spacing="0.0013i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fo:color="#000000" fo:letter-spacing="0.002in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fo:color="#000000" fo:letter-spacing="0.0034in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fo:color="#000000" fo:letter-spacing="0.0006in" fo:font-size="14pt" style:font-size-asian="14pt" style:font-size-complex="14pt"/>
    </style:style>
    <style:style style:name="T17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65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color="#000000" fo:font-size="14pt" style:font-size-asian="14pt" style:font-size-complex="14pt"/>
    </style:style>
    <style:style style:name="P1766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color="#000000" fo:font-size="14pt" style:font-size-asian="14pt" style:font-size-complex="14pt"/>
    </style:style>
    <style:style style:name="P1767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color="#000000" fo:font-size="14pt" style:font-size-asian="14pt" style:font-size-complex="14pt"/>
    </style:style>
    <style:style style:name="P1768" style:parent-style-name="Заголовок5" style:family="paragraph">
      <style:paragraph-properties fo:keep-with-next="auto" fo:widows="2" fo:orphans="2" fo:line-height="150%"/>
      <style:text-properties style:font-name="Times New Roman" fo:font-size="14pt" style:font-size-asian="14pt" style:font-size-complex="14pt"/>
    </style:style>
    <style:style style:name="P1769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0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1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2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3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4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5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6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7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8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79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80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81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82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8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8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8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786" style:parent-style-name="Заголовок5" style:family="paragraph">
      <style:paragraph-properties fo:widows="2" fo:orphans="2" fo:line-height="150%"/>
      <style:text-properties style:font-name="Times New Roman" fo:font-size="14pt" style:font-size-asian="14pt" style:font-size-complex="14pt"/>
    </style:style>
    <style:style style:name="P1787" style:parent-style-name="Основнойтекстсотступом2" style:family="paragraph">
      <style:paragraph-properties fo:margin-top="0in" fo:line-height="150%" fo:margin-left="0.2951in">
        <style:tab-stops/>
      </style:paragraph-properties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1788" style:parent-style-name="Основнойтекстсотступом2" style:family="paragraph">
      <style:paragraph-properties fo:text-align="justify" fo:margin-top="0in" fo:line-height="150%" fo:margin-left="0.2951in">
        <style:tab-stops/>
      </style:paragraph-properties>
    </style:style>
    <style:style style:name="T1789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1790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1793" style:parent-style-name="Основнойтекстсотступом2" style:family="paragraph">
      <style:paragraph-properties fo:text-align="justify" fo:margin-top="0in" fo:line-height="150%" fo:margin-left="0.2951in">
        <style:tab-stops/>
      </style:paragraph-properties>
    </style:style>
    <style:style style:name="T1794" style:parent-style-name="Основнойшрифтабзаца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1797" style:parent-style-name="Основнойтекстсотступом2" style:family="paragraph">
      <style:paragraph-properties fo:margin-top="0in" fo:line-height="150%" fo:margin-left="0.2951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798" style:parent-style-name="Основнойтекстсотступом2" style:family="paragraph">
      <style:paragraph-properties fo:margin-top="0in" fo:line-height="150%" fo:margin-left="0in">
        <style:tab-stops/>
      </style:paragraph-properties>
    </style:style>
    <style:style style:name="T1799" style:parent-style-name="Основнойшрифтабзаца" style:family="text"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fo:font-style="normal" style:font-style-asian="normal" fo:font-size="14pt" style:font-size-asian="14pt" style:font-size-complex="14pt"/>
    </style:style>
    <style:style style:name="P1801" style:parent-style-name="Основнойтекстсотступом2" style:family="paragraph">
      <style:paragraph-properties fo:margin-top="0in" fo:line-height="150%" fo:margin-left="0.2951in">
        <style:tab-stops/>
      </style:paragraph-properties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1802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3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4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5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6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7" style:parent-style-name="Основнойтекстсотступом2" style:family="paragraph">
      <style:paragraph-properties fo:text-align="center" fo:margin-top="0in" fo:line-height="150%" fo:margin-lef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8" style:parent-style-name="Основнойтекстсотступом2" style:family="paragraph">
      <style:paragraph-properties fo:text-align="justify" fo:margin-top="0in" fo:line-height="150%" fo:margin-lef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09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10" style:parent-style-name="Основнойтекстсотступом2" style:family="paragraph">
      <style:paragraph-properties fo:text-align="justify" fo:margin-top="0in" fo:line-height="150%" fo:margin-left="0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11" style:parent-style-name="Заголовок5" style:family="paragraph">
      <style:paragraph-properties fo:keep-with-next="auto" fo:widows="2" fo:orphans="2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812" style:parent-style-name="Обычный" style:family="paragraph">
      <style:paragraph-properties fo:text-align="justify" fo:line-height="150%" fo:margin-left="0.2958in" fo:text-indent="0.2041in">
        <style:tab-stops/>
      </style:paragraph-properties>
    </style:style>
    <style:style style:name="T1813" style:parent-style-name="Основнойшрифтабзаца" style:family="text">
      <style:text-properties fo:color="#000000" fo:font-size="14pt" style:font-size-asian="14pt" style:font-size-complex="14pt"/>
    </style:style>
    <style:style style:name="T1814" style:parent-style-name="Основнойшрифтабзаца" style:family="text">
      <style:text-properties fo:color="#000000" fo:font-size="14pt" style:font-size-asian="14pt" style:font-size-complex="14pt"/>
    </style:style>
    <style:style style:name="T1815" style:parent-style-name="Основнойшрифтабзаца" style:family="text">
      <style:text-properties fo:font-size="14pt" style:font-size-asian="14pt" style:font-size-complex="14pt"/>
    </style:style>
    <style:style style:name="P1816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17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18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19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20" style:parent-style-name="Обычный" style:family="paragraph">
      <style:paragraph-properties fo:text-align="center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21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22" style:parent-style-name="Обычный" style:family="paragraph">
      <style:paragraph-properties fo:text-align="justify" fo:line-height="150%" fo:margin-left="0.2958in" fo:text-indent="0.2041in">
        <style:tab-stops/>
      </style:paragraph-properties>
      <style:text-properties fo:font-size="14pt" style:font-size-asian="14pt" style:font-size-complex="14pt"/>
    </style:style>
    <style:style style:name="P1823" style:parent-style-name="Заголовок5" style:family="paragraph">
      <style:paragraph-properties fo:keep-with-next="auto" fo:widows="2" fo:orphans="2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824" style:parent-style-name="Заголовок5" style:family="paragraph">
      <style:paragraph-properties fo:keep-with-next="auto" fo:widows="2" fo:orphans="2" fo:line-height="15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825" style:parent-style-name="Обычный" style:family="paragraph">
      <style:paragraph-properties fo:text-align="justify" fo:line-height="150%" fo:margin-left="0.2958in" fo:text-indent="-0.2958in">
        <style:tab-stops/>
      </style:paragraph-properties>
    </style:style>
    <style:style style:name="T1826" style:parent-style-name="Основнойшрифтабзаца" style:family="text">
      <style:text-properties fo:font-size="14pt" style:font-size-asian="14pt" style:font-size-complex="14pt"/>
    </style:style>
    <style:style style:name="T18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8" style:parent-style-name="Основнойшрифтабзаца" style:family="text">
      <style:text-properties fo:font-size="14pt" style:font-size-asian="14pt" style:font-size-complex="14pt"/>
    </style:style>
    <style:style style:name="P1829" style:parent-style-name="Обычный" style:family="paragraph">
      <style:paragraph-properties fo:text-align="justify" fo:line-height="150%" fo:margin-left="0.2958in" fo:text-indent="-0.2958in">
        <style:tab-stops/>
      </style:paragraph-properties>
    </style:style>
    <style:style style:name="T1830" style:parent-style-name="Основнойшрифтабзаца" style:family="text">
      <style:text-properties fo:font-size="14pt" style:font-size-asian="14pt" style:font-size-complex="14pt"/>
    </style:style>
    <style:style style:name="T1831" style:parent-style-name="Основнойшрифтабзаца" style:family="text">
      <style:text-properties fo:font-size="14pt" style:font-size-asian="14pt" style:font-size-complex="14pt"/>
    </style:style>
    <style:style style:name="T18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33" style:parent-style-name="Основнойшрифтабзаца" style:family="text">
      <style:text-properties fo:font-size="14pt" style:font-size-asian="14pt" style:font-size-complex="14pt"/>
    </style:style>
    <style:style style:name="P183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3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3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3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38" style:parent-style-name="Обычный" style:family="paragraph">
      <style:paragraph-properties fo:widows="0" fo:orphans="0" fo:line-height="150%"/>
      <style:text-properties fo:font-size="14pt" style:font-size-asian="14pt" style:font-size-complex="14pt"/>
    </style:style>
    <style:style style:name="P1839" style:parent-style-name="Заголовок5" style:family="paragraph">
      <style:paragraph-properties fo:keep-with-next="auto" fo:widows="2" fo:orphans="2" fo:line-height="150%"/>
      <style:text-properties style:font-name="Times New Roman" fo:font-size="14pt" style:font-size-asian="14pt" style:font-size-complex="14pt"/>
    </style:style>
    <style:style style:name="P1840" style:parent-style-name="Обычный" style:family="paragraph">
      <style:paragraph-properties fo:widows="0" fo:orphans="0" fo:text-align="justify" fo:line-height="150%"/>
      <style:text-properties fo:font-size="14pt" style:font-size-asian="14pt" style:font-size-complex="14pt"/>
    </style:style>
    <style:style style:name="P1841" style:parent-style-name="Обычный" style:family="paragraph">
      <style:paragraph-properties fo:widows="0" fo:orphans="0" fo:text-align="justify" fo:line-height="150%"/>
      <style:text-properties fo:font-size="14pt" style:font-size-asian="14pt" style:font-size-complex="14pt"/>
    </style:style>
    <style:style style:name="P1842" style:parent-style-name="Основнойтекстсотступом2" style:family="paragraph">
      <style:paragraph-properties fo:text-align="justify" fo:line-height="150%" fo:margin-left="0.2951in">
        <style:tab-stops/>
      </style:paragraph-properties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1843" style:parent-style-name="Основнойтекстсотступом2" style:family="paragraph">
      <style:paragraph-properties fo:text-align="center" fo:line-height="150%" fo:margin-left="0.2951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44" style:parent-style-name="Основнойтекстсотступом2" style:family="paragraph">
      <style:paragraph-properties fo:text-align="justify" fo:line-height="150%" fo:margin-left="0.2951in">
        <style:tab-stops/>
      </style:paragraph-properties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1845" style:parent-style-name="Обычный" style:family="paragraph">
      <style:paragraph-properties fo:text-align="justify" fo:line-height="150%" fo:margin-left="0.2958in">
        <style:tab-stops/>
      </style:paragraph-properties>
      <style:text-properties fo:color="#000000" fo:font-size="14pt" style:font-size-asian="14pt" style:font-size-complex="14pt"/>
    </style:style>
    <style:style style:name="P1846" style:parent-style-name="Обычный" style:family="paragraph">
      <style:paragraph-properties fo:widows="0" fo:orphans="0" fo:text-align="justify" fo:line-height="150%" fo:margin-left="0.2958in">
        <style:tab-stops/>
      </style:paragraph-properties>
      <style:text-properties fo:color="#000000" fo:font-size="14pt" style:font-size-asian="14pt" style:font-size-complex="14pt"/>
    </style:style>
    <style:style style:name="P1847" style:parent-style-name="Обычный" style:family="paragraph">
      <style:paragraph-properties fo:widows="0" fo:orphans="0" fo:text-align="justify" fo:line-height="150%" fo:margin-left="0.2958in">
        <style:tab-stops/>
      </style:paragraph-properties>
    </style:style>
    <style:style style:name="T1848" style:parent-style-name="Основнойшрифтабзаца" style:family="text">
      <style:text-properties fo:color="#000000" fo:font-size="14pt" style:font-size-asian="14pt" style:font-size-complex="14pt"/>
    </style:style>
    <style:style style:name="T1849" style:parent-style-name="Основнойшрифтабзаца" style:family="text">
      <style:text-properties fo:color="#000000" style:text-position="14.2% 100%" fo:font-size="14pt" style:font-size-asian="14pt" style:font-size-complex="14pt"/>
    </style:style>
    <style:style style:name="T1850" style:parent-style-name="Основнойшрифтабзаца" style:family="text">
      <style:text-properties fo:color="#000000" style:text-position="14.2% 100%" fo:font-size="14pt" style:font-size-asian="14pt" style:font-size-complex="14pt"/>
    </style:style>
    <style:style style:name="P1851" style:parent-style-name="Обычный" style:family="paragraph">
      <style:paragraph-properties fo:widows="0" fo:orphans="0" fo:text-align="justify" fo:line-height="150%" fo:margin-left="0.2958in">
        <style:tab-stops/>
      </style:paragraph-properties>
    </style:style>
    <style:style style:name="T1852" style:parent-style-name="Основнойшрифтабзаца" style:family="text">
      <style:text-properties fo:color="#000000" style:text-position="14.2% 100%" fo:font-size="14pt" style:font-size-asian="14pt" style:font-size-complex="14pt"/>
    </style:style>
    <style:style style:name="T1853" style:parent-style-name="Основнойшрифтабзаца" style:family="text">
      <style:text-properties fo:color="#000000" fo:letter-spacing="0.0027in" style:text-position="14.2% 100%" fo:font-size="14pt" style:font-size-asian="14pt" style:font-size-complex="14pt"/>
    </style:style>
    <style:style style:name="T1854" style:parent-style-name="Основнойшрифтабзаца" style:family="text">
      <style:text-properties fo:color="#000000" fo:font-size="14pt" style:font-size-asian="14pt" style:font-size-complex="14pt"/>
    </style:style>
    <style:style style:name="T1855" style:parent-style-name="Основнойшрифтабзаца" style:family="text">
      <style:text-properties fo:color="#000000" fo:font-size="14pt" style:font-size-asian="14pt" style:font-size-complex="14pt"/>
    </style:style>
    <style:style style:name="P1856" style:parent-style-name="Обычный" style:family="paragraph">
      <style:paragraph-properties fo:widows="0" fo:orphans="0" fo:text-align="justify" fo:line-height="150%"/>
      <style:text-properties fo:font-size="14pt" style:font-size-asian="14pt" style:font-size-complex="14pt"/>
    </style:style>
    <style:style style:name="P1857" style:parent-style-name="Заголовок5" style:family="paragraph">
      <style:paragraph-properties fo:keep-with-next="auto" fo:widows="2" fo:orphans="2" fo:text-align="justify" fo:line-height="150%"/>
      <style:text-properties style:font-name="Times New Roman" fo:font-size="14pt" style:font-size-asian="14pt" style:font-size-complex="14pt"/>
    </style:style>
    <style:style style:name="P1858" style:parent-style-name="Заголовок5" style:family="paragraph">
      <style:paragraph-properties fo:widows="2" fo:orphans="2" fo:text-align="center" fo:line-height="150%"/>
      <style:text-properties style:font-name="Times New Roman" fo:font-weight="normal" style:font-weight-asian="normal" fo:font-size="14pt" style:font-size-asian="14pt" style:font-size-complex="14pt"/>
    </style:style>
    <style:style style:name="P1859" style:parent-style-name="Заголовок5" style:family="paragraph">
      <style:paragraph-properties fo:widows="2" fo:orphans="2" fo:text-align="justify" fo:line-height="150%"/>
      <style:text-properties style:font-name="Times New Roman" fo:font-size="14pt" style:font-size-asian="14pt" style:font-size-complex="14pt"/>
    </style:style>
    <style:style style:name="P1860" style:parent-style-name="Обычный" style:family="paragraph">
      <style:paragraph-properties fo:widows="0" fo:orphans="0" fo:line-height="150%"/>
      <style:text-properties fo:font-weight="bold" style:font-weight-asian="bold" fo:font-size="14pt" style:font-size-asian="14pt" style:font-size-complex="14pt"/>
    </style:style>
    <style:style style:name="P1861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6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186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6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865" style:parent-style-name="Заголовок5" style:family="paragraph">
      <style:paragraph-properties fo:keep-with-next="auto" fo:widows="2" fo:orphans="2" fo:line-height="150%"/>
      <style:text-properties style:font-name="Times New Roman" fo:font-size="14pt" style:font-size-asian="14pt" style:font-size-complex="14pt"/>
    </style:style>
    <style:style style:name="P1866" style:parent-style-name="Обычный" style:family="paragraph">
      <style:paragraph-properties fo:margin-top="0.0416in" fo:line-height="150%" fo:margin-left="0.2951in">
        <style:tab-stops/>
      </style:paragraph-properties>
      <style:text-properties fo:color="#000000" fo:font-size="14pt" style:font-size-asian="14pt" style:font-size-complex="14pt"/>
    </style:style>
    <style:style style:name="P1867" style:parent-style-name="Обычный" style:family="paragraph">
      <style:paragraph-properties fo:text-align="justify" fo:margin-top="0.0416in" fo:line-height="150%" fo:margin-left="-0.6069in" fo:text-indent="0in">
        <style:tab-stops>
          <style:tab-stop style:type="left" style:position="0.9027in"/>
        </style:tab-stops>
      </style:paragraph-properties>
      <style:text-properties fo:color="#000000" fo:font-size="14pt" style:font-size-asian="14pt" style:font-size-complex="14pt"/>
    </style:style>
    <style:style style:name="P1868" style:parent-style-name="Обычный" style:family="paragraph">
      <style:paragraph-properties fo:text-align="justify" fo:margin-top="0.0416in" fo:line-height="150%" fo:margin-left="-0.6069in" fo:text-indent="0in">
        <style:tab-stops>
          <style:tab-stop style:type="left" style:position="0.9027in"/>
        </style:tab-stops>
      </style:paragraph-properties>
      <style:text-properties fo:color="#000000" fo:font-size="14pt" style:font-size-asian="14pt" style:font-size-complex="14pt"/>
    </style:style>
    <style:style style:name="P1869" style:parent-style-name="Обычный" style:family="paragraph">
      <style:paragraph-properties fo:text-align="justify" fo:margin-top="0.0416in" fo:line-height="150%" fo:margin-left="-0.6069in" fo:text-indent="0in">
        <style:tab-stops>
          <style:tab-stop style:type="left" style:position="0.9027in"/>
        </style:tab-stops>
      </style:paragraph-properties>
      <style:text-properties fo:color="#000000" fo:font-size="14pt" style:font-size-asian="14pt" style:font-size-complex="14pt"/>
    </style:style>
    <style:style style:name="P1870" style:parent-style-name="Обычный" style:family="paragraph">
      <style:paragraph-properties fo:text-align="justify" fo:margin-top="0.0416in" fo:line-height="150%" fo:margin-left="-0.6069in" fo:text-indent="0in">
        <style:tab-stops>
          <style:tab-stop style:type="left" style:position="0.9027in"/>
        </style:tab-stops>
      </style:paragraph-properties>
      <style:text-properties fo:color="#000000" fo:font-size="14pt" style:font-size-asian="14pt" style:font-size-complex="14pt"/>
    </style:style>
    <style:style style:name="P1871" style:parent-style-name="Обычный" style:family="paragraph">
      <style:paragraph-properties fo:text-align="justify" fo:margin-top="0.0416in" fo:line-height="150%" fo:margin-left="-0.6069in" fo:text-indent="0in">
        <style:tab-stops>
          <style:tab-stop style:type="left" style:position="0.9027in"/>
        </style:tab-stops>
      </style:paragraph-properties>
      <style:text-properties fo:color="#000000" fo:font-size="14pt" style:font-size-asian="14pt" style:font-size-complex="14pt"/>
    </style:style>
    <style:style style:name="P1872" style:parent-style-name="Обычный" style:family="paragraph">
      <style:paragraph-properties fo:text-align="justify" fo:margin-top="0.0416in" fo:line-height="150%" fo:margin-left="0.2958in" fo:text-indent="0in">
        <style:tab-stops/>
      </style:paragraph-properties>
      <style:text-properties fo:color="#000000" fo:font-size="14pt" style:font-size-asian="14pt" style:font-size-complex="14pt"/>
    </style:style>
    <style:style style:name="P1873" style:parent-style-name="Обычный" style:family="paragraph">
      <style:paragraph-properties fo:margin-top="0.0416in" fo:line-height="150%" fo:margin-left="0.2951in">
        <style:tab-stops/>
      </style:paragraph-properties>
      <style:text-properties fo:color="#000000" fo:font-size="14pt" style:font-size-asian="14pt" style:font-size-complex="14pt"/>
    </style:style>
    <style:style style:name="P1874" style:parent-style-name="Обычный" style:family="paragraph">
      <style:paragraph-properties fo:margin-top="0.0416in" fo:line-height="150%" fo:margin-left="0.2951in">
        <style:tab-stops/>
      </style:paragraph-properties>
      <style:text-properties fo:color="#000000" fo:font-size="14pt" style:font-size-asian="14pt" style:font-size-complex="14pt"/>
    </style:style>
    <style:style style:name="P1875" style:parent-style-name="Обычный" style:family="paragraph">
      <style:paragraph-properties fo:margin-top="0.0416in" fo:line-height="150%"/>
      <style:text-properties fo:color="#000000" fo:font-size="14pt" style:font-size-asian="14pt" style:font-size-complex="14pt"/>
    </style:style>
    <style:style style:name="P1876" style:parent-style-name="Обычный" style:family="paragraph">
      <style:paragraph-properties fo:margin-top="0.0416in" fo:line-height="150%"/>
      <style:text-properties fo:color="#000000" fo:font-size="14pt" style:font-size-asian="14pt" style:font-size-complex="14pt"/>
    </style:style>
    <style:style style:name="P1877" style:parent-style-name="Заголовок5" style:family="paragraph">
      <style:paragraph-properties fo:keep-with-next="auto" fo:widows="2" fo:orphans="2" fo:line-height="150%"/>
      <style:text-properties style:font-name="Times New Roman" fo:font-size="14pt" style:font-size-asian="14pt" style:font-size-complex="14pt"/>
    </style:style>
    <style:style style:name="P1878" style:parent-style-name="Основнойтекстсотступом2" style:family="paragraph">
      <style:paragraph-properties fo:text-align="justify" fo:line-height="150%" fo:margin-left="-0.0013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79" style:parent-style-name="Основнойтекстсотступом2" style:family="paragraph">
      <style:paragraph-properties fo:text-align="center" fo:line-height="150%" fo:margin-left="-0.0013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80" style:parent-style-name="Основнойтекстсотступом2" style:family="paragraph">
      <style:paragraph-properties fo:text-align="justify" fo:line-height="150%" fo:margin-left="-0.0013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81" style:parent-style-name="Основнойтекстсотступом2" style:family="paragraph">
      <style:paragraph-properties fo:text-align="justify" fo:line-height="150%" fo:margin-left="-0.0013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82" style:parent-style-name="Основнойтекстсотступом2" style:family="paragraph">
      <style:paragraph-properties fo:text-align="justify" fo:line-height="150%" fo:margin-left="-0.0013in" fo:margin-right="-0.0395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83" style:parent-style-name="Основнойтекстсотступом2" style:family="paragraph">
      <style:paragraph-properties fo:text-align="justify" fo:line-height="150%" fo:margin-left="-0.0013in" fo:margin-right="-0.0395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P1884" style:parent-style-name="Основнойтекстсотступом2" style:family="paragraph">
      <style:paragraph-properties fo:text-align="justify" fo:line-height="150%" fo:margin-left="0in" fo:margin-right="-0.0395in" fo:text-indent="0in">
        <style:tab-stops/>
      </style:paragraph-properties>
      <style:text-properties style:font-name="Times New Roman" fo:font-style="normal" style:font-style-asian="normal" fo:font-size="14pt" style:font-size-asian="14pt" style:font-size-complex="14pt"/>
    </style:style>
    <style:style style:name="TableColumn1886" style:family="table-column">
      <style:table-column-properties style:column-width="5.4965in" style:use-optimal-column-width="false"/>
    </style:style>
    <style:style style:name="Table1885" style:family="table">
      <style:table-properties style:width="5.4965in" fo:margin-left="-0.0784in" table:align="left"/>
    </style:style>
    <style:style style:name="TableRow1887" style:family="table-row">
      <style:table-row-properties style:min-row-height="0.2444in" style:use-optimal-row-height="false" fo:keep-together="alway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style:snap-to-layout-grid="false" fo:text-align="center" fo:line-height="150%"/>
      <style:text-properties fo:font-weight="bold" style:font-weight-asian="bold" fo:font-size="14pt" style:font-size-asian="14pt" style:font-size-complex="14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893" style:family="table-row">
      <style:table-row-properties style:min-row-height="0.2833in" style:use-optimal-row-height="false" fo:keep-together="alway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896" style:family="table-row">
      <style:table-row-properties style:min-row-height="0.7333in" style:use-optimal-row-height="false" fo:keep-together="always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0" fo:orphans="0" style:snap-to-layout-grid="false" fo:line-height="150%"/>
    </style:style>
    <style:style style:name="T1899" style:parent-style-name="Основнойшрифтабзаца" style:family="text">
      <style:text-properties fo:font-size="14pt" style:font-size-asian="14pt" style:font-size-complex="14pt"/>
    </style:style>
    <style:style style:name="T19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3" style:parent-style-name="Основнойшрифтабзаца" style:family="text">
      <style:text-properties fo:font-size="14pt" style:font-size-asian="14pt" style:font-size-complex="14pt"/>
    </style:style>
    <style:style style:name="TableRow1904" style:family="table-row">
      <style:table-row-properties style:min-row-height="0.6743in" style:use-optimal-row-height="false" fo:keep-together="always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widows="0" fo:orphans="0" style:snap-to-layout-grid="false" fo:line-height="150%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ableRow1911" style:family="table-row">
      <style:table-row-properties style:min-row-height="0.3729in" style:use-optimal-row-height="false" fo:keep-together="always"/>
    </style:style>
    <style:style style:name="TableCell1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14" style:family="table-row">
      <style:table-row-properties style:min-row-height="0.5777in" style:use-optimal-row-height="false" fo:keep-together="always"/>
    </style:style>
    <style:style style:name="TableCell1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17" style:family="table-row">
      <style:table-row-properties style:min-row-height="0.5777in" style:use-optimal-row-height="false" fo:keep-together="always"/>
    </style:style>
    <style:style style:name="TableCell1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9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20" style:family="table-row">
      <style:table-row-properties style:min-row-height="0.3236in" style:use-optimal-row-height="false" fo:keep-together="always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5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26" style:family="table-row">
      <style:table-row-properties style:min-row-height="0.9888in" style:use-optimal-row-height="false" fo:keep-together="always"/>
    </style:style>
    <style:style style:name="TableCell1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8" style:parent-style-name="Заголовок6" style:family="paragraph">
      <style:paragraph-properties style:snap-to-layout-grid="false" fo:line-height="150%"/>
    </style:style>
    <style:style style:name="T19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932" style:parent-style-name="Обычный" style:family="paragraph">
      <style:paragraph-properties fo:line-height="150%" fo:margin-left="0.1972in" fo:text-indent="-0.1972in">
        <style:tab-stops/>
      </style:paragraph-properties>
      <style:text-properties fo:font-size="14pt" style:font-size-asian="14pt" style:font-size-complex="14pt"/>
    </style:style>
    <style:style style:name="P1933" style:parent-style-name="Обычный" style:family="paragraph">
      <style:paragraph-properties fo:widows="0" fo:orphans="0" fo:line-height="150%"/>
      <style:text-properties fo:font-size="14pt" style:font-size-asian="14pt" style:font-size-complex="14pt"/>
    </style:style>
    <style:style style:name="TableRow1934" style:family="table-row">
      <style:table-row-properties style:min-row-height="0.3965in" style:use-optimal-row-height="false" fo:keep-together="always"/>
    </style:style>
    <style:style style:name="TableCell1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6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37" style:family="table-row">
      <style:table-row-properties style:min-row-height="0.2173in" style:use-optimal-row-height="false" fo:keep-together="always"/>
    </style:style>
    <style:style style:name="TableCell1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40" style:family="table-row">
      <style:table-row-properties style:min-row-height="0.4097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widows="0" fo:orphans="0" style:snap-to-layout-grid="false" fo:line-height="150%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TableRow1949" style:family="table-row">
      <style:table-row-properties style:min-row-height="0.5215in" style:use-optimal-row-height="false" fo:keep-together="always"/>
    </style:style>
    <style:style style:name="TableCell1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widows="0" fo:orphans="0" style:snap-to-layout-grid="false" fo:line-height="150%"/>
      <style:text-properties fo:font-size="14pt" style:font-size-asian="14pt" style:font-size-complex="14pt"/>
    </style:style>
    <style:style style:name="P19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53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4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5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6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7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8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59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0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1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2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3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4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5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6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7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68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1969" style:parent-style-name="Standard" style:family="paragraph">
      <style:paragraph-properties fo:text-align="justify" fo:line-height="150%" fo:margin-right="0.0097in" fo:background-color="#FFFFFF"/>
      <style:text-properties style:font-name="Times New Roman" fo:font-size="14pt" style:font-size-asian="14pt" style:font-size-complex="14pt"/>
    </style:style>
    <style:style style:name="P1970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71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72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3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4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5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6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7" style:parent-style-name="Standard" style:family="paragraph">
      <style:paragraph-properties fo:text-align="justify" fo:line-height="150%" fo:margin-left="0in" fo:margin-right="0.0097in" fo:text-indent="0.3763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978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79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0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1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2" style:parent-style-name="Standard" style:family="paragraph">
      <style:paragraph-properties fo:text-align="center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3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4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5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6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7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8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89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90" style:parent-style-name="Standard" style:family="paragraph">
      <style:paragraph-properties fo:text-align="justify" fo:line-height="150%" fo:margin-right="0.0097in" fo:text-indent="0.3763in" fo:background-color="#FFFFFF"/>
      <style:text-properties style:font-name="Times New Roman" fo:font-size="14pt" style:font-size-asian="14pt" style:font-size-complex="14pt"/>
    </style:style>
    <style:style style:name="P1991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1992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TableColumn1994" style:family="table-column">
      <style:table-column-properties style:column-width="1.3381in" style:use-optimal-column-width="false"/>
    </style:style>
    <style:style style:name="TableColumn1995" style:family="table-column">
      <style:table-column-properties style:column-width="1.3381in" style:use-optimal-column-width="false"/>
    </style:style>
    <style:style style:name="TableColumn1996" style:family="table-column">
      <style:table-column-properties style:column-width="1.3388in" style:use-optimal-column-width="false"/>
    </style:style>
    <style:style style:name="TableColumn1997" style:family="table-column">
      <style:table-column-properties style:column-width="1.3388in" style:use-optimal-column-width="false"/>
    </style:style>
    <style:style style:name="TableColumn1998" style:family="table-column">
      <style:table-column-properties style:column-width="1.3388in" style:use-optimal-column-width="false"/>
    </style:style>
    <style:style style:name="Table1993" style:family="table">
      <style:table-properties style:width="6.693in" fo:margin-left="0.0312in" table:align="lef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004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005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Cell2006" style:family="table-cell">
      <style:table-cell-properties fo:border="0.0034in solid #000000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008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009" style:parent-style-name="TableContents" style:family="paragraph">
      <style:paragraph-properties fo:line-height="150%"/>
      <style:text-properties style:font-name="Times New Roman" fo:font-size="14pt" style:font-size-asian="14pt" style:font-size-complex="14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5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2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2054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55" style:parent-style-name="Standard" style:family="paragraph">
      <style:paragraph-properties fo:text-align="center" fo:line-height="150%" fo:margin-right="0.0097in" fo:background-color="#FFFFFF"/>
    </style:style>
    <style:style style:name="T20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58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059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0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1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2" style:parent-style-name="Standard" style:family="paragraph">
      <style:paragraph-properties style:snap-to-layout-grid="false" fo:line-height="150%" fo:text-indent="0in"/>
      <style:text-properties style:font-name="Times New Roman" fo:color="#000000" fo:font-size="14pt" style:font-size-asian="14pt" style:font-size-complex="14pt"/>
    </style:style>
    <style:style style:name="P2063" style:parent-style-name="Standard" style:family="paragraph">
      <style:paragraph-properties style:snap-to-layout-grid="false" fo:line-height="150%" fo:text-indent="0in"/>
      <style:text-properties style:font-name="Times New Roman" fo:color="#000000" fo:font-size="14pt" style:font-size-asian="14pt" style:font-size-complex="14pt"/>
    </style:style>
    <style:style style:name="P2064" style:parent-style-name="Standard" style:family="paragraph">
      <style:paragraph-properties style:snap-to-layout-grid="false" fo:line-height="150%" fo:text-indent="0in"/>
      <style:text-properties style:font-name="Times New Roman" fo:color="#000000" fo:font-size="14pt" style:font-size-asian="14pt" style:font-size-complex="14pt"/>
    </style:style>
    <style:style style:name="P2065" style:parent-style-name="Standard" style:family="paragraph">
      <style:paragraph-properties style:snap-to-layout-grid="false" fo:line-height="150%" fo:text-indent="0in"/>
      <style:text-properties style:font-name="Times New Roman" fo:color="#000000" fo:font-size="14pt" style:font-size-asian="14pt" style:font-size-complex="14pt"/>
    </style:style>
    <style:style style:name="P2066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7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8" style:parent-style-name="Standard" style:family="paragraph">
      <style:paragraph-properties style:snap-to-layout-grid="false" fo:text-align="center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69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70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71" style:parent-style-name="Standard" style:family="paragraph">
      <style:paragraph-properties style:snap-to-layout-grid="false" fo:line-height="150%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72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3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4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5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6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7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8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79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0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1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2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3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4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5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6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7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8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89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90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91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92" style:parent-style-name="Standard" style:family="paragraph">
      <style:paragraph-properties fo:text-align="center" fo:line-height="150%" fo:margin-right="0.0097in" fo:background-color="#FFFFFF"/>
      <style:text-properties style:font-name="Times New Roman" fo:font-size="14pt" style:font-size-asian="14pt" style:font-size-complex="14pt"/>
    </style:style>
    <style:style style:name="P2093" style:parent-style-name="Standard" style:family="paragraph">
      <style:paragraph-properties style:snap-to-layout-grid="false" fo:text-align="center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094" style:parent-style-name="Standard" style:family="paragraph">
      <style:paragraph-properties style:snap-to-layout-grid="false" fo:text-align="center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095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96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97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98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099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0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1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2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3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4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5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6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7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8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09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11" style:parent-style-name="Standard" style:family="paragraph">
      <style:paragraph-properties style:snap-to-layout-grid="false" fo:text-align="center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12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3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4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5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6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7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8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19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20" style:parent-style-name="Standard" style:family="paragraph">
      <style:paragraph-properties style:snap-to-layout-grid="false" fo:line-height="150%" fo:margin-left="0in" fo:margin-right="0.0097in" fo:text-indent="0in" fo:background-color="#FFFFFF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121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2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3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4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5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6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7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8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29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3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31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32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33" style:parent-style-name="Textbody" style:family="paragraph">
      <style:paragraph-properties style:snap-to-layout-grid="false" fo:text-align="center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name="P2134" style:parent-style-name="Textbody" style:family="paragraph">
      <style:paragraph-properties style:snap-to-layout-grid="false" fo:text-align="center" fo:line-height="150%" fo:margin-right="0.0097in" fo:background-color="#FFFFFF"/>
    </style:style>
    <style:style style:name="T2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36" style:parent-style-name="Textbody" style:family="paragraph">
      <style:paragraph-properties style:snap-to-layout-grid="false" fo:text-align="center" fo:line-height="150%" fo:margin-right="0.0097in" fo:background-color="#FFFFFF"/>
    </style:style>
    <style:style style:name="T2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39" style:parent-style-name="Textbody" style:family="paragraph">
      <style:paragraph-properties fo:margin-top="0.0298in" fo:margin-bottom="0in" fo:margin-left="0.0402in">
        <style:tab-stops/>
      </style:paragraph-properties>
    </style:style>
    <style:style style:name="T214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51" style:parent-style-name="Textbody" style:family="paragraph">
      <style:paragraph-properties fo:margin-bottom="0in" fo:margin-left="0.0263in" fo:margin-right="0.2368in">
        <style:tab-stops/>
      </style:paragraph-properties>
    </style:style>
    <style:style style:name="T215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57" style:parent-style-name="Textbody" style:family="paragraph">
      <style:paragraph-properties fo:margin-bottom="0in" fo:margin-left="0.0201in" fo:margin-right="0.243in">
        <style:tab-stops/>
      </style:paragraph-properties>
    </style:style>
    <style:style style:name="T215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0" style:parent-style-name="Textbody" style:family="paragraph">
      <style:paragraph-properties fo:margin-bottom="0in" fo:margin-left="0.0201in" fo:margin-right="0.243in">
        <style:tab-stops/>
      </style:paragraph-properties>
    </style:style>
    <style:style style:name="T216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3" style:parent-style-name="Textbody" style:family="paragraph">
      <style:paragraph-properties fo:margin-bottom="0in" fo:margin-right="0.243in"/>
    </style:style>
    <style:style style:name="T216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67" style:parent-style-name="Textbody" style:family="paragraph">
      <style:paragraph-properties fo:margin-bottom="0in" fo:margin-right="0.25in"/>
    </style:style>
    <style:style style:name="T216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1" style:parent-style-name="Textbody" style:family="paragraph">
      <style:paragraph-properties fo:margin-bottom="0in" fo:margin-right="0.25in"/>
    </style:style>
    <style:style style:name="T217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4" style:parent-style-name="Textbody" style:family="paragraph">
      <style:paragraph-properties fo:margin-bottom="0in" fo:margin-right="0.2597in"/>
    </style:style>
    <style:style style:name="T217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9" style:parent-style-name="Textbody" style:family="paragraph">
      <style:paragraph-properties fo:margin-top="0.1833in" fo:background-color="#FFFFFF"/>
    </style:style>
    <style:style style:name="T2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4" style:parent-style-name="Textbody" style:family="paragraph">
      <style:paragraph-properties fo:break-before="page" fo:text-align="center"/>
      <style:text-properties style:font-name="Times New Roman" fo:color="#000000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87" style:parent-style-name="Textbody" style:family="paragraph">
      <style:paragraph-properties fo:text-align="justify" style:line-height-at-least="0.2868in" fo:margin-left="0.0333in" fo:text-indent="0.3736in" fo:background-color="#FFFFFF">
        <style:tab-stops/>
      </style:paragraph-properties>
    </style:style>
    <style:style style:name="T218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8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94" style:parent-style-name="Textbody" style:family="paragraph">
      <style:paragraph-properties fo:text-align="justify" style:line-height-at-least="0.2868in" fo:margin-left="0.0333in" fo:text-indent="0.3736in" fo:background-color="#FFFFFF">
        <style:tab-stops/>
      </style:paragraph-properties>
    </style:style>
    <style:style style:name="T219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97" style:parent-style-name="Textbody" style:family="paragraph">
      <style:paragraph-properties fo:text-align="justify" style:line-height-at-least="0.2868in" fo:margin-left="0.0333in" fo:text-indent="0.3736in" fo:background-color="#FFFFFF">
        <style:tab-stops/>
      </style:paragraph-properties>
    </style:style>
    <style:style style:name="T219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1" style:parent-style-name="Textbody" style:family="paragraph">
      <style:paragraph-properties style:line-height-at-least="0.2868in" fo:margin-left="0.393in" fo:background-color="#FFFFFF">
        <style:tab-stops/>
      </style:paragraph-properties>
    </style:style>
    <style:style style:name="T220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4" style:parent-style-name="Textbody" style:family="paragraph">
      <style:paragraph-properties fo:margin-bottom="0in" fo:margin-left="0.0166in" fo:margin-right="0.0201in">
        <style:tab-stops/>
      </style:paragraph-properties>
    </style:style>
    <style:style style:name="T220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0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09" style:parent-style-name="Textbody" style:family="paragraph">
      <style:paragraph-properties fo:margin-bottom="0in" fo:margin-left="0.0166in" fo:margin-right="0.0201in">
        <style:tab-stops/>
      </style:paragraph-properties>
    </style:style>
    <style:style style:name="T221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12" style:parent-style-name="Textbody" style:family="paragraph">
      <style:paragraph-properties style:line-height-at-least="0.2868in" fo:margin-left="0.3763in" fo:background-color="#FFFFFF">
        <style:tab-stops/>
      </style:paragraph-properties>
    </style:style>
    <style:style style:name="T221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15" style:parent-style-name="Textbody" style:family="paragraph">
      <style:paragraph-properties fo:margin-bottom="0in" fo:margin-right="0.0263in"/>
    </style:style>
    <style:style style:name="T221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1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1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20" style:parent-style-name="Textbody" style:family="paragraph">
      <style:paragraph-properties style:line-height-at-least="0.2868in" fo:margin-left="0.3701in" fo:background-color="#FFFFFF">
        <style:tab-stops/>
      </style:paragraph-properties>
    </style:style>
    <style:style style:name="T222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2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26" style:parent-style-name="Textbody" style:family="paragraph">
      <style:paragraph-properties fo:text-align="justify" style:line-height-at-least="0.2868in" fo:margin-right="0.0333in" fo:text-indent="0.3666in" fo:background-color="#FFFFFF"/>
    </style:style>
    <style:style style:name="T222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30" style:parent-style-name="Textbody" style:family="paragraph">
      <style:paragraph-properties fo:text-align="justify" style:line-height-at-least="0.2868in" fo:margin-left="0.0402in" fo:text-indent="0.3666in" fo:background-color="#FFFFFF">
        <style:tab-stops/>
      </style:paragraph-properties>
    </style:style>
    <style:style style:name="T223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35" style:parent-style-name="Textbody" style:family="paragraph">
      <style:text-properties style:font-name="Times New Roman" fo:color="#000000" fo:font-size="14pt" style:font-size-asian="14pt" style:font-size-complex="14pt"/>
    </style:style>
    <style:style style:name="P2236" style:parent-style-name="Textbody" style:family="paragraph">
      <style:text-properties style:font-name="Times New Roman" fo:color="#000000" fo:font-size="14pt" style:font-size-asian="14pt" style:font-size-complex="14pt"/>
    </style:style>
    <style:style style:name="P2237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38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39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40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41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5" style:parent-style-name="Textbody" style:family="paragraph">
      <style:text-properties style:font-name="Times New Roman" fo:color="#000000"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49" style:parent-style-name="Textbody" style:family="paragraph">
      <style:text-properties style:font-name="Times New Roman" fo:color="#000000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9" style:parent-style-name="Textbody" style:family="paragraph">
      <style:paragraph-properties style:line-height-at-least="0.2868in" fo:margin-left="0.393in" fo:background-color="#FFFFFF">
        <style:tab-stops/>
      </style:paragraph-properties>
    </style:style>
    <style:style style:name="T226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66" style:parent-style-name="Textbody" style:family="paragraph">
      <style:paragraph-properties fo:margin-bottom="0in" fo:margin-right="0.0236in"/>
    </style:style>
    <style:style style:name="T226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69" style:parent-style-name="Textbody" style:family="paragraph">
      <style:paragraph-properties fo:margin-bottom="0in" fo:margin-right="0.0263in"/>
    </style:style>
    <style:style style:name="T227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75" style:parent-style-name="Textbody" style:family="paragraph">
      <style:paragraph-properties fo:text-align="justify" style:line-height-at-least="0.2868in" fo:margin-right="0.0298in" fo:text-indent="0.3763in" fo:background-color="#FFFFFF"/>
    </style:style>
    <style:style style:name="T227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83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84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85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86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2287" style:parent-style-name="Textbody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228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93" style:parent-style-name="Textbody" style:family="paragraph">
      <style:text-properties style:font-name="Times New Roman" fo:color="#000000" fo:font-size="14pt" style:font-size-asian="14pt" style:font-size-complex="14pt"/>
    </style:style>
    <style:style style:name="T229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02" style:parent-style-name="Textbody" style:family="paragraph">
      <style:paragraph-properties style:line-height-at-least="0.2868in" fo:margin-left="0.3701in" fo:background-color="#FFFFFF">
        <style:tab-stops/>
      </style:paragraph-properties>
    </style:style>
    <style:style style:name="T230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05" style:parent-style-name="Textbody" style:family="paragraph">
      <style:paragraph-properties style:line-height-at-least="0.2868in" fo:margin-left="0.3736in" fo:background-color="#FFFFFF">
        <style:tab-stops/>
      </style:paragraph-properties>
    </style:style>
    <style:style style:name="T230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08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09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0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1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2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3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4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5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6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7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8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19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0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1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2" style:parent-style-name="Textbody" style:family="paragraph">
      <style:paragraph-properties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3" style:parent-style-name="Textbody" style:family="paragraph">
      <style:paragraph-properties fo:text-align="center"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4" style:parent-style-name="Textbody" style:family="paragraph">
      <style:paragraph-properties fo:text-align="center"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5" style:parent-style-name="Textbody" style:family="paragraph">
      <style:paragraph-properties fo:text-align="center" style:line-height-at-least="0.2868in" fo:margin-left="0.373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6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7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8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29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0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1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2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3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4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5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6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7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8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39" style:parent-style-name="Textbody" style:family="paragraph">
      <style:paragraph-properties style:line-height-at-least="0.2868in" fo:margin-left="0.8736in" fo:text-indent="-0.25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2340" style:parent-style-name="Standard" style:family="paragraph">
      <style:paragraph-properties style:snap-to-layout-grid="false" fo:line-height="150%" fo:margin-right="0.0097in" fo:background-color="#FFFFFF"/>
      <style:text-properties style:font-name="Times New Roman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39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7"/>Министерство по вопросам семьи и демографического развития</text:p>
      <text:p text:style-name="P2"><text:s text:c="56"/>Самарской области</text:p>
      <text:p text:style-name="P3"><text:s text:c="23"/>Управление по вопросам семьи, материнства и детства <text:s text:c="12"/></text:p>
      <text:p text:style-name="P4"><text:s text:c="44"/>Администрации <text:s/>г. о. Сызрань</text:p>
      <text:p text:style-name="P5">Муниципальное учреждение г.о. Сызрань социально- реабилитационный центр</text:p>
      <text:p text:style-name="P6"><text:s text:c="34"/>для несовершеннолетних «Островок»</text:p>
      <text:p text:style-name="P7"/>
      <text:p text:style-name="P8"/>
      <text:p text:style-name="P9"><text:s text:c="44"/>ТВОРЧЕСКИЙ ОТЧЕТ</text:p>
      <text:p text:style-name="P10"/>
      <text:p text:style-name="P11">На тему: «Проектная деятельность как эффективная форма <text:s/>работы с подростками в условиях СРЦ »</text:p>
      <text:p text:style-name="P12"/>
      <text:p text:style-name="P13"/>
      <text:p text:style-name="P14"/>
      <text:p text:style-name="P15"/>
      <text:p text:style-name="P16"/>
      <text:p text:style-name="P17"><text:s/>Составил:</text:p>
      <text:p text:style-name="P18">Воспитатель</text:p>
      <text:p text:style-name="P19">МУ г. Сызрани</text:p>
      <text:p text:style-name="P20">СРЦН «Островок»</text:p>
      <text:p text:style-name="P21">Зернаева С. В<text:s/>.__________</text:p>
      <text:p text:style-name="P22"/>
      <text:p text:style-name="P23"/>
      <text:p text:style-name="P24"/>
      <text:p text:style-name="P25">Утвердил:</text:p>
      <text:p text:style-name="P26">Директор</text:p>
      <text:p text:style-name="P27">МУ г. Сызрани</text:p>
      <text:p text:style-name="P28">СРЦН «Островок»</text:p>
      <text:p text:style-name="P29">Щелкунова Т. Б.______________</text:p>
      <text:p text:style-name="P30">«___» ________________ 2008 г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Сызрань 2008 г.</text:p>
      <text:p text:style-name="P45"/>
      <text:p text:style-name="P46">Содержание</text:p>
      <text:p text:style-name="P47"><text:s text:c="7"/>Введение <text:s text:c="106"/>1-3 <text:s/></text:p>
      <text:p text:style-name="P48"/>
      <text:p text:style-name="P49"><text:s text:c="7"/>Глава 1. Теоретические основы проблемы проектной деятельности как</text:p>
      <text:p text:style-name="P50"><text:s text:c="7"/>эффективной формы работы с подростками. <text:s text:c="46"/>4-10 <text:s/></text:p>
      <text:p text:style-name="P51"><text:s text:c="2"/>1.1. <text:s text:c="7"/>Современные подходы к вопросам понятия о проектной <text:s text:c="25"/></text:p>
      <text:p text:style-name="P52"><text:s text:c="17"/>деятельности. <text:s text:c="83"/>4-6 <text:s text:c="3"/></text:p>
      <text:p text:style-name="P53"><text:s text:c="2"/>1.2. <text:s text:c="8"/>История применения метода. <text:s text:c="57"/>7-10</text:p>
      <text:p text:style-name="P54"/>
      <text:p text:style-name="P55"><text:s text:c="7"/>Глава 2. Особенности построения проекта, направленный на ускорение</text:p>
      <text:p text:style-name="P56"><text:s text:c="8"/>процесса адаптации <text:s/>и социализации подростка в центре. <text:s text:c="21"/>11-35 <text:s/></text:p>
      <text:p text:style-name="P57"><text:s text:c="3"/>2.1. <text:s text:c="8"/>Проект как мотивация к познанию. <text:s text:c="44"/>11-12 <text:s text:c="2"/></text:p>
      <text:p text:style-name="P58"><text:s text:c="3"/>2.2. <text:s text:c="8"/>Этапы проектной деятельности. <text:s text:c="49"/>13-22</text:p>
      <text:p text:style-name="P59"><text:s text:c="3"/>2.3. <text:s text:c="9"/>Типы проектов. <text:s text:c="76"/>23-26</text:p>
      <text:p text:style-name="P60"><text:s text:c="3"/>2.4. <text:s text:c="9"/>Сущность и содержание проекта. <text:s text:c="46"/>27-33</text:p>
      <text:p text:style-name="P61"><text:s text:c="3"/>2.5. <text:s text:c="9"/>Анализ эффективности проектной деятельности. <text:s text:c="19"/>34-35 <text:s text:c="2"/></text:p>
      <text:p text:style-name="P62"/>
      <text:p text:style-name="P63"><text:s text:c="8"/>Заключение <text:s text:c="98"/>36-37</text:p>
      <text:p text:style-name="P64"/>
      <text:p text:style-name="P65"><text:s text:c="9"/>Литература <text:s text:c="98"/>38-39</text:p>
      <text:p text:style-name="P66"/>
      <text:p text:style-name="P67"><text:s text:c="10"/>Приложения <text:s text:c="95"/>40-44</text:p>
      <text:p text:style-name="P68"/>
      <text:p text:style-name="P69"><text:s text:c="10"/>Приложение №1. Словарь основных понятий. <text:s text:c="38"/>40-43</text:p>
      <text:p text:style-name="P70"/>
      <text:p text:style-name="P71"><text:s text:c="10"/>Приложение №2. Правила успешного руководителя проекта. <text:s text:c="16"/>44</text:p>
      <text:p text:style-name="P72"/>
      <text:p text:style-name="P73"><text:s text:c="10"/>Приложение № 3. Фото-альбом «Проект» <text:s text:c="14"/></text:p>
      <text:p text:style-name="P74"/>
      <text:soft-page-break/>
      <text:p text:style-name="P75">-1-</text:p>
      <text:p text:style-name="P76"><text:span text:style-name="T77">Введение</text:span><text:span text:style-name="T78"><text:s text:c="7"/></text:span></text:p>
      <text:p text:style-name="P79"><text:s text:c="3"/>В любом обществе независимо от того, на какой стадии развития оно находится, - будь то процветающая, экономически развитая страна или развивающееся общество, есть дети, которые требуют особое внимание к себе. Это – дети сироты, беспризорники, дети правонарушители и другие. Такие дети всегда выделялись в особую группу, в обществе и государстве складывалось особое отношение к ним. <text:s text:c="4"/></text:p>
      <text:p text:style-name="P80"><text:s text:c="3"/>В настоящее время в Российской Федерации сохраняется целый комплекс проблем в сфере жизнедеятельности и правовой защищенности детей, вызывающих серьезную обеспокоенность государственных органов и общества в целом. По прежнему чрезвычайно актуальны такие проблемы, как рост числа семей и детей, находящихся в социально опасном положении: не снижается число правонарушений, совершаемых несовершеннолетними, не обучающими в образовательных учреждениях и нигде не работающими?</text:p>
      <text:p text:style-name="P81"><text:s text:c="3"/>Современное общество понимает необходимость совершенствования воспитательной работы с детьми и молодежью. 1 июня 2005г. был открыт МУ<text:s/>г.о. Сызрань социально-реабилитационный центр для несовершеннолетних «Островок». <text:s text:c="5"/></text:p>
      <text:p text:style-name="P82"><text:s text:c="3"/>Целью деятельности центра является оказание экстренной помощи, <text:s text:c="2"/>социальной поддержки детям и подросткам, оставшимся без попечения родителей, детям и подросткам,<text:s/>находящимся в социально-опасном положении, подросткам, освобожденных из учебно-воспитательных учреждений закрытого типа и воспитательно-трудовых колоний, организация их временного проживания, оказание правовой помощи, проведение дальнейшего жизнеустройства. <text:s text:c="3"/></text:p>
      <text:p text:style-name="P83"><text:s text:c="3"/>Проблема выбора необходимого метода работы возникала всегда. Но в новых условиях нам необходимы новые методы, позволяющие по-новому организовать воспитательный процесс, взаимоотношения между воспитателем и воспитанником. Дети сегодня другие, и роль воспитателя также должна быть</text:p>
      <text:soft-page-break/>
      <text:p text:style-name="P84">-2-</text:p>
      <text:p text:style-name="P85">другой ( тьютерской, например). Как организовать воспитательный процесс <text:s text:c="4"/>через желание? Как социализировать воспитанника, стимулируя его природную любознательность, мотивировать интерес к самостоятельному приобретению новых знаний? Нужны деятельностные, групповые, игровые, ролевые, практико-ориентированные, проблемные, рефлексивные и прочие формы и методы воспитания. Не меньшее значение имеют проектная и исследовательская технология обучения и воспитания.</text:p>
      <text:p text:style-name="P86"><text:s text:c="3"/>Учитывая<text:s/>проблемы, изложенные выше, актуальность творческого отчета не вызывает сомнения.</text:p>
      <text:p text:style-name="P87"><text:span text:style-name="T88"><text:s text:c="3"/></text:span><text:span text:style-name="T89">Цель</text:span><text:span text:style-name="T90">: Теоретически обосновать, разработать и апробировать проект с подростками в условиях СРЦ.</text:span></text:p>
      <text:p text:style-name="P91"><text:span text:style-name="T92"><text:s text:c="3"/></text:span><text:span text:style-name="T93">Задачи</text:span><text:span text:style-name="T94">:</text:span></text:p>
      <text:list text:style-name="LFO8" text:continue-numbering="true">
        <text:list-item>
          <text:p text:style-name="P95">Провести теоретический анализ литературы по исследуемой проблеме.</text:p>
        </text:list-item>
        <text:list-item>
          <text:p text:style-name="P96">Описать проблемы населенного пункта, на решение которой направлен проект.</text:p>
        </text:list-item>
        <text:list-item>
          <text:p text:style-name="P97">Разработать основные этапы реализации проекта.</text:p>
        </text:list-item>
        <text:list-item>
          <text:p text:style-name="P98">Выделить показатели оценки результативности.</text:p>
        </text:list-item>
        <text:list-item>
          <text:p text:style-name="P99">Апробировать проект. <text:s text:c="2"/></text:p>
        </text:list-item>
      </text:list>
      <text:p text:style-name="P100"><text:span text:style-name="T101"><text:s text:c="2"/></text:span><text:span text:style-name="T102">Объект</text:span><text:span text:style-name="T103">: группа лиц, объединенных общей работой, общими<text:s/></text:span><text:span text:style-name="T104">интересами <text:s text:c="11"/></text:span></text:p>
      <text:p text:style-name="P105"><text:s text:c="16"/>т.е. подростковый отряд. <text:s text:c="4"/></text:p>
      <text:p text:style-name="P106"><text:span text:style-name="T107"><text:s text:c="3"/></text:span><text:span text:style-name="T108">Предмет</text:span><text:span text:style-name="T109">: проектная деятельность как эффективная форма процесса адаптации <text:s/>и социализации подростков.</text:span></text:p>
      <text:p text:style-name="P110"><text:span text:style-name="T111"><text:s text:c="3"/></text:span><text:span text:style-name="T112">Гипотеза</text:span><text:span text:style-name="T113">: одной из эффективной формой работы с подростками является проектная д</text:span><text:span text:style-name="T114">еятельность, которая обеспечивает положительную динамику нравственной самооценки личности. <text:s text:c="2"/></text:span></text:p>
      <text:p text:style-name="P115"><text:span text:style-name="T116"><text:s text:c="3"/></text:span><text:span text:style-name="T117">Практическая</text:span><text:span text:style-name="T118"><text:s/></text:span><text:span text:style-name="T119">ценность</text:span><text:span text:style-name="T120"><text:s/>творческого отчета заключается в том, что <text:s text:c="10"/>создание подросткового отряда по оказанию помощи социально незащищенным слоям населен</text:span><text:span text:style-name="T121">ия позволяет:</text:span></text:p>
      <text:p text:style-name="P122"/>
      <text:soft-page-break/>
      <text:p text:style-name="P123">-3- <text:s/></text:p>
      <text:p text:style-name="P124"><text:s/>решить проблему занятости не менее 30 несовершеннолетних, находящихся в социально-опасном положении;</text:p>
      <text:p text:style-name="P125"><text:s text:c="3"/>ускорит процесс адаптации и социализации подростка центра;</text:p>
      <text:p text:style-name="P126"><text:s text:c="3"/>позволит сформировать позитивное отношение к здоровому образу жизни, организовать досуг подростков.</text:p>
      <text:p text:style-name="P127"><text:s text:c="3"/>Для проверки гипотезы и решения поставленных задач использовала различные методы исследования:</text:p>
      <text:list text:style-name="LFO9" text:continue-numbering="true">
        <text:list-item>
          <text:p text:style-name="P128">Теоретический анализ психолого-педагогической, социалогической, социально-педагогической, методической литературы по проблеме исследования.</text:p>
        </text:list-item>
        <text:list-item>
          <text:p text:style-name="P129">Тестирование.</text:p>
        </text:list-item>
        <text:list-item>
          <text:p text:style-name="P130">Диагностирование.</text:p>
        </text:list-item>
        <text:list-item>
          <text:p text:style-name="P131">Педагогическое наблюдение.</text:p>
        </text:list-item>
        <text:list-item>
          <text:p text:style-name="P132">Индивидуальные беседы с детьми, родителями, специалистами.</text:p>
        </text:list-item>
      </text:list>
      <text:p text:style-name="P133"><text:span text:style-name="T134">База</text:span><text:span text:style-name="T135"><text:s/></text:span><text:span text:style-name="T136">исследования</text:span><text:span text:style-name="T137">: МУ г.о.Сызрань СРЦН «Островок».</text:span></text:p>
      <text:p text:style-name="P138">Творческий отчет состоит из введения, двух глав, заключения, списка литературы, словаря основных понятий и трех приложений. <text:s text:c="40"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-4-</text:p>
      <text:p text:style-name="P152"><text:span text:style-name="T153">Глава 1.<text:s/></text:span><text:span text:style-name="T154">Теоретические осно</text:span><text:span text:style-name="T155">вы проблемы проектной деятельности как эффективной формы работы с подростками.</text:span><text:span text:style-name="T156"><text:s text:c="2"/></text:span></text:p>
      <text:p text:style-name="P157"><text:s text:c="3"/>1.1 Современные подходы к вопросам понятия о проектной деятельности.</text:p>
      <text:p text:style-name="P158"><text:span text:style-name="T159">Получение любого результата образования требует адекват</text:span><text:span text:style-name="T160">­</text:span><text:span text:style-name="T161">ных<text:s/></text:span><text:span text:style-name="T162">педагогических</text:span><text:span text:style-name="T163"><text:s/></text:span><text:span text:style-name="T164">технологий. Базовой<text:s/></text:span><text:span text:style-name="T165">образовательной тех</text:span><text:span text:style-name="T166">­</text:span><text:span text:style-name="T167">нологией, поддерживающей компетентностно - ориентирован</text:span><text:span text:style-name="T168">ный подход в образовании, является метод проектов. Метод<text:s/></text:span><text:span text:style-name="T169">проектов по своей дидактической сущности нацелен на фор</text:span><text:span text:style-name="T170">­мирование способностей, позволяющих эффективно действо</text:span><text:span text:style-name="T171">­</text:span><text:span text:style-name="T172">вать в реальн</text:span><text:span text:style-name="T173">ой жизненной ситуации, обладая которыми вы</text:span><text:span text:style-name="T174">­пускник школы может адаптироваться к изменяющимся усло</text:span><text:span text:style-name="T175">­</text:span><text:span text:style-name="T176">виям. Ориентироваться в разнообразных ситуациях, работать<text:s/></text:span><text:span text:style-name="T177">в различных коллективах, потому что «проектная деятельность<text:s/></text:span><text:span text:style-name="T178">является культурной формой деятельности,</text:span><text:span text:style-name="T179"><text:s/>в которой возмож</text:span><text:span text:style-name="T180">­</text:span><text:span text:style-name="T181">но формирование способности к осуществлению ответствен</text:span><text:span text:style-name="T182">­</text:span><text:span text:style-name="T183">ного выбора».</text:span></text:p>
      <text:p text:style-name="P184"><text:span text:style-name="T185">Анализ мирового опыта позволяет констатировать широкое<text:s/></text:span><text:span text:style-name="T186">распространение метода проектов в системах образования раз</text:span><text:span text:style-name="T187">­ных стран. Причина в том, что в условиях информационног</text:span><text:span text:style-name="T188">о<text:s/></text:span><text:span text:style-name="T189">общества, в котором стремительно устаревают знания о мире,<text:s/></text:span><text:span text:style-name="T190">необходимо не столько передавать воспитанникам сумму тех или<text:s/></text:span><text:span text:style-name="T191">иных знаний, сколько научить их приобретать эти знания са</text:span><text:span text:style-name="T192">мостоятельно, уметь пользоваться приобретенными знаниями<text:s/></text:span><text:span text:style-name="T193">для решения новых по</text:span><text:span text:style-name="T194">знавательных и практических задач.</text:span></text:p>
      <text:p text:style-name="P195"><text:span text:style-name="T196">Каждые 5-6 лет возникают и становятся востребованными<text:s/></text:span><text:span text:style-name="T197">новые области профессиональной деятельности, отходят на<text:s/></text:span><text:span text:style-name="T198">задний план и постепенно отмирают устаревшие. Это требует<text:s/></text:span><text:span text:style-name="T199">от людей высокой мобильности. Неслучайно известный<text:s/></text:span><text:span text:style-name="T200">лозунг<text:s/></text:span><text:span text:style-name="T201">«Образование на всю жизнь» перестал быть актуальным.<text:s/></text:span><text:span text:style-name="T202">В настоящее время его можно заменить лозунгом «Образование<text:s/></text:span><text:span text:style-name="T203">через всю жизнь». Каждый выпускник школы должен быть го</text:span><text:span text:style-name="T204">­</text:span><text:span text:style-name="T205">тов к тому, что ему всю жизнь придется учиться: изучать новые<text:s/></text:span><text:span text:style-name="T206">материалы, новую<text:s/></text:span><text:span text:style-name="T207">технику, новые технологии работы, повышать<text:s/></text:span><text:span text:style-name="T208">свою квалификацию, получать дополнительное образование.</text:span></text:p>
      <text:p text:style-name="P209"><text:span text:style-name="T210">Метод проектов позволяет наименее ресурсозатратным спо</text:span><text:span text:style-name="T211">­</text:span><text:span text:style-name="T212">собом создать<text:s/></text:span><text:span text:style-name="T213">natural</text:span></text:p>
      <text:soft-page-break/>
      <text:p text:style-name="P214">-5-</text:p>
      <text:p text:style-name="P215"><text:span text:style-name="T216">environment</text:span><text:span text:style-name="T217"><text:s/>(«естественную среду», т.е.<text:s/></text:span><text:span text:style-name="T218">условия деятельности, максимально п</text:span><text:span text:style-name="T219">риближенные к реаль</text:span><text:span text:style-name="T220">­</text:span><text:span text:style-name="T221">ным) для формирования компетентностей воспитанников. При ра</text:span><text:span text:style-name="T222">­</text:span><text:span text:style-name="T223">боте над проектом появляется исключительная возможность<text:s/></text:span><text:span text:style-name="T224">формирования у школьников компетентности разрешения<text:s/></text:span><text:span text:style-name="T225">проблем. Поскольку обязательным условием реализации мето</text:span><text:span text:style-name="T226">­</text:span><text:span text:style-name="T227">да проектов</text:span><text:span text:style-name="T228"><text:s/>в центре <text:s/>является решение воспитанниками собственных проблем средствами проекта, а также освоение способов дея</text:span><text:span text:style-name="T229">­</text:span><text:span text:style-name="T230">тельности, составляющих коммуникативную и информацион</text:span><text:span text:style-name="T231">­</text:span><text:span text:style-name="T232">ную компетентности.</text:span></text:p>
      <text:p text:style-name="P233"><text:span text:style-name="T234"><text:s text:c="5"/>По своей сути проектирование - самостоятельный вид дея</text:span><text:span text:style-name="T235">­</text:span><text:span text:style-name="T236">тельности</text:span><text:span text:style-name="T237">, отличающийся от познавательной деятельности.</text:span></text:p>
      <text:p text:style-name="P238"><text:span text:style-name="T239"><text:s text:c="5"/>В европейские языки слово «проект» заимствовано из латы</text:span><text:span text:style-name="T240">­</text:span><text:span text:style-name="T241">ни: причастие<text:s/></text:span><text:span text:style-name="T242">projectus</text:span><text:span text:style-name="T243"><text:s/>означает «выброшенный вперед», «вы</text:span><text:span text:style-name="T244">ступающий», «бросающийся в глаза».</text:span></text:p>
      <text:p text:style-name="P245"><text:span text:style-name="T246"><text:s text:c="6"/>В данной деятельности цель воспитанника <text:s/>должна<text:s/></text:span><text:span text:style-name="T247">быть связана с изменением реаль</text:span><text:span text:style-name="T248">­ности, подросток <text:s/>должен выполнить все шаги алгоритма про</text:span><text:span text:style-name="T249">­</text:span><text:span text:style-name="T250">ектной деятельности. Дидактическая цель воспитателя <text:s/>- формиро</text:span><text:span text:style-name="T251">­вание ключевых компетентностей воспитанников, а алгоритм ее<text:s/></text:span><text:span text:style-name="T252">достижения выражается в технологии создания</text:span><text:span text:style-name="T253"><text:s/>ситуаций, в ко</text:span><text:span text:style-name="T254">­торых разворачиваются проекты воспитанников, и сопровождении<text:s/></text:span><text:span text:style-name="T255">проектной деятельности подростков.</text:span></text:p>
      <text:p text:style-name="P256"><text:span text:style-name="T257">«Метод» в данном случае является дидактической категори</text:span><text:span text:style-name="T258">­</text:span><text:span text:style-name="T259">ей. Это совокупность приемов, операций овладения опреде</text:span><text:span text:style-name="T260">­</text:span><text:span text:style-name="T261">ленной областью практического ил</text:span><text:span text:style-name="T262">и теоретического знания,<text:s/></text:span><text:span text:style-name="T263">той или иной деятельностью. Это путь познания, способ орга</text:span><text:span text:style-name="T264">­</text:span><text:span text:style-name="T265">низации процесса познания.</text:span></text:p>
      <text:p text:style-name="P266"><text:span text:style-name="T267">В основу метода проектов положена идея, составляющая понятие «проект», его прагматическая направленность на ре</text:span><text:span text:style-name="T268">­зультат, который достигается при<text:s/></text:span><text:span text:style-name="T269">решении той или иной прак</text:span><text:span text:style-name="T270">­</text:span><text:span text:style-name="T271">тически или теоретически значимой проблемы.</text:span></text:p>
      <text:p text:style-name="P272"><text:span text:style-name="T273">Метод проектов всегда предполагает разрешение воспитанниками<text:s/></text:span><text:span text:style-name="T274">какой-то проблемы. Разрешение проблемы предусматривает,<text:s/></text:span><text:span text:style-name="T275">с одной стороны, использование совокупности разнообразных<text:s/></text:span><text:span text:style-name="T276">способов де</text:span><text:span text:style-name="T277">ятельности, а с другой -</text:span></text:p>
      <text:soft-page-break/>
      <text:p text:style-name="P278">-6-</text:p>
      <text:p text:style-name="P279"><text:span text:style-name="T280">необходимость интегри</text:span><text:span text:style-name="T281">­</text:span><text:span text:style-name="T282">рования знаний из различных предметных областей.</text:span></text:p>
      <text:p text:style-name="P283"><text:span text:style-name="T284">Результаты выполненных проектов, которые получают воспитанники</text:span><text:span text:style-name="T285">, должны быть, что называется, «осязаемыми»: если это<text:s/></text:span><text:span text:style-name="T286">теоретическая проблема - то конкретное<text:s/></text:span><text:span text:style-name="T287">ее разрешение,<text:s/></text:span><text:span text:style-name="T288">оформленное в информационном продукте; если практическая -</text:span><text:span text:style-name="T289">конкретный продукт, готовый к использованию. Результатом,<text:s/></text:span><text:span text:style-name="T290">с позиции педагога, является изменение уровня сформирован</text:span><text:span text:style-name="T291">­н</text:span><text:span text:style-name="T292">ости ключевых компетентностей, который демонстрирует воспитанник</text:span><text:span text:style-name="T293"><text:s/>в</text:span><text:span text:style-name="T294"><text:s/>ходе проектной деятельности.</text:span></text:p>
      <text:p text:style-name="P295"><text:span text:style-name="T296">Таким образом, под<text:s/></text:span><text:span text:style-name="T297">проектом</text:span><text:span text:style-name="T298"><text:s/>мы подразумеваем<text:s/></text:span><text:span text:style-name="T299">специаль</text:span><text:span text:style-name="T300">­</text:span><text:span text:style-name="T301">но организованный воспитателем и самостоятельно выполняемый воспитанниками</text:span><text:span text:style-name="T302"><text:s/>комплекс действий по разрешению значимой для подростка</text:span><text:span text:style-name="T303"><text:s/>проблемы;</text:span><text:span text:style-name="T304"><text:s/></text:span><text:span text:style-name="T305">под<text:s/></text:span><text:span text:style-name="T306">методом проектов</text:span><text:span text:style-name="T307"><text:s/>-<text:s/></text:span><text:span text:style-name="T308">технологию<text:s/></text:span><text:span text:style-name="T309">организации образовательных ситуаций, в которых воспитанник</text:span><text:span text:style-name="T310"><text:s/>ставит и разрешает собственные проблемы, и техноло</text:span><text:span text:style-name="T311">­</text:span><text:span text:style-name="T312">гию сопровождения самостоятельной деятельност</text:span><text:span text:style-name="T313">и воспитанника</text:span><text:span text:style-name="T314"><text:s/>по разрешению проблем.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-7-</text:p>
      <text:p text:style-name="P330"><text:span text:style-name="T331"><text:s/>1.2.<text:s/></text:span><text:span text:style-name="T332">История применения проекта.</text:span></text:p>
      <text:p text:style-name="P333"><text:span text:style-name="T334">Метод проектов возник как отклик на изменяющиеся социа</text:span><text:span text:style-name="T335">льно-экономические условия жизни и в течение короткого<text:s/></text:span><text:span text:style-name="T336">времени превратился в наиболее распространенный вид<text:s/></text:span><text:span text:style-name="T337">интел</text:span><text:span text:style-name="T338">­лектуальной деятельности. Его называли также методом реше</text:span><text:span text:style-name="T339">­</text:span><text:span text:style-name="T340">ния проблем и связывали с идеями гуманистического направ</text:span><text:span text:style-name="T341">­</text:span><text:span text:style-name="T342">ления в философии образования, разработанными американс</text:span><text:span text:style-name="T343">­</text:span><text:span text:style-name="T344">ким философом и педагогом Дж. Дьюи, а также его учеником<text:s/></text:span><text:span text:style-name="T345">У.Х. Килпатриком.</text:span></text:p>
      <text:p text:style-name="P346"><text:span text:style-name="T347"><text:s text:c="4"/></text:span><text:span text:style-name="T348">Дж. Дьюи противопоставил школьной системе, основанной<text:s/></text:span><text:span text:style-name="T349">на приобретении и усвоении знаний, обучение «путем дела</text:span><text:span text:style-name="T350">­</text:span><text:span text:style-name="T351">ния», т.е. такое, при котором все знания извлекались из прак</text:span><text:span text:style-name="T352">­</text:span><text:span text:style-name="T353">тической самостоятельности и личного опыта ребенка. Он<text:s/></text:span><text:span text:style-name="T354">предлагал строить обучение на<text:s/></text:span><text:span text:style-name="T355">активной основе, через целесо</text:span><text:span text:style-name="T356">­образную деятельность ученика, основанную на его личном<text:s/></text:span><text:span text:style-name="T357">интересе именно к этому знанию. Поэтому очень важно было<text:s/></text:span><text:span text:style-name="T358">показать, для чего и когда могут пригодиться эти знания<text:s/></text:span><text:span text:style-name="T359">в жизни. Это можно было сделать с помощью проблемы, взя</text:span><text:span text:style-name="T360">­т</text:span><text:span text:style-name="T361">ой из реальной жизни, знакомой и значимой для ребенка, для<text:s/></text:span><text:span text:style-name="T362">решения которой ему необходимо приложить полученные зна</text:span><text:span text:style-name="T363">­</text:span><text:span text:style-name="T364">ния, новые знания, которые еще предстоит <text:s/>приобрести.</text:span></text:p>
      <text:p text:style-name="P365"><text:span text:style-name="T366"><text:s text:c="5"/>У.Х. Килпатрик, автор получившей широкую известность<text:s/></text:span><text:span text:style-name="T367">работы «Метод проектов», разв</text:span><text:span text:style-name="T368">ивал идею обучения через орга</text:span><text:span text:style-name="T369">­</text:span><text:span text:style-name="T370">низацию «целевых актов» (проектов) и отстаивал тезис о том,<text:s/></text:span><text:span text:style-name="T371">что школа должна готовить учащихся к жизни в условиях ди</text:span><text:span text:style-name="T372">­</text:span><text:span text:style-name="T373">намично меняющегося общества, к столкновению с еще неиз</text:span><text:span text:style-name="T374">­</text:span><text:span text:style-name="T375">вестными проблемами будущего</text:span></text:p>
      <text:p text:style-name="P376"><text:span text:style-name="T377"><text:s text:c="5"/>Идеи проектного обу</text:span><text:span text:style-name="T378">чения возникли в России в начале<text:s/></text:span><text:span text:style-name="T379">XX</text:span><text:span text:style-name="T380"><text:s/></text:span><text:span text:style-name="T381">века практически параллельно с разработками американских<text:s/></text:span><text:span text:style-name="T382">педагогов. Под руководством русского педагога СТ. Шацкого<text:s/></text:span><text:span text:style-name="T383">в 1905 году была организована небольшая группа сотрудников,<text:s/></text:span><text:span text:style-name="T384">пытавшаяся активно использовать проектные<text:s/></text:span><text:span text:style-name="T385">методы в прак</text:span><text:span text:style-name="T386">­тике преподавания.</text:span></text:p>
      <text:p text:style-name="P387"><text:span text:style-name="T388">Первые попытки внедрения проектного обучения в отечест</text:span><text:span text:style-name="T389">­</text:span><text:span text:style-name="T390">венных школах относятся к 20-м годам<text:s/></text:span><text:span text:style-name="T391">XX</text:span><text:span text:style-name="T392"><text:s/>века; в период ста</text:span><text:span text:style-name="T393">­</text:span><text:span text:style-name="T394">новления советской школы они</text:span></text:p>
      <text:soft-page-break/>
      <text:p text:style-name="P395">-8-</text:p>
      <text:p text:style-name="P396"><text:span text:style-name="T397">получили политическую ок</text:span><text:span text:style-name="T398">­</text:span><text:span text:style-name="T399">раску. Как правило, учащиеся вместе с педагогами<text:s/></text:span><text:span text:style-name="T400">проектиро</text:span><text:span text:style-name="T401">­</text:span><text:span text:style-name="T402">вали решение какой-либо практической задачи. Тогда возни</text:span><text:span text:style-name="T403">­</text:span><text:span text:style-name="T404">кали такие проекты: «Поможем подшефному колхозу в борьбе<text:s/></text:span><text:span text:style-name="T405">за план!» - и в рамках такого проекта изучались соответствующие</text:span><text:span text:style-name="T406"><text:s/></text:span><text:span text:style-name="T407">разделы</text:span><text:span text:style-name="T408"><text:s/></text:span><text:span text:style-name="T409">биологии, химии, физики; «Уничтожим кулачество</text:span><text:span text:style-name="T410"><text:s/>как класс!» -</text:span><text:span text:style-name="T411"><text:s/>и в истории, географии, философии выиски</text:span><text:span text:style-name="T412">­</text:span><text:span text:style-name="T413">вании, и находились соответствующие аргументы в пользу «за</text:span><text:span text:style-name="T414">­</text:span><text:span text:style-name="T415">щиты» данного проекта.</text:span></text:p>
      <text:p text:style-name="P416"><text:span text:style-name="T417">В<text:s/></text:span><text:span text:style-name="T418">советской</text:span><text:span text:style-name="T419"><text:s/></text:span><text:span text:style-name="T420">школе предпринимались попытки модифици</text:span><text:span text:style-name="T421">­</text:span><text:span text:style-name="T422">ровать метод проектов, когда он сочетался с принципами даль-</text:span><text:span text:style-name="T423">тон-плана и<text:s/></text:span><text:span text:style-name="T424">коллективной работой учащихся. Эти попытки<text:s/></text:span><text:span text:style-name="T425">нашли выражение в форме бригадно-лабораторного метода.<text:s/></text:span><text:span text:style-name="T426">На базе крупных «единиц работы» (целенаправленной деятель</text:span><text:span text:style-name="T427">­</text:span><text:span text:style-name="T428">ности детей), на основе жизненных ситуаций или проектов строилась комплексная система обучения.</text:span></text:p>
      <text:p text:style-name="P429"><text:span text:style-name="T430">Прин</text:span><text:span text:style-name="T431">ято считать, что мотивация учеников при таком обуче</text:span><text:span text:style-name="T432">­</text:span><text:span text:style-name="T433">нии была высокой, но группировка материала различных учеб</text:span><text:span text:style-name="T434">­</text:span><text:span text:style-name="T435">ных предметов вокруг комплексов-проектов не могла не при</text:span><text:span text:style-name="T436">­</text:span><text:span text:style-name="T437">вести к тому, что школа была не в состоянии обеспечить уча</text:span><text:span text:style-name="T438">­</text:span><text:span text:style-name="T439">щимся необходимый объем систем</text:span><text:span text:style-name="T440">атических знаний. Поэтому<text:s/></text:span><text:span text:style-name="T441">в 1931 году в известном постановлении ЦК партии «О началь</text:span><text:span text:style-name="T442">­</text:span><text:span text:style-name="T443">ной и средней школе» этот метод был осужден. Здесь уместно<text:s/></text:span><text:span text:style-name="T444">напомнить тезис о том, что для достижения определенного ре</text:span><text:span text:style-name="T445">­</text:span><text:span text:style-name="T446">зультата необходимы соответствующие ему технологии. Ме</text:span><text:span text:style-name="T447">тод<text:s/></text:span><text:span text:style-name="T448">проектов столь же плохо приспособлен для формирования<text:s/></text:span><text:span text:style-name="T449">систематических знаний основ наук, сколь классический урок<text:s/></text:span><text:span text:style-name="T450">плохо приспособлен для формирования ключевых компетент</text:span><text:span text:style-name="T451">ностей учащихся.</text:span></text:p>
      <text:p text:style-name="P452"><text:span text:style-name="T453">В отечественной дидактике (М.И. Махмутов, И.Я. Лернер)<text:s/></text:span><text:span text:style-name="T454">много внимани</text:span><text:span text:style-name="T455">я уделялось проблемному методу, но он не связы</text:span><text:span text:style-name="T456">­</text:span><text:span text:style-name="T457">вался с методом проектов и не был технологически проработан.<text:s/></text:span><text:span text:style-name="T458">В этом не было необходимости, так как образование было ори</text:span><text:span text:style-name="T459">­</text:span><text:span text:style-name="T460">ентировано на такие результаты, как знания, умения и навыки.</text:span></text:p>
      <text:p text:style-name="P461"><text:span text:style-name="T462">Разумеется, со временем реал</text:span><text:span text:style-name="T463">изация метода проектов пре</text:span><text:span text:style-name="T464">­</text:span><text:span text:style-name="T465">терпела некоторую эволюцию, но суть его остается прежней.<text:s/></text:span><text:span text:style-name="T466">Он нашел широкое применение во</text:span></text:p>
      <text:soft-page-break/>
      <text:p text:style-name="P467">-9-</text:p>
      <text:p text:style-name="P468"><text:span text:style-name="T469">многих странах мира глав</text:span><text:span text:style-name="T470">­</text:span><text:span text:style-name="T471">ным образом потому, что позволяет органично интегрировать знания учащихся из разных областей при разрешении<text:s/></text:span><text:span text:style-name="T472">естест</text:span><text:span text:style-name="T473">­</text:span><text:span text:style-name="T474">венной, жизненной проблемы, дает возможность применить<text:s/></text:span><text:span text:style-name="T475">полученные знания на практике, генерируя при этом новые<text:s/></text:span><text:span text:style-name="T476">идеи. Метод проектов активно и успешно развивался в США,<text:s/></text:span><text:span text:style-name="T477">Великобритании, Бельгии, Израиле, Финляндии, Германии,<text:s/></text:span><text:span text:style-name="T478">Италии, Бразилии, Нидерлан</text:span><text:span text:style-name="T479">дах и многих других странах, где приобрел большую популярность по причине рационального<text:s/></text:span><text:span text:style-name="T480">сочетания теоретических знаний и их практического примене</text:span><text:span text:style-name="T481">­</text:span><text:span text:style-name="T482">ния для разрешения конкретных проблем окружающей<text:s/></text:span><text:span text:style-name="T483">действительности в совместной деятельности школьников.</text:span></text:p>
      <text:p text:style-name="P484"><text:span text:style-name="T485">Запрос</text:span><text:span text:style-name="T486"><text:s/>на ключевые компетентности как новый результат<text:s/></text:span><text:span text:style-name="T487">образования придал новый смысл развитию данной педагоги</text:span><text:span text:style-name="T488">­</text:span><text:span text:style-name="T489">ческой технологии. Метод проектов позволяет педагогу <text:s/>сфор</text:span><text:span text:style-name="T490">­</text:span><text:span text:style-name="T491">мировать педагогическую ситуацию, в которой воспитанник ста</text:span><text:span text:style-name="T492">­</text:span><text:span text:style-name="T493">вит свою цель и достигает ее, орг</text:span><text:span text:style-name="T494">анизуя собственные и при</text:span><text:span text:style-name="T495">­</text:span><text:span text:style-name="T496">влеченные (внешние) ресурсы. Другими словами, это ситуа</text:span><text:span text:style-name="T497">­</text:span><text:span text:style-name="T498">ция, в которой воспитанником осуществляется деятельность. Спе</text:span><text:span text:style-name="T499">­</text:span><text:span text:style-name="T500">цифика ключевых компетентностей как раз и состоит в том,<text:s/></text:span><text:span text:style-name="T501">что они формируются и проявляются в деятельности.</text:span></text:p>
      <text:p text:style-name="P502">Ключевыми компетентностями принято считать:</text:p>
      <text:p text:style-name="P503"><text:span text:style-name="T504">Компетентность в постановке и решении проблем</text:span><text:span text:style-name="T505"><text:s/>позволяет принять самостоятельно<text:s/></text:span><text:span text:style-name="T506">ответственное решение в той или иной ситуации и обеспечить своими действиями его<text:s/></text:span><text:span text:style-name="T507">воплощение в жизнь.</text:span></text:p>
      <text:p text:style-name="P508"><text:span text:style-name="T509">Информационная компетентность</text:span><text:span text:style-name="T510"><text:s/>позволяе</text:span><text:span text:style-name="T511">т человеку быть успешным в современном<text:s/></text:span><text:span text:style-name="T512">информационном обществе, принимать осознанные решения на основе критически<text:s/></text:span><text:span text:style-name="T513">осмысленной информации.</text:span></text:p>
      <text:p text:style-name="P514"><text:span text:style-name="T515">Коммуникативная компетентность</text:span><text:span text:style-name="T516"><text:s/>позволяет получать необходимую информацию от<text:s/></text:span><text:span text:style-name="T517">других людей, убеждать, влиять на принятие решений, на основе толерантного отношения к<text:s/></text:span><text:span text:style-name="T518">ценностям и интересам других людей.</text:span></text:p>
      <text:p text:style-name="P519"><text:span text:style-name="T520">В соответствии с Концепцией модернизации российского образования на период до<text:s/></text:span><text:span text:style-name="T521">2010 года</text:span><text:span text:style-name="T522">, в целях достижения результатов образования,</text:span></text:p>
      <text:soft-page-break/>
      <text:p text:style-name="P523">-10-</text:p>
      <text:p text:style-name="P524"><text:span text:style-name="T525">соответствующих потребностям рынка<text:s/></text:span><text:span text:style-name="T526">труда, Правительство Самарской области принимает постановление № 24 от 19.05.2004 г., об<text:s/></text:span><text:span text:style-name="T527">утверждении «Концепции компетентностно - ориентированного образования в<text:s/></text:span><text:span text:style-name="T528">Самарской<text:s/></text:span><text:span text:style-name="T529">области». И рекомендует учреждениям общего образования использовать положения Концепции<text:s/></text:span><text:span text:style-name="T530">в деятельности образовательных учреждений, направленной на формирование ключевых компетентностей учащихся. Формирование ключевых компетентностей стало приорит</text:span><text:span text:style-name="T531">етной задачей региональной системы образования. <text:s text:c="3"/></text:span></text:p>
      <text:p text:style-name="P532">В настоящее время, когда и в нашей стране возникла необходимость в качественно новых характеристиках социально-педагогических систем, сделан акцент на освоение воспитанниками ценностей и способов деятельности человека в социокультурной среде, метод проектов снова востребован и популярен. Не только в образовании, но и в условиях СРЦ решили использовать <text:s/>проектную деятельность как эффективную форму работы с подростками. Подробнее описание реализации проекта<text:s/>будет изложена в главе 2.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-11-</text:p>
      <text:p text:style-name="P548">Глава 2. Особенности построения проекта, направленный на ускорение процесса адаптации и социализации подростка в центре. <text:s text:c="3"/></text:p>
      <text:p text:style-name="P549"><text:s text:c="3"/>2.1. <text:s text:c="3"/>Проект как мотивация к познанию. <text:s text:c="2"/></text:p>
      <text:p text:style-name="P550"><text:span text:style-name="T551">И</text:span><text:span text:style-name="T552">спользование<text:s/></text:span><text:span text:style-name="T553">технологии проек</text:span><text:span text:style-name="T554">­</text:span><text:span text:style-name="T555">тирования как одной из форм<text:s/></text:span><text:span text:style-name="T556">поисковой деятельности<text:s/></text:span><text:span text:style-name="T557">позво</text:span><text:span text:style-name="T558">­</text:span><text:span text:style-name="T559">ляет эффективно решать важные задачи<text:s/></text:span><text:span text:style-name="T560">развития творческих способностей воспитанника</text:span><text:span text:style-name="T561">. По определению В. Ротен</text:span><text:span text:style-name="T562">берга,<text:s/></text:span><text:span text:style-name="T563">поисковая деятельность - это активное поведение<text:s/></text:span><text:span text:style-name="T564">(развитие мысли;<text:s/></text:span><text:span text:style-name="T565">фантазии, творчества</text:span><text:span text:style-name="T566">)<text:s/></text:span><text:span text:style-name="T567">в условиях не</text:span><text:span text:style-name="T568">­</text:span><text:span text:style-name="T569">определенности.<text:s/></text:span><text:span text:style-name="T570">Такого рода деятель</text:span><text:span text:style-name="T571">­</text:span><text:span text:style-name="T572">ность стимулирует внутреннее разви</text:span><text:span text:style-name="T573">­</text:span><text:span text:style-name="T574">тие и в определенной степени влияет на<text:s/></text:span><text:span text:style-name="T575">личность в целом: подавление детской<text:s/></text:span><text:span text:style-name="T576">инициативы приводит к развитию пас</text:span><text:span text:style-name="T577">­</text:span><text:span text:style-name="T578">сивной позиции, а в будущем - к отказу<text:s/></text:span><text:span text:style-name="T579">от решения сложных<text:s/></text:span><text:span text:style-name="T580">как учебных, так и<text:s/></text:span><text:span text:style-name="T581">жизненных проблем, к капитуляции пе</text:span><text:span text:style-name="T582">­ред трудностями.</text:span></text:p>
      <text:p text:style-name="P583"><text:span text:style-name="T584">Детская субкультура - огромный<text:s/></text:span><text:span text:style-name="T585">мир, живущий по своим законам, не все</text:span><text:span text:style-name="T586">­</text:span><text:span text:style-name="T587">гда понятным взрослым.<text:s/></text:span><text:span text:style-name="T588">Для ребенка<text:s/></text:span><text:span text:style-name="T589">характерна колоссальная жажда жизни, что ярко проявляется в его потребности<text:s/></text:span><text:span text:style-name="T590">в а</text:span><text:span text:style-name="T591">ктивных действиях, общении, само</text:span><text:span text:style-name="T592">­</text:span><text:span text:style-name="T593">выражении, разнообразных впечатле</text:span><text:span text:style-name="T594">­</text:span><text:span text:style-name="T595">ниях. На основе анализа работ отечест</text:span><text:span text:style-name="T596">­</text:span><text:span text:style-name="T597">венных ученых (А. Запорожец, Д. Элько</text:span><text:span text:style-name="T598">нин, М. Лисина, Г. и Е. Кравцовы и др.) Н. Поддьяков (1996) выделил<text:s/></text:span><text:span text:style-name="T599">два типа<text:s/></text:span><text:span text:style-name="T600">детской активности:<text:s/></text:span><text:span text:style-name="T601">1) собственную<text:s/></text:span><text:span text:style-name="T602">ак</text:span><text:span text:style-name="T603">тивность ребенка, полностью опреде</text:span><text:span text:style-name="T604">­</text:span><text:span text:style-name="T605">ляемую им самим, его внутренним состоянием; 2) активность ребенка, сти</text:span><text:span text:style-name="T606">­</text:span><text:span text:style-name="T607">мулируемую взрослым.</text:span></text:p>
      <text:p text:style-name="P608"><text:span text:style-name="T609">Из многочисленных исследований<text:s/></text:span><text:span text:style-name="T610">(О. Газман, В. Бедерханова, Н. Крылова,<text:s/></text:span><text:span text:style-name="T611">А. Савенков, Д. Фельдштейн и др.) и опы</text:span><text:span text:style-name="T612">­</text:span><text:span text:style-name="T613">та работы<text:s/></text:span><text:span text:style-name="T614">педагогов дошкольных учреж</text:span><text:span text:style-name="T615">­</text:span><text:span text:style-name="T616">дений известно, что<text:s/></text:span><text:span text:style-name="T617">уважение к личнос</text:span><text:span text:style-name="T618">­ти ребенка, его достоинству, принятие<text:s/></text:span><text:span text:style-name="T619">его целей, запросов, интересов, создание<text:s/></text:span><text:span text:style-name="T620">условий для самоопределения, самореа</text:span><text:span text:style-name="T621">­</text:span><text:span text:style-name="T622">лизации, самодвижения<text:s/></text:span><text:span text:style-name="T623">- иначе говоря,<text:s/></text:span><text:span text:style-name="T624">удовлетворение потребности ребенка в<text:s/></text:span><text:span text:style-name="T625">конструировании собственного мира<text:s/></text:span><text:span text:style-name="T626">детства способствует развитию его твор</text:span><text:span text:style-name="T627">­</text:span><text:span text:style-name="T628">чества. Не потерявший связи с миром де</text:span><text:span text:style-name="T629">­тей взрослый знает:<text:s/></text:span><text:span text:style-name="T630">огражденная от насилъственного вмешательства окружа</text:span><text:span text:style-name="T631">­</text:span><text:span text:style-name="T632">ющих жизнь проживается ребенком в<text:s/></text:span><text:span text:style-name="T633">формах игры, сказки, путешествия, при</text:span><text:span text:style-name="T634">­</text:span><text:span text:style-name="T635">ключений, экспериментирования.</text:span></text:p>
      <text:soft-page-break/>
      <text:p text:style-name="P636">-12-</text:p>
      <text:p text:style-name="P637"><text:span text:style-name="T638">Внимательное отношение к миру де</text:span><text:span text:style-name="T639">­</text:span><text:span text:style-name="T640">тей известного ученого А. Эйнштейна<text:s/></text:span><text:span text:style-name="T641">позволило ему заметить, что детям нуж</text:span><text:span text:style-name="T642">­</text:span><text:span text:style-name="T643">ны<text:s/></text:span><text:span text:style-name="T644">воспитание радостью, живые обра</text:span><text:span text:style-name="T645">­</text:span><text:span text:style-name="T646">зы в противовес навязанной бездарны</text:span><text:span text:style-name="T647">­</text:span><text:span text:style-name="T648">ми педагогами скуке.<text:s/></text:span><text:span text:style-name="T649">В начале 30-х го</text:span><text:span text:style-name="T650">­</text:span><text:span text:style-name="T651">дов<text:s/></text:span><text:span text:style-name="T652">XX</text:span><text:span text:style-name="T653"><text:s/>века в беседе с Н. Сац он заметил:<text:s/></text:span><text:span text:style-name="T654">«... дети любят искать, сами находить. В<text:s/></text:span><text:span text:style-name="T655">этом их сила. Они всегда чувствуют себя<text:s/></text:span><text:span text:style-name="T656">Колумбами, не устают удивляться мно</text:span><text:span text:style-name="T657">­</text:span><text:span text:style-name="T658">гочисленным чудесам живой жизни.</text:span></text:p>
      <text:p text:style-name="P659"><text:span text:style-name="T660">Мы часто перегружаем детей книгами, впечатлениями, не помогаем<text:s/></text:span><text:span text:style-name="T661">им о</text:span><text:span text:style-name="T662">тбирать то главное, что ведет в глу</text:span><text:span text:style-name="T663">­бину знаний, в глубину своих собствен</text:span><text:span text:style-name="T664">­</text:span><text:span text:style-name="T665">ных мыслей и творчества. Детям, как<text:s/></text:span><text:span text:style-name="T666">растениям, нужно гораздо больше сво</text:span><text:span text:style-name="T667">­</text:span><text:span text:style-name="T668">боды, возможности познать себя».</text:span></text:p>
      <text:p text:style-name="P669"><text:span text:style-name="T670">Наш современник психолог Д.И.<text:s/></text:span><text:span text:style-name="T671">Фельдштейн, исследуя особенности вза</text:span><text:span text:style-name="T672">­</text:span><text:span text:style-name="T673">имоотношен</text:span><text:span text:style-name="T674">ий<text:s/></text:span><text:span text:style-name="T675">мира взрослых и мира<text:s/></text:span><text:span text:style-name="T676">детей,<text:s/></text:span><text:span text:style-name="T677">пришел к выводу:<text:s/></text:span><text:span text:style-name="T678">новые формы<text:s/></text:span><text:span text:style-name="T679">их содеятельности, сотворчества<text:s/></text:span><text:span text:style-name="T680">позволят найти источник не только<text:s/></text:span><text:span text:style-name="T681">эмоционально насыщенных пережива</text:span><text:span text:style-name="T682">­</text:span><text:span text:style-name="T683">ний, но и развития<text:s/></text:span><text:span text:style-name="T684">(при сохранении<text:s/></text:span><text:span text:style-name="T685">индивидуальности каждого субъекта<text:s/></text:span><text:span text:style-name="T686">культуры). Таким источником,</text:span><text:span text:style-name="T687"><text:s/>на наш<text:s/></text:span><text:span text:style-name="T688">взгляд, может стать творческий проект,<text:s/></text:span><text:span text:style-name="T689">суть которого - свобода его участников<text:s/></text:span><text:span text:style-name="T690">в выражении субъективного мнения, в выборе как содержания деятельности,<text:s/></text:span><text:span text:style-name="T691">так и средств решения проблемы<text:s/></text:span><text:span text:style-name="T692">сверстников.</text:span></text:p>
      <text:p text:style-name="P693"><text:span text:style-name="T694">Иными становятся отно</text:span><text:span text:style-name="T695">­шения с взрослыми: ребенок реже</text:span><text:span text:style-name="T696"><text:s/>обращается к ним с просьбами, актив</text:span><text:span text:style-name="T697">­</text:span><text:span text:style-name="T698">нее организует совместную деятель</text:span><text:span text:style-name="T699">­ность со сверстниками. Развиваются<text:s/></text:span><text:span text:style-name="T700">самоконтроль и самооценка - дети<text:s/></text:span><text:span text:style-name="T701">способны достаточно адекватно оце</text:span><text:span text:style-name="T702"><draw:connector draw:type="line" svg:x1="-0.44646in" svg:y1="8.74646in" svg:x2="5.93965in" svg:y2="8.74646in" draw:z-index="251658240" draw:id="id0" draw:style-name="a0" draw:name="Прямая соединительная линия 1" text:anchor-type="paragraph"><svg:title/><svg:desc/></draw:connector></text:span><text:span text:style-name="T703">нивать как собственные поступки, так<text:s/></text:span><text:span text:style-name="T704">и поступки сверстников.</text:span></text:p>
      <text:p text:style-name="P705"/>
      <text:p text:style-name="P706"/>
      <text:p text:style-name="P707"/>
      <text:p text:style-name="P708"/>
      <text:p text:style-name="P709"/>
      <text:p text:style-name="P710"/>
      <text:soft-page-break/>
      <text:p text:style-name="P711">-13-</text:p>
      <text:p text:style-name="P712"><text:s/>2.2. <text:s/>Этапы проектной деятельности</text:p>
      <text:p text:style-name="P713">( источник <text:s/>Г.Б. Голуб, Е.А. Перелыгина,О.В. Чуракова).</text:p>
      <text:p text:style-name="P714"><text:span text:style-name="T715"><text:s text:c="3"/>Метод проектов как педагогическая<text:s/></text:span><text:span text:style-name="T716">технология не<text:s/></text:span><text:span text:style-name="T717">предпо</text:span><text:span text:style-name="T718">­лагает жесткой алгоритмизации<text:s/></text:span><text:span text:style-name="T719">действий, но требует<text:s/></text:span><text:span text:style-name="T720">следова</text:span><text:span text:style-name="T721">­</text:span><text:span text:style-name="T722">ния логике и принципам проектной<text:s/></text:span><text:span text:style-name="T723">деятельности.</text:span></text:p>
      <text:p text:style-name="P724"><text:span text:style-name="T725">Более п</text:span><text:span text:style-name="T726">одробно содержание<text:s/></text:span><text:span text:style-name="T727">деятельности учителя<text:s/></text:span><text:span text:style-name="T728">и учени</text:span><text:span text:style-name="T729">­</text:span><text:span text:style-name="T730">ка будет рассмотрено нами при<text:s/></text:span><text:span text:style-name="T731">изложении содержания<text:s/></text:span><text:span text:style-name="T732">отдель</text:span><text:span text:style-name="T733">­</text:span><text:span text:style-name="T734">ных этапов работы над проектом.</text:span></text:p>
      <text:p text:style-name="P735"><text:span text:style-name="T736">Работу над проектом можно<text:s/></text:span><text:span text:style-name="T737">разбить на 5 этапов.<text:s/></text:span><text:span text:style-name="T738">При этом следует обратить внимание, что<text:s/></text:span><text:span text:style-name="T739">принципы построения<text:s/></text:span><text:span text:style-name="T740">проек</text:span><text:span text:style-name="T741">­</text:span><text:span text:style-name="T742">тов<text:s/></text:span><text:span text:style-name="T743">едины, вполне «взрослые»<text:s/></text:span><text:span text:style-name="T744">проекты<text:s/></text:span><text:span text:style-name="T745">с</text:span><text:span text:style-name="T746">т</text:span><text:span text:style-name="T747">р</text:span><text:span text:style-name="T748">оя</text:span><text:span text:style-name="T749">т</text:span><text:span text:style-name="T750"><text:s/>точно так<text:s/></text:span><text:span text:style-name="T751">же,<text:s/></text:span><text:span text:style-name="T752">как и проекты, создаваемые<text:s/></text:span><text:span text:style-name="T753">учащимися. Поскольку мы<text:s/></text:span><text:span text:style-name="T754">гово</text:span><text:span text:style-name="T755">­</text:span><text:span text:style-name="T756">рим о методе проектов в образовательном<text:s/></text:span><text:span text:style-name="T757">процессе,<text:s/></text:span><text:span text:style-name="T758">хотелось<text:s/></text:span><text:span text:style-name="T759">бы отметить, что последовательность<text:s/></text:span><text:span text:style-name="T760">этапов работы над<text:s/></text:span><text:span text:style-name="T761">проек</text:span><text:span text:style-name="T762">­</text:span><text:span text:style-name="T763">том соответствует этапам пр</text:span><text:span text:style-name="T764">одуктивной<text:s/></text:span><text:span text:style-name="T765">познавательной<text:s/></text:span><text:span text:style-name="T766">дея</text:span><text:span text:style-name="T767">­</text:span><text:span text:style-name="T768">тельности: проблемная ситуация -<text:s/></text:span><text:span text:style-name="T769">проблема,<text:s/></text:span><text:span text:style-name="T770">заключенная<text:s/></text:span><text:span text:style-name="T771">в ней и осознанная человеком -<text:s/></text:span><text:span text:style-name="T772">поиск способов<text:s/></text:span><text:span text:style-name="T773">разрешения<text:s/></text:span><text:span text:style-name="T774">проблемы - решение. Этапы<text:s/></text:span><text:span text:style-name="T775">работы над проектом<text:s/></text:span><text:span text:style-name="T776">можно<text:s/></text:span><text:span text:style-name="T777">представить в виде схемы.</text:span></text:p>
      <text:p text:style-name="P778">1. ПОИСКОВЫЙ ЭТАП</text:p>
      <text:p text:style-name="P779"/>
      <text:list text:style-name="WW8Num2">
        <text:list-item>
          <text:p text:style-name="P780">Моделирование<text:s/>идеальной ( желаемой )ситуации</text:p>
        </text:list-item>
        <text:list-item>
          <text:p text:style-name="P781">Анализ реальной ситуации</text:p>
        </text:list-item>
        <text:list-item>
          <text:p text:style-name="P782">Определение и анализ проблемы</text:p>
        </text:list-item>
        <text:list-item>
          <text:p text:style-name="P783">Анализ имеющийся информации</text:p>
        </text:list-item>
        <text:list-item>
          <text:p text:style-name="P784">Определение потребности в информации</text:p>
        </text:list-item>
        <text:list-item>
          <text:p text:style-name="P785">Сбор и изучение информации</text:p>
        </text:list-item>
      </text:list>
      <text:p text:style-name="P786">2. АНАЛИТИЧЕСКИЙ ЭТАП</text:p>
      <text:p text:style-name="P787"/>
      <text:list text:style-name="WW8Num3">
        <text:list-item>
          <text:p text:style-name="P788">Постановка цели проекта</text:p>
        </text:list-item>
        <text:list-item>
          <text:p text:style-name="P789">Определение задач проекта</text:p>
        </text:list-item>
        <text:list-item>
          <text:p text:style-name="P790">Определение способа решение проблемы</text:p>
        </text:list-item>
        <text:list-item>
          <text:p text:style-name="P791">Анализ рисков</text:p>
        </text:list-item>
        <text:list-item>
          <text:p text:style-name="P792">Пошаговое планирование работ</text:p>
        </text:list-item>
      </text:list>
      <text:soft-page-break/>
      <text:p text:style-name="P793">-14-</text:p>
      <text:list text:style-name="WW8Num3" text:continue-numbering="true">
        <text:list-item>
          <text:p text:style-name="P794">Анализ ресурсов</text:p>
        </text:list-item>
        <text:list-item>
          <text:p text:style-name="P795">Планирование продукта</text:p>
        </text:list-item>
        <text:list-item>
          <text:p text:style-name="P796">Определение потребности в информации</text:p>
        </text:list-item>
        <text:list-item>
          <text:p text:style-name="P797">Сбор и изучение информации</text:p>
        </text:list-item>
      </text:list>
      <text:p text:style-name="P798"><text:s text:c="4"/></text:p>
      <text:p text:style-name="P799">3. ПРАКТИЧЕСКИЙ ЭТАП</text:p>
      <text:list text:style-name="WW8Num6">
        <text:list-item>
          <text:p text:style-name="P800">Выполнение плана работ</text:p>
        </text:list-item>
        <text:list-item>
          <text:p text:style-name="P801">Текущий контроль</text:p>
        </text:list-item>
      </text:list>
      <text:p text:style-name="P802">4.<text:s/>ПРЕЗЕНТАЦИОННЫЙ</text:p>
      <text:list text:style-name="WW8Num4">
        <text:list-item>
          <text:p text:style-name="P803">Предварительная оценка продукта</text:p>
        </text:list-item>
        <text:list-item>
          <text:p text:style-name="P804">Планирование презентации и подготовка презентационных материалов</text:p>
        </text:list-item>
        <text:list-item>
          <text:p text:style-name="P805">Презентация продукта</text:p>
        </text:list-item>
      </text:list>
      <text:p text:style-name="P806">5. КОНТРОЛЬНЫЙ</text:p>
      <text:list text:style-name="WW8Num5">
        <text:list-item>
          <text:p text:style-name="P807">Анализ результатов выполнения проекта</text:p>
        </text:list-item>
        <text:list-item>
          <text:p text:style-name="P808">Оценка продукта</text:p>
        </text:list-item>
        <text:list-item>
          <text:p text:style-name="P809">Рефлексия</text:p>
        </text:list-item>
        <text:list-item>
          <text:p text:style-name="P810">Оценка возможности продолжения проекта</text:p>
        </text:list-item>
      </text:list>
      <text:p text:style-name="P811"/>
      <text:list text:style-name="WW8Num7">
        <text:list-item text:start-value="1">
          <text:p text:style-name="P812">ПОИСКОВЫЙ ЭТАП</text:p>
        </text:list-item>
      </text:list>
      <text:p text:style-name="P813">В процессе определения рамок проектного замысла подросток не всегда осознанно останавливается на той или иной проблематике или ситуации, в рамках которой он испытывает неудовлетворенность. Необходимо актуализировать осознание этого<text:s/>противоречия, сформулировать его, определив тем самым проблему.</text:p>
      <text:p text:style-name="P814"/>
      <text:p text:style-name="P815"/>
      <text:p text:style-name="P816"/>
      <text:p text:style-name="P817"/>
      <text:soft-page-break/>
      <text:p text:style-name="P818">-15-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воспитанник</text:p>
          </table:table-cell>
          <table:table-cell table:style-name="TableCell825">
            <text:p text:style-name="P826">воспитатель</text:p>
          </table:table-cell>
        </table:table-row>
        <table:table-row table:style-name="TableRow827">
          <table:table-cell table:style-name="TableCell828">
            <text:p text:style-name="P829">- Принимает в составе группы</text:p>
          </table:table-cell>
          <table:table-cell table:style-name="TableCell830">
            <text:p text:style-name="P831">- Фасилитирует:</text:p>
          </table:table-cell>
        </table:table-row>
        <table:table-row table:style-name="TableRow832">
          <table:table-cell table:style-name="TableCell833">
            <text:p text:style-name="P834">(или самостоятельно) решение</text:p>
          </table:table-cell>
          <table:table-cell table:style-name="TableCell835">
            <text:p text:style-name="P836">Проблематизирует высказыва-</text:p>
          </table:table-cell>
        </table:table-row>
        <table:table-row table:style-name="TableRow837">
          <table:table-cell table:style-name="TableCell838">
            <text:p text:style-name="P839">по поводу ситуации, которая будет</text:p>
          </table:table-cell>
          <table:table-cell table:style-name="TableCell840">
            <text:p text:style-name="P841">ния (или действия)<text:s/>воспитанника.</text:p>
          </table:table-cell>
        </table:table-row>
        <table:table-row table:style-name="TableRow842">
          <table:table-cell table:style-name="TableCell843">
            <text:p text:style-name="P844"><text:s/>изменена при реализации</text:p>
          </table:table-cell>
          <table:table-cell table:style-name="TableCell845">
            <text:p text:style-name="P846">Использует проблемное изложение</text:p>
          </table:table-cell>
        </table:table-row>
        <table:table-row table:style-name="TableRow847">
          <table:table-cell table:style-name="TableCell848">
            <text:p text:style-name="P849">проекта, и аргументирует свой</text:p>
          </table:table-cell>
          <table:table-cell table:style-name="TableCell850">
            <text:p text:style-name="P851">изложение</text:p>
          </table:table-cell>
        </table:table-row>
        <table:table-row table:style-name="TableRow852">
          <table:table-cell table:style-name="TableCell853">
            <text:p text:style-name="P854">выбор.</text:p>
          </table:table-cell>
          <table:table-cell table:style-name="TableCell855">
            <text:p text:style-name="P856">Мотивирует подростка к обсуждению</text:p>
          </table:table-cell>
        </table:table-row>
        <table:table-row table:style-name="TableRow857">
          <table:table-cell table:style-name="TableCell858">
            <text:p text:style-name="P859">- Определяет свои потребности,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интересы, представления</text:p>
          </table:table-cell>
          <table:table-cell table:style-name="TableCell865">
            <text:p text:style-name="P866">Обеспечивает процесс группового</text:p>
            <text:p text:style-name="P867"/>
          </table:table-cell>
        </table:table-row>
        <table:table-row table:style-name="TableRow868">
          <table:table-cell table:style-name="TableCell869">
            <text:p text:style-name="P870">о должном<text:s/>и заявляет о них.</text:p>
          </table:table-cell>
          <table:table-cell table:style-name="TableCell871">
            <text:p text:style-name="P872">обсуждения</text:p>
          </table:table-cell>
        </table:table-row>
        <table:table-row table:style-name="TableRow873">
          <table:table-cell table:style-name="TableCell874">
            <text:p text:style-name="P875">- Осуществляет поиск источников</text:p>
          </table:table-cell>
          <table:table-cell table:style-name="TableCell876">
            <text:p text:style-name="P877">Задает вопросы, нацеленные</text:p>
          </table:table-cell>
        </table:table-row>
        <table:table-row table:style-name="TableRow878">
          <table:table-cell table:style-name="TableCell879">
            <text:p text:style-name="P880"><text:span text:style-name="T881">информации, сбор<text:s/></text:span><text:span text:style-name="T882">и обработку</text:span></text:p>
          </table:table-cell>
          <table:table-cell table:style-name="TableCell883">
            <text:p text:style-name="P884">на продвижение воспитанника.</text:p>
          </table:table-cell>
        </table:table-row>
        <table:table-row table:style-name="TableRow885">
          <table:table-cell table:style-name="TableCell886">
            <text:p text:style-name="P887">информации, позволяющей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описать желаемую и реальную</text:p>
          </table:table-cell>
          <table:table-cell table:style-name="TableCell893">
            <text:p text:style-name="P894">- Информирует:</text:p>
          </table:table-cell>
        </table:table-row>
        <table:table-row table:style-name="TableRow895">
          <table:table-cell table:style-name="TableCell896">
            <text:p text:style-name="P897">ситуации.</text:p>
          </table:table-cell>
          <table:table-cell table:style-name="TableCell898">
            <text:p text:style-name="P899">Предлагает схемы анализа.</text:p>
          </table:table-cell>
        </table:table-row>
        <table:table-row table:style-name="TableRow900">
          <table:table-cell table:style-name="TableCell901">
            <text:p text:style-name="P902">- Описывает и обосновывает же-</text:p>
          </table:table-cell>
          <table:table-cell table:style-name="TableCell903">
            <text:p text:style-name="P904"><text:span text:style-name="T905">Предлагает<text:s/></text:span><text:span text:style-name="T906">источники инфор-</text:span></text:p>
          </table:table-cell>
        </table:table-row>
        <table:table-row table:style-name="TableRow907">
          <table:table-cell table:style-name="TableCell908">
            <text:p text:style-name="P909">лаемую и реальную ситуации.</text:p>
          </table:table-cell>
          <table:table-cell table:style-name="TableCell910">
            <text:p text:style-name="P911"><text:span text:style-name="T912">мации<text:s/></text:span><text:span text:style-name="T913">по<text:s/></text:span><text:span text:style-name="T914">запросу воспитанника.</text:span></text:p>
          </table:table-cell>
        </table:table-row>
        <table:table-row table:style-name="TableRow915">
          <table:table-cell table:style-name="TableCell916">
            <text:p text:style-name="P917"><text:s/>- Ищет противоречия между же-</text:p>
          </table:table-cell>
          <table:table-cell table:style-name="TableCell918">
            <text:p text:style-name="P919"><text:span text:style-name="T920">-<text:s/></text:span><text:span text:style-name="T921">Наблюдает</text:span><text:span text:style-name="T922"><text:s/></text:span><text:span text:style-name="T923">(оценивает):</text:span></text:p>
          </table:table-cell>
        </table:table-row>
        <table:table-row table:style-name="TableRow924">
          <table:table-cell table:style-name="TableCell925">
            <text:p text:style-name="P926">лаемой и реальной ситуацией.</text:p>
          </table:table-cell>
          <table:table-cell table:style-name="TableCell927">
            <text:p text:style-name="P928"><text:span text:style-name="T929">За процессом<text:s/></text:span><text:span text:style-name="T930">и содержанием</text:span></text:p>
          </table:table-cell>
        </table:table-row>
        <table:table-row table:style-name="TableRow931">
          <table:table-cell table:style-name="TableCell932">
            <text:p text:style-name="P933">- Формулирует проблему</text:p>
          </table:table-cell>
          <table:table-cell table:style-name="TableCell934">
            <text:p text:style-name="P935">группового обсуждении.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За действиями воспитанника <text:s/>но</text:p>
          </table:table-cell>
        </table:table-row>
        <table:table-row table:style-name="TableRow941">
          <table:table-cell table:style-name="TableCell942">
            <text:p text:style-name="P943">-Проводит анализ проблемы</text:p>
          </table:table-cell>
          <table:table-cell table:style-name="TableCell944">
            <text:p text:style-name="P945">время консультации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<text:span text:style-name="T956">-<text:s/></text:span><text:span text:style-name="T957">Предлагает<text:s/></text:span><text:span text:style-name="T958">(корректирует):</text:span></text:p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<text:span text:style-name="T964">Формулировку<text:s/></text:span><text:span text:style-name="T965">проблемы.</text:span></text:p>
          </table:table-cell>
        </table:table-row>
      </table:table>
      <text:p text:style-name="P966"/>
      <text:p text:style-name="P967"/>
      <text:p text:style-name="P968"><text:span text:style-name="T969">Пример. Проблема: Нас заставляют есть больше овощей,<text:s/></text:span><text:span text:style-name="T970">так ли уж они полезны?</text:span></text:p>
      <text:p text:style-name="P971"><text:span text:style-name="T972">Это не проблема, а вопрос. В отличие от проблемы вопрос<text:s/></text:span><text:span text:style-name="T973">требует не действия (проекта), а ответа, т.е. познавательной де</text:span><text:span text:style-name="T974">­</text:span><text:span text:style-name="T975">ятельности (возможно, самостоятельной). <text:s text:c="2"/></text:span></text:p>
      <text:soft-page-break/>
      <text:p text:style-name="P976">-16-</text:p>
      <text:p text:style-name="P977">Цель: Выяснить, полезны овощи или нет.</text:p>
      <text:p text:style-name="P978"><text:span text:style-name="T979">Это познавательная задача, а не цель проекта. В рамках проекта, действительно, надо много узнать, но это не может<text:s/></text:span><text:span text:style-name="T980">быть самоцелью. Узнать надо для того, чтобы как-то что-то из</text:span><text:span text:style-name="T981">­</text:span><text:span text:style-name="T982">менить в реальной ситуации, чтобы она<text:s/></text:span><text:span text:style-name="T983">соответствовала пред</text:span><text:span text:style-name="T984">­</text:span><text:span text:style-name="T985">ставлению о должном. Пути устранения такого рода ошибок лежат за вопросами.</text:span><text:span text:style-name="T986">«Почему тебе важно это узнать?», «Что ты будешь делать, по</text:span><text:span text:style-name="T987">­</text:span><text:span text:style-name="T988">лучив ответ на свой вопрос?» и т.п.</text:span></text:p>
      <text:p text:style-name="P989"/>
      <text:p text:style-name="P990">2.АНАЛИТИЧЕСКИЙ ЭТАП</text:p>
      <text:p text:style-name="P991"/>
      <text:p text:style-name="P992"><text:span text:style-name="T993">На этом этапе проектной деятельности воспи</text:span><text:span text:style-name="T994">танник определя</text:span><text:span text:style-name="T995">­</text:span><text:span text:style-name="T996">ет цель и задачи проекта, результат и планируемый продукт своей деятельности, ищет способ достижения поставленной<text:s/></text:span><text:span text:style-name="T997">цели, планирует порядок своих действий и необходимые ре</text:span><text:span text:style-name="T998">­сурсы. Так же, как на поисковом этапе, здесь осуществляется<text:s/></text:span><text:span text:style-name="T999">работа вос</text:span><text:span text:style-name="T1000">питанника с информацией.</text:span></text:p>
      <text:p text:style-name="P1001"><text:span text:style-name="T1002">По окончании этапа воспитанник должен четко представлять<text:s/></text:span><text:span text:style-name="T1003">себе, что именно и как именно он будет делать для достиже</text:span><text:span text:style-name="T1004">­</text:span><text:span text:style-name="T1005">ния цели. Поэтому задачи типа «изучить литературу и выбрать<text:s/></text:span><text:span text:style-name="T1006">схему для изготовления охранного устройства «пасечный ст</text:span><text:span text:style-name="T1007">о</text:span><text:span text:style-name="T1008">­</text:span><text:span text:style-name="T1009">рож»» недопустимы. Воспитанник должен это выяснить на ана</text:span><text:span text:style-name="T1010">­</text:span><text:span text:style-name="T1011">литическом этапе. При этом было бы неплохо, если бы он изу</text:span><text:span text:style-name="T1012">­</text:span><text:span text:style-name="T1013">чил и сопоставил схемы различных сигнальных устройств, что</text:span><text:span text:style-name="T1014">­</text:span><text:span text:style-name="T1015">бы убедиться в правильности своего решения использовать<text:s/></text:span><text:span text:style-name="T1016">именно «пасечного стор</text:span><text:span text:style-name="T1017">ожа».</text:span></text:p>
      <text:p text:style-name="P1018"/>
      <text:p text:style-name="P1019"/>
      <text:p text:style-name="P1020"/>
      <text:p text:style-name="P1021"/>
      <table:table table:style-name="Table1022">
        <table:table-columns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воспитанник</text:p>
          </table:table-cell>
          <table:table-cell table:style-name="TableCell1028">
            <text:p text:style-name="P1029">воспитатель</text:p>
          </table:table-cell>
        </table:table-row>
        <table:table-row table:style-name="TableRow1030">
          <table:table-cell table:style-name="TableCell1031">
            <text:p text:style-name="P1032">- Проводит поиск, сбор, система-</text:p>
          </table:table-cell>
          <table:table-cell table:style-name="TableCell1033">
            <text:p text:style-name="P1034"><text:span text:style-name="T1035">- Фасилитирует</text:span><text:span text:style-name="T1036">:</text:span></text:p>
          </table:table-cell>
        </table:table-row>
        <table:table-row table:style-name="TableRow1037">
          <table:table-cell table:style-name="TableCell1038">
            <text:p text:style-name="P1039">тизацию и анализ информации.</text:p>
          </table:table-cell>
          <table:table-cell table:style-name="TableCell1040">
            <text:p text:style-name="P1041">Проблематизирует высказыва-</text:p>
            <text:p text:style-name="P1042"/>
          </table:table-cell>
        </table:table-row>
        <text:soft-page-break/>
        <table:table-row table:style-name="TableRow1043">
          <table:table-cell table:style-name="TableCell1044">
            <text:p text:style-name="P1045">- Вступает в коммуникативные</text:p>
          </table:table-cell>
          <table:table-cell table:style-name="TableCell1046">
            <text:p text:style-name="P1047">ния (или действия) подростка.</text:p>
          </table:table-cell>
        </table:table-row>
        <table:table-row table:style-name="TableRow1048">
          <table:table-cell table:style-name="TableCell1049">
            <text:p text:style-name="P1050">отношения с целью получить</text:p>
          </table:table-cell>
          <table:table-cell table:style-name="TableCell1051">
            <text:p text:style-name="P1052">Задает вопросы,<text:s/>нацеленные</text:p>
          </table:table-cell>
        </table:table-row>
        <table:table-row table:style-name="TableRow1053">
          <table:table-cell table:style-name="TableCell1054">
            <text:p text:style-name="P1055">информацию.</text:p>
          </table:table-cell>
          <table:table-cell table:style-name="TableCell1056">
            <text:p text:style-name="P1057">на продвижение воспитанника.</text:p>
          </table:table-cell>
        </table:table-row>
        <table:table-row table:style-name="TableRow1058">
          <table:table-cell table:style-name="TableCell1059">
            <text:p text:style-name="P1060">- Осуществляет выбор способа</text:p>
          </table:table-cell>
          <table:table-cell table:style-name="TableCell1061">
            <text:p text:style-name="P1062">Обеспечивает процесс группо-</text:p>
          </table:table-cell>
        </table:table-row>
        <table:table-row table:style-name="TableRow1063">
          <table:table-cell table:style-name="TableCell1064">
            <text:p text:style-name="P1065"><text:span text:style-name="T1066">решения проблемы (выход на<text:s/></text:span><text:span text:style-name="T1067">IV</text:span></text:p>
          </table:table-cell>
          <table:table-cell table:style-name="TableCell1068">
            <text:p text:style-name="P1069">вого обсуждения.</text:p>
          </table:table-cell>
        </table:table-row>
        <table:table-row table:style-name="TableRow1070">
          <table:table-cell table:style-name="TableCell1071">
            <text:p text:style-name="P1072">уровень).</text:p>
          </table:table-cell>
          <table:table-cell table:style-name="TableCell1073">
            <text:p text:style-name="P1074">Инициирует запуск процесса</text:p>
          </table:table-cell>
        </table:table-row>
        <table:table-row table:style-name="TableRow1075">
          <table:table-cell table:style-name="TableCell1076">
            <text:p text:style-name="P1077">- Формулирует (индивидуально</text:p>
          </table:table-cell>
          <table:table-cell table:style-name="TableCell1078">
            <text:p text:style-name="P1079">самоконтроля.</text:p>
          </table:table-cell>
        </table:table-row>
        <table:table-row table:style-name="TableRow1080">
          <table:table-cell table:style-name="TableCell1081">
            <text:p text:style-name="P1082">или в<text:s/>результате обсуждения в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группе) цель проекта.</text:p>
          </table:table-cell>
          <table:table-cell table:style-name="TableCell1088">
            <text:p text:style-name="P1089">- Информирует:</text:p>
          </table:table-cell>
        </table:table-row>
        <table:table-row table:style-name="TableRow1090">
          <table:table-cell table:style-name="TableCell1091">
            <text:p text:style-name="P1092">- Предлагает и обсуждает способ</text:p>
          </table:table-cell>
          <table:table-cell table:style-name="TableCell1093">
            <text:p text:style-name="P1094">При необходимости помогает</text:p>
          </table:table-cell>
        </table:table-row>
        <table:table-row table:style-name="TableRow1095">
          <table:table-cell table:style-name="TableCell1096">
            <text:p text:style-name="P1097">достижения цели.</text:p>
          </table:table-cell>
          <table:table-cell table:style-name="TableCell1098">
            <text:p text:style-name="P1099">определить круг источников</text:p>
          </table:table-cell>
        </table:table-row>
        <table:table-row table:style-name="TableRow1100">
          <table:table-cell table:style-name="TableCell1101">
            <text:p text:style-name="P1102">- Ставит задачи.</text:p>
          </table:table-cell>
          <table:table-cell table:style-name="TableCell1103">
            <text:p text:style-name="P1104">информации, рекомендует экс-</text:p>
          </table:table-cell>
        </table:table-row>
        <table:table-row table:style-name="TableRow1105">
          <table:table-cell table:style-name="TableCell1106">
            <text:p text:style-name="P1107">- Описывает (характеризует)</text:p>
          </table:table-cell>
          <table:table-cell table:style-name="TableCell1108">
            <text:p text:style-name="P1109">пертов.</text:p>
          </table:table-cell>
        </table:table-row>
        <table:table-row table:style-name="TableRow1110">
          <table:table-cell table:style-name="TableCell1111">
            <text:p text:style-name="P1112">предполагаемый продукт своей</text:p>
          </table:table-cell>
          <table:table-cell table:style-name="TableCell1113">
            <text:p text:style-name="P1114">Предлагает учащимся различ-</text:p>
          </table:table-cell>
        </table:table-row>
        <table:table-row table:style-name="TableRow1115">
          <table:table-cell table:style-name="TableCell1116">
            <text:p text:style-name="P1117">(групповой) деятельности.</text:p>
          </table:table-cell>
          <table:table-cell table:style-name="TableCell1118">
            <text:p text:style-name="P1119">ные варианты и способы хранения</text:p>
          </table:table-cell>
        </table:table-row>
        <table:table-row table:style-name="TableRow1120">
          <table:table-cell table:style-name="TableCell1121">
            <text:p text:style-name="P1122">- Предлагает (принимает) критерии</text:p>
          </table:table-cell>
          <table:table-cell table:style-name="TableCell1123">
            <text:p text:style-name="P1124">хранения и систематизации со-</text:p>
          </table:table-cell>
        </table:table-row>
        <table:table-row table:style-name="TableRow1125">
          <table:table-cell table:style-name="TableCell1126">
            <text:p text:style-name="P1127"><text:s/>оценки продукта.</text:p>
          </table:table-cell>
          <table:table-cell table:style-name="TableCell1128">
            <text:p text:style-name="P1129">бранной информации.</text:p>
          </table:table-cell>
        </table:table-row>
        <table:table-row table:style-name="TableRow1130">
          <table:table-cell table:style-name="TableCell1131">
            <text:p text:style-name="P1132">- Осуществляет процесс</text:p>
            <text:p text:style-name="P1133">планиро-</text:p>
          </table:table-cell>
          <table:table-cell table:style-name="TableCell1134">
            <text:p text:style-name="P1135">Предлагает схемы анализа.</text:p>
          </table:table-cell>
        </table:table-row>
        <table:table-row table:style-name="TableRow1136">
          <table:table-cell table:style-name="TableCell1137">
            <text:p text:style-name="P1138">планирования.</text:p>
          </table:table-cell>
          <table:table-cell table:style-name="TableCell1139">
            <text:p text:style-name="P1140">- Наблюдает (оценивает):</text:p>
          </table:table-cell>
        </table:table-row>
        <table:table-row table:style-name="TableRow1141">
          <table:table-cell table:style-name="TableCell1142">
            <text:p text:style-name="P1143">- Анализирует ресурсы</text:p>
          </table:table-cell>
          <table:table-cell table:style-name="TableCell1144">
            <text:p text:style-name="P1145">За процессом и содержанием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группового обсуждения.</text:p>
          </table:table-cell>
        </table:table-row>
        <table:table-row table:style-name="TableRow1151">
          <table:table-cell table:style-name="TableCell1152">
            <text:p text:style-name="P1153">- Определяет свое место (роль)</text:p>
          </table:table-cell>
          <table:table-cell table:style-name="TableCell1154">
            <text:p text:style-name="P1155">За действиями воспитанника во</text:p>
          </table:table-cell>
        </table:table-row>
        <table:table-row table:style-name="TableRow1156">
          <table:table-cell table:style-name="TableCell1157">
            <text:p text:style-name="P1158">в групповом проекте.</text:p>
          </table:table-cell>
          <table:table-cell table:style-name="TableCell1159">
            <text:p text:style-name="P1160">время консультации.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>За<text:s/>заполнением рабочих листов.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-<text:s/></text:span><text:span text:style-name="T1172">Организует: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Экспертные консультации.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-<text:s/></text:span><text:span text:style-name="T1184">Предлагает (корректирует):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Формулировку цели и задач.</text:p>
          </table:table-cell>
        </table:table-row>
        <table:table-row table:style-name="TableRow1190">
          <table:table-cell table:style-name="TableCell1191">
            <text:p text:style-name="P1192"><text:s/></text:p>
          </table:table-cell>
          <table:table-cell table:style-name="TableCell1193">
            <text:p text:style-name="P1194">Способы разрешения проблемы.</text:p>
          </table:table-cell>
        </table:table-row>
        <table:table-row table:style-name="TableRow1195">
          <table:table-cell table:style-name="TableCell1196">
            <text:p text:style-name="P1197"><text:s text:c="8"/></text:p>
          </table:table-cell>
          <table:table-cell table:style-name="TableCell1198">
            <text:p text:style-name="P1199">Критерии и способы оценки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продукта.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Хронологию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Ресурсы.</text:p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3.<text:s/>ПРАКТИЧЕСКИЙ ЭТАП</text:p>
      <text:p text:style-name="P1222"><text:span text:style-name="T1223">На этом этапе воспитанники реализуют запланированные шаги<text:s/></text:span><text:span text:style-name="T1224">(действия), выполняют текущий контроль. При работе над<text:s/></text:span><text:span text:style-name="T1225">проектом воспитанники осваивают и различные конкретные техно</text:span><text:span text:style-name="T1226">­логии, необходимые для выполнения запланированных шагов,<text:s/></text:span><text:span text:style-name="T1227">приобре</text:span><text:span text:style-name="T1228">тают умения, не являющиеся обязательным содержа</text:span><text:span text:style-name="T1229">­нием образования. На этом этапе наиболее высока степень са</text:span><text:span text:style-name="T1230">­</text:span><text:span text:style-name="T1231">мостоятельности воспитанников.</text:span></text:p>
      <text:p text:style-name="P1232"><text:span text:style-name="T1233">Следует помнить, что ре</text:span><text:span text:style-name="T1234">­зультат проекта и качество полученного в итоге продукта - личное дело и зона ответственности с</text:span><text:span text:style-name="T1235">амого воспитанника. Зона от</text:span><text:span text:style-name="T1236">­</text:span><text:span text:style-name="T1237">ветственности воспитателя - формирование ключевых компете</text:span><text:span text:style-name="T1238">нций.</text:span></text:p>
      <text:p text:style-name="P1239"/>
      <text:p text:style-name="P1240"/>
      <text:p text:style-name="P1241"/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воспитанник</text:p>
          </table:table-cell>
          <table:table-cell table:style-name="TableCell1248">
            <text:p text:style-name="P1249">воспитатель</text:p>
          </table:table-cell>
        </table:table-row>
        <table:table-row table:style-name="TableRow1250">
          <table:table-cell table:style-name="TableCell1251">
            <text:p text:style-name="P1252">- Выполняет запланированные</text:p>
          </table:table-cell>
          <table:table-cell table:style-name="TableCell1253">
            <text:p text:style-name="P1254"><text:span text:style-name="T1255">-<text:s/></text:span><text:span text:style-name="T1256">Фасилитирует:</text:span></text:p>
          </table:table-cell>
        </table:table-row>
        <table:table-row table:style-name="TableRow1257">
          <table:table-cell table:style-name="TableCell1258">
            <text:p text:style-name="P1259">действия самостоятельно,</text:p>
          </table:table-cell>
          <table:table-cell table:style-name="TableCell1260">
            <text:p text:style-name="P1261">Обеспечивает процесс группового</text:p>
          </table:table-cell>
        </table:table-row>
        <table:table-row table:style-name="TableRow1262">
          <table:table-cell table:style-name="TableCell1263">
            <text:p text:style-name="P1264">в группе или в комбинированном</text:p>
          </table:table-cell>
          <table:table-cell table:style-name="TableCell1265">
            <text:p text:style-name="P1266">обсуждения.</text:p>
          </table:table-cell>
        </table:table-row>
        <table:table-row table:style-name="TableRow1267">
          <table:table-cell table:style-name="TableCell1268">
            <text:p text:style-name="P1269"><text:s/>режиме.</text:p>
          </table:table-cell>
          <table:table-cell table:style-name="TableCell1270">
            <text:p text:style-name="P1271">Мотивирует воспитанников к само-</text:p>
          </table:table-cell>
        </table:table-row>
        <table:table-row table:style-name="TableRow1272">
          <table:table-cell table:style-name="TableCell1273">
            <text:p text:style-name="P1274">- Осуществляет текущий самоконтроль,</text:p>
          </table:table-cell>
          <table:table-cell table:style-name="TableCell1275">
            <text:p text:style-name="P1276">контролю.</text:p>
          </table:table-cell>
        </table:table-row>
        <table:table-row table:style-name="TableRow1277">
          <table:table-cell table:style-name="TableCell1278">
            <text:p text:style-name="P1279">и обсуждает его результаты.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-<text:s/></text:span><text:span text:style-name="T1288">Наблюдает (оценивает):</text:span></text:p>
          </table:table-cell>
        </table:table-row>
        <table:table-row table:style-name="TableRow1289">
          <table:table-cell table:style-name="TableCell1290">
            <text:p text:style-name="P1291">- При необходимости консультируется</text:p>
          </table:table-cell>
          <table:table-cell table:style-name="TableCell1292">
            <text:p text:style-name="P1293">За процессом и содержанием</text:p>
          </table:table-cell>
        </table:table-row>
        <text:soft-page-break/>
        <table:table-row table:style-name="TableRow1294">
          <table:table-cell table:style-name="TableCell1295">
            <text:p text:style-name="P1296"><text:s/>с воспитателем (экспертом).</text:p>
          </table:table-cell>
          <table:table-cell table:style-name="TableCell1297">
            <text:p text:style-name="P1298">группового взаимодействия.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За соблюдением техники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безопасности.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- Организует: <text:s text:c="16"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Доступ к оборудованию и другим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<text:s/>ресурсам.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-<text:s/></text:span><text:span text:style-name="T1330">Информирует: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При необходимости - о нарушениях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/>временных рамок деятельности.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P1346"/>
      <text:p text:style-name="P1347"/>
      <text:p text:style-name="P1348"/>
      <text:p text:style-name="P1349"><text:span text:style-name="T1350">4.<text:s/></text:span><text:span text:style-name="T1351">ПРЕЗЕНТАЦИОННЫЙ ЭТАП</text:span></text:p>
      <text:p text:style-name="P1352"/>
      <text:p text:style-name="P1353"><text:span text:style-name="T1354">Каждый проект предполагает получение какого-либо про</text:span><text:span text:style-name="T1355">­</text:span><text:span text:style-name="T1356">дукта. Это может быть: <text:s text:c="3"/>видео</text:span><text:span text:style-name="T1357">­</text:span><text:span text:style-name="T1358">фильм,</text:span></text:p>
      <text:p text:style-name="P1359"><text:s/>альбом,</text:p>
      <text:p text:style-name="P1360"><text:s/>барометр,</text:p>
      <text:p text:style-name="P1361">компьютерная газета,</text:p>
      <text:p text:style-name="P1362">бюллетень,</text:p>
      <text:p text:style-name="P1363">зимний сад,</text:p>
      <text:p text:style-name="P1364">альманах,</text:p>
      <text:p text:style-name="P1365">варочный аппарат,</text:p>
      <text:p text:style-name="P1366">сайт,</text:p>
      <text:p text:style-name="P1367">костюм,</text:p>
      <text:p text:style-name="P1368"><text:span text:style-name="T1369">иско</text:span><text:span text:style-name="T1370">­</text:span><text:span text:style-name="T1371">вое заявление,</text:span></text:p>
      <text:p text:style-name="P1372">письмо<text:s/>главе местной администрации, <text:s/></text:p>
      <text:soft-page-break/>
      <text:p text:style-name="P1373">-20-</text:p>
      <text:p text:style-name="P1374">макет,</text:p>
      <text:p text:style-name="P1375">словарь,</text:p>
      <text:p text:style-name="P1376">электромагнит,</text:p>
      <text:p text:style-name="P1377"><text:s/>атлас, воздушный</text:p>
      <text:p text:style-name="P1378">мей, передвижная выставка,</text:p>
      <text:p text:style-name="P1379">экспозиция музея,</text:p>
      <text:p text:style-name="P1380">генеалогическое древо,</text:p>
      <text:p text:style-name="P1381">электро­двигатель,</text:p>
      <text:p text:style-name="P1382">сбор лекарственных трав и т.д.</text:p>
      <text:p text:style-name="P1383">Этот список можно было бы продолжить.</text:p>
      <text:p text:style-name="P1384"><text:span text:style-name="T1385">Презентац</text:span><text:span text:style-name="T1386">ия в логике проектной деятельности предназна</text:span><text:span text:style-name="T1387">­</text:span><text:span text:style-name="T1388">чена для<text:s/></text:span><text:span text:style-name="T1389">представления полученного продукта.<text:s/></text:span><text:span text:style-name="T1390">Достаточно<text:s/></text:span><text:span text:style-name="T1391">распространено стремление учителя включить в содержание<text:s/></text:span><text:span text:style-name="T1392">презентации все, что было создано учеником во время работы над проектом, а также рассказ о том,<text:s/></text:span><text:span text:style-name="T1393">чему научились и что уз</text:span><text:span text:style-name="T1394">­нали ученики в процессе работы. Однако культурная форма<text:s/></text:span><text:span text:style-name="T1395">презентации, с одной стороны, и задача формировать компете</text:span><text:span text:style-name="T1396">­</text:span><text:span text:style-name="T1397">нтность публичного выступления, с другой, делают рассказ<text:s/></text:span><text:span text:style-name="T1398">о процессе работы над проектом в рамках презентации про</text:span><text:span text:style-name="T1399">­</text:span><text:span text:style-name="T1400">дукт</text:span><text:span text:style-name="T1401">а неуместным.</text:span></text:p>
      <text:p text:style-name="P1402"><text:span text:style-name="T1403">Презентацию проектов надо организовывать специальным образом. Здесь открываются самые широкие возможности для<text:s/></text:span><text:span text:style-name="T1404">поиска жанров и организационных форм презентации. Это<text:s/></text:span><text:span text:style-name="T1405">может быть: выставка, аукцион, спектакль, концерт, видеожур</text:span><text:span text:style-name="T1406">­</text:span><text:span text:style-name="T1407">нал, демонстрация<text:s/></text:span><text:span text:style-name="T1408">видеофильма, дегустация, рекламная акция, демонстрация моделей и т.д. Педагог несет ответственность за создание условий для оформления результатов проектной дея</text:span><text:span text:style-name="T1409">­</text:span><text:span text:style-name="T1410">тельности и публичной презентации (предоставление свобод</text:span><text:span text:style-name="T1411">­</text:span><text:span text:style-name="T1412">ного доступа к компьютерной технике и<text:s/></text:span><text:span text:style-name="T1413">другому оборудова</text:span><text:span text:style-name="T1414">­</text:span><text:span text:style-name="T1415">нию, стендовому пространству и т.п.). Кроме того, руководителю проекта следует обсудить с коллегами ведение презентации:<text:s/></text:span><text:span text:style-name="T1416">должен быть взрослый человек, который объявлял бы выступ</text:span><text:span text:style-name="T1417">­</text:span><text:span text:style-name="T1418">ления, давал слово для вопросов. Необходимо стимулировать во</text:span><text:span text:style-name="T1419">спитанников</text:span><text:span text:style-name="T1420">-участников презентации для того, чтобы они <text:s text:c="5"/></text:span></text:p>
      <text:soft-page-break/>
      <text:p text:style-name="P1421">-21-</text:p>
      <text:p text:style-name="P1422"><text:span text:style-name="T1423">задава</text:span><text:span text:style-name="T1424">­</text:span><text:span text:style-name="T1425">ли вопросы. Педагоги, участвующие в презентации в качестве зрителей, могут быть привлечены к оценке умения воспитанника<text:s/></text:span><text:span text:style-name="T1426">работать с вопросами. В отличие от воспитанников, чьи вопросы<text:s/></text:span><text:span text:style-name="T1427">спровоцированы содержанием, они должны задавать вопросы разных типов с тем, чтобы у руководителя проекта была воз</text:span><text:span text:style-name="T1428">­можность оценить уровень сформированности коммуникатив</text:span><text:span text:style-name="T1429">­</text:span><text:span text:style-name="T1430">ной компетенции воспитанника по соответствующей линии<text:s/></text:span><text:span text:style-name="T1431">критериев.</text:span></text:p>
      <text:p text:style-name="P1432"/>
      <text:p text:style-name="P1433"/>
      <table:table table:style-name="Table1434">
        <table:table-columns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воспитанник</text:p>
          </table:table-cell>
          <table:table-cell table:style-name="TableCell1440">
            <text:p text:style-name="P1441">воспитатель</text:p>
          </table:table-cell>
        </table:table-row>
        <table:table-row table:style-name="TableRow1442">
          <table:table-cell table:style-name="TableCell1443">
            <text:p text:style-name="P1444">- Выбирает (предлагает) форму</text:p>
          </table:table-cell>
          <table:table-cell table:style-name="TableCell1445">
            <text:p text:style-name="P1446"><text:span text:style-name="T1447">-<text:s/></text:span><text:span text:style-name="T1448">Фасилитирует:</text:span></text:p>
          </table:table-cell>
        </table:table-row>
        <table:table-row table:style-name="TableRow1449">
          <table:table-cell table:style-name="TableCell1450">
            <text:p text:style-name="P1451"><text:s/>презентации.</text:p>
          </table:table-cell>
          <table:table-cell table:style-name="TableCell1452">
            <text:p text:style-name="P1453">Задает вопросы, нацеленные</text:p>
          </table:table-cell>
        </table:table-row>
        <table:table-row table:style-name="TableRow1454">
          <table:table-cell table:style-name="TableCell1455">
            <text:p text:style-name="P1456">- Готовит и проводит презентацию</text:p>
          </table:table-cell>
          <table:table-cell table:style-name="TableCell1457">
            <text:p text:style-name="P1458">на продвижение подростка.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Обеспечивает процесс группового</text:p>
          </table:table-cell>
        </table:table-row>
        <table:table-row table:style-name="TableRow1464">
          <table:table-cell table:style-name="TableCell1465">
            <text:p text:style-name="P1466">- Задает вопросы (при презентации</text:p>
          </table:table-cell>
          <table:table-cell table:style-name="TableCell1467">
            <text:p text:style-name="P1468">обсуждения.</text:p>
          </table:table-cell>
        </table:table-row>
        <table:table-row table:style-name="TableRow1469">
          <table:table-cell table:style-name="TableCell1470">
            <text:p text:style-name="P1471"><text:s/>других<text:s/>групп/воспитанников).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-<text:s/></text:span><text:span text:style-name="T1480">Наблюдает (оценивает):</text:span>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За процессом и содержанием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группового обсуждения.</text:p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>За презентацией.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Задает вопросы с целью оценить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<text:s/>коммуникативную компетенцию.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-<text:s/></text:span><text:span text:style-name="T1517">Организует:</text:span>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Место и время проведения</text:p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презентации.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При<text:s/>необходимости – аудиторию.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<text:s text:c="24"/></text:p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-<text:s/></text:span><text:span text:style-name="T1544">Предлагает (корректирует):</text:span>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>При необходимости - различные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<text:s/>формы презентации.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При необходимости - цель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презентации и способы воз-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действия на аудиторию.</text:p>
          </table:table-cell>
        </table:table-row>
      </table:table>
      <text:p text:style-name="P1570"/>
      <text:p text:style-name="P1571"/>
      <text:p text:style-name="P1572"><text:span text:style-name="T1573">5.<text:s/></text:span><text:span text:style-name="T1574">КОНТРОЛЬНЫЙ ЭТАП</text:span></text:p>
      <text:p text:style-name="P1575"><text:span text:style-name="T1576">Содержанием<text:s/></text:span><text:span text:style-name="T1577">контрольного этапа является осмысление <text:s text:c="3"/>воспитанником<text:s/></text:span><text:span text:style-name="T1578"><text:s/>хода и результатов проектной деятельности и оценоч</text:span><text:span text:style-name="T1579">ная деятельность. Обратите внимание: воспитанники зачастую<text:s/></text:span><text:span text:style-name="T1580">стремятся делегировать воспитаталю функции как итогового, так<text:s/></text:span><text:span text:style-name="T1581">и промежуточного контроля (к</text:span><text:span text:style-name="T1582"><text:s/>этому их приучает сама система:<text:s/></text:span><text:span text:style-name="T1583">организации образовательного процесса). Поэтому при руко</text:span><text:span text:style-name="T1584">­водстве проектами педагог должен постепенно отказаться от<text:s/></text:span><text:span text:style-name="T1585">выполнения функции контроля и организовывать ситуации,<text:s/></text:span><text:span text:style-name="T1586">вынуждающие воспитанников проводить самоконтроль.</text:span></text:p>
      <text:p text:style-name="P1587">Объектами оценки являются:</text:p>
      <text:list text:style-name="LFO16" text:continue-numbering="true">
        <text:list-item>
          <text:p text:style-name="P1588">результативность проектной деятельности,</text:p>
        </text:list-item>
        <text:list-item>
          <text:p text:style-name="P1589">продукт проектной деятельности,</text:p>
        </text:list-item>
        <text:list-item>
          <text:p text:style-name="P1590"><text:span text:style-name="T1591">продвижение воспитанника (личностные приращения: узнал,</text:span><text:span text:style-name="T1592"><text:line-break/></text:span><text:span text:style-name="T1593">научился, смог, понял, преодолел...),</text:span></text:p>
        </text:list-item>
        <text:list-item>
          <text:p text:style-name="P1594"><text:span text:style-name="T1595">уровень сформированности ключевых компетенций ( педагог)</text:span><text:span text:style-name="T1596"><text:line-break/></text:span><text:span text:style-name="T1597">воспитанников</text:span><text:span text:style-name="T1598">.</text:span></text:p>
        </text:list-item>
      </text:list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воспитанник</text:p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</table:table-cell>
          <table:table-cell table:style-name="TableCell1611">
            <text:p text:style-name="P1612">воспитатель</text:p>
            <text:p text:style-name="P1613"/>
            <text:p text:style-name="P1614"/>
          </table:table-cell>
        </table:table-row>
        <text:soft-page-break/>
        <table:table-row table:style-name="TableRow1615">
          <table:table-cell table:style-name="TableCell1616">
            <text:p text:style-name="P1617"><text:span text:style-name="T1618">- Проводит оценку продукта про</text:span><text:span text:style-name="T1619">­</text:span><text:span text:style-name="T1620">екта</text:span></text:p>
            <text:p text:style-name="P1621"/>
            <text:p text:style-name="P1622"><text:span text:style-name="T1623"><text:s/></text:span><text:span text:style-name="T1624">- Проводит оценку результатив</text:span><text:span text:style-name="T1625">­</text:span><text:span text:style-name="T1626">ности проекта.</text:span></text:p>
            <text:p text:style-name="P1627"/>
            <text:p text:style-name="P1628"><text:span text:style-name="T1629"><text:s/></text:span><text:span text:style-name="T1630">- Обсуждает оценки, высказанные товарищами по группе, воспитателем <text:s/></text:span><text:span text:style-name="T1631"><text:s/>одноклассниками и т.п.,<text:s/></text:span><text:span text:style-name="T1632">в том числе обратную связь<text:s/></text:span><text:span text:style-name="T1633">в</text:span><text:span text:style-name="T1634"><text:s/>ходе презентации.</text:span></text:p>
            <text:p text:style-name="P1635"><text:s/></text:p>
            <text:p text:style-name="P1636">- Рефлексирует свою деятельность по проекту, производит оценку собственного продвижения.</text:p>
          </table:table-cell>
          <table:table-cell table:style-name="TableCell1637">
            <text:p text:style-name="P1638"><text:span text:style-name="T1639">— -</text:span><text:span text:style-name="T1640">Фасилитирует:</text:span></text:p>
            <text:p text:style-name="P1641"/>
            <text:p text:style-name="P1642"><text:span text:style-name="T1643">За <text:s text:c="2"/>Задает вопросы, нацеленные<text:s/></text:span><text:span text:style-name="T1644">на продвижение воспитанника.</text:span></text:p>
            <text:p text:style-name="P1645"/>
            <text:p text:style-name="P1646"><text:span text:style-name="T1647"><text:s/></text:span><text:span text:style-name="T1648">О <text:s/>Обеспечивает процесс группо</text:span><text:span text:style-name="T1649">­</text:span><text:span text:style-name="T1650">вого обсуждения.</text:span></text:p>
            <text:p text:style-name="P1651"/>
            <text:p text:style-name="P1652"><text:span text:style-name="T1653"><text:s text:c="5"/>-</text:span><text:span text:style-name="T1654">Инициирует<text:s/></text:span><text:span text:style-name="T1655">оценку продукта,<text:s/></text:span><text:span text:style-name="T1656">оценку презентаций, оценку<text:s/></text:span><text:span text:style-name="T1657">продвижения, сопоставление<text:s/></text:span><text:span text:style-name="T1658">оценок.</text:span></text:p>
            <text:p text:style-name="P1659"/>
            <text:p text:style-name="P1660"/>
            <text:p text:style-name="P1661"><text:span text:style-name="T1662">- <text:s text:c="4"/>-<text:s/></text:span><text:span text:style-name="T1663">Наблюдает (оценивает</text:span><text:span text:style-name="T1664">):</text:span></text:p>
            <text:p text:style-name="P1665"><text:span text:style-name="T1666"><text:s text:c="5"/>За заполнением рабочих<text:s/></text:span><text:span text:style-name="T1667">лист</text:span></text:p>
          </table:table-cell>
        </table:table-row>
      </table:table>
      <text:p text:style-name="P1668">-23-</text:p>
      <text:p text:style-name="P1669">2.3. <text:s text:c="6"/>Типы проектов (по Е.С.Полат)</text:p>
      <text:p text:style-name="P1670"/>
      <text:p text:style-name="P1671">По характеру деятельности:</text:p>
      <text:list text:style-name="WW8Num4">
        <text:list-item text:start-value="1">
          <text:p text:style-name="P1672">Исследовательские</text:p>
        </text:list-item>
        <text:list-item>
          <text:p text:style-name="P1673">Творческие</text:p>
        </text:list-item>
        <text:list-item>
          <text:p text:style-name="P1674">Ролевые, игровые</text:p>
        </text:list-item>
        <text:list-item>
          <text:p text:style-name="P1675">Информационные</text:p>
        </text:list-item>
        <text:list-item>
          <text:p text:style-name="P1676">Практико – ориентированные</text:p>
        </text:list-item>
      </text:list>
      <text:p text:style-name="P1677"/>
      <text:p text:style-name="P1678">По предметно – содержательной области:</text:p>
      <text:list text:style-name="WW8Num3">
        <text:list-item text:start-value="1">
          <text:p text:style-name="P1679">Монопроекты ( в рамках одного предмета)</text:p>
        </text:list-item>
        <text:list-item>
          <text:p text:style-name="P1680">Межпредметные</text:p>
        </text:list-item>
      </text:list>
      <text:p text:style-name="P1681">По продолжительности проекта</text:p>
      <text:list text:style-name="WW8Num2">
        <text:list-item text:start-value="1">
          <text:p text:style-name="P1682">Краткосрочные (от 1 до нескольких дней или уроков)</text:p>
        </text:list-item>
        <text:list-item>
          <text:p text:style-name="P1683">Среднесрочные ( от недели до месяца)</text:p>
        </text:list-item>
        <text:list-item>
          <text:p text:style-name="P1684">Долгосрочные ( месяц и более)</text:p>
        </text:list-item>
      </text:list>
      <text:p text:style-name="P1685">Исследовательские</text:p>
      <text:p text:style-name="P1686">Эти <text:s text:c="2"/>проекты <text:s/>полностью <text:s text:c="2"/>подчинены <text:s text:c="2"/>логике <text:s text:c="2"/>исследования <text:s text:c="2"/>и <text:s text:c="2"/>имеют <text:s/>структуру, приближенную или полностью совпадающую с подлинным <text:s text:c="3"/></text:p>
      <text:p text:style-name="P1687"/>
      <text:p text:style-name="P1688"/>
      <text:soft-page-break/>
      <text:p text:style-name="P1689">-24-</text:p>
      <text:p text:style-name="P1690"><text:span text:style-name="T1691">научным исследованием: о</text:span><text:span text:style-name="T1692">боснования актуальности взятой для исследования темы, формулирование проблемы<text:s/></text:span><text:span text:style-name="T1693">исследования, его предмета и объекта. Обозначение задач исследования в<text:s/></text:span><text:span text:style-name="T1694">последовательности принятой логики. Определение методов исследования, источников<text:s/></text:span><text:span text:style-name="T1695">информации, выбор методоло</text:span><text:span text:style-name="T1696">гии исследования, выдвижение гипотез решения<text:s/></text:span><text:span text:style-name="T1697">обозначенной проблемы, разработку путей ее решения, в том числе экспериментальных,<text:s/></text:span><text:span text:style-name="T1698">опытных, обсуждение полученных результатов, выводы, оформление результатов<text:s/></text:span><text:span text:style-name="T1699">исследования, обозначение новых проблем для дальнейше</text:span><text:span text:style-name="T1700">го развития исследования.</text:span></text:p>
      <text:p text:style-name="P1701"/>
      <text:p text:style-name="P1702"/>
      <text:p text:style-name="P1703"/>
      <text:p text:style-name="P1704">Творческие</text:p>
      <text:p text:style-name="P1705"><text:span text:style-name="T1706">Творческие проекты предполагают соответствующее оформление результатов. Такие<text:s/></text:span><text:span text:style-name="T1707">проекты, как правило, не имеют детально проработанной структуры совместной<text:s/></text:span><text:span text:style-name="T1708">деятельности участников, она только намечается и далее<text:s/></text:span><text:span text:style-name="T1709">развивается, подчиняясь жанру конечного результата. При выполнении творческого проекта следует сразу договориться о планируемых результатах, формах их представления (</text:span><text:span text:style-name="T1710"><text:s/></text:span><text:span text:style-name="T1711">совместная газета, сочинение, видеофильмы, драматизации, спортивные игры, праздники, эксп</text:span><text:span text:style-name="T1712">едиции и т.п.) Однако оформление результатов проекта требует четко продуманной структуры в виде сценария видеофильма, драматизации, программы праздника плана сочинения, статьи, репортажа и так далее, дизайна и рубрик газеты, альманаха, альбома и пр.</text:span></text:p>
      <text:p text:style-name="P1713"/>
      <text:p text:style-name="P1714">Ролевые, игровые</text:p>
      <text:p text:style-name="P1715"><text:span text:style-name="T1716">В таких проектах структура также только намечается и остается открытой до<text:s/></text:span><text:span text:style-name="T1717">завершения работы. Участники принимают на себя определенные роли, обусловленные<text:s/></text:span><text:span text:style-name="T1718">характером и содержанием проекта. Это могут быть</text:span></text:p>
      <text:soft-page-break/>
      <text:p text:style-name="P1719">-25-</text:p>
      <text:p text:style-name="P1720"><text:span text:style-name="T1721">литературные персонажи или<text:s/></text:span><text:span text:style-name="T1722">выдуманн</text:span><text:span text:style-name="T1723">ые герои, имитирующие социальные или деловые отношения, в различных смоделированных ситуациях. Результаты этих проектов либо намечаются в начале их выполнения, либо вырисовываются лишь в самом конце. Степень творчества здесь очень высокая, но доминирующим<text:s/></text:span><text:span text:style-name="T1724">видом деятельности все-таки является сюжетно-ролевая игра.</text:span></text:p>
      <text:p text:style-name="P1725"/>
      <text:p text:style-name="P1726">Информационные <text:s text:c="6"/>проекты <text:s text:c="5"/>(ознакомительно-ориентировочные)</text:p>
      <text:p text:style-name="P1727"><text:span text:style-name="T1728">Этот тип проектов изначально направлен на сбор информации о каком-то объекте,<text:s/></text:span><text:span text:style-name="T1729">явлении; предполагается ознакомление участников<text:s/></text:span><text:span text:style-name="T1730">проекта с этой информацией, ее анализ и обобщение фактов, предназначенных для широкой аудитории. Такие проекты так же, как<text:s/></text:span><text:span text:style-name="T1731">и <text:s text:c="3"/>исследовательские, <text:s text:c="4"/>требуют <text:s text:c="3"/>хорошо <text:s text:c="4"/>продуманной <text:s text:c="4"/>структуры, <text:s text:c="4"/>возможности<text:s/></text:span><text:span text:style-name="T1732">систематической коррекции по ходу работы</text:span><text:span text:style-name="T1733">. Структура подобного проекта может быть<text:s/></text:span><text:span text:style-name="T1734">обозначена следующим образом: цель проекта, его актуальность — источники<text:s/></text:span><text:span text:style-name="T1735">информации (литературные, средства СМИ, базы данных, включая электронные,<text:s/></text:span><text:span text:style-name="T1736">интервью, анкетирование, в том числе и зарубежных партнеров, проведе</text:span><text:span text:style-name="T1737">ние «мозговой<text:s/></text:span><text:span text:style-name="T1738">атаки» и пр.) и обработка информации (анализ, обобщение, сопоставление с известными<text:s/></text:span><text:span text:style-name="T1739">фактами, аргументированные выводы) — результат (статья, реферат, доклад, видео и пр.)<text:s/></text:span><text:span text:style-name="T1740">— презентация публикаций, в том числе в сети, обсуждение в телеконференц</text:span><text:span text:style-name="T1741">ии и т.п.).<text:s/></text:span><text:span text:style-name="T1742">Такие проекты часто интегрируются в исследовательские проекты.</text:span></text:p>
      <text:p text:style-name="P1743"/>
      <text:p text:style-name="P1744">Практико-ориентирдванные (прикладные)</text:p>
      <text:p text:style-name="P1745"><text:span text:style-name="T1746">Эти проекты отличает четко обозначенный с самого начала результат деятельности<text:s/></text:span><text:span text:style-name="T1747">его участников. Причем этот результат обязательно ориентирован<text:s/></text:span><text:span text:style-name="T1748"><text:s/></text:span></text:p>
      <text:p text:style-name="P1749"/>
      <text:p text:style-name="P1750"/>
      <text:p text:style-name="P1751"/>
      <text:soft-page-break/>
      <text:p text:style-name="P1752">-26-</text:p>
      <text:p text:style-name="P1753"><text:span text:style-name="T1754"><text:s/>на социальные интересы<text:s/></text:span><text:span text:style-name="T1755">самих участников.</text:span></text:p>
      <text:p text:style-name="P1756"><text:span text:style-name="T1757">Такой проект требует тщательно продуманной структуры, даже сценария всей<text:s/></text:span><text:span text:style-name="T1758">деятельности его участников с определением функций каждого из них, четких выводов,<text:s/></text:span><text:span text:style-name="T1759">т.е. оформления результатов проектной<text:s/></text:span><text:span text:style-name="T1760">деятельности, и участия каждого в оформлении<text:s/></text:span><text:span text:style-name="T1761">конечного продукта. Здесь особенно важна хорошая организация координационной,<text:s/></text:span><text:span text:style-name="T1762">работы в плане поэтапных обсуждений, корректировки совместных и индивидуальных<text:s/></text:span><text:span text:style-name="T1763">усилий, в организации презентации полученных результат</text:span><text:span text:style-name="T1764">ов и возможных способов их внедрения в практику, а также систематической внешней оценки проекта.</text:span></text:p>
      <text:p text:style-name="P1765"/>
      <text:p text:style-name="P1766"/>
      <text:p text:style-name="P1767"/>
      <text:h text:style-name="P1768" text:outline-level="5"><text:s/></text:h>
      <text:h text:style-name="P1769" text:outline-level="5"/>
      <text:h text:style-name="P1770" text:outline-level="5"/>
      <text:h text:style-name="P1771" text:outline-level="5"/>
      <text:h text:style-name="P1772" text:outline-level="5"/>
      <text:h text:style-name="P1773" text:outline-level="5"/>
      <text:h text:style-name="P1774" text:outline-level="5"/>
      <text:h text:style-name="P1775" text:outline-level="5"/>
      <text:h text:style-name="P1776" text:outline-level="5"/>
      <text:h text:style-name="P1777" text:outline-level="5"/>
      <text:h text:style-name="P1778" text:outline-level="5"/>
      <text:h text:style-name="P1779" text:outline-level="5"/>
      <text:h text:style-name="P1780" text:outline-level="5"/>
      <text:h text:style-name="P1781" text:outline-level="5"/>
      <text:h text:style-name="P1782" text:outline-level="5"/>
      <text:p text:style-name="P1783"/>
      <text:p text:style-name="P1784"/>
      <text:soft-page-break/>
      <text:p text:style-name="P1785">-27-</text:p>
      <text:h text:style-name="P1786" text:outline-level="5"><text:s/>2.4. Сущность и содержание проекта.</text:h>
      <text:p text:style-name="P1787"><text:s/>Цели и задачи организации:</text:p>
      <text:p text:style-name="P1788"><text:span text:style-name="T1789">МУ г.Сызрани СРЦН «Островок» создано в рамках областной целевой<text:s/></text:span><text:span text:style-name="T1790">программы борьбы с</text:span><text:span text:style-name="T1791"><text:s/></text:span><text:span text:style-name="T1792">преступностью на территории Самарской области.</text:span></text:p>
      <text:p text:style-name="P1793"><text:span text:style-name="T1794">Цель</text:span><text:span text:style-name="T1795"><text:s/>деятельности Центра – оказание экстренной помощи, социальной поддержки детям и подросткам, оставшимся без попечения родителей, освобожденным из ВУЗТ и ВТК, организация их временного про</text:span><text:span text:style-name="T1796">живания, оказание правовой помощи, проведение психолого-педагогической реабилитации и коррекции, решение вопроса их дальнейшего жизнеустройства.</text:span></text:p>
      <text:p text:style-name="P1797"/>
      <text:p text:style-name="P1798"><text:span text:style-name="T1799"><text:s/>Основные задачи</text:span><text:span text:style-name="T1800">:</text:span></text:p>
      <text:p text:style-name="P1801"><text:s text:c="8"/></text:p>
      <text:list text:style-name="WW8Num1">
        <text:list-item text:start-value="1">
          <text:p text:style-name="P1802">Обеспечение временного проживания детей и подростков в нормальных бытовых условиях<text:s/>с предоставлением бесплатного питания, медицинского ухода;</text:p>
        </text:list-item>
        <text:list-item>
          <text:p text:style-name="P1803">Предоставление детям и подросткам на период пребывания в центре возможности посещать образовательное учреждение или обучаться по индивидуальной программе, оказание содействия в профессиональном обучении;</text:p>
        </text:list-item>
        <text:list-item>
          <text:p text:style-name="P1804">Вывод из кризисного состояния детей и подростков, находящихся в социально опасном положении;</text:p>
        </text:list-item>
        <text:list-item>
          <text:p text:style-name="P1805">Восстановление психического и физического здоровья детей и подростков, находящихся в центре, оказание им правовой и медико-психологической помощи;</text:p>
        </text:list-item>
        <text:list-item>
          <text:p text:style-name="P1806">Обеспечение своевременной квалифицированной социальной, правовой, психолого-педагогической помощи несовершеннолетним, имеющим различные формы дезадаптации, на основе индивидуальных программ социальной реабилитации, включающих профессионально-трудовой, <text:s text:c="5"/></text:p>
        </text:list-item>
      </text:list>
      <text:soft-page-break/>
      <text:p text:style-name="P1807">-28-</text:p>
      <text:p text:style-name="P1808">учебно-познавательный, социокультурный и иные компоненты;</text:p>
      <text:list text:style-name="WW8Num1" text:continue-numbering="true">
        <text:list-item>
          <text:p text:style-name="P1809">Оказание психологической, психокоррекционной и иной помощи по ликвидации кризисной ситуации в семье и содействие возвращению несовершеннолетнего к родителям или лицам, их заменяющим, в том числе в приемные семьи;</text:p>
        </text:list-item>
        <text:list-item>
          <text:p text:style-name="P1810">Определение <text:s/>оптимального жизнеустройства детей и подростков, находящихся в центре.</text:p>
        </text:list-item>
      </text:list>
      <text:h text:style-name="P1811" text:outline-level="5">Описание проблемы <text:s/>населенного пункта, на решение которой направлен проект</text:h>
      <text:p text:style-name="P1812"><text:span text:style-name="T1813">В г. Сызрани проживает 35 тыс. 952 несовершеннолетних подростка, что составляет 19</text:span><text:span text:style-name="T1814">,5% <text:s/>от всего населения города. Из</text:span><text:span text:style-name="T1815"><text:s/>них- 1780 подростков находятся в социально опасном положении, 332 - состоят на учете в Подразделении по делам несовершеннолетних.</text:span></text:p>
      <text:p text:style-name="P1816">В г. Сызрани и во всей Самарской области остро стоит проблема беспризорности, безнадзорности. В последние годы отмечается тенденция <text:s/>к снижению возрастного уровня контингента, вовлеченного в употребление и распространение наркотических средств, а также – к росту числа правонарушений и преступлений, совершенных подростками.</text:p>
      <text:p text:style-name="P1817">Анализ преступности<text:s/>в г.Сызрани показал, что несовершеннолетними совершено 169 преступлений, в которых <text:s/>участвовало <text:s text:c="2"/>42 подростка. В настоящее время <text:s/>в Жигулевской колонии находятся 340 несовершеннолетних.</text:p>
      <text:p text:style-name="P1818">Незанятость подростков, наличие <text:s/>свободного времени - одна из причин<text:s/>отклоняющегося поведения: побеги из дома, употребление наркотических средств, алкоголя.</text:p>
      <text:p text:style-name="P1819">На учете в Управлении социальной защиты населения г. Сызрани насчитывается 50.000 семей, доход которых ниже прожиточного минимума. <text:s/>Это многодетные и неполные семьи,<text:s/>семьи инвалидов, беженцев и переселенцев, безработных. Практически весь их доход уходит <text:s/>на</text:p>
      <text:soft-page-break/>
      <text:p text:style-name="P1820">-29-</text:p>
      <text:p text:style-name="P1821">приобретение продуктов <text:s/>питания и оплату коммунальных услуг. Эти семьи не имеют возможности <text:s/>приобретать новую одежду и мебель. Оплата услуг частных<text:s/>мастерских по ремонту одежды <text:s/>им недоступна. <text:s text:c="2"/></text:p>
      <text:p text:style-name="P1822">Проект рассчитан на 30 несовершеннолетних (из них на сегодняшний день 1 после колонии г. Жигулевска, 1 после спецшколы г.Октябрьска, доставлены по актам ПДН - 2, 11 - стоят на учете в ПДН). В первое полугодие<text:s/>планируется принять по освобождении из колонии еще 5 подростков из социально незащищенных семьей.</text:p>
      <text:h text:style-name="P1823" text:outline-level="5"/>
      <text:h text:style-name="P1824" text:outline-level="5">Цель и задачи проекта</text:h>
      <text:p text:style-name="P1825"><text:span text:style-name="T1826"><text:s text:c="6"/></text:span><text:span text:style-name="T1827">Цель данного проекта</text:span><text:span text:style-name="T1828">: создание подросткового отряда по оказанию помощи социально незащищенным слоям населения.</text:span></text:p>
      <text:p text:style-name="P1829"><text:span text:style-name="T1830"><text:s text:c="5"/>Осуществлени</text:span><text:span text:style-name="T1831">е проекта поможет решить важнейшие<text:s/></text:span><text:span text:style-name="T1832">задачи</text:span><text:span text:style-name="T1833">:</text:span></text:p>
      <text:list text:style-name="WW8Num5">
        <text:list-item text:start-value="1">
          <text:p text:style-name="P1834">ускорить процесс адаптации и социализации подростков, освобожденных из ВУЗТ и ВТК</text:p>
        </text:list-item>
        <text:list-item>
          <text:p text:style-name="P1835">решить проблему занятости несовершеннолетних, находящихся в социально опасном положении.</text:p>
        </text:list-item>
        <text:list-item>
          <text:p text:style-name="P1836">оказать безвозмездную помощь социально незащищенным слоям населения.</text:p>
        </text:list-item>
        <text:list-item>
          <text:p text:style-name="P1837">сформировать позитивное отношение к здоровому образу жизни, организовать досуг подростков.</text:p>
        </text:list-item>
      </text:list>
      <text:p text:style-name="P1838"/>
      <text:h text:style-name="P1839" text:outline-level="5"><text:s/>В чем состоит новизна проекта</text:h>
      <text:p text:style-name="P1840"><text:s text:c="6"/>Подобных отрядов добровольной, <text:s/>безвозмездной <text:s/>помощи в нашем городе нет. Создатели проекта имеют большой опыт работы <text:s/>с детьми девиантного поведения, и их высокая квалификация позволяет рассчитывать на его успешную реализацию.</text:p>
      <text:p text:style-name="P1841"/>
      <text:p text:style-name="P1842"/>
      <text:soft-page-break/>
      <text:p text:style-name="P1843">-30-</text:p>
      <text:p text:style-name="P1844"><text:s/>Основные этапы реализации проекта</text:p>
      <text:p text:style-name="P1845">Социальный молодежный отряд будет формироваться из подростков центра. Организаторы<text:s/>проекта <text:s/>проведут ряд бесед и лекций с целью разъяснения целей и задач формируемого отряда. <text:s text:c="2"/>Несовершеннолетними, под руководством педагогов, будет выбрано название отряда, актив, составлен план работы и организации досуга, распределены обязанности между<text:s/>членами отряда. Пройдет конкурс на лучший план-проект работы мастерской. Оценку предложенным проектам дадут члены Координационного центра, сформированного на базе учреждения. Одновременно с приобретением <text:s/>рабочих инструментов, оборудования и фурнитуры, <text:s/>начнется работа по информированию населения о предоставляемых услугах: ремонт мебели, мелкий ремонт одежды, вскапывание огородов.</text:p>
      <text:p text:style-name="P1846">Семьи, состоящие на учете в Центре «Семья», в Управлении по вопросам семьи, <text:s/>материнства и детства, в Управлении социальной защиты населения, одинокие и ветераны будут по возможности оповещены лично, через СМИ, путем автопробегов.</text:p>
      <text:p text:style-name="P1847"><text:span text:style-name="T1848">В ходе реализации проекта планируется организация досуговой деятельности подростков</text:span><text:span text:style-name="T1849"><text:s/>Будет создан Клуб по интересам с секциями шахмат, тенниса, формирован</text:span><text:span text:style-name="T1850">ием футбольной команды ,проведением встреч, бесед, конференций, просмотром видеофильмов с профилактической направленностью.</text:span></text:p>
      <text:p text:style-name="P1851"><text:span text:style-name="T1852">Будет организована работа социальной гостиной «</text:span><text:span text:style-name="T1853">Познай себя сам». Подростки примут участие в разработке и проведении мероприятий<text:s/></text:span><text:span text:style-name="T1854">для<text:s/></text:span><text:span text:style-name="T1855">микрорайона, костюмы и призы-сувениры изготовят сами несовершеннолетние в швейной мастерской</text:span></text:p>
      <text:p text:style-name="P1856"/>
      <text:h text:style-name="P1857" text:outline-level="5"/>
      <text:soft-page-break/>
      <text:h text:style-name="P1858" text:outline-level="5">-31-</text:h>
      <text:h text:style-name="P1859" text:outline-level="5"><text:s/>Ожидаемые результаты проекта</text:h>
      <text:p text:style-name="P1860"><text:s text:c="5"/>Реализация проекта:</text:p>
      <text:list text:style-name="WW8Num5">
        <text:list-item text:start-value="1">
          <text:p text:style-name="P1861">решит проблему занятости не менее 30 <text:s/>несовершеннолетних, находящихся в социально опасном положении;</text:p>
        </text:list-item>
        <text:list-item>
          <text:p text:style-name="P1862">позволит оказать безвозмездную помощь социально незащищенным <text:s/>семьям;</text:p>
        </text:list-item>
        <text:list-item>
          <text:p text:style-name="P1863">ускорит процесс адаптации и социализации подростков центра</text:p>
        </text:list-item>
        <text:list-item>
          <text:p text:style-name="P1864">позволит сформировать позитивное отношение к здоровому образу жизни, организовать досуг подростков. <text:s text:c="22"/></text:p>
        </text:list-item>
      </text:list>
      <text:h text:style-name="P1865" text:outline-level="5"><text:s/>Показатели для оценки результативности проекта</text:h>
      <text:p text:style-name="P1866">Показателями, фиксирующими работу проекта являются:</text:p>
      <text:list text:style-name="WW8Num2">
        <text:list-item text:start-value="1">
          <text:p text:style-name="P1867">количество подростков, принявших участие в работе отряда;</text:p>
        </text:list-item>
        <text:list-item>
          <text:p text:style-name="P1868">количество членов Клуба по интересам;</text:p>
        </text:list-item>
        <text:list-item>
          <text:p text:style-name="P1869">банк данных инновационных форм и методов организации досуга подростков;</text:p>
        </text:list-item>
        <text:list-item>
          <text:p text:style-name="P1870">количество изделий, изготовленных и отремонтированных в швейной мастерской;</text:p>
        </text:list-item>
        <text:list-item>
          <text:p text:style-name="P1871">мониторинг преступности по микрорайону осуществления проекта;</text:p>
        </text:list-item>
      </text:list>
      <text:list text:style-name="WW8Num3">
        <text:list-item text:start-value="1">
          <text:p text:style-name="P1872">количество заметок в местных средствах массовой <text:s text:c="14"/>информации о ходе и результатах проекта;</text:p>
        </text:list-item>
      </text:list>
      <text:p text:style-name="P1873"/>
      <text:p text:style-name="P1874">В ходе реализации проекта будут вестись следующие документы:</text:p>
      <text:list text:style-name="WW8Num4">
        <text:list-item text:start-value="1">
          <text:p text:style-name="P1875">Дневник Клуба по интересам</text:p>
        </text:list-item>
        <text:list-item>
          <text:p text:style-name="P1876">Отрядный дневник</text:p>
        </text:list-item>
      </text:list>
      <text:h text:style-name="P1877" text:outline-level="5"><text:s/>Распространение информации о <text:s/>деятельности по проекту и его результатах</text:h>
      <text:list text:style-name="WW8Num6">
        <text:list-item text:start-value="1">
          <text:p text:style-name="P1878">Пропаганда деятельности отряда через средства массовой информации <text:s/></text:p>
        </text:list-item>
      </text:list>
      <text:soft-page-break/>
      <text:p text:style-name="P1879">-32-</text:p>
      <text:list text:style-name="WW8Num6" text:continue-numbering="true">
        <text:list-item>
          <text:p text:style-name="P1880">плакаты</text:p>
        </text:list-item>
        <text:list-item>
          <text:p text:style-name="P1881">рекламно-информационные буклеты</text:p>
        </text:list-item>
        <text:list-item>
          <text:p text:style-name="P1882">автопробеги по городу</text:p>
        </text:list-item>
        <text:list-item>
          <text:p text:style-name="P1883">фотовыставки в Управлении по вопросам семьи, материнства и детства, <text:s/>Управлении социальной защиты населения</text:p>
        </text:list-item>
        <text:list-item>
          <text:p text:style-name="P1884">стенд в Центре «Семья».</text:p>
        </text:list-item>
      </text:list>
      <table:table table:style-name="Table1885">
        <table:table-columns>
          <table:table-column table:style-name="TableColumn1886"/>
        </table:table-columns>
        <table:table-row table:style-name="TableRow1887">
          <table:table-cell table:style-name="TableCell1888">
            <text:p text:style-name="P1889">Описание видов деятельности</text:p>
          </table:table-cell>
        </table:table-row>
        <table:table-row table:style-name="TableRow1890">
          <table:table-cell table:style-name="TableCell1891">
            <text:p text:style-name="P1892">1. Публикация в средствах массовой<text:s/>информации <text:s/>о формировании молодежного социального отряда.</text:p>
          </table:table-cell>
        </table:table-row>
        <table:table-row table:style-name="TableRow1893">
          <table:table-cell table:style-name="TableCell1894">
            <text:p text:style-name="P1895">2.Организация Координационного центра на базе СРЦН</text:p>
          </table:table-cell>
        </table:table-row>
        <table:table-row table:style-name="TableRow1896">
          <table:table-cell table:style-name="TableCell1897">
            <text:p text:style-name="P1898"><text:span text:style-name="T1899">3 Выборы актива социального молодежного отряда</text:span><text:span text:style-name="T1900">.<text:s/></text:span><text:span text:style-name="T1901">Планирование</text:span><text:span text:style-name="T1902"><text:s/></text:span><text:span text:style-name="T1903">его деятельности. Распределение обязанностей между членами отряда.</text:span></text:p>
          </table:table-cell>
        </table:table-row>
        <table:table-row table:style-name="TableRow1904">
          <table:table-cell table:style-name="TableCell1905">
            <text:p text:style-name="P1906"><text:span text:style-name="T1907">4 Создание<text:s/></text:span><text:span text:style-name="T1908">банка данных одиноких</text:span><text:span text:style-name="T1909"><text:s/></text:span><text:span text:style-name="T1910">пожилых людей, ветеранов, малоимущих. Посещение их с предложением оказания услуг «Мастерской».</text:span></text:p>
          </table:table-cell>
        </table:table-row>
        <table:table-row table:style-name="TableRow1911">
          <table:table-cell table:style-name="TableCell1912">
            <text:p text:style-name="P1913">5 Конкурс на лучший план-проект работы мастерской</text:p>
          </table:table-cell>
        </table:table-row>
        <table:table-row table:style-name="TableRow1914">
          <table:table-cell table:style-name="TableCell1915">
            <text:p text:style-name="P1916">6 Приобретение оборудования, инвентаря для обеспечения деятельности отряда. Организация<text:s/>ремонтной мастерской.</text:p>
          </table:table-cell>
        </table:table-row>
        <table:table-row table:style-name="TableRow1917">
          <table:table-cell table:style-name="TableCell1918">
            <text:p text:style-name="P1919">7 Оснащение швейной мастерской для мелкого ремонта одежды, для изготовления призов-сувениров, театральных костюмов. Оформление стенда «Творческая мастерская».</text:p>
          </table:table-cell>
        </table:table-row>
        <table:table-row table:style-name="TableRow1920">
          <table:table-cell table:style-name="TableCell1921">
            <text:p text:style-name="P1922">8 Работа мастерской (ремонт мебели, <text:s/>мелкий ремонт одежды)</text:p>
          </table:table-cell>
        </table:table-row>
        <table:table-row table:style-name="TableRow1923">
          <table:table-cell table:style-name="TableCell1924">
            <text:p text:style-name="P1925">9 Обеспечение педагогического сопровождения подростков в ходе деятельности. Организация социальной гостиной для подростков «Познай себя сам».</text:p>
          </table:table-cell>
        </table:table-row>
        <text:soft-page-break/>
        <table:table-row table:style-name="TableRow1926">
          <table:table-cell table:style-name="TableCell1927">
            <text:h text:style-name="P1928" text:outline-level="6"><text:span text:style-name="T1929">10</text:span><text:span text:style-name="T1930"><text:s/></text:span><text:span text:style-name="T1931">Информирование населения о деятельности отряда через освещение деятельности в:</text:span></text:h>
            <text:p text:style-name="P1932"><text:s text:c="5"/>газетах «Волжские вести», «Дома и <text:s/>на <text:s text:c="13"/>работе», <text:s/>«Гильдия» <text:s text:c="22"/></text:p>
            <text:p text:style-name="P1933"><text:s text:c="4"/>КТВ «Луч» <text:s text:c="3"/></text:p>
          </table:table-cell>
        </table:table-row>
        <table:table-row table:style-name="TableRow1934">
          <table:table-cell table:style-name="TableCell1935">
            <text:p text:style-name="P1936">11 Изготовление информационных буклетов о деятельности отряда</text:p>
          </table:table-cell>
        </table:table-row>
        <table:table-row table:style-name="TableRow1937">
          <table:table-cell table:style-name="TableCell1938">
            <text:p text:style-name="P1939">12Съемка видеофильма об отряде</text:p>
          </table:table-cell>
        </table:table-row>
        <table:table-row table:style-name="TableRow1940">
          <table:table-cell table:style-name="TableCell1941">
            <text:p text:style-name="P1942"><text:span text:style-name="T1943">13 Создание Клуба по интересам, с целью организации</text:span><text:span text:style-name="T1944"><text:s/></text:span><text:span text:style-name="T1945"><text:s/>досуга несовершеннолетних.</text:span></text:p>
          </table:table-cell>
        </table:table-row>
        <table:table-row table:style-name="TableRow1946">
          <table:table-cell table:style-name="TableCell1947">
            <text:p text:style-name="P1948">14 Проведение дней открытых дверей для ознакомления других подростков с деятельностью отряда</text:p>
          </table:table-cell>
        </table:table-row>
        <table:table-row table:style-name="TableRow1949">
          <table:table-cell table:style-name="TableCell1950">
            <text:p text:style-name="P1951">15 Организация совместных мероприятий, праздников с <text:s/>Центром «Семья».</text:p>
          </table:table-cell>
        </table:table-row>
      </table:table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>-34-</text:p>
      <text:p text:style-name="P1969">2.5. <text:s text:c="6"/>Анализ эффективности<text:s/>проектной деятельности.</text:p>
      <text:p text:style-name="P1970"><text:s text:c="5"/>Одним из важных вопросов в работе с подростками является не только реализация поставленных задач, но и получение обратной связи. Это позволит говорить об эффективности проведенной мной и другими педагогами конкретной проектной<text:s/>деятельности. Оценка эффективности позволяет увидеть то, что следует в дальнейшем изменять в содержании, структуре данного проекта. Мы считаем, что их в числе могут быть: <text:s text:c="2"/></text:p>
      <text:p text:style-name="P1971">1. Положительное отношение и принятие всеми участниками данного проекта, желание<text:s/>и стремление работать по нему.</text:p>
      <text:list text:style-name="LFO27" text:continue-numbering="true">
        <text:list-item>
          <text:p text:style-name="P1972">Профессиональная готовность всех субъектов, их методическая грамотность.</text:p>
        </text:list-item>
        <text:list-item>
          <text:p text:style-name="P1973">Создание материальных условий в СРЦ. Закуплено было разнообразное оборудование, для оказания помощи социально незащищенным слоям населения. <text:s/></text:p>
        </text:list-item>
        <text:list-item>
          <text:p text:style-name="P1974">Соответствие содержания проекта основным общедидактическим, психологическим и социально-педагогическим принципам.</text:p>
        </text:list-item>
        <text:list-item>
          <text:p text:style-name="P1975">Системность и последовательность проекта( взаимосвязь целей и задач конкретного дела с потребностями проектной деятельности в целом).</text:p>
        </text:list-item>
        <text:list-item>
          <text:p text:style-name="P1976">Обеспечение мотивации, заинтересованности воспитанников в реализации проекта.</text:p>
        </text:list-item>
        <text:list-item>
          <text:p text:style-name="P1977">Одним из самых значимых показателей эффективности, является стимулирования активной творческой позиции воспитанников (формирование нравственной самооценки, вовлечение в кружковую деятельность). <text:s text:c="2"/></text:p>
        </text:list-item>
      </text:list>
      <text:p text:style-name="P1978"><text:s text:c="4"/>Опыт работы с несовершеннолетними в условиях СРЦ показывает, что дети активно включились в процесс разработки и участие проекта.</text:p>
      <text:p text:style-name="P1979"><text:s text:c="3"/>За время пребывания в центре подростки, при реализации проекта:</text:p>
      <text:p text:style-name="P1980">- <text:s text:c="3"/>Действовали;</text:p>
      <text:p text:style-name="P1981">- <text:s text:c="3"/>изучали, познавали, события, события, людей; <text:s/></text:p>
      <text:soft-page-break/>
      <text:p text:style-name="P1982">-35-</text:p>
      <text:p text:style-name="P1983">- <text:s text:c="3"/>приобретали и накапливали свой опыт; <text:s/></text:p>
      <text:p text:style-name="P1984">- <text:s text:c="3"/>делились накопленным опытом с другими; <text:s/></text:p>
      <text:p text:style-name="P1985">- <text:s text:c="3"/>совершенствовались;</text:p>
      <text:p text:style-name="P1986">- <text:s text:c="3"/>не останавливались на достигнутом;</text:p>
      <text:p text:style-name="P1987">- <text:s text:c="3"/>объединялись с единомышленниками.</text:p>
      <text:p text:style-name="P1988"><text:s text:c="2"/></text:p>
      <text:p text:style-name="P1989"><text:s text:c="2"/>« Воспитывает все:<text:s/>люди, вещи, явления, но прежде всего и дольше всего – люди». <text:s text:c="11"/>А.С.Макаренко.</text:p>
      <text:p text:style-name="P1990"><text:s text:c="6"/>Вооружась терпением, я и команда педагогов систематически проводили мероприятия, разработанные данным проектом, поощряя малейшее самостоятельное действие. Это был<text:s/>важнейший <text:s/>этап реализации проекта, когда действие зарождалось как совместное. Результат виден в сравнительной таблице уровней показателей нравственной самооценки, а также в книге отзывов, от малообеспеченных людей.</text:p>
      <text:p text:style-name="P1991"><text:s/>Сравнительная таблица уровней показателей нравственной самооценки воспитанников. ( 17 подростков)</text:p>
      <text:p text:style-name="P1992"/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уровни показателей</text:p>
          </table:table-cell>
          <table:table-cell table:style-name="TableCell2002" table:number-columns-spanned="2">
            <text:p text:style-name="P2003">количественный показатель</text:p>
            <text:p text:style-name="P2004">(человек) <text:s text:c="2"/></text:p>
            <text:p text:style-name="P2005">на входе <text:s text:c="15"/>на выходе <text:s text:c="3"/></text:p>
          </table:table-cell>
          <table:covered-table-cell/>
          <table:table-cell table:style-name="TableCell2006" table:number-columns-spanned="2">
            <text:p text:style-name="P2007">процентный показатель</text:p>
            <text:p text:style-name="P2008">( %) <text:s/></text:p>
            <text:p text:style-name="P2009">на входе <text:s text:c="15"/>на выходе</text:p>
          </table:table-cell>
          <table:covered-table-cell/>
        </table:table-row>
        <table:table-row table:style-name="TableRow2010">
          <table:table-cell table:style-name="TableCell2011">
            <text:p text:style-name="P2012">высокий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5</text:p>
          </table:table-cell>
          <table:table-cell table:style-name="TableCell2017">
            <text:p text:style-name="P2018">11,8%</text:p>
          </table:table-cell>
          <table:table-cell table:style-name="TableCell2019">
            <text:p text:style-name="P2020">29,4%</text:p>
          </table:table-cell>
        </table:table-row>
        <table:table-row table:style-name="TableRow2021">
          <table:table-cell table:style-name="TableCell2022">
            <text:p text:style-name="P2023">средний</text:p>
          </table:table-cell>
          <table:table-cell table:style-name="TableCell2024">
            <text:p text:style-name="P2025">5</text:p>
          </table:table-cell>
          <table:table-cell table:style-name="TableCell2026">
            <text:p text:style-name="P2027">10</text:p>
          </table:table-cell>
          <table:table-cell table:style-name="TableCell2028">
            <text:p text:style-name="P2029">29,4%</text:p>
          </table:table-cell>
          <table:table-cell table:style-name="TableCell2030">
            <text:p text:style-name="P2031">58,9%</text:p>
          </table:table-cell>
        </table:table-row>
        <table:table-row table:style-name="TableRow2032">
          <table:table-cell table:style-name="TableCell2033">
            <text:p text:style-name="P2034">нравственная самооценка находится на уровне ниже среднего</text:p>
          </table:table-cell>
          <table:table-cell table:style-name="TableCell2035">
            <text:p text:style-name="P2036">8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47%</text:p>
          </table:table-cell>
          <table:table-cell table:style-name="TableCell2041">
            <text:p text:style-name="P2042">11,7%</text:p>
          </table:table-cell>
        </table:table-row>
        <table:table-row table:style-name="TableRow2043">
          <table:table-cell table:style-name="TableCell2044">
            <text:p text:style-name="P2045">низкий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11,8%</text:p>
          </table:table-cell>
          <table:table-cell table:style-name="TableCell2052">
            <text:p text:style-name="P2053">-</text:p>
          </table:table-cell>
        </table:table-row>
      </table:table>
      <text:p text:style-name="P2054"/>
      <text:p text:style-name="P2055"><text:span text:style-name="T2056"><text:s text:c="6"/></text:span><text:span text:style-name="T2057">-36-</text:span></text:p>
      <text:p text:style-name="P2058">Заключение.</text:p>
      <text:p text:style-name="P2059"><text:s text:c="4"/>В ходе исследования и реализации проекта, по созданию отряда подростков, который будет оказывать помощь<text:s/>социально незащищенным слоям населения, убедились в том, что он <text:s/>нуждается в дальнейшем изучении, так как в теоретическом анализе литературы было выявлено, что не все аспекты рассмотрены учеными: Дж.Дьюи. У.К.Килпатриком, С.Т.Шацким, М.И,Махмутовым, Г.Б.Голуб,Е.А.Перелыгиной и др. в равной степени. Поэтому особое внимание было уделено проектной деятельности как эффективной формы работы с подростками в условиях СРЦ.</text:p>
      <text:p text:style-name="P2060"><text:s text:c="4"/>До настоящего времени остается проблема адаптации и социализации несовершеннолетних в центре. Что и позволило поставить задачу в творческом отчете описать проблемы населенного пункта, на решение которой направлен проект, разработать основные этапы реализации проекта, и апробировать его.</text:p>
      <text:p text:style-name="P2061"><text:s text:c="3"/>Входе проведенной проектной деятельности был создан<text:s/>подростковый отряд. Работа по проекту помогла, <text:s text:c="2"/>решить важнейшие задачи:</text:p>
      <text:list text:style-name="LFO28" text:continue-numbering="true">
        <text:list-item>
          <text:p text:style-name="P2062">ускорила <text:s/>процесс адаптации и социализации подростков, освобожденных из ВУЗТ и ВТК.</text:p>
        </text:list-item>
        <text:list-item>
          <text:p text:style-name="P2063">решила <text:s/>проблему занятости несовершеннолетних, находящихся в социально-опасном положении; <text:s text:c="7"/></text:p>
        </text:list-item>
        <text:list-item>
          <text:p text:style-name="P2064">отряд подростков оказал и оказывает безвозмездную помощь социально незащищенным слоям населения (проживающих в районе Декабристов);</text:p>
        </text:list-item>
        <text:list-item>
          <text:p text:style-name="P2065">позволила сформировать позитивное отношение к здоровому образу жизни, дети активно занимаются в кружках центра.</text:p>
        </text:list-item>
      </text:list>
      <text:p text:style-name="P2066"><text:s text:c="3"/>Итак, с<text:s/>помощью проведенного эксперимента была подтверждена гипотеза, что одной из эффективной формы организации работы с подростками является проектная деятельность, которая обеспечивает положительную динамику нравственной самооценки личности.</text:p>
      <text:soft-page-break/>
      <text:p text:style-name="P2067"><text:s/></text:p>
      <text:p text:style-name="P2068">-37-</text:p>
      <text:p text:style-name="P2069"><text:s/>В заключении,приведу высказывание президента РФ Д.А.Медведева: <text:s text:c="24"/>«Сегодня уже понятно, что на текущем витке истории определяющий фактор успеха развития – это поведение каждого отдельного человека,</text:p>
      <text:p text:style-name="P2070">стиль жизни каждой семьи, свобода самовыражения людей». <text:s text:c="5"/></text:p>
      <text:p text:style-name="P2071"><text:s text:c="2"/>Вместе с тем данное исследование не дает окончательного ответа на столь сложную проблему, многие организационно-методические вопросы, касающихся методов, конкретного содержания работы остаются недостаточными и требуют продолжения научного<text:s/>поиска.</text:p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>-38-</text:p>
      <text:p text:style-name="P2094">Литература.</text:p>
      <text:list text:style-name="LFO29" text:continue-numbering="true">
        <text:list-item>
          <text:p text:style-name="P2095">Акимов М.Н. Программа и методическое обеспечение учебного курса «Основы психодиагностики». Самара, 1998. <text:s/></text:p>
        </text:list-item>
        <text:list-item>
          <text:p text:style-name="P2096">Выготский Л.С. Педагогическая психология // Соч.в 6 т.- М.: Мысль,1989.</text:p>
        </text:list-item>
        <text:list-item>
          <text:p text:style-name="P2097">Гиппенрейтер Ю.Б. Общаться с ребенком. Как? - М.: Черо, 1997.</text:p>
        </text:list-item>
        <text:list-item>
          <text:p text:style-name="P2098">Данилина Т.П.,Моргорская Е.В. Проектная деятельность учащихся: так к какой жизни готовим?// Методист, 2008№5. <text:s/></text:p>
        </text:list-item>
        <text:list-item>
          <text:p text:style-name="P2099">Дьюи Дж. Введение в философию воспитания. - М.: Издательство ЦК Всерос. Союза Работников просвещения, 1921.</text:p>
        </text:list-item>
        <text:list-item>
          <text:p text:style-name="P2100">Зыков О.В. Творчество, когда дело касается работы с детьми, совершенно необходимо. // Методист, 2007№8.</text:p>
        </text:list-item>
        <text:list-item>
          <text:p text:style-name="P2101">Осипова А.А. Общая психокоррекция.-М:ТЦ «Сфера», 2000.</text:p>
        </text:list-item>
        <text:list-item>
          <text:p text:style-name="P2102">Основы<text:s/>социальной работы/Отв.ред. П.Д. Павленок.-М: ИНФА-М,1998.</text:p>
        </text:list-item>
        <text:list-item>
          <text:p text:style-name="P2103">Полат Е.С. Новые педагогические и информационные технологии в системе образования.- М., 2000. <text:s/></text:p>
        </text:list-item>
        <text:list-item>
          <text:p text:style-name="P2104">Раттер Майкл. Помощь трудным детям. Пер. с англ. Е. Алексеевой, С.Нуровой.- М: Апрель Пресс, Изд-во ЭКСМО-Пресс, 1999.</text:p>
        </text:list-item>
        <text:list-item>
          <text:p text:style-name="P2105">Родионов В.А. Думайте сами, решайте сами... // Социальная профилактика и здоровье, 2007,№4.</text:p>
        </text:list-item>
        <text:list-item>
          <text:p text:style-name="P2106">Родионов В.А. Думайте сами , решайте сами... // Социальная профилактика и здоровье, 2007№5.</text:p>
        </text:list-item>
        <text:list-item>
          <text:p text:style-name="P2107">Родионов В.А. Думайте сами, решайте сами...// Социальная профилактика и здоровье, 2007№6.</text:p>
        </text:list-item>
        <text:list-item>
          <text:p text:style-name="P2108">Ромашкина А.И. Опыт использования образовательных проектов в практике дошкольного образовательного учреждения // Методист, 2007№8.</text:p>
        </text:list-item>
        <text:list-item>
          <text:p text:style-name="P2109">Словарь -справочник по социальной работе/ Под ред. д-ра ист.наук проф. Е.И.Холостовой.-М: Юристь,1997.</text:p>
        </text:list-item>
      </text:list>
      <text:p text:style-name="P2110"/>
      <text:soft-page-break/>
      <text:p text:style-name="P2111">-39-</text:p>
      <text:list text:style-name="LFO29" text:continue-numbering="true">
        <text:list-item>
          <text:p text:style-name="P2112"><text:s text:c="3"/>Социальная педагогика/ Под общей ред. М.А.Галагузовой.- М:Гуманит. Изд. центр ВЛАДОС, 2000.</text:p>
        </text:list-item>
        <text:list-item>
          <text:p text:style-name="P2113">Социальная педагогика: Хрестоматия/ Сост. М.Д.Горячев/ Самарский институт управления.- Самара, СИУ, 1996.</text:p>
        </text:list-item>
        <text:list-item>
          <text:p text:style-name="P2114">Ступницкая М.А. Критериальное оценивание проектной деятельности // Социальная профилактика и здоровье, 2007№3.</text:p>
        </text:list-item>
        <text:list-item>
          <text:p text:style-name="P2115">Сухаревская Е. Проекты и исследования// Начальная школа,2008 №5.</text:p>
        </text:list-item>
        <text:list-item>
          <text:p text:style-name="P2116">Сухомлинский В.А Мудрая власть коллектива. -М.: Педагогика, 1989.</text:p>
        </text:list-item>
        <text:list-item>
          <text:p text:style-name="P2117">Тихомирова Е.И. Становление школьника –<text:s/>лидера в воспитывающей среде школы: Монография. -Самара: Изд-во СамГПУ, 2001.</text:p>
        </text:list-item>
        <text:list-item>
          <text:p text:style-name="P2118">Третьяков П.И. Оперативное управление качеством образования в школе. Теория и практика. Новые технологии. - ООО»Издательство Скрипторий 2003», 2006.</text:p>
        </text:list-item>
        <text:list-item>
          <text:p text:style-name="P2119">Шацкий С.Т. Педагогические<text:s/>сочинения: В 4-х т. - М.: Просвещение, 1964.</text:p>
        </text:list-item>
        <text:list-item>
          <text:p text:style-name="P2120">Щуркова Н.Е. Воспитание детей в школе.- М.: Новая школа, 1998.</text:p>
        </text:list-item>
      </text:list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soft-page-break/>
      <text:p text:style-name="P2134"><text:span text:style-name="T2135">-40-</text:span></text:p>
      <text:p text:style-name="P2136"><text:span text:style-name="T2137">Приложение №1.                                                                                              Словарь основных<text:s/></text:span><text:span text:style-name="T2138">понятий ( Метод проектов)</text:span></text:p>
      <text:p text:style-name="P2139"><text:span text:style-name="T2140">Актуальность <text:s/></text:span><text:span text:style-name="T2141"> </text:span><text:span text:style-name="T2142">-  <text:s/></text:span><text:span text:style-name="T2143">показатель   исследовательского   этапа   проекта.   Определяется несколькими   факторами:    необходимостью   дополнения   теоретических   построений, относящихся к изучаемому явлению;  потребностью в  новых да</text:span><text:span text:style-name="T2144">нных;  потребностью практики. Обосновать актуальность - значит объяснить почему данную проблему нужно в настоящее время изучать.</text:span></text:p>
      <text:p text:style-name="Textbody"><text:span text:style-name="T2145">Гипотеза</text:span><text:span text:style-name="T2146"><text:s/>- обязательный элемент в структуре исследовательского проекта; развернутое предложение о возможном результате исследов</text:span><text:span text:style-name="T2147">ания. Как правило, гипотеза формулируется в виде сложноподчиненного предложения(«Если…,то…..») или</text:span></text:p>
      <text:p text:style-name="Textbody"><text:span text:style-name="T2148">(</text:span><text:span text:style-name="T2149"><text:s/>«Чем…,тем…</text:span><text:span text:style-name="T2150">.»).</text:span></text:p>
      <text:p text:style-name="P2151"><text:span text:style-name="T2152">Групповой проект</text:span><text:span text:style-name="T2153"><text:s/></text:span><text:span text:style-name="T2154">-<text:s/></text:span><text:span text:style-name="T2155">совместная учебно - познавательная, исследовательская, творческая или игровая деятельность учащихся - партнеров, имеющая</text:span><text:span text:style-name="T2156"><text:s/>общие проблемы, цель, согласованные методы и способы решения проблемы, направленная на достижение совместного результата.</text:span></text:p>
      <text:p text:style-name="P2157"><text:span text:style-name="T2158">Долгосрочный проект</text:span><text:span text:style-name="T2159"><text:s/>– проект, продолжительностью от одной четверти до нескольких лет).</text:span></text:p>
      <text:p text:style-name="P2160"><text:span text:style-name="T2161">Задачи проекта</text:span><text:span text:style-name="T2162"><text:s/>— это выбор путей и средств для достижения цели. Постановка задач основывается на дроблении цели на подцели.</text:span></text:p>
      <text:p text:style-name="P2163"><text:span text:style-name="T2164">Заказчик проекта</text:span><text:span text:style-name="T2165"><text:s/>- лицо или группа лиц (внутри или вне школы), испытывающих затруднения в связи с имеющейся социальной проблемой, разрешить котору</text:span><text:span text:style-name="T2166">ю призван данный проект.</text:span></text:p>
      <text:p text:style-name="P2167"><text:span text:style-name="T2168">Защита проекта</text:span><text:span text:style-name="T2169"><text:s/>– «представление проектной разработки», рассказ о проектном замысле, избранном способе решения проблемы и поводится для того, чтобы привлечь к осуществлению проекта единомышленников или необходимые ресурсы, например,</text:span><text:span text:style-name="T2170"><text:s/>заручиться поддержкой администрации школы для реализации проекта.</text:span></text:p>
      <text:p text:style-name="P2171"><text:span text:style-name="T2172">Знания –</text:span><text:span text:style-name="T2173"><text:s/>информация, присвоенная человеком.</text:span></text:p>
      <text:p text:style-name="P2174"><text:span text:style-name="T2175">Индивидуальный проект</text:span><text:span text:style-name="T2176"><text:s/></text:span><text:span text:style-name="T2177">-<text:s/></text:span><text:span text:style-name="T2178">проект, выполняемый одним учащимся под руководством педагога.</text:span></text:p>
      <text:p text:style-name="P2179"><text:span text:style-name="T2180">       <text:s/></text:span><text:span text:style-name="T2181">Информационный проект</text:span><text:span text:style-name="T2182"><text:s/>- проект, в структуре которог</text:span><text:span text:style-name="T2183">о акцент проставлен на способах получения информации, способах ее обработки и презентации.                 </text:span></text:p>
      <text:soft-page-break/>
      <text:p text:style-name="P2184">-41-</text:p>
      <text:p text:style-name="Textbody"><text:span text:style-name="T2185">Исследовательский проект</text:span><text:span text:style-name="T2186"><text:s/>- проект, главной целью которого является выдвижение и проверка гипотезы в ходе эксперимента или исследования.</text:span></text:p>
      <text:p text:style-name="P2187"><text:span text:style-name="T2188">Консул</text:span><text:span text:style-name="T2189">ьтант</text:span><text:span text:style-name="T2190"><text:s/></text:span><text:span text:style-name="T2191">-<text:s/></text:span><text:span text:style-name="T2192">педагог или специалист, выполняющий роль эксперта и организатора доступа к необходимым ресурсам. ( например в случае</text:span><text:span text:style-name="T2193"><text:s/>межпредметного, телекоммуникационного или международного проекта).</text:span></text:p>
      <text:p text:style-name="P2194"><text:span text:style-name="T2195">Компетенция –</text:span><text:span text:style-name="T2196"><text:s/>выражается в готовности субъекта эффективно организовать внутренние и внешние ресурсы для достижения поставленной цели.</text:span></text:p>
      <text:p text:style-name="P2197"><text:span text:style-name="T2198">Компетентность –</text:span><text:span text:style-name="T2199"><text:s/>результат образования, выражающийся в</text:span><text:span text:style-name="T2200"><text:s/>овладении субъектом определенным набором знаний и способов деятельности по отношению к определенному предмету воздействия.</text:span></text:p>
      <text:p text:style-name="P2201"><text:span text:style-name="T2202">Краткосрочный проект</text:span><text:span text:style-name="T2203"><text:s/>- проект продолжительностью от 1 до 6 уроков.</text:span></text:p>
      <text:p text:style-name="P2204"><text:span text:style-name="T2205">Монопроект<text:s/></text:span><text:span text:style-name="T2206">-<text:s/></text:span><text:span text:style-name="T2207">проект, проводящийся в рамках одного учебного предме</text:span><text:span text:style-name="T2208">та ( в отличие от межпредметного проекта).</text:span></text:p>
      <text:p text:style-name="P2209"><text:span text:style-name="T2210">Навыки –</text:span><text:span text:style-name="T2211"><text:s/>действия, выполняемые автомотически.</text:span></text:p>
      <text:p text:style-name="P2212"><text:span text:style-name="T2213">Портфолио (папка) проекта</text:span><text:span text:style-name="T2214"><text:s/>- подборка всех рабочих материалов проекта.</text:span></text:p>
      <text:p text:style-name="P2215"><text:span text:style-name="T2216">Практико<text:s/></text:span><text:span text:style-name="T2217">-<text:s/></text:span><text:span text:style-name="T2218">ориентированный проект</text:span><text:span text:style-name="T2219"><text:s/>- проект, основной целью которого является изготовление средства, пригодного для разрешения какой - либо социальной проблемы прикладного характера или реального продукта.</text:span></text:p>
      <text:p text:style-name="P2220"><text:span text:style-name="T2221">Презен</text:span><text:span text:style-name="T2222">тация проекта</text:span><text:span text:style-name="T2223"><text:s/></text:span><text:span text:style-name="T2224">-<text:s/></text:span><text:span text:style-name="T2225">публичное предъявление результатов проекта.</text:span></text:p>
      <text:p text:style-name="P2226"><text:span text:style-name="T2227">Проблема</text:span><text:span text:style-name="T2228"><text:s/>- социально значимое противоречие, разрешение которой является прагматической целью проекта. Проблемой может быть, напр., противоречие между потребностью и возможностью ее удовлетворения,</text:span><text:span text:style-name="T2229"><text:s/>недостаток информации, отсутствие единого мнения о событии, явлении и др.</text:span></text:p>
      <text:p text:style-name="P2230"><text:span text:style-name="T2231">Продукт проектной деятельности</text:span><text:span text:style-name="T2232"><text:s/></text:span><text:span text:style-name="T2233">-<text:s/></text:span><text:span text:style-name="T2234">разработанное участниками проектной группы реальное средство разрешения поставленной проблемы или материальный продукт.</text:span></text:p>
      <text:p text:style-name="P2235"> </text:p>
      <text:p text:style-name="P2236"> </text:p>
      <text:p text:style-name="P2237"/>
      <text:p text:style-name="P2238"/>
      <text:p text:style-name="P2239"/>
      <text:p text:style-name="P2240"/>
      <text:soft-page-break/>
      <text:p text:style-name="P2241">-42-</text:p>
      <text:p text:style-name="Textbody"><text:span text:style-name="T2242">Проект -</text:span><text:span text:style-name="T2243"><text:s/>специа</text:span><text:span text:style-name="T2244">льно организованный педагогом и самостоятельно выполняемый учащимися или детьми комплекс действий по разрешению значимой для учащегося или ребенка проблемы. Метод проектов –</text:span></text:p>
      <text:p text:style-name="P2245">технология организации образовательной ситуации, в которой учащийся или ребенок ставит и разрешает собственные проблемы.</text:p>
      <text:p text:style-name="Textbody"><text:span text:style-name="T2246">Проектирование<text:s/></text:span><text:span text:style-name="T2247">- 1) Процесс разработки проекта  и его фиксации в какой - либо внешне выраженной форме. Основные этапы проектирования: обоснованный выбор будущего продукта; разработка проекта и его документальное офор</text:span><text:span text:style-name="T2248">мление; макетирование и моделирование; практическое оформление; экономическая и экологическая оценка проекта и технологии; защита проекта.</text:span></text:p>
      <text:p text:style-name="P2249">2) Возможный элемент содержания образования, в отличие от проекта. Как метода обучения, (обучать проектированию - обучать с использованием метода проектов). Как правило, «проектирование» является разделом образовательной области «Технология».</text:p>
      <text:p text:style-name="Textbody"><text:span text:style-name="T2250">Проектная деятельность</text:span><text:span text:style-name="T2251"><text:s/></text:span><text:span text:style-name="T2252">-<text:s/></text:span><text:span text:style-name="T2253">форма учебной деятельности, структура которой совпадает со структурой учебного проекта.</text:span></text:p>
      <text:p text:style-name="Textbody"><text:span text:style-name="T2254">Проектные ситуаци</text:span><text:span text:style-name="T2255">и</text:span><text:span text:style-name="T2256"><text:s/></text:span><text:span text:style-name="T2257">(для педагога)<text:s/></text:span><text:span text:style-name="T2258">- различные социальные проблемы, которые можно разрешить с использованием метода проектов.</text:span></text:p>
      <text:p text:style-name="P2259"><text:span text:style-name="T2260">Результаты проекта:</text:span><text:span text:style-name="T2261">1)выход проекта,2)       портфолио проекта,</text:span></text:p>
      <text:p text:style-name="Textbody"><text:span text:style-name="T2262">3)    педагогический    результат,    выражающийся    в    развитии    личностной   <text:s/></text:span><text:span text:style-name="T2263">и</text:span><text:span text:style-name="T2264"><text:line-break/></text:span><text:span text:style-name="T2265">интеллектуальной сфер ученика, формировании у него определенных ОУУН и др.</text:span></text:p>
      <text:p text:style-name="P2266"><text:span text:style-name="T2267">Рецензент</text:span><text:span text:style-name="T2268"><text:s/>- на защите проекта учащийся или педагог (специалист), представивший рецензию на подготовленный проект.</text:span></text:p>
      <text:p text:style-name="P2269"><text:span text:style-name="T2270">Ролевой проект</text:span><text:span text:style-name="T2271"><text:s/></text:span><text:span text:style-name="T2272">-<text:s/></text:span><text:span text:style-name="T2273">проект, в котором изначально определены лишь рол</text:span><text:span text:style-name="T2274">и участников и правила взаимоотношений между ними, тогда как структура, форма продукта и результаты остаются открытыми до самого конца.</text:span></text:p>
      <text:p text:style-name="P2275"><text:span text:style-name="T2276">Руководитель проекта</text:span><text:span text:style-name="T2277"><text:s/></text:span><text:span text:style-name="T2278">-<text:s/></text:span><text:span text:style-name="T2279">педагог, непосредственно координирующий проектную деятельность группы, индивидуального исполнител</text:span><text:span text:style-name="T2280">я.</text:span></text:p>
      <text:p text:style-name="Textbody"><text:span text:style-name="T2281">Среднесрочный проект</text:span><text:span text:style-name="T2282"><text:s/>- проект продолжительностью от одной недели до одного месяца.</text:span></text:p>
      <text:p text:style-name="P2283"/>
      <text:p text:style-name="P2284"/>
      <text:p text:style-name="P2285"/>
      <text:p text:style-name="P2286"/>
      <text:soft-page-break/>
      <text:p text:style-name="P2287">-43-</text:p>
      <text:p text:style-name="Textbody"><text:span text:style-name="T2288">Структура проекта</text:span><text:span text:style-name="T2289"><text:s/></text:span><text:span text:style-name="T2290">-<text:s/></text:span><text:span text:style-name="T2291">последовательность этапов учебного проекта. Обязательно включает в себя постановку социально значимой проблемы, планирование деятельности по<text:s/></text:span><text:span text:style-name="T2292">ее достижению, поиск необходимой</text:span></text:p>
      <text:p text:style-name="P2293">информации, изготовление с опорой на нее продукта, презентацию продукта, оценку и анализ проведенного продукта. Может включать и другие (необязательные этапы).</text:p>
      <text:p text:style-name="Textbody"><text:span text:style-name="T2294">Творческий проект</text:span><text:span text:style-name="T2295"><text:s/>— проект, центром которого является творческ</text:span><text:span text:style-name="T2296">ий продукт -результат самореализаций участников проектной группы.</text:span></text:p>
      <text:p text:style-name="Textbody"><text:span text:style-name="T2297">Телекоммуникационный проект</text:span><text:span text:style-name="T2298"><text:s/>(учебный) - групповой проект, организованный на основе компьютерной телекоммуникации.</text:span></text:p>
      <text:p text:style-name="Textbody"><text:span text:style-name="T2299">Умения –<text:s/></text:span><text:span text:style-name="T2300">подготовленность к практическим и теоретическим действиям, выполнен</text:span><text:span text:style-name="T2301">ным точно, быстро и сознательно на основе  усвоенных знаний и жизненного опыта.</text:span></text:p>
      <text:p text:style-name="P2302"><text:span text:style-name="T2303">Цель проекта</text:span><text:span text:style-name="T2304"><text:s/>- модель желаемого конечного результата.</text:span></text:p>
      <text:p text:style-name="P2305"><text:span text:style-name="T2306">Этапы проекта</text:span><text:span text:style-name="T2307"><text:s/>- основные периоды работы проектной группы.</text:span></text:p>
      <text:p text:style-name="P2308"> </text:p>
      <text:p text:style-name="P2309"> </text:p>
      <text:p text:style-name="P2310"> </text:p>
      <text:p text:style-name="P2311"> </text:p>
      <text:p text:style-name="P2312"> </text:p>
      <text:p text:style-name="P2313"> </text:p>
      <text:p text:style-name="P2314"> </text:p>
      <text:p text:style-name="P2315"> </text:p>
      <text:p text:style-name="P2316"> </text:p>
      <text:p text:style-name="P2317"> </text:p>
      <text:p text:style-name="P2318"> </text:p>
      <text:p text:style-name="P2319"> </text:p>
      <text:p text:style-name="P2320"> </text:p>
      <text:p text:style-name="P2321"> </text:p>
      <text:p text:style-name="P2322"> </text:p>
      <text:soft-page-break/>
      <text:p text:style-name="P2323">-44-</text:p>
      <text:p text:style-name="P2324">Приложение № 2.</text:p>
      <text:p text:style-name="P2325">Правила<text:s/>успешного руководителя проекта.</text:p>
      <text:p text:style-name="P2326">1.    <text:s/>Не теряйте из виду перспективу. Ваша главная задача – организовать созидательную жизнедеятельность группы.</text:p>
      <text:p text:style-name="P2327">2.    <text:s/>Не утопайте в мелочах. Ваша продуманная тактика – успех в достижении результата деятельности группы.</text:p>
      <text:p text:style-name="P2328">3.    <text:s/>Будьте внимательны к мнению каждого члена группы, даже если оно не верно. Имейте профессиональное терпение.</text:p>
      <text:p text:style-name="P2329">4.    <text:s/>Будьте справедливы, мудры, тактичны, вежливы, не раздражайтесь.</text:p>
      <text:p text:style-name="P2330">5.    <text:s/>Стремитесь говорить кратко, понятно, четко.</text:p>
      <text:p text:style-name="P2331">6.    <text:s/>Благодарите<text:s/>каждого члена группы за выполненную работу.</text:p>
      <text:p text:style-name="P2332">7.    <text:s/>Замечания делайте наедине и как можно реже.</text:p>
      <text:p text:style-name="P2333">8.    <text:s/>Не опережайте инициативу подростка.</text:p>
      <text:p text:style-name="P2334">9.    <text:s/>Доверяйте, и тогда процесс приобретения опыта каждым членом группы будет более интенсивным.</text:p>
      <text:p text:style-name="P2335">10.<text:s/>Если то, что делают подростки, иногда расходится с вашим мнением – не стремитесь всегда настаивать на своем, помните, что собственные ошибки порой более успешно оказывают влияние на поведение.</text:p>
      <text:p text:style-name="P2336">11.<text:s/>Не спорьте по мелочам, это часто затрудняет достижение положительных<text:s/>результатов работы.</text:p>
      <text:p text:style-name="P2337">12.<text:s/>Гордитесь теми, кто способен, умен, деятелен.</text:p>
      <text:p text:style-name="P2338">13.<text:s/>Никогда не применяйте своей власти до тех пор, пока все средства не использованы. Применяйте ее в максимально корректной степени.</text:p>
      <text:p text:style-name="P2339">14.<text:s/>Умейте признавать свои ошибки. Это вызывает уважение.</text:p>
      <text:p text:style-name="P2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/>
      <style:text-properties style:font-name="Arial" fo:font-weight="bold" style:font-weight-asian="bold" fo:font-size="11pt" style:font-size-asian="11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line-height-at-least="0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Numbering1Start" style:display-name="Numbering 1 Start" style:family="paragraph" style:parent-style-name="Список">
      <style:paragraph-properties fo:margin-top="0.1666in" fo:margin-left="0.2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tentsHeading" style:display-name="Contents Heading" style:family="paragraph" style:parent-style-name="Название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margin-top="0.0833in" fo:margin-left="0.2958in">
        <style:tab-stops/>
      </style:paragraph-properties>
      <style:text-properties style:font-name="Arial" fo:font-style="italic" style:font-style-asian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Dropcap0" style:display-name="WW8Dropcap0" style:family="text">
      <style:text-properties style:text-scale="104%" fo:font-size="14pt" style:font-size-asian="14pt" style:font-size-complex="14pt"/>
    </style:style>
    <style:style style:name="WW8NumSt9z0" style:display-name="WW8NumSt9z0" style:family="text">
      <style:text-properties style:font-name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6" style:display-name="WW8Num6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6LVL1" style:family="text">
      <style:text-properties style:font-name="Times New Roman" style:font-name-complex="Times New Roman"/>
    </style:style>
    <style:style style:name="WW_CharLFO2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■">
        <style:list-level-properties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4229in" text:min-label-width="0.25in"/>
      </text:list-level-style-number>
      <text:list-level-style-number text:level="3" style:num-suffix="." style:num-format="1" text:display-levels="3">
        <style:list-level-properties text:space-before="0.8458in" text:min-label-width="0.25in"/>
      </text:list-level-style-number>
      <text:list-level-style-number text:level="4" style:num-suffix="." style:num-format="1" text:display-levels="4">
        <style:list-level-properties text:space-before="1.2687in" text:min-label-width="0.25in"/>
      </text:list-level-style-number>
      <text:list-level-style-number text:level="5" style:num-suffix="." style:num-format="1" text:display-levels="5">
        <style:list-level-properties text:space-before="1.6916in" text:min-label-width="0.25in"/>
      </text:list-level-style-number>
      <text:list-level-style-number text:level="6" style:num-suffix="." style:num-format="1" text:display-levels="6">
        <style:list-level-properties text:space-before="2.1145in" text:min-label-width="0.25in"/>
      </text:list-level-style-number>
      <text:list-level-style-number text:level="7" style:num-suffix="." style:num-format="1" text:display-levels="7">
        <style:list-level-properties text:space-before="2.5375in" text:min-label-width="0.25in"/>
      </text:list-level-style-number>
      <text:list-level-style-number text:level="8" style:num-suffix="." style:num-format="1" text:display-levels="8">
        <style:list-level-properties text:space-before="2.9604in" text:min-label-width="0.25in"/>
      </text:list-level-style-number>
      <text:list-level-style-number text:level="9" style:num-suffix="." style:num-format="1" text:display-levels="9">
        <style:list-level-properties text:space-before="3.3833in" text:min-label-width="0.25in"/>
      </text:list-level-style-number>
    </text:list-style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1784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3569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5354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0.7138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0.8923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0708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2493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1.4277in" text:min-label-width="0.25in"/>
        <style:text-properties style:font-name="Star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8-10-31T20:01:00Z</meta:creation-date>
    <dc:date>2012-05-14T15:36:00Z</dc:date>
    <meta:print-date>2008-11-11T03:03:00Z</meta:print-date>
    <meta:template xlink:href="Normal" xlink:type="simple"/>
    <meta:editing-cycles>38</meta:editing-cycles>
    <meta:editing-duration>PT50820S</meta:editing-duration>
    <meta:user-defined meta:name="Info 1"/>
    <meta:user-defined meta:name="Info 2"/>
    <meta:user-defined meta:name="Info 3"/>
    <meta:user-defined meta:name="Info 4"/>
    <meta:document-statistic meta:page-count="46" meta:paragraph-count="123" meta:word-count="9247" meta:character-count="61832" meta:row-count="439" meta:non-whitespace-character-count="52708"/>
  </office:meta>
</office:document-meta>
</file>