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2000001C2DBA29B3A.jpg" manifest:media-type="image/jpeg"/>
  <manifest:file-entry manifest:full-path="Pictures/10000000000001F4000001F46A1945D3.jpg" manifest:media-type="image/jpeg"/>
  <manifest:file-entry manifest:full-path="Pictures/10000003000000CF00000098D6C6C992.gif" manifest:media-type="image/gif"/>
  <manifest:file-entry manifest:full-path="Pictures/10000000000000C100000096D74180D3.jpg" manifest:media-type="image/jpeg"/>
  <manifest:file-entry manifest:full-path="Pictures/10000000000000BF000000968A308D94.jpg" manifest:media-type="image/jpeg"/>
  <manifest:file-entry manifest:full-path="Pictures/100000000000016F000001C2A0D07C2D.jpg" manifest:media-type="image/jpeg"/>
  <manifest:file-entry manifest:full-path="Pictures/1000000000000A00000005A02AB4A690.jpg" manifest:media-type="image/jpeg"/>
  <manifest:file-entry manifest:full-path="Pictures/10000000000001E00000014B9A720DD0.jpg" manifest:media-type="image/jpeg"/>
  <manifest:file-entry manifest:full-path="Pictures/10000003000001470000021902275B17.gif" manifest:media-type="image/gif"/>
  <manifest:file-entry manifest:full-path="Pictures/1000020000000118000000DFE48D87F6.gif" manifest:media-type="image/gif"/>
  <manifest:file-entry manifest:full-path="Pictures/10000000000001DA000001559D98C194.jpg" manifest:media-type="image/jpeg"/>
  <manifest:file-entry manifest:full-path="Pictures/1000000000000258000001E2936FB83C.jpg" manifest:media-type="image/jpeg"/>
  <manifest:file-entry manifest:full-path="Pictures/10000000000000DC000000968256E54A.jpg" manifest:media-type="image/jpeg"/>
  <manifest:file-entry manifest:full-path="Pictures/100000000000017B0000012C88F2FD92.jpg" manifest:media-type="image/jpeg"/>
  <manifest:file-entry manifest:full-path="Pictures/10000000000002580000019BEE38859A.jpg" manifest:media-type="image/jpeg"/>
  <manifest:file-entry manifest:full-path="Pictures/100000000000082E00000B8620F43A16.jpg" manifest:media-type="image/jpeg"/>
  <manifest:file-entry manifest:full-path="Pictures/100000000000012C000001D738F6A7BA.jpg" manifest:media-type="image/jpeg"/>
  <manifest:file-entry manifest:full-path="Pictures/100000030000010A0000011225CB42C5.gif" manifest:media-type="image/gif"/>
  <manifest:file-entry manifest:full-path="Pictures/100000000000019000000176FBB863C3.gif" manifest:media-type="image/gif"/>
  <manifest:file-entry manifest:full-path="Pictures/100000000000012C0000008F174B955A.jpg" manifest:media-type="image/jpeg"/>
  <manifest:file-entry manifest:full-path="Pictures/1000000000000FA000000A56B320ACBB.jpg" manifest:media-type="image/jpeg"/>
  <manifest:file-entry manifest:full-path="Pictures/1000000000000258000001AAC3AE5797.jpg" manifest:media-type="image/jpeg"/>
  <manifest:file-entry manifest:full-path="Pictures/100000000000032000000258386DF58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notes">
      <style:graphic-properties draw:fill-color="#ffffff" draw:auto-grow-height="true" fo:min-height="13.364cm"/>
    </style:style>
    <style:style style:name="pr3" style:family="presentation" style:parent-style-name="lyt-bluegrey-notes">
      <style:graphic-properties draw:fill-color="#ffffff" fo:min-height="13.364cm"/>
    </style:style>
    <style:style style:name="P1" style:family="paragraph">
      <style:text-properties fo:color="#ffff00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color="#ffff00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17.073cm" svg:x="0.401cm" svg:y="1.608cm" presentation:class="title" presentation:user-transformed="true">
          <draw:text-box>
            <text:p><text:span text:style-name="T1">«ПУТЕШЕСТВИЕ В СТРАНУ </text:span><text:span text:style-name="T1"><text:line-break/></text:span><text:span text:style-name="T1"><text:line-break/></text:span><text:span text:style-name="T1"><text:line-break/></text:span><text:span text:style-name="T1">МУЗЫКАЛЬНЫХ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ИНСТРУМЕНТОВ»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xml:id="id2" draw:id="id2">
        <draw:frame draw:style-name="gr2" draw:text-style-name="P2" draw:layer="layout" svg:width="28cm" svg:height="21cm" svg:x="0cm" svg:y="0cm">
          <draw:image xlink:href="Pictures/10000000000001DA000001559D98C19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xml:id="id3" draw:id="id3">
        <draw:frame draw:style-name="gr2" draw:text-style-name="P2" draw:layer="layout" svg:width="21.2cm" svg:height="21.4cm" svg:x="0cm" svg:y="-0.2cm">
          <draw:image xlink:href="Pictures/1000000000000182000001C2DBA29B3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xml:id="id4" draw:id="id4">
        <draw:frame draw:style-name="gr2" draw:text-style-name="P2" draw:layer="layout" svg:width="28.6cm" svg:height="21.6cm" svg:x="-0.2cm" svg:y="0cm">
          <draw:image xlink:href="Pictures/100000000000017B0000012C88F2FD9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xml:id="id5" draw:id="id5">
        <draw:frame draw:style-name="gr2" draw:text-style-name="P2" draw:layer="layout" svg:width="28.4cm" svg:height="21.4cm" svg:x="0cm" svg:y="0cm">
          <draw:image xlink:href="Pictures/100000000000019000000176FBB863C3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xml:id="id6" draw:id="id6">
        <draw:frame draw:style-name="gr2" draw:text-style-name="P2" draw:layer="layout" svg:width="28.6cm" svg:height="20.957cm" svg:x="0cm" svg:y="0.043cm">
          <draw:image xlink:href="Pictures/10000000000001E00000014B9A720DD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xml:id="id7" draw:id="id7">
        <draw:frame draw:style-name="gr2" draw:text-style-name="P2" draw:layer="layout" svg:width="28cm" svg:height="21.4cm" svg:x="0cm" svg:y="0cm">
          <draw:image xlink:href="Pictures/10000000000000DC000000968256E54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xml:id="id8" draw:id="id8">
        <draw:frame draw:style-name="gr2" draw:text-style-name="P2" draw:layer="layout" svg:width="27.999cm" svg:height="21.72cm" svg:x="0.014cm" svg:y="-0.12cm">
          <draw:image xlink:href="Pictures/1000000000000FA000000A56B320ACB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xml:id="id9" draw:id="id9">
        <draw:frame draw:style-name="gr2" draw:text-style-name="P2" draw:layer="layout" svg:width="14.904cm" svg:height="20.999cm" svg:x="6.562cm" svg:y="0.001cm">
          <draw:image xlink:href="Pictures/100000000000082E00000B8620F43A1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xml:id="id10" draw:id="id10">
        <draw:frame draw:style-name="gr2" draw:text-style-name="P2" draw:layer="layout" svg:width="28cm" svg:height="20cm" svg:x="0cm" svg:y="1.2cm">
          <draw:image xlink:href="Pictures/1000000000000258000001E2936FB83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xml:id="id11" draw:id="id11">
        <draw:custom-shape draw:style-name="gr3" draw:text-style-name="P2" draw:layer="layout" svg:width="0.2cm" svg:height="0.001cm" svg:x="8.4cm" svg:y="8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678cm" svg:height="19.909cm" draw:transform="skewX (-3.48040353695603E-017) rotate (-1.03969263541302) translate (17.367cm -1.34cm)">
          <draw:image xlink:href="Pictures/100000000000012C000001D738F6A7B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xml:id="id12" draw:id="id12">
        <draw:frame draw:style-name="gr2" draw:text-style-name="P2" draw:layer="layout" svg:width="15.062cm" svg:height="19.942cm" draw:transform="skewX (2.12174067067198E-017) rotate (0.877377014977549) translate (0.8cm 10.119cm)">
          <draw:image xlink:href="Pictures/100000000000016F000001C2A0D07C2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grey" xml:id="id13" draw:id="id13">
        <office:forms form:automatic-focus="false" form:apply-design-mode="false"/>
        <draw:frame draw:style-name="gr2" draw:text-style-name="P2" draw:layer="layout" svg:width="25cm" svg:height="18.2cm" svg:x="1cm" svg:y="1cm">
          <draw:image xlink:href="Pictures/10000000000000BF000000968A308D9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yt-bluegrey" xml:id="id14" draw:id="id14">
        <office:forms form:automatic-focus="false" form:apply-design-mode="false"/>
        <draw:frame draw:style-name="gr2" draw:text-style-name="P2" draw:layer="layout" svg:width="21.6cm" svg:height="20cm" svg:x="2.2cm" svg:y="0cm">
          <draw:image xlink:href="Pictures/1000020000000118000000DFE48D87F6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xml:id="id15" draw:id="id15">
        <draw:frame draw:style-name="gr2" draw:text-style-name="P2" draw:layer="layout" svg:width="16.139cm" svg:height="21.4cm" svg:x="2.2cm" svg:y="0cm">
          <draw:image xlink:href="Pictures/10000003000001470000021902275B17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grey" xml:id="id16" draw:id="id16">
        <office:forms form:automatic-focus="false" form:apply-design-mode="false"/>
        <draw:frame draw:style-name="gr2" draw:text-style-name="P2" draw:layer="layout" svg:width="22.2cm" svg:height="21cm" svg:x="2.8cm" svg:y="0cm">
          <draw:image xlink:href="Pictures/10000000000001F4000001F46A1945D3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yt-bluegrey" xml:id="id17" draw:id="id17">
        <office:forms form:automatic-focus="false" form:apply-design-mode="false"/>
        <draw:frame draw:style-name="gr2" draw:text-style-name="P2" draw:layer="layout" svg:width="25.4cm" svg:height="21cm" svg:x="0.8cm" svg:y="0cm">
          <draw:image xlink:href="Pictures/10000000000000C100000096D74180D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lyt-bluegrey" xml:id="id18" draw:id="id18">
        <office:forms form:automatic-focus="false" form:apply-design-mode="false"/>
        <draw:frame draw:style-name="gr2" draw:text-style-name="P2" draw:layer="layout" svg:width="27.999cm" svg:height="21.749cm" svg:x="0.001cm" svg:y="0.051cm">
          <draw:image xlink:href="Pictures/1000000000000A00000005A02AB4A690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ourBoxWipe" smil:subtype="cornersOut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lyt-bluegrey" xml:id="id19" draw:id="id19">
        <office:forms form:automatic-focus="false" form:apply-design-mode="false"/>
        <draw:frame draw:style-name="gr2" draw:text-style-name="P2" draw:layer="layout" svg:width="19.4cm" svg:height="14.4cm" svg:x="5cm" svg:y="4.2cm">
          <draw:image xlink:href="Pictures/10000000000002580000019BEE38859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7" draw:master-page-name="lyt-bluegrey" xml:id="id20" draw:id="id20">
        <office:forms form:automatic-focus="false" form:apply-design-mode="false"/>
        <draw:frame draw:style-name="gr2" draw:text-style-name="P2" draw:layer="layout" svg:width="28cm" svg:height="10.991cm" svg:x="0cm" svg:y="4cm">
          <draw:image xlink:href="Pictures/100000000000012C0000008F174B955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xml:id="id21" draw:id="id21">
        <office:forms form:automatic-focus="false" form:apply-design-mode="false"/>
        <draw:frame draw:style-name="gr2" draw:text-style-name="P2" draw:layer="layout" svg:width="7.037cm" svg:height="7.249cm" svg:x="1.563cm" svg:y="1.151cm">
          <draw:image xlink:href="Pictures/100000030000010A0000011225CB42C5.gif" xlink:type="simple" xlink:show="embed" xlink:actuate="onLoad">
            <text:p/>
          </draw:image>
        </draw:frame>
        <draw:frame draw:style-name="gr2" draw:text-style-name="P2" draw:layer="layout" svg:width="13.924cm" svg:height="11.882cm" svg:x="14.2cm" svg:y="7.918cm">
          <draw:image xlink:href="Pictures/10000003000000CF00000098D6C6C992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8" draw:master-page-name="lyt-bluegrey" xml:id="id22" draw:id="id22">
        <office:forms form:automatic-focus="false" form:apply-design-mode="false"/>
        <draw:frame draw:style-name="gr2" draw:text-style-name="P2" draw:layer="layout" svg:width="28.6cm" svg:height="20cm" svg:x="0cm" svg:y="0cm">
          <draw:image xlink:href="Pictures/1000000000000258000001AAC3AE579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checkerBoardWipe" smil:subtype="across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gor </meta:initial-creator>
    <meta:creation-date>2014-05-30T18:18:55</meta:creation-date>
    <dc:date>2014-05-31T20:19:28</dc:date>
    <dc:creator>igor </dc:creator>
    <meta:editing-duration>PT4M30S</meta:editing-duration>
    <meta:editing-cycles>2</meta:editing-cycles>
    <meta:generator>LibreOffice/3.5$Linux_x86 LibreOffice_project/350m1$Build-2</meta:generator>
    <meta:document-statistic meta:object-count="100"/>
  </office:meta>
</office:document-meta>
</file>