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/>
    </style:style>
    <style:style style:name="T3" style:parent-style-name="Основнойшрифтабзаца" style:family="text">
      <style:text-properties style:font-name-complex="Times New Roman"/>
    </style:style>
    <style:style style:name="T4" style:parent-style-name="Основнойшрифтабзаца" style:family="text">
      <style:text-properties style:font-name-complex="Times New Roman"/>
    </style:style>
    <style:style style:name="T5" style:parent-style-name="Основнойшрифтабзаца" style:family="text">
      <style:text-properties style:font-name-complex="Times New Roman"/>
    </style:style>
    <style:style style:name="T6" style:parent-style-name="Основнойшрифтабзаца" style:family="text">
      <style:text-properties style:font-name-complex="Times New Roman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 fo:font-style="italic" style:font-style-asian="italic"/>
    </style:style>
    <style:style style:name="T10" style:parent-style-name="Основнойшрифтабзаца" style:family="text">
      <style:text-properties style:font-name-complex="Times New Roman" fo:font-style="italic" style:font-style-asian="italic"/>
    </style:style>
    <style:style style:name="T11" style:parent-style-name="Основнойшрифтабзаца" style:family="text">
      <style:text-properties style:font-name-complex="Times New Roman" fo:font-style="italic" style:font-style-asian="italic"/>
    </style:style>
    <style:style style:name="T12" style:parent-style-name="Основнойшрифтабзаца" style:family="text">
      <style:text-properties style:font-name-complex="Times New Roman" fo:font-style="italic" style:font-style-asian="italic"/>
    </style:style>
    <style:style style:name="T13" style:parent-style-name="Основнойшрифтабзаца" style:family="text">
      <style:text-properties style:font-name-complex="Times New Roman" fo:font-style="italic" style:font-style-asian="italic"/>
    </style:style>
    <style:style style:name="T14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6" style:parent-style-name="Основнойшрифтабзаца" style:family="text">
      <style:text-properties style:font-name-complex="Times New Roman" fo:font-weight="bold" style:font-weight-asian="bold" fo:font-style="italic" style:font-style-asian="italic"/>
    </style:style>
    <style:style style:name="T17" style:parent-style-name="Основнойшрифтабзаца" style:family="text">
      <style:text-properties style:font-name-complex="Times New Roman" fo:font-style="italic" style:font-style-asian="italic"/>
    </style:style>
    <style:style style:name="T18" style:parent-style-name="Основнойшрифтабзаца" style:family="text">
      <style:text-properties style:font-name-complex="Times New Roman" fo:font-style="italic" style:font-style-asian="italic"/>
    </style:style>
    <style:style style:name="T19" style:parent-style-name="Основнойшрифтабзаца" style:family="text">
      <style:text-properties style:font-name-complex="Times New Roman"/>
    </style:style>
    <style:style style:name="T20" style:parent-style-name="Основнойшрифтабзаца" style:family="text">
      <style:text-properties style:font-name-complex="Times New Roman"/>
    </style:style>
    <style:style style:name="T21" style:parent-style-name="Основнойшрифтабзаца" style:family="text">
      <style:text-properties style:font-name-complex="Times New Roman"/>
    </style:style>
    <style:style style:name="T22" style:parent-style-name="Основнойшрифтабзаца" style:family="text">
      <style:text-properties style:font-name-complex="Times New Roman"/>
    </style:style>
    <style:style style:name="T23" style:parent-style-name="Основнойшрифтабзаца" style:family="text">
      <style:text-properties style:font-name-complex="Times New Roman" fo:font-style="italic" style:font-style-asian="italic"/>
    </style:style>
    <style:style style:name="T24" style:parent-style-name="Основнойшрифтабзаца" style:family="text">
      <style:text-properties style:font-name-complex="Times New Roman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T27" style:parent-style-name="Основнойшрифтабзаца" style:family="text">
      <style:text-properties style:font-name-complex="Times New Roman" fo:font-weight="bold" style:font-weight-asian="bold"/>
    </style:style>
    <style:style style:name="T28" style:parent-style-name="Основнойшрифтабзаца" style:family="text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paragraph-properties fo:text-align="center"/>
      <style:text-properties style:font-name-complex="Times New Roman" fo:font-style="italic" style:font-style-asian="italic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 fo:font-weight="bold" style:font-weight-asian="bold" style:font-weight-complex="bold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 fo:font-weight="bold" style:font-weight-asian="bold" style:font-weight-complex="bold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family="paragraph">
      <style:paragraph-properties fo:margin-bottom="0.0694in"/>
      <style:text-properties style:font-name="Times" style:font-name-complex="Times" fo:font-size="14pt" style:font-size-asian="14pt"/>
    </style:style>
    <style:style style:name="P54" style:parent-style-name="Standard" style:family="paragraph">
      <style:paragraph-properties fo:margin-bottom="0.0694in"/>
    </style:style>
    <style:style style:name="P55" style:parent-style-name="Standard" style:family="paragraph">
      <style:paragraph-properties fo:margin-bottom="0.0694in"/>
    </style:style>
    <style:style style:name="P56" style:parent-style-name="Standard" style:family="paragraph">
      <style:paragraph-properties fo:margin-bottom="0.0694in"/>
      <style:text-properties style:font-name-complex="Times New Roman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family="paragraph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complex="Times New Roman" fo:font-weight="bold" style:font-weight-asian="bold"/>
    </style:style>
    <style:style style:name="P64" style:parent-style-name="Standard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T69" style:parent-style-name="Основнойшрифтабзаца" style:family="text">
      <style:text-properties style:font-name-complex="Times New Roman"/>
    </style:style>
    <style:style style:name="T70" style:parent-style-name="Основнойшрифтабзаца" style:family="text">
      <style:text-properties style:font-name="Wingdings" style:font-name-asian="Wingdings" style:font-name-complex="Wingdings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/>
    </style:style>
    <style:style style:name="T78" style:parent-style-name="Основнойшрифтабзац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 fo:font-weight="bold" style:font-weight-asian="bold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family="paragraph">
      <style:text-properties style:font-name-complex="Times New Roman"/>
    </style:style>
    <style:style style:name="T86" style:parent-style-name="Основнойшрифтабзаца" style:family="text">
      <style:text-properties style:font-name-complex="Times New Roman"/>
    </style:style>
    <style:style style:name="T87" style:parent-style-name="Основнойшрифтабзаца" style:family="text">
      <style:text-properties style:font-name-complex="Times New Roman"/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/>
    </style:style>
    <style:style style:name="T93" style:parent-style-name="Основнойшрифтабзаца" style:family="text">
      <style:text-properties style:font-name-complex="Times New Roman"/>
    </style:style>
    <style:style style:name="T94" style:parent-style-name="Основнойшрифтабзаца" style:family="text">
      <style:text-properties style:font-name-complex="Times New Roman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/>
    </style:style>
    <style:style style:name="T98" style:parent-style-name="Основнойшрифтабзаца" style:family="text">
      <style:text-properties style:font-name-complex="Times New Roman"/>
    </style:style>
    <style:style style:name="T99" style:parent-style-name="Основнойшрифтабзаца" style:family="text">
      <style:text-properties style:font-name-complex="Times New Roman"/>
    </style:style>
    <style:style style:name="T100" style:parent-style-name="Основнойшрифтабзаца" style:family="text">
      <style:text-properties style:font-name-complex="Times New Roman"/>
    </style:style>
    <style:style style:name="T101" style:parent-style-name="Основнойшрифтабзаца" style:family="text">
      <style:text-properties style:font-name-complex="Times New Roman"/>
    </style:style>
    <style:style style:name="T102" style:parent-style-name="Основнойшрифтабзаца" style:family="text">
      <style:text-properties style:font-name-complex="Times New Roman"/>
    </style:style>
    <style:style style:name="T103" style:parent-style-name="Основнойшрифтабзаца" style:family="text">
      <style:text-properties style:font-name-complex="Times New Roman"/>
    </style:style>
    <style:style style:name="T104" style:parent-style-name="Основнойшрифтабзаца" style:family="text">
      <style:text-properties style:font-name-complex="Times New Roman"/>
    </style:style>
    <style:style style:name="T105" style:parent-style-name="Основнойшрифтабзаца" style:family="text">
      <style:text-properties style:font-name-complex="Times New Roman"/>
    </style:style>
    <style:style style:name="T106" style:parent-style-name="Основнойшрифтабзаца" style:family="text">
      <style:text-properties style:font-name-complex="Times New Roman"/>
    </style:style>
    <style:style style:name="P107" style:parent-style-name="Standard" style:family="paragraph">
      <style:text-properties style:font-name-complex="Times New Roman" fo:font-weight="bold" style:font-weight-asian="bold"/>
    </style:style>
    <style:style style:name="P108" style:parent-style-name="Standard" style:family="paragraph">
      <style:text-properties style:font-name-complex="Times New Roman"/>
    </style:style>
    <style:style style:name="P109" style:parent-style-name="Standard" style:family="paragraph">
      <style:text-properties style:font-name-complex="Times New Roman"/>
    </style:style>
    <style:style style:name="T110" style:parent-style-name="Основнойшрифтабзаца" style:family="text">
      <style:text-properties style:font-name-complex="Times New Roman"/>
    </style:style>
    <style:style style:name="T111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113" style:parent-style-name="Основнойшрифтабзаца" style:family="text">
      <style:text-properties style:font-name-complex="Times New Roman" fo:font-weight="bold" style:font-weight-asian="bold"/>
    </style:style>
    <style:style style:name="T114" style:parent-style-name="Основнойшрифтабзаца" style:family="text">
      <style:text-properties style:font-name-complex="Times New Roman"/>
    </style:style>
    <style:style style:name="T115" style:parent-style-name="Основнойшрифтабзаца" style:family="text">
      <style:text-properties style:font-name-complex="Times New Roman"/>
    </style:style>
    <style:style style:name="T116" style:parent-style-name="Основнойшрифтабзаца" style:family="text">
      <style:text-properties style:font-name-complex="Times New Roman"/>
    </style:style>
    <style:style style:name="T117" style:parent-style-name="Основнойшрифтабзаца" style:family="text">
      <style:text-properties style:font-name-complex="Times New Roman"/>
    </style:style>
    <style:style style:name="T118" style:parent-style-name="Основнойшрифтабзаца" style:family="text">
      <style:text-properties style:font-name-complex="Times New Roman"/>
    </style:style>
    <style:style style:name="T119" style:parent-style-name="Основнойшрифтабзаца" style:family="text">
      <style:text-properties style:font-name-complex="Times New Roman"/>
    </style:style>
    <style:style style:name="T120" style:parent-style-name="Основнойшрифтабзаца" style:family="text">
      <style:text-properties style:font-name-complex="Times New Roman"/>
    </style:style>
    <style:style style:name="T121" style:parent-style-name="Основнойшрифтабзаца" style:family="text">
      <style:text-properties style:font-name-complex="Times New Roman"/>
    </style:style>
    <style:style style:name="T122" style:parent-style-name="Основнойшрифтабзаца" style:family="text">
      <style:text-properties style:font-name-complex="Times New Roman"/>
    </style:style>
    <style:style style:name="T123" style:parent-style-name="Основнойшрифтабзаца" style:family="text">
      <style:text-properties style:font-name-complex="Times New Roman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/>
    </style:style>
    <style:style style:name="T126" style:parent-style-name="Основнойшрифтабзаца" style:family="text">
      <style:text-properties style:font-name-complex="Times New Roman"/>
    </style:style>
    <style:style style:name="P127" style:parent-style-name="Standard" style:family="paragraph">
      <style:paragraph-properties fo:margin-bottom="0.1388in"/>
    </style:style>
    <style:style style:name="P128" style:parent-style-name="Standard" style:family="paragraph">
      <style:paragraph-properties fo:margin-bottom="0.1388in"/>
    </style:style>
    <style:style style:name="T129" style:parent-style-name="Основнойшрифтабзаца" style:family="text">
      <style:text-properties style:font-name-complex="Times New Roman"/>
    </style:style>
    <style:style style:name="P130" style:parent-style-name="Standard" style:family="paragraph">
      <style:paragraph-properties fo:margin-bottom="0.1388in"/>
    </style:style>
    <style:style style:name="T131" style:parent-style-name="Основнойшрифтабзаца" style:family="text">
      <style:text-properties style:font-name-complex="Times New Roman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-complex="Times New Roman"/>
    </style:style>
    <style:style style:name="T134" style:parent-style-name="Основнойшрифтабзаца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/>
    </style:style>
    <style:style style:name="T136" style:parent-style-name="Основнойшрифтабзаца" style:family="text">
      <style:text-properties style:font-name-complex="Times New Roman"/>
    </style:style>
    <style:style style:name="T137" style:parent-style-name="Основнойшрифтабзаца" style:family="text">
      <style:text-properties style:font-name-complex="Times New Roman"/>
    </style:style>
    <style:style style:name="T138" style:parent-style-name="Основнойшрифтабзаца" style:family="text">
      <style:text-properties style:font-name-complex="Times New Roman"/>
    </style:style>
    <style:style style:name="T139" style:parent-style-name="Основнойшрифтабзаца" style:family="text">
      <style:text-properties style:font-name-complex="Times New Roman"/>
    </style:style>
    <style:style style:name="T140" style:parent-style-name="Основнойшрифтабзаца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/>
    </style:style>
    <style:style style:name="T142" style:parent-style-name="Основнойшрифтабзаца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/>
    </style:style>
    <style:style style:name="T144" style:parent-style-name="Основнойшрифтабзаца" style:family="text">
      <style:text-properties style:font-name-complex="Times New Roman"/>
    </style:style>
    <style:style style:name="T145" style:parent-style-name="Основнойшрифтабзаца" style:family="text">
      <style:text-properties style:font-name-complex="Times New Roman"/>
    </style:style>
    <style:style style:name="T146" style:parent-style-name="Основнойшрифтабзаца" style:family="text">
      <style:text-properties style:font-name-complex="Times New Roman"/>
    </style:style>
    <style:style style:name="T147" style:parent-style-name="Основнойшрифтабзаца" style:family="text">
      <style:text-properties style:font-name-complex="Times New Roman"/>
    </style:style>
    <style:style style:name="T148" style:parent-style-name="Основнойшрифтабзаца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Основнойшрифтабзаца" style:family="text">
      <style:text-properties style:font-name-complex="Times New Roman"/>
    </style:style>
    <style:style style:name="T151" style:parent-style-name="Основнойшрифтабзаца" style:family="text">
      <style:text-properties style:font-name-complex="Times New Roman"/>
    </style:style>
    <style:style style:name="T152" style:parent-style-name="Основнойшрифтабзаца" style:family="text">
      <style:text-properties style:font-name-complex="Times New Roman"/>
    </style:style>
    <style:style style:name="T153" style:parent-style-name="Основнойшрифтабзаца" style:family="text">
      <style:text-properties style:font-name-complex="Times New Roman"/>
    </style:style>
    <style:style style:name="T154" style:parent-style-name="Основнойшрифтабзаца" style:family="text">
      <style:text-properties style:font-name-complex="Times New Roman"/>
    </style:style>
    <style:style style:name="T155" style:parent-style-name="Основнойшрифтабзаца" style:family="text">
      <style:text-properties style:font-name-complex="Times New Roman"/>
    </style:style>
    <style:style style:name="T156" style:parent-style-name="Основнойшрифтабзаца" style:family="text">
      <style:text-properties style:font-name-complex="Times New Roman"/>
    </style:style>
    <style:style style:name="T157" style:parent-style-name="Основнойшрифтабзаца" style:family="text">
      <style:text-properties style:font-name-complex="Times New Roman"/>
    </style:style>
    <style:style style:name="T158" style:parent-style-name="Основнойшрифтабзаца" style:family="text">
      <style:text-properties style:font-name-complex="Times New Roman"/>
    </style:style>
    <style:style style:name="T159" style:parent-style-name="Основнойшрифтабзаца" style:family="text">
      <style:text-properties style:font-name-complex="Times New Roman" fo:font-weight="bold" style:font-weight-asian="bold"/>
    </style:style>
    <style:style style:name="T160" style:parent-style-name="Основнойшрифтабзаца" style:family="text">
      <style:text-properties style:font-name-complex="Times New Roman"/>
    </style:style>
    <style:style style:name="T161" style:parent-style-name="Основнойшрифтабзаца" style:family="text">
      <style:text-properties style:font-name-complex="Times New Roman"/>
    </style:style>
    <style:style style:name="T162" style:parent-style-name="Основнойшрифтабзаца" style:family="text">
      <style:text-properties style:font-name-complex="Times New Roman"/>
    </style:style>
    <style:style style:name="T163" style:parent-style-name="Основнойшрифтабзаца" style:family="text">
      <style:text-properties style:font-name-complex="Times New Roman"/>
    </style:style>
    <style:style style:name="T164" style:parent-style-name="Основнойшрифтабзаца" style:family="text">
      <style:text-properties style:font-name-complex="Times New Roman"/>
    </style:style>
    <style:style style:name="T165" style:parent-style-name="Основнойшрифтабзаца" style:family="text">
      <style:text-properties style:font-name-complex="Times New Roman"/>
    </style:style>
    <style:style style:name="T166" style:parent-style-name="Основнойшрифтабзаца" style:family="text">
      <style:text-properties style:font-name-complex="Times New Roman"/>
    </style:style>
    <style:style style:name="T167" style:parent-style-name="Основнойшрифтабзаца" style:family="text">
      <style:text-properties style:font-name-complex="Times New Roman"/>
    </style:style>
    <style:style style:name="T168" style:parent-style-name="Основнойшрифтабзаца" style:family="text">
      <style:text-properties style:font-name-complex="Times New Roman"/>
    </style:style>
    <style:style style:name="T169" style:parent-style-name="Основнойшрифтабзаца" style:family="text">
      <style:text-properties style:font-name-complex="Times New Roman"/>
    </style:style>
    <style:style style:name="T170" style:parent-style-name="Основнойшрифтабзаца" style:family="text">
      <style:text-properties style:font-name-complex="Times New Roman"/>
    </style:style>
    <style:style style:name="T171" style:parent-style-name="Основнойшрифтабзаца" style:family="text">
      <style:text-properties style:font-name-complex="Times New Roman"/>
    </style:style>
    <style:style style:name="T172" style:parent-style-name="Основнойшрифтабзаца" style:family="text">
      <style:text-properties style:font-name-complex="Times New Roman"/>
    </style:style>
    <style:style style:name="T173" style:parent-style-name="Основнойшрифтабзаца" style:family="text">
      <style:text-properties style:font-name-complex="Times New Roman"/>
    </style:style>
    <style:style style:name="P174" style:parent-style-name="Standard" style:family="paragraph">
      <style:text-properties style:font-name-complex="Times New Roman" fo:font-weight="bold" style:font-weight-asian="bold"/>
    </style:style>
    <style:style style:name="P175" style:parent-style-name="Standard" style:family="paragraph">
      <style:text-properties style:font-name-complex="Times New Roman" fo:font-weight="bold" style:font-weight-asian="bold"/>
    </style:style>
    <style:style style:name="P176" style:parent-style-name="Standard" style:family="paragraph">
      <style:text-properties style:font-name-complex="Times New Roman"/>
    </style:style>
    <style:style style:name="P177" style:parent-style-name="Standard" style:family="paragraph">
      <style:paragraph-properties fo:margin-bottom="0.1388in"/>
    </style:style>
    <style:style style:name="T178" style:parent-style-name="Основнойшрифтабзаца" style:family="text">
      <style:text-properties style:font-name-complex="Times New Roman"/>
    </style:style>
    <style:style style:name="T179" style:parent-style-name="Основнойшрифтабзаца" style:family="text">
      <style:text-properties style:font-name-complex="Times New Roman"/>
    </style:style>
    <style:style style:name="T180" style:parent-style-name="Основнойшрифтабзаца" style:family="text">
      <style:text-properties style:font-name-complex="Times New Roman"/>
    </style:style>
    <style:style style:name="T181" style:parent-style-name="Основнойшрифтабзаца" style:family="text">
      <style:text-properties style:font-name-complex="Times New Roman"/>
    </style:style>
    <style:style style:name="T182" style:parent-style-name="Основнойшрифтабзаца" style:family="text">
      <style:text-properties style:font-name-complex="Times New Roman" fo:font-weight="bold" style:font-weight-asian="bold"/>
    </style:style>
    <style:style style:name="T183" style:parent-style-name="Основнойшрифтабзаца" style:family="text">
      <style:text-properties style:font-name-complex="Times New Roman"/>
    </style:style>
    <style:style style:name="P184" style:parent-style-name="Standard" style:family="paragraph">
      <style:paragraph-properties fo:margin-bottom="0.1388in"/>
      <style:text-properties style:font-name-complex="Times New Roman"/>
    </style:style>
    <style:style style:name="P185" style:parent-style-name="Standard" style:family="paragraph">
      <style:paragraph-properties fo:margin-bottom="0.1388in"/>
    </style:style>
    <style:style style:name="T186" style:parent-style-name="Основнойшрифтабзаца" style:family="text">
      <style:text-properties style:font-name-complex="Times New Roman" fo:font-weight="bold" style:font-weight-asian="bold"/>
    </style:style>
    <style:style style:name="T187" style:parent-style-name="Основнойшрифтабзаца" style:family="text">
      <style:text-properties style:font-name-complex="Times New Roman"/>
    </style:style>
    <style:style style:name="P188" style:parent-style-name="Standard" style:family="paragraph">
      <style:paragraph-properties fo:margin-bottom="0.1388in"/>
    </style:style>
    <style:style style:name="T189" style:parent-style-name="Основнойшрифтабзаца" style:family="text">
      <style:text-properties style:font-name-complex="Times New Roman"/>
    </style:style>
    <style:style style:name="T190" style:parent-style-name="Основнойшрифтабзаца" style:family="text">
      <style:text-properties style:font-name-complex="Times New Roman"/>
    </style:style>
    <style:style style:name="T191" style:parent-style-name="Основнойшрифтабзаца" style:family="text">
      <style:text-properties style:font-name-complex="Times New Roman"/>
    </style:style>
    <style:style style:name="T192" style:parent-style-name="Основнойшрифтабзаца" style:family="text">
      <style:text-properties style:font-name-complex="Times New Roman" fo:font-weight="bold" style:font-weight-asian="bold"/>
    </style:style>
    <style:style style:name="T193" style:parent-style-name="Основнойшрифтабзаца" style:family="text">
      <style:text-properties style:font-name-complex="Times New Roman"/>
    </style:style>
    <style:style style:name="P194" style:parent-style-name="Standard" style:family="paragraph">
      <style:paragraph-properties fo:margin-bottom="0.1388in"/>
      <style:text-properties style:font-name-complex="Times New Roman"/>
    </style:style>
    <style:style style:name="P195" style:parent-style-name="Standard" style:family="paragraph">
      <style:text-properties style:font-name-complex="Times New Roman"/>
    </style:style>
    <style:style style:name="P196" style:parent-style-name="Standard" style:family="paragraph">
      <style:text-properties style:font-name="Calibri" style:font-name-complex="Calibri" fo:color="#0E0C06" fo:font-size="11pt" style:font-size-asian="11pt"/>
    </style:style>
    <style:style style:name="T197" style:parent-style-name="Основнойшрифтабзаца" style:family="text">
      <style:text-properties style:font-name="Calibri" style:font-name-complex="Calibri" fo:font-weight="bold" style:font-weight-asian="bold" fo:color="#0E0C06" fo:font-size="11pt" style:font-size-asian="11pt"/>
    </style:style>
    <style:style style:name="T198" style:parent-style-name="Основнойшрифтабзаца" style:family="text">
      <style:text-properties style:font-name="Calibri" style:font-name-complex="Calibri" fo:color="#0E0C06" fo:font-size="11pt" style:font-size-asian="11pt"/>
    </style:style>
    <style:style style:name="T199" style:parent-style-name="Основнойшрифтабзаца" style:family="text">
      <style:text-properties style:font-name="Calibri" style:font-name-complex="Calibri" fo:color="#0E0C06" fo:font-size="11pt" style:font-size-asian="11pt"/>
    </style:style>
    <style:style style:name="T200" style:parent-style-name="Основнойшрифтабзаца" style:family="text">
      <style:text-properties style:font-name="Calibri" style:font-name-complex="Calibri" fo:color="#0E0C06" fo:font-size="11pt" style:font-size-asian="11pt"/>
    </style:style>
    <style:style style:name="T201" style:parent-style-name="Основнойшрифтабзаца" style:family="text">
      <style:text-properties style:font-name="Calibri" style:font-name-complex="Calibri" fo:color="#0E0C06" fo:font-size="11pt" style:font-size-asian="11pt"/>
    </style:style>
    <style:style style:name="T202" style:parent-style-name="Основнойшрифтабзаца" style:family="text">
      <style:text-properties style:font-name="Calibri" style:font-name-complex="Calibri" fo:color="#0E0C06" fo:font-size="11pt" style:font-size-asian="11pt"/>
    </style:style>
    <style:style style:name="T203" style:parent-style-name="Основнойшрифтабзаца" style:family="text">
      <style:text-properties style:font-name="Calibri" style:font-name-complex="Calibri" fo:color="#0E0C06" fo:font-size="11pt" style:font-size-asian="11pt"/>
    </style:style>
    <style:style style:name="T204" style:parent-style-name="Основнойшрифтабзаца" style:family="text">
      <style:text-properties style:font-name="Calibri" style:font-name-complex="Calibri" fo:color="#0E0C06" fo:font-size="11pt" style:font-size-asian="11pt"/>
    </style:style>
    <style:style style:name="T205" style:parent-style-name="Основнойшрифтабзаца" style:family="text">
      <style:text-properties style:font-name="Calibri" style:font-name-complex="Calibri" fo:color="#0E0C06" fo:font-size="11pt" style:font-size-asian="11pt"/>
    </style:style>
    <style:style style:name="T206" style:parent-style-name="Основнойшрифтабзаца" style:family="text">
      <style:text-properties style:font-name="Calibri" style:font-name-complex="Calibri" fo:color="#999999" fo:font-size="11pt" style:font-size-asian="11pt"/>
    </style:style>
    <style:style style:name="T207" style:parent-style-name="Основнойшрифтабзаца" style:family="text">
      <style:text-properties style:font-name="Calibri" style:font-name-complex="Calibri" fo:color="#120A08" fo:font-size="11pt" style:font-size-asian="11pt"/>
    </style:style>
    <style:style style:name="T208" style:parent-style-name="Основнойшрифтабзаца" style:family="text">
      <style:text-properties style:font-name="Calibri" style:font-name-complex="Calibri" fo:color="#120A08" fo:font-size="11pt" style:font-size-asian="11pt"/>
    </style:style>
    <style:style style:name="T209" style:parent-style-name="Основнойшрифтабзаца" style:family="text">
      <style:text-properties style:font-name="Calibri" style:font-name-complex="Calibri" fo:color="#120A08" fo:font-size="11pt" style:font-size-asian="11pt"/>
    </style:style>
    <style:style style:name="T210" style:parent-style-name="Основнойшрифтабзаца" style:family="text">
      <style:text-properties style:font-name="Calibri" style:font-name-complex="Calibri" fo:color="#120A08" fo:font-size="11pt" style:font-size-asian="11pt"/>
    </style:style>
    <style:style style:name="T211" style:parent-style-name="Основнойшрифтабзаца" style:family="text">
      <style:text-properties style:font-name="Calibri" style:font-name-complex="Calibri" fo:color="#120A08" fo:font-size="11pt" style:font-size-asian="11pt"/>
    </style:style>
    <style:style style:name="T212" style:parent-style-name="Основнойшрифтабзаца" style:family="text">
      <style:text-properties style:font-name="Calibri" style:font-name-complex="Calibri" fo:color="#120A08" fo:font-size="11pt" style:font-size-asian="11pt"/>
    </style:style>
    <style:style style:name="T213" style:parent-style-name="Основнойшрифтабзаца" style:family="text">
      <style:text-properties style:font-name="Calibri" style:font-name-complex="Calibri" fo:color="#120A08" fo:font-size="11pt" style:font-size-asian="11pt"/>
    </style:style>
    <style:style style:name="P214" style:parent-style-name="Standard" style:family="paragraph">
      <style:paragraph-properties fo:margin-bottom="0.1388in"/>
    </style:style>
    <style:style style:name="T215" style:parent-style-name="Основнойшрифтабзаца" style:family="text">
      <style:text-properties style:font-name="Calibri" style:font-name-complex="Calibri" fo:color="#120A08" fo:font-size="11pt" style:font-size-asian="11pt"/>
    </style:style>
    <style:style style:name="T216" style:parent-style-name="Основнойшрифтабзаца" style:family="text">
      <style:text-properties style:font-name="Calibri" style:font-name-complex="Calibri" fo:color="#120A08" fo:font-size="11pt" style:font-size-asian="11pt"/>
    </style:style>
    <style:style style:name="T217" style:parent-style-name="Основнойшрифтабзаца" style:family="text">
      <style:text-properties style:font-name="Calibri" style:font-name-complex="Calibri" fo:color="#120A08" fo:font-size="11pt" style:font-size-asian="11pt"/>
    </style:style>
    <style:style style:name="T218" style:parent-style-name="Основнойшрифтабзаца" style:family="text">
      <style:text-properties style:font-name="Calibri" style:font-name-complex="Calibri" fo:color="#120A08" fo:font-size="11pt" style:font-size-asian="11pt"/>
    </style:style>
    <style:style style:name="T219" style:parent-style-name="Основнойшрифтабзаца" style:family="text">
      <style:text-properties style:font-name="Calibri" style:font-name-complex="Calibri" fo:color="#120A08" fo:font-size="11pt" style:font-size-asian="11pt"/>
    </style:style>
    <style:style style:name="T220" style:parent-style-name="Основнойшрифтабзаца" style:family="text">
      <style:text-properties style:font-name="Calibri" style:font-name-complex="Calibri" fo:color="#120A08" fo:font-size="11pt" style:font-size-asian="11pt"/>
    </style:style>
    <style:style style:name="T221" style:parent-style-name="Основнойшрифтабзаца" style:family="text">
      <style:text-properties style:font-name="Calibri" style:font-name-complex="Calibri" fo:color="#120A08" fo:font-size="11pt" style:font-size-asian="11pt"/>
    </style:style>
    <style:style style:name="P222" style:parent-style-name="Standard" style:family="paragraph">
      <style:paragraph-properties fo:margin-bottom="0.1388in"/>
    </style:style>
    <style:style style:name="T223" style:parent-style-name="Основнойшрифтабзаца" style:family="text">
      <style:text-properties style:font-name="Calibri" style:font-name-complex="Calibri" fo:color="#120A08" fo:font-size="11pt" style:font-size-asian="11pt"/>
    </style:style>
    <style:style style:name="T224" style:parent-style-name="Основнойшрифтабзаца" style:family="text">
      <style:text-properties style:font-name-complex="Times New Roman" fo:font-weight="bold" style:font-weight-asian="bold"/>
    </style:style>
    <style:style style:name="P225" style:parent-style-name="Standard" style:family="paragraph">
      <style:paragraph-properties fo:margin-bottom="0.1388in"/>
    </style:style>
    <style:style style:name="T226" style:parent-style-name="Основнойшрифтабзаца" style:family="text">
      <style:text-properties style:font-name-complex="Times New Roman"/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/>
    </style:style>
    <style:style style:name="T229" style:parent-style-name="Основнойшрифтабзаца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complex="Times New Roman"/>
    </style:style>
    <style:style style:name="T231" style:parent-style-name="Основнойшрифтабзаца" style:family="text">
      <style:text-properties style:font-name-complex="Times New Roman"/>
    </style:style>
    <style:style style:name="T232" style:parent-style-name="Основнойшрифтабзаца" style:family="text">
      <style:text-properties style:font-name-complex="Times New Roman"/>
    </style:style>
    <style:style style:name="T233" style:parent-style-name="Основнойшрифтабзаца" style:family="text">
      <style:text-properties style:font-name-complex="Times New Roman"/>
    </style:style>
    <style:style style:name="T234" style:parent-style-name="Основнойшрифтабзаца" style:family="text">
      <style:text-properties style:font-name-complex="Times New Roman"/>
    </style:style>
    <style:style style:name="T235" style:parent-style-name="Основнойшрифтабзаца" style:family="text">
      <style:text-properties style:font-name-complex="Times New Roman"/>
    </style:style>
    <style:style style:name="T236" style:parent-style-name="Основнойшрифтабзаца" style:family="text">
      <style:text-properties style:font-name-complex="Times New Roman"/>
    </style:style>
    <style:style style:name="T237" style:parent-style-name="Основнойшрифтабзаца" style:family="text">
      <style:text-properties style:font-name-complex="Times New Roman"/>
    </style:style>
    <style:style style:name="T238" style:parent-style-name="Основнойшрифтабзаца" style:family="text">
      <style:text-properties style:font-name-complex="Times New Roman" fo:font-weight="bold" style:font-weight-asian="bold"/>
    </style:style>
    <style:style style:name="P239" style:parent-style-name="Standard" style:family="paragraph">
      <style:paragraph-properties fo:margin-bottom="0.1388in"/>
      <style:text-properties style:font-name-complex="Times New Roman"/>
    </style:style>
    <style:style style:name="P240" style:parent-style-name="Standard" style:family="paragraph">
      <style:text-properties style:font-name="Calibri" style:font-name-complex="Calibri" fo:color="#080C06"/>
    </style:style>
    <style:style style:name="P241" style:parent-style-name="Standard" style:family="paragraph">
      <style:text-properties fo:font-weight="bold" style:font-weight-asian="bold"/>
    </style:style>
    <style:style style:name="P242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43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44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45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  <style:text-properties fo:font-weight="bold" style:font-weight-asian="bold"/>
    </style:style>
    <style:style style:name="P248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49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50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51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T254" style:parent-style-name="Основнойшрифтабзаца" style:family="text">
      <style:text-properties style:font-name-complex="Times New Roman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6" style:parent-style-name="Standard" style:family="paragraph">
      <style:paragraph-properties fo:text-align="justify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3" style:parent-style-name="Standard" style:family="paragraph">
      <style:paragraph-properties fo:text-align="justify"/>
    </style:style>
    <style:style style:name="P284" style:parent-style-name="Standard" style:family="paragraph">
      <style:paragraph-properties fo:text-align="justify"/>
    </style:style>
    <style:style style:name="P285" style:parent-style-name="Standard" style:family="paragraph">
      <style:paragraph-properties fo:margin-bottom="0.1388in"/>
      <style:text-properties style:font-name="Calibri" style:font-name-complex="Calibri" fo:font-weight="bold" style:font-weight-asian="bold" fo:color="#080908" fo:font-size="14pt" style:font-size-asian="14pt" style:font-size-complex="14pt"/>
    </style:style>
    <style:style style:name="P286" style:parent-style-name="Standard" style:family="paragraph">
      <style:paragraph-properties fo:margin-bottom="0.1388in"/>
      <style:text-properties style:font-name-complex="Times New Roman" fo:font-size="14pt" style:font-size-asian="14pt"/>
    </style:style>
    <style:style style:name="P287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88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89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90" style:parent-style-name="Standard" style:family="paragraph">
      <style:paragraph-properties fo:text-align="justify"/>
    </style:style>
    <style:style style:name="P291" style:parent-style-name="Standard" style:family="paragraph">
      <style:paragraph-properties fo:text-align="justify"/>
      <style:text-properties fo:font-weight="bold" style:font-weight-asian="bold"/>
    </style:style>
    <style:style style:name="P292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93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94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95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96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97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98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299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300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/>
    </style:style>
    <style:style style:name="P301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304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305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306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307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/>
    </style:style>
    <style:style style:name="P308" style:parent-style-name="Standard" style:family="paragraph">
      <style:text-properties style:font-name-complex="Times New Roman" fo:font-weight="bold" style:font-weight-asian="bold" fo:font-style="italic" style:font-style-asian="italic" fo:font-size="14pt" style:font-size-asian="14pt"/>
    </style:style>
    <style:style style:name="P309" style:parent-style-name="Standard" style:family="paragraph">
      <style:paragraph-properties fo:text-align="justify"/>
    </style:style>
    <style:style style:name="P310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311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312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313" style:parent-style-name="Standard" style:family="paragraph">
      <style:paragraph-properties fo:text-align="justify"/>
      <style:text-properties style:font-name-complex="Times New Roman" fo:font-size="14pt" style:font-size-asian="14pt"/>
    </style:style>
    <style:style style:name="P314" style:parent-style-name="Standard" style:family="paragraph">
      <style:paragraph-properties fo:text-align="justify"/>
    </style:style>
    <style:style style:name="P315" style:parent-style-name="Standard" style:family="paragraph">
      <style:text-properties style:font-name="Times" style:font-name-complex="Times" fo:font-size="14pt" style:font-size-asian="14pt"/>
    </style:style>
    <style:style style:name="P316" style:parent-style-name="Standard" style:family="paragraph">
      <style:text-properties style:font-name="Times" style:font-name-complex="Times" fo:font-weight="bold" style:font-weight-asian="bold" fo:font-size="14pt" style:font-size-asian="14pt"/>
    </style:style>
    <style:style style:name="P317" style:parent-style-name="Standard" style:family="paragraph">
      <style:text-properties style:font-name="Times" style:font-name-complex="Times" fo:font-size="14pt" style:font-size-asian="14pt"/>
    </style:style>
    <style:style style:name="P318" style:parent-style-name="Standard" style:family="paragraph">
      <style:text-properties style:font-name="Times" style:font-name-complex="Times" fo:font-size="14pt" style:font-size-asian="14pt"/>
    </style:style>
    <style:style style:name="P319" style:parent-style-name="Standard" style:family="paragraph">
      <style:text-properties style:font-name="Times" style:font-name-complex="Times" fo:font-size="14pt" style:font-size-asian="14pt"/>
    </style:style>
    <style:style style:name="P320" style:parent-style-name="Standard" style:family="paragraph">
      <style:text-properties style:font-name="Times" style:font-name-complex="Times" fo:font-size="14pt" style:font-size-asian="14pt"/>
    </style:style>
    <style:style style:name="P321" style:parent-style-name="Standard" style:family="paragraph">
      <style:text-properties style:font-name="Times" style:font-name-complex="Times" fo:font-size="14pt" style:font-size-asian="14pt"/>
    </style:style>
    <style:style style:name="P322" style:parent-style-name="Standard" style:family="paragraph">
      <style:text-properties style:font-name="Times" style:font-name-complex="Times" fo:font-size="14pt" style:font-size-asian="14pt"/>
    </style:style>
    <style:style style:name="P323" style:parent-style-name="Standard" style:family="paragraph">
      <style:text-properties style:font-name="Times" style:font-name-complex="Times" fo:font-size="14pt" style:font-size-asian="14pt"/>
    </style:style>
    <style:style style:name="P324" style:parent-style-name="Standard" style:family="paragraph">
      <style:text-properties style:font-name="Times" style:font-name-complex="Times" fo:font-size="14pt" style:font-size-asian="14pt"/>
    </style:style>
    <style:style style:name="T325" style:parent-style-name="Основнойшрифтабзаца" style:family="text">
      <style:text-properties style:font-name-complex="Times New Roman" fo:font-weight="bold" style:font-weight-asian="bold"/>
    </style:style>
    <style:style style:name="T326" style:parent-style-name="Основнойшрифтабзаца" style:family="text">
      <style:text-properties style:font-name-complex="Times New Roman" fo:font-weight="bold" style:font-weight-asian="bold"/>
    </style:style>
    <style:style style:name="P327" style:parent-style-name="Standard" style:family="paragraph">
      <style:text-properties style:font-name-complex="Times New Roman"/>
    </style:style>
    <style:style style:name="T328" style:parent-style-name="Основнойшрифтабзаца" style:family="text">
      <style:text-properties style:font-name-complex="Times New Roman"/>
    </style:style>
    <style:style style:name="T329" style:parent-style-name="Основнойшрифтабзаца" style:family="text">
      <style:text-properties style:font-name-complex="Times New Roman"/>
    </style:style>
    <style:style style:name="T330" style:parent-style-name="Основнойшрифтабзаца" style:family="text">
      <style:text-properties style:font-name-complex="Times New Roman"/>
    </style:style>
    <style:style style:name="T331" style:parent-style-name="Основнойшрифтабзаца" style:family="text">
      <style:text-properties style:font-name-complex="Times New Roman"/>
    </style:style>
    <style:style style:name="T332" style:parent-style-name="Основнойшрифтабзаца" style:family="text">
      <style:text-properties style:font-name-complex="Times New Roman"/>
    </style:style>
    <style:style style:name="T333" style:parent-style-name="Основнойшрифтабзаца" style:family="text">
      <style:text-properties style:font-name-complex="Times New Roman"/>
    </style:style>
    <style:style style:name="T334" style:parent-style-name="Основнойшрифтабзаца" style:family="text">
      <style:text-properties style:font-name-complex="Times New Roman"/>
    </style:style>
    <style:style style:name="T335" style:parent-style-name="Основнойшрифтабзаца" style:family="text">
      <style:text-properties style:font-name-complex="Times New Roman"/>
    </style:style>
    <style:style style:name="T336" style:parent-style-name="Основнойшрифтабзаца" style:family="text">
      <style:text-properties style:font-name-complex="Times New Roman"/>
    </style:style>
    <style:style style:name="T337" style:parent-style-name="Основнойшрифтабзаца" style:family="text">
      <style:text-properties style:font-name-complex="Times New Roman"/>
    </style:style>
    <style:style style:name="T338" style:parent-style-name="Основнойшрифтабзаца" style:family="text">
      <style:text-properties style:font-name-complex="Times New Roman"/>
    </style:style>
    <style:style style:name="T339" style:parent-style-name="Основнойшрифтабзаца" style:family="text">
      <style:text-properties style:font-name-complex="Times New Roman"/>
    </style:style>
    <style:style style:name="T340" style:parent-style-name="Основнойшрифтабзаца" style:family="text">
      <style:text-properties style:font-name-complex="Times New Roman"/>
    </style:style>
    <style:style style:name="T341" style:parent-style-name="Основнойшрифтабзаца" style:family="text">
      <style:text-properties style:font-name-complex="Times New Roman"/>
    </style:style>
    <style:style style:name="T342" style:parent-style-name="Основнойшрифтабзаца" style:family="text">
      <style:text-properties style:font-name-complex="Times New Roman"/>
    </style:style>
    <style:style style:name="T343" style:parent-style-name="Основнойшрифтабзаца" style:family="text">
      <style:text-properties style:font-name-complex="Times New Roman"/>
    </style:style>
    <style:style style:name="T344" style:parent-style-name="Основнойшрифтабзаца" style:family="text">
      <style:text-properties style:font-name-complex="Times New Roman" fo:font-weight="bold" style:font-weight-asian="bold"/>
    </style:style>
    <style:style style:name="P345" style:parent-style-name="Standard" style:family="paragraph">
      <style:text-properties style:font-name-complex="Times New Roman"/>
    </style:style>
    <style:style style:name="P346" style:parent-style-name="Standard" style:family="paragraph">
      <style:text-properties style:font-name-complex="Times New Roman"/>
    </style:style>
    <style:style style:name="T347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348" style:parent-style-name="Основнойшрифтабзаца" style:family="text">
      <style:text-properties style:font-name-complex="Times New Roman"/>
    </style:style>
    <style:style style:name="T349" style:parent-style-name="Основнойшрифтабзаца" style:family="text">
      <style:text-properties style:font-name-complex="Times New Roman" fo:font-weight="bold" style:font-weight-asian="bold"/>
    </style:style>
    <style:style style:name="T350" style:parent-style-name="Основнойшрифтабзаца" style:family="text">
      <style:text-properties style:font-name-complex="Times New Roman" fo:font-weight="bold" style:font-weight-asian="bold"/>
    </style:style>
    <style:style style:name="T351" style:parent-style-name="Основнойшрифтабзаца" style:family="text">
      <style:text-properties style:font-name-complex="Times New Roman"/>
    </style:style>
    <style:style style:name="T352" style:parent-style-name="Основнойшрифтабзаца" style:family="text">
      <style:text-properties style:font-name-complex="Times New Roman"/>
    </style:style>
    <style:style style:name="T353" style:parent-style-name="Основнойшрифтабзаца" style:family="text">
      <style:text-properties style:font-name-complex="Times New Roman"/>
    </style:style>
    <style:style style:name="T354" style:parent-style-name="Основнойшрифтабзаца" style:family="text">
      <style:text-properties style:font-name-complex="Times New Roman"/>
    </style:style>
    <style:style style:name="T355" style:parent-style-name="Основнойшрифтабзаца" style:family="text">
      <style:text-properties style:font-name-complex="Times New Roman"/>
    </style:style>
    <style:style style:name="T356" style:parent-style-name="Основнойшрифтабзаца" style:family="text">
      <style:text-properties style:font-name-complex="Times New Roman"/>
    </style:style>
    <style:style style:name="T357" style:parent-style-name="Основнойшрифтабзаца" style:family="text">
      <style:text-properties style:font-name-complex="Times New Roman"/>
    </style:style>
    <style:style style:name="T358" style:parent-style-name="Основнойшрифтабзаца" style:family="text">
      <style:text-properties style:font-name-complex="Times New Roman"/>
    </style:style>
    <style:style style:name="T359" style:parent-style-name="Основнойшрифтабзаца" style:family="text">
      <style:text-properties style:font-name-complex="Times New Roman"/>
    </style:style>
    <style:style style:name="T360" style:parent-style-name="Основнойшрифтабзаца" style:family="text">
      <style:text-properties style:font-name-complex="Times New Roman"/>
    </style:style>
    <style:style style:name="T361" style:parent-style-name="Основнойшрифтабзаца" style:family="text">
      <style:text-properties style:font-name-complex="Times New Roman"/>
    </style:style>
    <style:style style:name="T362" style:parent-style-name="Основнойшрифтабзаца" style:family="text">
      <style:text-properties style:font-name-complex="Times New Roman"/>
    </style:style>
    <style:style style:name="T363" style:parent-style-name="Основнойшрифтабзаца" style:family="text">
      <style:text-properties style:font-name-complex="Times New Roman"/>
    </style:style>
    <style:style style:name="T364" style:parent-style-name="Основнойшрифтабзаца" style:family="text">
      <style:text-properties style:font-name-complex="Times New Roman"/>
    </style:style>
    <style:style style:name="T365" style:parent-style-name="Основнойшрифтабзаца" style:family="text">
      <style:text-properties style:font-name-complex="Times New Roman"/>
    </style:style>
    <style:style style:name="T366" style:parent-style-name="Основнойшрифтабзаца" style:family="text">
      <style:text-properties style:font-name-complex="Times New Roman"/>
    </style:style>
    <style:style style:name="T367" style:parent-style-name="Основнойшрифтабзаца" style:family="text">
      <style:text-properties style:font-name-complex="Times New Roman"/>
    </style:style>
    <style:style style:name="P368" style:parent-style-name="Standard" style:family="paragraph">
      <style:text-properties fo:font-weight="bold" style:font-weight-asian="bold" fo:font-size="14pt" style:font-size-asian="14pt" style:font-size-complex="14pt"/>
    </style:style>
    <style:style style:name="P369" style:parent-style-name="Standard" style:family="paragraph">
      <style:text-properties style:font-name-complex="Times New Roman" fo:font-size="14pt" style:font-size-asian="14pt" style:font-size-complex="14pt"/>
    </style:style>
    <style:style style:name="P370" style:parent-style-name="Standard" style:family="paragraph">
      <style:text-properties fo:font-size="14pt" style:font-size-asian="14pt" style:font-size-complex="14pt"/>
    </style:style>
    <style:style style:name="P371" style:parent-style-name="Standard" style:family="paragraph">
      <style:paragraph-properties fo:text-align="justify"/>
    </style:style>
    <style:style style:name="T3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7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6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8" style:parent-style-name="Standard" style:family="paragraph">
      <style:paragraph-properties fo:text-align="justify"/>
      <style:text-properties style:font-name-complex="Times New Roman" fo:font-style="italic" style:font-style-asian="italic" fo:font-size="14pt" style:font-size-asian="14pt" style:font-size-complex="14pt"/>
    </style:style>
    <style:style style:name="P379" style:parent-style-name="Standard" style:family="paragraph">
      <style:text-properties style:font-name-complex="Times New Roman" fo:font-size="14pt" style:font-size-asian="14pt" style:font-size-complex="14pt"/>
    </style:style>
    <style:style style:name="P380" style:parent-style-name="Standard" style:family="paragraph">
      <style:text-properties style:font-name-complex="Times New Roman" fo:font-size="14pt" style:font-size-asian="14pt" style:font-size-complex="14pt"/>
    </style:style>
    <style:style style:name="P381" style:parent-style-name="Standard" style:family="paragraph">
      <style:text-properties style:font-name-complex="Times New Roman" fo:font-size="14pt" style:font-size-asian="14pt" style:font-size-complex="14pt"/>
    </style:style>
    <style:style style:name="P382" style:parent-style-name="Standard" style:family="paragraph">
      <style:text-properties style:font-name-complex="Times New Roman" fo:font-size="16pt" style:font-size-asian="16pt"/>
    </style:style>
  </office:automatic-styles>
  <office:body>
    <office:text text:use-soft-page-breaks="true">
      <text:p text:style-name="P1"><text:span text:style-name="T2">Сценарий школьного спектакля, посвящённый  годовщине  снятия  блокады  Ленинграда.</text:span><text:span text:style-name="T3"><text:line-break/></text:span><text:span text:style-name="T4"><text:line-break/></text:span><text:span text:style-name="T5">(</text:span><text:span text:style-name="T6">Слова из песни «Ленинградский метроном)</text:span><text:span text:style-name="T7"><text:line-break/></text:span><text:span text:style-name="T8"><text:line-break/></text:span><text:span text:style-name="T9">Ведущий 1.</text:span><text:span text:style-name="T10"><text:line-break/></text:span><text:span text:style-name="T11">70-ой Годовщине  полного освобождения Ленинграда от</text:span><text:span text:style-name="T12"><text:s/>фашистской блокады ,посвящается.</text:span><text:span text:style-name="T13"><text:line-break/></text:span><text:span text:style-name="T14">(</text:span><text:span text:style-name="T15">Звучит  метроном.</text:span><text:span text:style-name="T16">)</text:span><text:span text:style-name="T17"><text:line-break/></text:span></text:p>
      <text:p text:style-name="Standard"><text:span text:style-name="T18">Ведущий 2:</text:span><text:span text:style-name="T19"><text:line-break/></text:span><text:span text:style-name="T20">- Время- лекарь и  эту  роль  повторяет оно  со  всеми.</text:span><text:span text:style-name="T21"><text:line-break/></text:span><text:span text:style-name="T22">  Но  бывает  людская  боль, над  которой  не  властно  время.</text:span></text:p>
      <text:p text:style-name="Standard"/>
      <text:p text:style-name="Standard"><text:span text:style-name="T23">Ведущий 1</text:span><text:span text:style-name="T24">: <text:s/></text:span></text:p>
      <text:p text:style-name="P25">1941 год. <text:s/>22 июня Мирный Ленинград готовится к выпускным<text:s/>вечерам. Выпускники старательно разучивают самый модный танец вальс-бостон.</text:p>
      <text:p text:style-name="Standard"/>
      <text:p text:style-name="P26">(Вальс-бостон в исполнении учащихся._</text:p>
      <text:p text:style-name="Standard"/>
      <text:p text:style-name="Standard"><text:span text:style-name="T27">Ведущий 2:</text:span><text:span text:style-name="T28"><text:s text:c="3"/>Страна росла, трудилась неустанно,</text:span></text:p>
      <text:p text:style-name="P29"><text:s text:c="17"/>Сил набиралась мирная страна.</text:p>
      <text:p text:style-name="P30"><text:s text:c="17"/>И вдруг... тревожный голос<text:s/>Левитана... <text:s/></text:p>
      <text:p text:style-name="Standard"/>
      <text:p text:style-name="P31">(Запись голоса Левитана).</text:p>
      <text:p text:style-name="Standard"/>
      <text:p text:style-name="P32"><text:s text:c="50"/>Внимание, товарищи! Война!</text:p>
      <text:p text:style-name="P33"/>
      <text:p text:style-name="P34"/>
      <text:p text:style-name="P35">Ведущий1,</text:p>
      <text:p text:style-name="P36">На Ленинград обхватом с трех сторон</text:p>
      <text:p text:style-name="P37">Шел Гитлер силой сорока дивизий.</text:p>
      <text:p text:style-name="P38">Бомбил. Он артиллерию приблизил,</text:p>
      <text:p text:style-name="P39">Но не поколебал ни на микрон,</text:p>
      <text:p text:style-name="P40">Не приостановил ни на мгновенье</text:p>
      <text:p text:style-name="P41">Он сердца ленинградского биенье.</text:p>
      <text:p text:style-name="P42"/>
      <text:p text:style-name="P43">Ведущий 2,</text:p>
      <text:p text:style-name="P44">И, видя это, разъяренный враг,</text:p>
      <text:p text:style-name="P45">Предполагавший город взять с разбега,</text:p>
      <text:p text:style-name="P46">Казалось бы, испытанных стратегов</text:p>
      <text:p text:style-name="P47">Призвал на помощь он: Мороз и Мрак.</text:p>
      <text:p text:style-name="P48">И те пришли готовые к победам,</text:p>
      <text:p text:style-name="P49">А<text:s/>третий, Голод, шел за ними следом.</text:p>
      <text:p text:style-name="P50"/>
      <text:p text:style-name="P51">Ведущий1,</text:p>
      <text:p text:style-name="P52">8 сентября 1941 года над городом сомкнулось кольцо блокады длиной в 900 дней и ночей.</text:p>
      <text:p text:style-name="Standard"/>
      <text:p text:style-name="P53"/>
      <text:p text:style-name="P54"/>
      <text:p text:style-name="P55">Ведущий 2,</text:p>
      <text:p text:style-name="P56">Горят Бадаевские склады.<text:line-break/>В огне пожаров Ленинград.<text:line-break/>Пришел он —<text:line-break/>Первый день блокады.<text:line-break/>Все ближе полчища врагов,<text:line-break/>Гудят воздушные тревоги.<text:line-break/>Сегодня утром пала Мга —<text:line-break/>И все отрезаны дороги.<text:line-break/>В кольце,<text:line-break/>В осаде Ленинград.<text:line-break/></text:p>
      <text:p text:style-name="P57">(Мизансцена:   воссоздан  интерьер блокадной  комнаты: простой стол, стул, зеркало, репродуктор, буржуйка, алюминиевая  посуда  на  столе.  Несколько  девочек  в  одежде (ватниках , шалях, ботинках, тёплых кофтах, рейтузах и т.п.), обнявшись попарно, спят.)<text:line-break/></text:p>
      <text:p text:style-name="P58">Девочка 1.</text:p>
      <text:p text:style-name="P59">Голос за кадром:<text:line-break/>- В комнате -  двенадцать  человек,<text:line-break/>  Спим, к печурке  сдвинулись  поближе.<text:line-break/>  Если  рядом -  стужа, холод, снег,<text:line-break/>  Поселившись вместе, легче  выжить.<text:line-break/>  И  с утра, когда  метель опять<text:line-break/>  Штору  через  щель  в  окне  колышет,<text:s/><text:line-break/>  Я, проснувшись, перед  тем, как  встать,<text:line-break/>  Вслушиваюсь – все ли  дышат ?<text:line-break/></text:p>
      <text:p text:style-name="P60">(Мизансцена : пробуждение. И далее играют в  соответствии с  текстом.)<text:line-break/></text:p>
      <text:p text:style-name="P61">Голоса  за  кадром:<text:line-break/><text:s/>31 декабря  1941 года.<text:line-break/></text:p>
      <text:p text:style-name="Standard"><text:span text:style-name="T62"><text:s/></text:span><text:span text:style-name="T63">Девочка 2</text:span></text:p>
      <text:p text:style-name="P64"/>
      <text:p text:style-name="P65">Дома -  без  света  и тепла, и без конца  пожары  рядом,<text:line-break/>       Враг  зажигалками  дотла  спалил  бадаевские  скалады.<text:line-break/>       И мы бадаевской  землёй теперь  сластим  пустую  воду,<text:line-break/>       Земля  с золой, земля  с  золой – наследье  прожитого года.<text:line-break/></text:p>
      <text:p text:style-name="P66">Девочка 3.<text:s/></text:p>
      <text:p text:style-name="P67"/>
      <text:p text:style-name="P68">Блокадным  бедам  нет  границ,<text:line-break/>      Мы  глохнем  под  снарядным  гулом.<text:line-break/></text:p>
      <text:p text:style-name="Standard"><text:span text:style-name="T69">(Голос за  кадром</text:span><text:span text:style-name="T70"></text:span><text:span text:style-name="T71"><text:line-break/></text:span><text:span text:style-name="T72">-  Граждане! Воздушная  тревога !</text:span><text:span text:style-name="T73"><text:line-break/></text:span></text:p>
      <text:p text:style-name="P74"/>
      <text:p text:style-name="P75">Девочка 2</text:p>
      <text:p text:style-name="P76">От наших  довоенных  лиц  остались  лишь  глаза и скулы.<text:line-break/> <text:s/>    И  мы  обходим  зеркала, чтобы  себя  не  испугаться…<text:line-break/>      Не  новогодние  дела  у  осаждённых  ленинградцев.<text:line-break/></text:p>
      <text:p text:style-name="Standard"><text:span text:style-name="T77">( На  сцене в  соответствии  с закадровым  текстом  встают, перемещаются по сцене, растапливают буржуйку, кипятят  чайник, завтракают, пугаю</text:span><text:span text:style-name="T78">тся  бомбёжки и т.д.).</text:span><text:span text:style-name="T79"><text:line-break/></text:span><text:span text:style-name="T80">омната. )</text:span><text:span text:style-name="T81"><text:line-break/></text:span><text:span text:style-name="T82"><text:line-break/></text:span><text:span text:style-name="T83">Девочка 1</text:span></text:p>
      <text:p text:style-name="P84"/>
      <text:p text:style-name="P85">. Окно зачеркнуто крест-накрест</text:p>
      <text:p text:style-name="Standard"><text:span text:style-name="T86">Чтобы стекло от взрыва уберечь.</text:span><text:span text:style-name="T87"><text:line-break/></text:span><text:span text:style-name="T88"><text:line-break/></text:span><text:span text:style-name="T89">Холодно, как будто двери настежь.</text:span><text:span text:style-name="T90"><text:line-break/></text:span><text:span text:style-name="T91"><text:line-break/></text:span><text:span text:style-name="T92">Мертвая нетопленная печь.</text:span><text:span text:style-name="T93"><text:line-break/></text:span><text:span text:style-name="T94"><text:line-break/></text:span><text:span text:style-name="T95">Память собирает все в копилку:</text:span><text:span text:style-name="T96"><text:line-break/></text:span><text:span text:style-name="T97"><text:line-break/></text:span><text:span text:style-name="T98">Инеем покрыто полстены.</text:span><text:span text:style-name="T99"><text:line-break/></text:span><text:span text:style-name="T100"><text:line-break/></text:span><text:span text:style-name="T101">Превратилась в тусклую копт</text:span><text:span text:style-name="T102">илку</text:span><text:span text:style-name="T103"><text:line-break/></text:span><text:span text:style-name="T104"><text:line-break/></text:span><text:span text:style-name="T105">Электрификация страны.</text:span><text:span text:style-name="T106"><text:line-break/></text:span></text:p>
      <text:p text:style-name="P107">Девочка 2</text:p>
      <text:p text:style-name="P108"/>
      <text:p text:style-name="P109"><text:s/>Здесь даже  спички  лишней  нет. И мы, коптилки зажигая,<text:line-break/>       Как люди первобытных  лет огонь из камня  высекаем.<text:line-break/>    </text:p>
      <text:p text:style-name="Standard"><text:span text:style-name="T110"><text:s/>(</text:span><text:span text:style-name="T111">Звучит  метроном.)</text:span><text:span text:style-name="T112"><text:line-break/></text:span></text:p>
      <text:p text:style-name="Standard"><text:span text:style-name="T113">Девочка 1</text:span><text:span text:style-name="T114"><text:line-break/></text:span><text:span text:style-name="T115">Коптилка – мой фонарик.</text:span><text:span text:style-name="T116"><text:line-break/></text:span><text:span text:style-name="T117"><text:line-break/></text:span><text:span text:style-name="T118">Лица не различишь.</text:span><text:span text:style-name="T119"><text:line-break/></text:span><text:span text:style-name="T120"><text:line-break/></text:span><text:span text:style-name="T121">Да здравствует с</text:span><text:span text:style-name="T122">ухарик!</text:span><text:span text:style-name="T123"><text:line-break/></text:span><text:span text:style-name="T124"><text:line-break/></text:span><text:span text:style-name="T125">Но он мне сниться лишь.</text:span><text:span text:style-name="T126"><text:line-break/></text:span></text:p>
      <text:p text:style-name="P127"/>
      <text:p text:style-name="P128"><text:span text:style-name="T129">(Читает <text:s/>ученик,)</text:span></text:p>
      <text:p text:style-name="P130"><text:span text:style-name="T131">Я – хлеб. У меня есть душа.</text:span><text:span text:style-name="T132"><text:line-break/></text:span><text:span text:style-name="T133"><text:line-break/></text:span><text:span text:style-name="T134">Я – хлеб. И мне больно бывает.</text:span><text:span text:style-name="T135"><text:line-break/></text:span><text:span text:style-name="T136"><text:line-break/></text:span><text:span text:style-name="T137">С березы листва опадает, шурша,</text:span><text:span text:style-name="T138"><text:line-break/></text:span><text:span text:style-name="T139"><text:line-break/></text:span><text:span text:style-name="T140">А хлеб каждый день оживает.</text:span><text:span text:style-name="T141"><text:line-break/></text:span><text:span text:style-name="T142">Я слышу осколков удушливый свист.</text:span><text:span text:style-name="T143"><text:line-break/></text:span><text:span text:style-name="T144"><text:line-break/></text:span><text:span text:style-name="T145">Я – ломтик, прозрачен и тонок.</text:span><text:span text:style-name="T146"><text:line-break/></text:span><text:span text:style-name="T147"><text:line-break/></text:span><text:span text:style-name="T148">И держит меня<text:s/></text:span><text:span text:style-name="T149">на ладони, как лист,</text:span><text:span text:style-name="T150"><text:line-break/></text:span><text:span text:style-name="T151"><text:line-break/></text:span><text:span text:style-name="T152">Голодный блокадный ребенок.</text:span><text:span text:style-name="T153"><text:line-break/></text:span><text:span text:style-name="T154">Я – хлеб. У меня есть душа.</text:span><text:span text:style-name="T155"><text:line-break/></text:span><text:span text:style-name="T156"><text:line-break/></text:span><text:span text:style-name="T157"><text:line-break/></text:span><text:span text:style-name="T158">(Звучит  метроном.)</text:span></text:p>
      <text:p text:style-name="Standard"><text:span text:style-name="T159">Девочка 2</text:span><text:span text:style-name="T160">:  Вместо  супа – бурда из столярного клея,</text:span><text:span text:style-name="T161"><text:line-break/></text:span><text:span text:style-name="T162">       Вместо чая – заварка  сосновой хвои.</text:span><text:span text:style-name="T163"><text:line-break/></text:span><text:span text:style-name="T164">       Это б  всё  ничего, только руки немеют,</text:span><text:span text:style-name="T165"><text:line-break/></text:span><text:span text:style-name="T166">       Тольк</text:span><text:span text:style-name="T167">о  ноги  становятся вдруг  не  твои,</text:span><text:span text:style-name="T168"><text:line-break/></text:span><text:span text:style-name="T169">       Только  сердце  внезапно  сожмётся, как  ёжик,</text:span><text:span text:style-name="T170"><text:line-break/></text:span><text:span text:style-name="T171">       И  глухие удары  пойдут  невпопад…<text:s/></text:span><text:span text:style-name="T172"><text:line-break/></text:span><text:span text:style-name="T173"> </text:span></text:p>
      <text:p text:style-name="P174">Девочка 1</text:p>
      <text:p text:style-name="P175"/>
      <text:p text:style-name="P176"><text:s/>Сердце! Надо стучать, даже если не  можешь,<text:line-break/>               Не  смолкай! Ведь на наших  сердцах - Ленинград !<text:line-break/>               </text:p>
      <text:p text:style-name="P177"><text:span text:style-name="T178"><text:line-break/></text:span><text:span text:style-name="T179">(Звучит  тема нашествия  из Ленинградской  симфонии Д.Д.Шостаковича.)</text:span><text:span text:style-name="T180"><text:line-break/></text:span><text:span text:style-name="T181"><text:line-break/></text:span><text:span text:style-name="T182">Девочка3:</text:span><text:span text:style-name="T183">    <text:s/></text:span></text:p>
      <text:p text:style-name="P184">Концерт начался!<text:s/><text:line-break/>           И  под  гул  канонады-<text:line-break/>           Она, как  обычно, гремела  окрест-<text:line-break/>           Невидимый  диктор  сказал  Ленинграду:<text:line-break/></text:p>
      <text:p text:style-name="P185"><text:span text:style-name="T186">Девочка 1</text:span><text:span text:style-name="T187">:<text:s/></text:span></text:p>
      <text:p text:style-name="P188"><text:span text:style-name="T189">« Вниманье! Играет  блокадный  оркестр !»<text:s/></text:span><text:span text:style-name="T190"><text:line-break/></text:span><text:span text:style-name="T191"><text:line-break/></text:span><text:span text:style-name="T192">Девочка 2</text:span><text:span text:style-name="T193">:    <text:s/></text:span></text:p>
      <text:p text:style-name="P194">И музыка  встала  над  мраком  развалин,<text:line-break/>           Крушила  безмолвие тёмных  квартир,<text:line-break/>           И  слушал  её ошарашенный  мир… ( Все встают).</text:p>
      <text:p text:style-name="Standard"/>
      <text:p text:style-name="P195">(Звучит  метроном.)</text:p>
      <text:p text:style-name="P196"/>
      <text:p text:style-name="Standard"><text:span text:style-name="T197">Девочка 3</text:span></text:p>
      <text:p text:style-name="Standard"><text:span text:style-name="T198">Прожив</text:span><text:span text:style-name="T199"><text:s/>декабрь» январь, февраль,<text:s/></text:span><text:span text:style-name="T200"><text:line-break/></text:span><text:span text:style-name="T201">Я повторяю с дрожью счастья:<text:s/></text:span><text:span text:style-name="T202"><text:line-break/></text:span><text:span text:style-name="T203">Мне ничего живым не жаль —<text:s/></text:span><text:span text:style-name="T204"><text:line-break/></text:span><text:span text:style-name="T205">Ни слез, ни радости, ни страсти.<text:s/></text:span><text:span text:style-name="T206"><text:line-break/></text:span><text:span text:style-name="T207">Их множество — друзей моих,<text:s/></text:span><text:span text:style-name="T208"><text:line-break/></text:span><text:span text:style-name="T209">Друзей родного Ленинграда;<text:s/></text:span><text:span text:style-name="T210"><text:line-break/></text:span><text:span text:style-name="T211">О, мы задохлись бы без них<text:s/></text:span><text:span text:style-name="T212"><text:line-break/></text:span><text:span text:style-name="T213">В мучительном кольце блокады</text:span></text:p>
      <text:p text:style-name="P214"><text:span text:style-name="T215">О да — иначе не могли<text:s/></text:span><text:span text:style-name="T216"><text:line-break/></text:span><text:span text:style-name="T217">Ни те бойцы, ни те шоферы,<text:s/></text:span><text:span text:style-name="T218"><text:line-break/></text:span><text:span text:style-name="T219">Когда грузовики вели<text:s/></text:span><text:span text:style-name="T220"><text:line-break/></text:span><text:span text:style-name="T221">По озеру в голодный город.</text:span></text:p>
      <text:p text:style-name="P222"><text:span text:style-name="T223"><text:line-break/></text:span><text:span text:style-name="T224">Девочка 2</text:span></text:p>
      <text:p text:style-name="P225"><text:span text:style-name="T226">Дорога  Жизни ! Нет, не громкие слова,</text:span><text:span text:style-name="T227"><text:line-break/></text:span><text:span text:style-name="T228">                    А правда  страшная  тех  дней  минувших.</text:span><text:span text:style-name="T229"><text:line-break/></text:span><text:span text:style-name="T230">                    Дорога Жизни  жизни  вам спасла,</text:span><text:span text:style-name="T231"><text:line-break/></text:span><text:span text:style-name="T232">             <text:s/></text:span><text:span text:style-name="T233">      Чтоб дали  жизнь вы  ныне  всем  живущим.</text:span><text:span text:style-name="T234"><text:line-break/></text:span><text:span text:style-name="T235">(Исполняется песня «Ладога».)</text:span><text:span text:style-name="T236"><text:line-break/></text:span><text:span text:style-name="T237"><text:line-break/></text:span><text:span text:style-name="T238">Девочка 3:</text:span></text:p>
      <text:p text:style-name="P239"><text:s/>Апрель  1942 года.<text:line-break/>(На  сцене: снимают  ватники, платки, берут  вёдра,  мётлы, лопаты, проводят  уборку, проверяют  стёкла  в  окнах и т. п.)</text:p>
      <text:p text:style-name="Standard"/>
      <text:p text:style-name="P240">Да, Ленинград остыл и<text:s/>обезлюдел,<text:s/><text:line-break/>И высятся пустые этажи,<text:s/><text:line-break/>Но мы умеем жить, хотим и будем,<text:s/><text:line-break/>Мы отстояли это право — жить.</text:p>
      <text:p text:style-name="Standard"/>
      <text:p text:style-name="P241">Девочка1</text:p>
      <text:p text:style-name="P242">О, нет, мы не ждали покорно,</text:p>
      <text:p text:style-name="P243">Чтоб сняли блокаду извне,</text:p>
      <text:p text:style-name="P244">И сами пытались упорно</text:p>
      <text:p text:style-name="P245">Пробить брешь в фашистской стене.</text:p>
      <text:p text:style-name="Standard"/>
      <text:p text:style-name="P246"/>
      <text:p text:style-name="P247">Девочка2</text:p>
      <text:p text:style-name="P248">Желания было в<text:s/>избытке,</text:p>
      <text:p text:style-name="P249">Да мало уменья и сил.</text:p>
      <text:p text:style-name="P250">Но мы продолжали попытки,</text:p>
      <text:p text:style-name="P251">И город блокаду долбил -</text:p>
      <text:p text:style-name="P252"/>
      <text:p text:style-name="P253"><text:span text:style-name="T254">1-ый:<text:s/></text:span><text:span text:style-name="T255">Капель  всё  громче  и напевней, опять весна  вступает в силу,</text:span><text:span text:style-name="T256"><text:line-break/></text:span><text:span text:style-name="T257">      Мы  по  зарубкам  на  деревьях  находим  зимние  могилы.</text:span><text:span text:style-name="T258"><text:line-break/></text:span><text:span text:style-name="T259">2-ой: Как после дрейфа  ледоколы дома  пр</text:span><text:span text:style-name="T260">омёрзшие  отходят:</text:span><text:span text:style-name="T261"><text:line-break/></text:span><text:span text:style-name="T262">      Вставляют  стёкла  в  окнах  школы, вода  гремит  в  водопроводе.</text:span><text:span text:style-name="T263"><text:line-break/></text:span><text:span text:style-name="T264">1-ый: Нам выдали  талоны  в баню – она  открылась  на  Бассейной,</text:span><text:span text:style-name="T265"><text:line-break/></text:span><text:span text:style-name="T266">      И  зайчик  солнечный  по  зданьям  всё  чаще  вестником  весенним.</text:span><text:span text:style-name="T267"><text:line-break/></text:span><text:span text:style-name="T268">2-ой: И  чтоб  скорей  с з</text:span><text:span text:style-name="T269">имой  покончить, мы  все  в  работе  небывалой:</text:span><text:span text:style-name="T270"><text:line-break/></text:span><text:span text:style-name="T271">      На  улицах  с  утра  до  ночи  сдираем  снежные  завалы.</text:span><text:span text:style-name="T272"><text:line-break/></text:span><text:span text:style-name="T273">1-ый: Вновь  репродуктор  оживает: там  песни  старые  включили,<text:s/></text:span><text:span text:style-name="T274"><text:line-break/></text:span><text:span text:style-name="T275">      Мы их  ещё не  подпеваем, но не  забыли, не  забыли…</text:span></text:p>
      <text:p text:style-name="P276"><text:span text:style-name="T277">Звучит  запись Л.Рус</text:span><text:span text:style-name="T278">лановой «Окрасился  месяц  багрянцем» на  старой  пластинке.</text:span><text:span text:style-name="T279"><text:line-break/></text:span><text:span text:style-name="T280">Девочки на  сцене  прислушиваются, подходят к  репродуктору, пытаются  подпевать.</text:span><text:span text:style-name="T281"><text:line-break/></text:span><text:span text:style-name="T282">Исполняют  попурри : «Катюша», «Орлёнок», «Вечер  на  рейде», «В землянке».</text:span></text:p>
      <text:p text:style-name="P283"/>
      <text:p text:style-name="P284"/>
      <text:p text:style-name="P285">Девочка1</text:p>
      <text:p text:style-name="P286">Мы ждали прорыва блокады</text:p>
      <text:p text:style-name="P287">Полтысячи дней и ночей</text:p>
      <text:p text:style-name="P288">В мученьях блокадного ада,</text:p>
      <text:p text:style-name="P289">Средь тысяч и тысяч смертей.</text:p>
      <text:p text:style-name="P290"/>
      <text:p text:style-name="P291">Девочка 3</text:p>
      <text:p text:style-name="P292">Сплоченные общим страданьем,</text:p>
      <text:p text:style-name="P293">Без света, тепла и еды,</text:p>
      <text:p text:style-name="P294">Мы жили, крепясь ожиданьем,</text:p>
      <text:p text:style-name="P295">Единою верой тверды.</text:p>
      <text:p text:style-name="P296">И днем, и глухими ночами,</text:p>
      <text:p text:style-name="P297">В жару и метельную муть.</text:p>
      <text:p text:style-name="P298"><text:s/>- Ну, где же<text:s/>вы там, волховчане?</text:p>
      <text:p text:style-name="P299">Ещё поднажмите чуть-чуть!</text:p>
      <text:p text:style-name="P300"/>
      <text:p text:style-name="P301">Девочка 2<text:s/></text:p>
      <text:p text:style-name="P302"/>
      <text:p text:style-name="P303">И врезавшись в память глубоко,</text:p>
      <text:p text:style-name="P304">В ней ранами ноют с тех пор</text:p>
      <text:p text:style-name="P305">Поповка, Усть-Тосно, Дубровка,</text:p>
      <text:p text:style-name="P306">Синявино, Мга, Красный Бор…</text:p>
      <text:p text:style-name="P307"/>
      <text:p text:style-name="P308">1 чтец</text:p>
      <text:p text:style-name="P309"/>
      <text:p text:style-name="P310">Мы ждали прорыва блокады</text:p>
      <text:p text:style-name="P311">Полтысячи дней и ночей,</text:p>
      <text:p text:style-name="P312">Ловя дальний гул<text:s/>канонады,</text:p>
      <text:p text:style-name="P313">Тревожась и <text:s/>радуясь ей.</text:p>
      <text:p text:style-name="P314"/>
      <text:p text:style-name="P315">В январе 1943 года войска Ленинградского и Волховского фронтов получили приказ – прорвать блокаду!</text:p>
      <text:p text:style-name="Standard"/>
      <text:p text:style-name="Standard">(марш моряков)</text:p>
      <text:p text:style-name="Standard"/>
      <text:p text:style-name="P316">Чтец 2.</text:p>
      <text:p text:style-name="Standard"/>
      <text:p text:style-name="P317">Во имя Родины и долга –</text:p>
      <text:p text:style-name="P318">На бой! Сегодня наш черед.</text:p>
      <text:p text:style-name="P319">Мы ждали молча, ждали долго</text:p>
      <text:p text:style-name="P320">И слово сказано:<text:s/>«Вперед»!</text:p>
      <text:p text:style-name="P321">И, как всегда, у Ленинграда</text:p>
      <text:p text:style-name="P322">Простое, строгое лицо.</text:p>
      <text:p text:style-name="P323">Вперед, орлы, ломай блокаду,</text:p>
      <text:p text:style-name="P324">Ее железное кольцо!</text:p>
      <text:p text:style-name="Standard"><text:span text:style-name="T325">Чтец 3</text:span><text:span text:style-name="T326"><text:line-break/></text:span></text:p>
      <text:p text:style-name="P327">Ура!<text:line-break/>И подобно обвалу,<text:s/><text:line-break/>Упавшему на берега,<text:s/><text:line-break/>На смерть<text:line-break/>И бессмертную славу<text:s/><text:line-break/>Пехота пошла на врага.<text:line-break/>Да где там пошла —<text:s/><text:line-break/>Полетела!<text:line-break/>С обрыва<text:s/>скатилась на лед.<text:s/><text:line-break/>Душа вылетала из тела,<text:line-break/>А тело<text:line-break/>Летело вперед.<text:line-break/><text:line-break/>И немцев<text:s/><text:line-break/>В окопах<text:line-break/>                с намета<text:s/><text:line-break/>Стальные срезают стрижи.<text:s/><text:line-break/>Метет в рукопашной пехота</text:p>
      <text:p text:style-name="Standard"/>
      <text:p text:style-name="Standard"><text:span text:style-name="T328">Гранатным огнем блиндажи.</text:span><text:span text:style-name="T329"><text:line-break/></text:span><text:span text:style-name="T330"><text:line-break/></text:span><text:span text:style-name="T331"><text:line-break/></text:span><text:span text:style-name="T332">И я не запомнил,<text:s/></text:span><text:span text:style-name="T333"><text:line-break/></text:span><text:span text:style-name="T334">Не знаю,</text:span><text:span text:style-name="T335"><text:line-break/></text:span><text:span text:style-name="T336">Как после громов, неслышна,<text:s/></text:span><text:span text:style-name="T337"><text:line-break/></text:span><text:span text:style-name="T338">Прошла п</text:span><text:span text:style-name="T339">о переднему краю<text:s/></text:span><text:span text:style-name="T340"><text:line-break/></text:span><text:span text:style-name="T341">Усталой сестрой тишина.</text:span><text:span text:style-name="T342"><text:line-break/></text:span><text:span text:style-name="T343"><text:line-break/></text:span><text:span text:style-name="T344">Чтец2</text:span></text:p>
      <text:p text:style-name="P345">И первой победы отрада<text:s/><text:line-break/>Сияла на лицах бойцов.<text:s/><text:line-break/>Мы поняли:<text:line-break/>                   у Ленинграда<text:s/><text:line-break/>Разорвано нами кольцо.<text:line-break/></text:p>
      <text:p text:style-name="P346">(Голос  за  кадром:</text:p>
      <text:p text:style-name="Standard"><text:span text:style-name="T347">слова Левитана)</text:span><text:span text:style-name="T348"><text:line-break/></text:span></text:p>
      <text:p text:style-name="Standard"><text:span text:style-name="T349">Девочка 1</text:span><text:span text:style-name="T350"><text:line-break/></text:span><text:span text:style-name="T351">За  залпом залп  гремит салют,<text:s/></text:span><text:span text:style-name="T352"><text:line-break/></text:span><text:span text:style-name="T353">Ракеты  в  в</text:span><text:span text:style-name="T354">оздухе  горячем<text:s/></text:span><text:span text:style-name="T355"><text:line-break/></text:span><text:span text:style-name="T356">Цветами  пёстрыми  цветут,<text:s/></text:span><text:span text:style-name="T357"><text:line-break/></text:span><text:span text:style-name="T358">А  ленинградцы  тихо  плачут.</text:span><text:span text:style-name="T359"><text:line-break/></text:span><text:span text:style-name="T360">Ни  успокаивать пока,</text:span><text:span text:style-name="T361"><text:line-break/></text:span><text:span text:style-name="T362">Ни утешать людей не надо:</text:span><text:span text:style-name="T363"><text:line-break/></text:span><text:span text:style-name="T364">Их  радость  слишком  велика -</text:span><text:span text:style-name="T365"><text:line-break/></text:span><text:span text:style-name="T366">Гремит  салют  над  Ленинградом !</text:span><text:span text:style-name="T367"><text:line-break/></text:span></text:p>
      <text:p text:style-name="P368">Девочка 3</text:p>
      <text:p text:style-name="P369">Прошло 70 лет. Выросло не одно поколение, которое никогда<text:s/>не знало ужасов войны. Но подвиг, совершенный ленинградцами и защитниками Ленинграда в годы блокады, навсегда останется в нашей памяти, в названиях улиц и площадей, в величественных и мемориальных комплексах нашего удивительного города.</text:p>
      <text:p text:style-name="P370"/>
      <text:p text:style-name="P371"><text:span text:style-name="T372"><text:s/></text:span><text:span text:style-name="T373">Девочка 2</text:span></text:p>
      <text:p text:style-name="P374">Неугасима память поколений</text:p>
      <text:p text:style-name="P375"><text:s text:c="13"/>И память тех, кого так свято чтим,</text:p>
      <text:p text:style-name="P376"><text:s text:c="13"/>Давайте, люди, встанем на мгновенье</text:p>
      <text:p text:style-name="P377"><text:s text:c="13"/>И в скорби постоим и помолчим</text:p>
      <text:p text:style-name="P378">(Минута молчания)</text:p>
      <text:p text:style-name="P379">(Звучит « Гимн Великому  городу» Глиэра).<text:line-break/><text:line-break/>(Участники   выходят  на<text:s/>поклон).</text:p>
      <text:p text:style-name="P380">Слово предоставляется:</text:p>
      <text:p text:style-name="P381"/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4-06-11T08:11:00Z</meta:creation-date>
    <dc:date>2014-06-11T08:12:00Z</dc:date>
    <meta:print-date>2014-01-17T10:03:00Z</meta:print-date>
    <meta:template xlink:href="Normal" xlink:type="simple"/>
    <meta:editing-cycles>4</meta:editing-cycles>
    <meta:editing-duration>PT0S</meta:editing-duration>
    <meta:document-statistic meta:page-count="1" meta:paragraph-count="18" meta:word-count="1366" meta:character-count="9140" meta:row-count="64" meta:non-whitespace-character-count="7792"/>
  </office:meta>
</office:document-meta>
</file>