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4pt" style:font-name-asian="Times New Roman" style:font-size-asian="14pt" style:language-asian="ru" style:country-asian="RU" style:font-size-complex="14pt"/>
    </style:style>
    <style:style style:name="P8" style:family="paragraph" style:parent-style-name="Standard">
      <style:paragraph-properties fo:line-height="100%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Arial" fo:font-size="14pt" fo:font-style="italic" style:text-underline-style="none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00%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00%"/>
      <style:text-properties style:font-name="Arial" fo:font-size="14pt" fo:font-style="normal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23">
      <style:paragraph-properties fo:line-height="100%" fo:text-align="start" style:justify-single-word="false"/>
      <style:text-properties style:font-name="Arial" fo:font-size="14pt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3">
      <style:paragraph-properties fo:line-height="100%"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00%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line-height="100%"/>
      <style:text-properties style:font-name="Arial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size-complex="18pt" style:font-style-complex="italic" style:font-weight-complex="bold"/>
    </style:style>
    <style:style style:name="P22" style:family="paragraph" style:parent-style-name="Standard">
      <style:paragraph-properties fo:line-height="100%"/>
      <style:text-properties style:font-name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4" style:family="paragraph" style:parent-style-name="Standard" style:list-style-name="L1">
      <style:paragraph-properties fo:line-height="100%"/>
    </style:style>
    <style:style style:name="P2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4pt" fo:font-style="italic" style:text-underline-style="none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Arial" fo:font-size="14pt" fo:font-style="italic" style:font-name-asian="Times New Roman" style:font-size-asian="14pt" style:language-asian="ru" style:country-asian="RU" style:font-style-asian="italic" style:font-size-complex="14pt"/>
    </style:style>
    <style:style style:name="P27" style:family="paragraph" style:parent-style-name="Standard" style:list-style-name="L31">
      <style:paragraph-properties fo:margin-top="0cm" fo:margin-bottom="0cm" fo:line-height="100%"/>
      <style:text-properties fo:color="#000000" style:font-name="Arial" fo:font-size="14pt" fo:font-style="italic" style:font-name-asian="Times New Roman" style:font-size-asian="14pt" style:language-asian="ru" style:country-asian="RU" style:font-style-asian="italic" style:font-size-complex="14pt"/>
    </style:style>
    <style:style style:name="P28" style:family="paragraph" style:parent-style-name="Standard" style:list-style-name="L33">
      <style:paragraph-properties fo:margin-top="0cm" fo:margin-bottom="0cm" fo:line-height="100%"/>
      <style:text-properties fo:color="#000000" style:font-name="Arial" fo:font-size="14pt" fo:font-style="italic" style:font-name-asian="Times New Roman" style:font-size-asian="14pt" style:language-asian="ru" style:country-asian="RU" style:font-style-asian="italic" style:font-size-complex="14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Arial" fo:font-size="14pt" fo:font-style="italic" style:font-name-asian="Times New Roman" style:font-size-asian="14pt" style:language-asian="ru" style:country-asian="RU" style:font-style-asian="italic" style:font-size-complex="14pt" style:font-style-complex="italic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4pt" fo:font-style="italic" style:font-size-asian="14pt" style:font-style-asian="italic" style:font-size-complex="14pt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Arial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Arial" fo:font-size="14pt" fo:font-style="italic" fo:font-weight="normal" style:font-name-asian="Times New Roman" style:font-size-asian="14pt" style:language-asian="ru" style:country-asian="RU" style:font-style-asian="italic" style:font-weight-asian="normal" style:font-size-complex="14pt" style:font-weight-complex="normal"/>
    </style:style>
    <style:style style:name="P34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4pt" fo:font-style="italic" fo:font-weight="normal" style:font-name-asian="Times New Roma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Arial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4pt" fo:font-style="normal" fo:font-weight="bold" style:font-name-asian="Times New Roman" style:font-size-asian="14pt" style:language-asian="ru" style:country-asian="RU" style:font-style-asian="normal" style:font-weight-asian="bold" style:font-size-complex="14pt" style:font-style-complex="normal"/>
    </style:style>
    <style:style style:name="P38" style:family="paragraph" style:parent-style-name="Standard">
      <style:paragraph-properties fo:margin-top="0cm" fo:margin-bottom="0cm" fo:line-height="100%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language-asian="ru" style:country-asian="RU" style:font-style-asian="normal" style:font-weight-asian="bold" style:font-size-complex="14pt" style:font-style-complex="normal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language-asian="ru" style:country-asian="RU" style:font-style-asian="normal" style:font-weight-asian="bold" style:font-size-complex="14pt" style:font-style-complex="normal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language-asian="ru" style:country-asian="RU" style:font-style-asian="normal" style:font-weight-asian="bold" style:font-size-complex="14pt" style:font-style-complex="italic" style:font-weight-complex="normal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4pt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4pt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43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39">
      <style:paragraph-properties fo:margin-top="0cm" fo:margin-bottom="0cm" fo:line-height="100%"/>
      <style:text-properties fo:color="#000000" style:font-name="Arial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50" style:family="paragraph" style:parent-style-name="Standard" style:list-style-name="L24">
      <style:paragraph-properties fo:margin-top="0cm" fo:margin-bottom="0cm" fo:line-height="100%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51" style:family="paragraph" style:parent-style-name="Standard" style:list-style-name="L26">
      <style:paragraph-properties fo:margin-top="0cm" fo:margin-bottom="0cm" fo:line-height="100%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52" style:family="paragraph" style:parent-style-name="Standard" style:list-style-name="L28">
      <style:paragraph-properties fo:margin-top="0cm" fo:margin-bottom="0cm" fo:line-height="100%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53" style:family="paragraph" style:parent-style-name="Standard" style:list-style-name="L37">
      <style:paragraph-properties fo:margin-top="0cm" fo:margin-bottom="0cm" fo:line-height="100%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54" style:family="paragraph" style:parent-style-name="Standard" style:list-style-name="L38">
      <style:paragraph-properties fo:margin-top="0cm" fo:margin-bottom="0cm" fo:line-height="100%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55" style:family="paragraph" style:parent-style-name="Standard" style:list-style-name="L39">
      <style:paragraph-properties fo:margin-top="0cm" fo:margin-bottom="0cm" fo:line-height="100%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57" style:family="paragraph" style:parent-style-name="Standard" style:list-style-name="L29">
      <style:paragraph-properties fo:margin-top="0cm" fo:margin-bottom="0cm" fo:line-height="100%"/>
      <style:text-properties fo:color="#000000"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58" style:family="paragraph" style:parent-style-name="Standard" style:list-style-name="L31">
      <style:paragraph-properties fo:margin-top="0cm" fo:margin-bottom="0cm" fo:line-height="100%"/>
      <style:text-properties fo:color="#000000"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59" style:family="paragraph" style:parent-style-name="Standard" style:list-style-name="L32">
      <style:paragraph-properties fo:margin-top="0cm" fo:margin-bottom="0cm" fo:line-height="100%"/>
      <style:text-properties fo:color="#000000"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60" style:family="paragraph" style:parent-style-name="Standard" style:list-style-name="L33">
      <style:paragraph-properties fo:margin-top="0cm" fo:margin-bottom="0cm" fo:line-height="100%"/>
      <style:text-properties fo:color="#000000"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61" style:family="paragraph" style:parent-style-name="Standard" style:list-style-name="L40">
      <style:paragraph-properties fo:margin-top="0cm" fo:margin-bottom="0cm" fo:line-height="100%"/>
      <style:text-properties fo:color="#000000"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62" style:family="paragraph" style:parent-style-name="Standard">
      <style:paragraph-properties fo:margin-top="0cm" fo:margin-bottom="0cm" fo:line-height="100%"/>
      <style:text-properties fo:color="#000000" style:font-name="Arial" fo:font-size="14pt" style:text-underline-style="solid" style:text-underline-width="auto" style:text-underline-color="font-color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/>
    </style:style>
    <style:style style:name="P65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Arial"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fo:color="#000000" style:font-name="Arial" fo:font-size="14pt" style:font-size-asian="14pt" style:font-size-complex="14pt"/>
    </style:style>
    <style:style style:name="P68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Arial" fo:font-size="14pt" style:font-size-asian="14pt" style:font-size-complex="14pt"/>
    </style:style>
    <style:style style:name="P69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.482cm"/>
        </style:tab-stops>
      </style:paragraph-properties>
      <style:text-properties fo:color="#000000" style:font-name="Arial" fo:font-size="14pt" style:font-size-asian="14pt" style:font-size-complex="14pt"/>
    </style:style>
    <style:style style:name="P70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7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8pt" fo:font-style="normal" style:text-underline-style="solid" style:text-underline-width="auto" style:text-underline-color="font-color" fo:font-weight="bold" style:font-name-asian="Times New Roman" style:font-size-asian="18pt" style:language-asian="ru" style:country-asian="RU" style:font-style-asian="normal" style:font-weight-asian="bold" style:font-size-complex="18pt" style:font-style-complex="normal" style:font-weight-complex="bold"/>
    </style:style>
    <style:style style:name="P72" style:family="paragraph" style:parent-style-name="Standard" style:list-style-name="L36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8pt" fo:font-style="normal" style:text-underline-style="solid" style:text-underline-width="auto" style:text-underline-color="font-color" fo:font-weight="bold" style:font-name-asian="Times New Roman" style:font-size-asian="18pt" style:language-asian="ru" style:country-asian="RU" style:font-style-asian="normal" style:font-weight-asian="bold" style:font-size-complex="18pt" style:font-style-complex="normal" style:font-weight-complex="bold"/>
    </style:style>
    <style:style style:name="P7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8pt" fo:font-style="normal" style:text-underline-style="none" fo:font-weight="normal" style:font-name-asian="Times New Roman" style:font-size-asian="18pt" style:language-asian="ru" style:country-asian="RU" style:font-style-asian="normal" style:font-weight-asian="normal" style:font-size-complex="18pt" style:font-style-complex="normal" style:font-weight-complex="normal"/>
    </style:style>
    <style:style style:name="P74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size-complex="18pt"/>
    </style:style>
    <style:style style:name="P75" style:family="paragraph" style:parent-style-name="Standard" style:list-style-name="L40">
      <style:paragraph-properties fo:margin-top="0cm" fo:margin-bottom="0cm" fo:line-height="100%" style:snap-to-layout-grid="false"/>
      <style:text-properties fo:color="#000000" style:font-name="Arial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size-complex="18pt"/>
    </style:style>
    <style:style style:name="P76" style:family="paragraph" style:parent-style-name="Standard" style:list-style-name="L41">
      <style:paragraph-properties fo:margin-top="0cm" fo:margin-bottom="0cm" fo:line-height="100%" style:snap-to-layout-grid="false"/>
      <style:text-properties fo:color="#000000" style:font-name="Arial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size-complex="18pt" style:font-weight-complex="bold"/>
    </style:style>
    <style:style style:name="P7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8pt" style:text-underline-style="solid" style:text-underline-width="auto" style:text-underline-color="font-color" style:font-size-asian="18pt" style:font-size-complex="18pt"/>
    </style:style>
    <style:style style:name="P78" style:family="paragraph" style:parent-style-name="Standard">
      <style:paragraph-properties fo:margin-top="0cm" fo:margin-bottom="0cm" fo:line-height="100%"/>
      <style:text-properties fo:color="#000000" style:font-name="Arial"/>
    </style:style>
    <style:style style:name="P79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Arial"/>
    </style:style>
    <style:style style:name="P80" style:family="paragraph" style:parent-style-name="Standard">
      <style:paragraph-properties fo:margin-top="0cm" fo:margin-bottom="0cm" fo:line-height="100%" style:snap-to-layout-grid="false"/>
      <style:text-properties fo:color="#000000" style:font-name="Arial"/>
    </style:style>
    <style:style style:name="P81" style:family="paragraph" style:parent-style-name="Standard" style:list-style-name="L32">
      <style:paragraph-properties fo:margin-top="0cm" fo:margin-bottom="0cm" fo:line-height="100%"/>
      <style:text-properties fo:color="#000000" style:font-name="Arial"/>
    </style:style>
    <style:style style:name="P8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normal"/>
    </style:style>
    <style:style style:name="P8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>
      <style:paragraph-properties fo:margin-top="0cm" fo:margin-bottom="0cm" fo:line-height="100%"/>
    </style:style>
    <style:style style:name="P85" style:family="paragraph" style:parent-style-name="Standard" style:list-style-name="L25">
      <style:paragraph-properties fo:margin-top="0cm" fo:margin-bottom="0cm" fo:line-height="100%"/>
    </style:style>
    <style:style style:name="P86" style:family="paragraph" style:parent-style-name="Standard" style:list-style-name="L27">
      <style:paragraph-properties fo:margin-top="0cm" fo:margin-bottom="0cm" fo:line-height="100%"/>
    </style:style>
    <style:style style:name="P87" style:family="paragraph" style:parent-style-name="Standard" style:list-style-name="L29">
      <style:paragraph-properties fo:margin-top="0cm" fo:margin-bottom="0cm" fo:line-height="100%"/>
    </style:style>
    <style:style style:name="P88" style:family="paragraph" style:parent-style-name="Standard" style:list-style-name="L30">
      <style:paragraph-properties fo:margin-top="0cm" fo:margin-bottom="0cm" fo:line-height="100%"/>
    </style:style>
    <style:style style:name="P89" style:family="paragraph" style:parent-style-name="Standard" style:list-style-name="L35">
      <style:paragraph-properties fo:margin-top="0cm" fo:margin-bottom="0cm" fo:line-height="100%"/>
    </style:style>
    <style:style style:name="P90" style:family="paragraph" style:parent-style-name="Standard" style:list-style-name="L42">
      <style:paragraph-properties fo:margin-top="0cm" fo:margin-bottom="0cm" fo:line-height="100%"/>
    </style:style>
    <style:style style:name="P91" style:family="paragraph" style:parent-style-name="Standard">
      <style:paragraph-properties fo:margin-top="0cm" fo:margin-bottom="0cm" fo:line-height="100%" style:snap-to-layout-grid="false"/>
      <style:text-properties style:font-name="Arial" fo:font-size="18pt" fo:font-style="normal" style:text-underline-style="solid" style:text-underline-width="auto" style:text-underline-color="font-color" fo:font-weight="bold" style:font-name-asian="Times New Roman" style:font-size-asian="18pt" style:language-asian="ru" style:country-asian="RU" style:font-style-asian="normal" style:font-weight-asian="bold" style:font-size-complex="18pt" style:font-style-complex="normal"/>
    </style:style>
    <style:style style:name="P92" style:family="paragraph" style:parent-style-name="Standard">
      <style:paragraph-properties fo:margin-top="0cm" fo:margin-bottom="0cm" fo:line-height="100%" style:snap-to-layout-grid="false"/>
      <style:text-properties style:font-name="Arial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size-complex="18pt" style:font-style-complex="italic" style:font-weight-complex="bold"/>
    </style:style>
    <style:style style:name="P93" style:family="paragraph" style:parent-style-name="Standard">
      <style:paragraph-properties fo:margin-top="0cm" fo:margin-bottom="0cm" fo:line-height="100%" style:snap-to-layout-grid="false"/>
      <style:text-properties style:font-name="Arial" fo:font-size="14pt" fo:font-style="normal" fo:font-weight="bold" style:font-name-asian="Times New Roman" style:font-size-asian="14pt" style:language-asian="ru" style:country-asian="RU" style:font-style-asian="normal" style:font-weight-asian="bold" style:font-size-complex="14pt" style:font-style-complex="normal"/>
    </style:style>
    <style:style style:name="P94" style:family="paragraph" style:parent-style-name="Standard">
      <style:paragraph-properties fo:margin-top="0cm" fo:margin-bottom="0cm" fo:line-height="100%" style:snap-to-layout-gri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95" style:family="paragraph" style:parent-style-name="Standard">
      <style:paragraph-properties fo:margin-top="0cm" fo:margin-bottom="0cm" fo:line-height="100%"/>
      <style:text-properties style:font-name="Arial" fo:font-size="14pt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P97" style:family="paragraph" style:parent-style-name="Standard" style:list-style-name="L34">
      <style:paragraph-properties fo:margin-top="0cm" fo:margin-bottom="0cm" fo:line-height="100%"/>
      <style:text-properties style:font-name="Arial" fo:font-size="14pt" fo:font-style="italic" style:font-size-asian="14pt" style:font-style-asian="italic" style:font-size-complex="14pt"/>
    </style:style>
    <style:style style:name="P98" style:family="paragraph" style:parent-style-name="Standard">
      <style:paragraph-properties fo:margin-top="0cm" fo:margin-bottom="0cm" fo:line-height="100%"/>
      <style:text-properties style:font-name="Arial" fo:font-size="14pt" fo:font-style="italic" fo:font-weight="normal" style:font-name-asian="Times New Roma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9" style:family="paragraph" style:parent-style-name="Standard">
      <style:paragraph-properties fo:margin-top="0cm" fo:margin-bottom="0cm" fo:line-height="100%"/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100" style:family="paragraph" style:parent-style-name="Standard" style:list-style-name="L34">
      <style:paragraph-properties fo:margin-top="0cm" fo:margin-bottom="0cm" fo:line-height="100%"/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101" style:family="paragraph" style:parent-style-name="Standard">
      <style:paragraph-properties fo:margin-top="0cm" fo:margin-bottom="0cm" fo:line-height="100%"/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102" style:family="paragraph" style:parent-style-name="Standard">
      <style:paragraph-properties fo:margin-top="0cm" fo:margin-bottom="0cm" fo:line-height="100%"/>
      <style:text-properties style:font-name="Arial" fo:font-size="14pt" style:font-name-asian="Times New Roman" style:font-size-asian="14pt" style:language-asian="ru" style:country-asian="RU" style:font-size-complex="14pt"/>
    </style:style>
    <style:style style:name="P103" style:family="paragraph" style:parent-style-name="Standard">
      <style:paragraph-properties fo:margin-top="0cm" fo:margin-bottom="0cm" fo:line-height="100%"/>
      <style:text-properties style:font-name="Arial" fo:font-size="14pt" style:font-size-asian="14pt" style:font-size-complex="14pt"/>
    </style:style>
    <style:style style:name="P104" style:family="paragraph" style:parent-style-name="Standard">
      <style:paragraph-properties fo:margin-top="0cm" fo:margin-bottom="0cm" fo:line-height="100%" style:snap-to-layout-grid="false"/>
      <style:text-properties style:font-name="Arial" fo:font-size="14pt" fo:font-weight="bold" style:font-name-asian="Times New Roman" style:font-size-asian="14pt" style:language-asian="ru" style:country-asian="RU" style:font-weight-asian="bold" style:font-size-complex="14pt"/>
    </style:style>
    <style:style style:name="P105" style:family="paragraph" style:parent-style-name="Standard">
      <style:paragraph-properties fo:margin-top="0cm" fo:margin-bottom="0cm" fo:line-height="100%"/>
      <style:text-properties style:font-name="Arial"/>
    </style:style>
    <style:style style:name="P10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7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10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10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10" style:family="paragraph" style:parent-style-name="Standard" style:list-style-name="L23">
      <style:paragraph-properties fo:margin-left="0cm" fo:margin-right="0cm" fo:line-height="100%" fo:text-align="start" style:justify-single-word="false" fo:text-indent="-0.635cm" style:auto-text-indent="false">
        <style:tab-stops/>
      </style:paragraph-properties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1" style:family="paragraph" style:parent-style-name="Standard" style:list-style-name="L23">
      <style:paragraph-properties fo:margin-left="0cm" fo:margin-right="0cm" fo:line-height="100%" fo:text-align="start" style:justify-single-word="false" fo:text-indent="-0.635cm" style:auto-text-indent="false">
        <style:tab-stops/>
      </style:paragraph-properties>
      <style:text-properties fo:color="#000000" style:font-name="Arial" fo:font-size="14pt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Arial" fo:font-size="14pt" fo:language="en" fo:country="US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4pt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fo:line-height="100%" fo:orphans="0" fo:widows="0" fo:text-indent="-0.43cm" style:auto-text-indent="false" style:text-autospace="none"/>
      <style:text-properties fo:color="#000000" style:font-name="Arial" fo:font-size="14pt" fo:font-weight="bold" style:font-size-asian="14pt" style:font-weight-asian="bold" style:font-size-complex="14pt"/>
    </style:style>
    <style:style style:name="P116" style:family="paragraph" style:parent-style-name="Standard">
      <style:paragraph-properties fo:margin-left="0cm" fo:margin-right="0cm" fo:margin-top="0cm" fo:margin-bottom="0cm" fo:line-height="100%" fo:orphans="0" fo:widows="0" fo:text-indent="-0.473cm" style:auto-text-indent="false" style:text-autospace="none"/>
      <style:text-properties fo:color="#000000" style:font-name="Arial" fo:font-size="14pt" fo:font-weight="bold" style:font-size-asian="14pt" style:font-weight-asian="bold" style:font-size-complex="14pt"/>
    </style:style>
    <style:style style:name="P117" style:family="paragraph" style:parent-style-name="Standard">
      <style:paragraph-properties fo:margin-left="2.037cm" fo:margin-right="0cm" fo:margin-top="0cm" fo:margin-bottom="0cm" fo:line-height="100%" fo:text-indent="0cm" style:auto-text-indent="false"/>
      <style:text-properties fo:color="#000000" style:font-name="Arial" fo:font-size="14pt" style:font-size-asian="14pt" style:font-size-complex="14pt"/>
    </style:style>
    <style:style style:name="P118" style:family="paragraph" style:parent-style-name="Standard">
      <style:paragraph-properties fo:margin-left="2.037cm" fo:margin-right="0cm" fo:margin-top="0cm" fo:margin-bottom="0cm" fo:line-height="100%" fo:text-indent="0cm" style:auto-text-indent="false"/>
      <style:text-properties fo:color="#000000" style:font-name="Arial"/>
    </style:style>
    <style:style style:name="P119" style:family="paragraph" style:parent-style-name="Обычный_20__28_веб_29_">
      <style:paragraph-properties fo:margin-top="0cm" fo:margin-bottom="0cm" fo:line-height="100%" style:snap-to-layout-grid="false"/>
      <style:text-properties fo:color="#7030a0" style:font-name="Arial" fo:font-size="14pt" fo:font-style="normal" style:text-underline-style="solid" style:text-underline-width="auto" style:text-underline-color="font-color" fo:font-weight="bold" style:font-name-asian="Times New Roman" style:font-size-asian="14pt" style:language-asian="ru" style:country-asian="RU" style:font-style-asian="normal" style:font-weight-asian="bold" style:font-size-complex="14pt" style:font-style-complex="normal"/>
    </style:style>
    <style:style style:name="P120" style:family="paragraph" style:parent-style-name="Обычный_20__28_веб_29_">
      <style:paragraph-properties fo:margin-top="0cm" fo:margin-bottom="0cm" fo:line-height="100%" style:snap-to-layout-grid="false"/>
      <style:text-properties style:font-name="Arial" fo:font-size="14pt" fo:font-style="normal" fo:font-weight="bold" style:font-name-asian="Times New Roman" style:font-size-asian="14pt" style:language-asian="ru" style:country-asian="RU" style:font-style-asian="normal" style:font-weight-asian="bold" style:font-size-complex="14pt"/>
    </style:style>
    <style:style style:name="P121" style:family="paragraph" style:parent-style-name="Обычный_20__28_веб_29_">
      <style:paragraph-properties fo:margin-top="0cm" fo:margin-bottom="0cm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2" style:family="paragraph" style:parent-style-name="Обычный_20__28_веб_29_">
      <style:paragraph-properties fo:margin-top="0cm" fo:margin-bottom="0cm" fo:line-height="100%" style:snap-to-layout-grid="false"/>
      <style:text-properties style:font-name="Arial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123" style:family="paragraph" style:parent-style-name="Обычный_20__28_веб_29_">
      <style:paragraph-properties fo:margin-top="0cm" fo:margin-bottom="0cm" style:snap-to-layout-gri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4" style:family="paragraph" style:parent-style-name="Обычный_20__28_веб_29_">
      <style:paragraph-properties fo:margin-top="0cm" fo:margin-bottom="0cm"/>
      <style:text-properties fo:color="#000000" style:font-name="Arial" fo:font-size="14pt" fo:font-style="normal" style:font-size-asian="14pt" style:font-style-asian="normal" style:font-size-complex="14pt" style:font-style-complex="normal"/>
    </style:style>
    <style:style style:name="P125" style:family="paragraph" style:parent-style-name="Обычный_20__28_веб_29_">
      <style:paragraph-properties fo:margin-top="0cm" fo:margin-bottom="0cm" fo:line-height="100%" style:snap-to-layout-grid="false"/>
      <style:text-properties fo:color="#000000" style:font-name="Arial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26" style:family="paragraph" style:parent-style-name="Обычный_20__28_веб_29_">
      <style:paragraph-properties fo:margin-top="0cm" fo:margin-bottom="0cm" fo:line-height="100%" style:snap-to-layout-grid="false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language-asian="ru" style:country-asian="RU" style:font-style-asian="normal" style:font-weight-asian="bold" style:font-size-complex="14pt" style:font-style-complex="normal"/>
    </style:style>
    <style:style style:name="P127" style:family="paragraph" style:parent-style-name="Обычный_20__28_веб_29_">
      <style:paragraph-properties fo:margin-top="0cm" fo:margin-bottom="0cm" style:snap-to-layout-grid="false"/>
      <style:text-properties fo:color="#000000" style:font-name="Arial" fo:font-size="14pt" fo:font-weight="bold" style:font-size-asian="14pt" style:font-weight-asian="bold" style:font-size-complex="14pt"/>
    </style:style>
    <style:style style:name="P128" style:family="paragraph" style:parent-style-name="Обычный_20__28_веб_29_">
      <style:paragraph-properties fo:margin-top="0cm" fo:margin-bottom="0cm"/>
      <style:text-properties fo:color="#000000" style:font-name="Arial" fo:font-size="14pt" style:font-size-asian="14pt" style:font-size-complex="14pt"/>
    </style:style>
    <style:style style:name="P129" style:family="paragraph" style:parent-style-name="Обычный_20__28_веб_29_">
      <style:paragraph-properties fo:margin-top="0cm" fo:margin-bottom="0cm" style:snap-to-layout-grid="false"/>
      <style:text-properties fo:color="#000000" fo:font-size="14pt" fo:font-weight="bold" style:font-size-asian="14pt" style:font-weight-asian="bold" style:font-size-complex="14pt"/>
    </style:style>
    <style:style style:name="P130" style:family="paragraph" style:parent-style-name="Обычный_20__28_веб_29_">
      <style:paragraph-properties fo:margin-top="0cm" fo:margin-bottom="0cm" fo:line-height="100%" style:snap-to-layout-grid="false"/>
      <style:text-properties fo:color="#002060" style:font-name="Arial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font-style-complex="italic" style:font-weight-complex="normal"/>
    </style:style>
    <style:style style:name="P131" style:family="paragraph" style:parent-style-name="Обычный_20__28_веб_29_">
      <style:paragraph-properties fo:margin-left="0cm" fo:margin-right="0cm" fo:margin-top="0cm" fo:margin-bottom="0cm" fo:line-height="100%" fo:text-indent="1.251cm" style:auto-text-indent="false"/>
      <style:text-properties fo:color="#000000" style:font-name="Arial" fo:font-size="14pt" fo:language="en" fo:country="US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32" style:family="paragraph" style:parent-style-name="Обычный_20__28_веб_29_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4pt" fo:language="en" fo:country="US" fo:font-style="normal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normal"/>
    </style:style>
    <style:style style:name="P133" style:family="paragraph" style:parent-style-name="Обычный_20__28_веб_29_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4pt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Arial" fo:font-size="14pt" style:font-name-asian="Times New Roman" style:font-size-asian="14pt" style:language-asian="ru" style:country-asian="RU" style:font-size-complex="14pt"/>
    </style:style>
    <style:style style:name="T5" style:family="text">
      <style:text-properties style:font-name="Arial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style:font-name="Arial" fo:font-size="14pt" fo:font-style="italic" style:font-name-asian="Times New Roman" style:font-size-asian="14pt" style:language-asian="ru" style:country-asian="RU" style:font-style-asian="italic" style:font-size-complex="14pt" style:font-style-complex="italic"/>
    </style:style>
    <style:style style:name="T9" style:family="text">
      <style:text-properties style:font-name-asian="Times New Roman" style:language-asian="ru" style:country-asian="RU"/>
    </style:style>
    <style:style style:name="T10" style:family="text">
      <style:text-properties fo:font-style="italic" fo:font-weight="bold" style:font-name-asian="Times New Roman" style:language-asian="ru" style:country-asian="RU" style:font-style-asian="italic" style:font-weight-asian="bold"/>
    </style:style>
    <style:style style:name="T11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/>
    </style:style>
    <style:style style:name="T12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name-asian="Times New Roman" style:language-asian="ru" style:country-asian="RU" style:font-style-asian="italic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name-asian="Times New Roman" style:language-asian="ru" style:country-asian="RU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 style:font-weight-complex="normal"/>
    </style:style>
    <style:style style:name="T18" style:family="text">
      <style:text-properties fo:font-weight="bold" style:font-name-asian="Times New Roman" style:language-asian="ru" style:country-asian="RU" style:font-weight-asian="bold"/>
    </style:style>
    <style:style style:name="T19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name-asian="Times New Roman" style:language-asian="ru" style:country-asian="RU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name-asian="Times New Roman" style:font-size-asian="14pt" style:language-asian="ru" style:country-asian="RU" style:font-size-complex="14pt"/>
    </style:style>
    <style:style style:name="T29" style:family="text">
      <style:text-properties fo:font-size="14pt" style:font-name-asian="Times New Roman" style:font-size-asian="14pt" style:language-asian="ru" style:country-asian="RU" style:font-size-complex="14pt" style:font-style-complex="italic"/>
    </style:style>
    <style:style style:name="T30" style:family="text">
      <style:text-properties fo:font-size="14pt" fo:font-style="italic" style:font-name-asian="Times New Roman" style:font-size-asian="14pt" style:language-asian="ru" style:country-asian="RU" style:font-style-asian="italic" style:font-size-complex="14pt"/>
    </style:style>
    <style:style style:name="T31" style:family="text">
      <style:text-properties fo:font-size="14pt" fo:font-style="italic" style:font-name-asian="Times New Roman" style:font-size-asian="14pt" style:language-asian="ru" style:country-asian="RU" style:font-style-asian="italic" style:font-size-complex="14pt" style:font-style-complex="italic"/>
    </style:style>
    <style:style style:name="T32" style:family="text">
      <style:text-properties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font-style="italic" style:font-size-asian="14pt" style:font-style-asian="italic" style:font-size-complex="14pt" style:font-style-complex="italic"/>
    </style:style>
    <style:style style:name="T34" style:family="text">
      <style:text-properties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T35" style:family="text">
      <style:text-properties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size-complex="14pt" style:font-weight-complex="bold"/>
    </style:style>
    <style:style style:name="T36" style:family="text">
      <style:text-properties fo:font-size="14pt" fo:font-style="italic" style:text-underline-style="solid" style:text-underline-width="auto" style:text-underline-color="font-color" style:font-name-asian="Times New Roman" style:font-size-asian="14pt" style:language-asian="ru" style:country-asian="RU" style:font-style-asian="italic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text-underline-style="none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39" style:family="text">
      <style:text-properties fo:font-size="14pt" fo:font-weight="bold" style:font-name-asian="Times New Roman" style:font-size-asian="14pt" style:language-asian="ru" style:country-asian="RU" style:font-weight-asian="bold" style:font-size-complex="14pt"/>
    </style:style>
    <style:style style:name="T40" style:family="text">
      <style:text-properties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T44" style:family="text">
      <style:text-properties fo:color="#000000" style:text-underline-style="none" fo:font-weight="normal" style:font-weight-asian="normal" style:font-style-complex="normal" style:font-weight-complex="normal"/>
    </style:style>
    <style:style style:name="T45" style:family="text">
      <style:text-properties fo:color="#000000" style:text-underline-style="solid" style:text-underline-width="auto" style:text-underline-color="font-color" style:font-style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style:font-weight-asian="normal" style:font-style-complex="italic" style:font-weight-complex="normal"/>
    </style:style>
    <style:style style:name="T49" style:family="text">
      <style:text-properties style:font-weight-complex="normal"/>
    </style:style>
    <style:style style:name="T50" style:family="text">
      <style:text-properties fo:color="#002060" style:text-underline-style="none" fo:font-weight="normal" style:font-weight-asian="normal" style:font-style-complex="italic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font-weight-asian="normal" style:font-style-complex="italic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font-name-asian="Times New Roman" style:language-asian="ru" style:country-asian="RU"/>
    </style:style>
    <style:style style:name="T55" style:family="text">
      <style:text-properties fo:language="en" fo:country="US" fo:font-weight="bold" style:font-weight-asian="bold"/>
    </style:style>
    <style:style style:name="T56" style:family="text">
      <style:text-properties fo:language="en" fo:country="US" fo:font-weight="bold" style:font-weight-asian="bold" style:font-weight-complex="bold"/>
    </style:style>
    <style:style style:name="T57" style:family="text">
      <style:text-properties fo:language="en" fo:country="US" fo:font-style="italic" style:font-style-asian="italic" style:font-style-complex="italic"/>
    </style:style>
    <style:style style:name="T58" style:family="text">
      <style:text-properties fo:color="#ff0000" style:font-name="Arial" fo:font-size="14pt" style:font-name-asian="Times New Roman" style:font-size-asian="14pt" style:language-asian="ru" style:country-asian="RU" style:font-size-complex="14pt"/>
    </style:style>
    <style:style style:name="T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ize="15pt" fo:font-style="italic" fo:font-weight="bold" style:font-name-asian="Times New Roman" style:font-size-asian="15pt" style:language-asian="ru" style:country-asian="RU" style:font-style-asian="italic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Муниципальное общеобразовательное <text:s/>учреждение <text:s/></text:p>
      <text:p text:style-name="P2">«Гимназия №14» </text:p>
      <text:p text:style-name="P2">Авиастроительного района г.Казани</text:p>
      <text:p text:style-name="P16"/>
      <text:p text:style-name="P16"/>
      <text:p text:style-name="P16"/>
      <text:p text:style-name="P16"/>
      <text:p text:style-name="P2"><text:span text:style-name="T1">Конспект <text:s/>урока</text:span> </text:p>
      <text:p text:style-name="P2">по технологии в 6 классе </text:p>
      <text:p text:style-name="P17"/>
      <text:p text:style-name="P17">«Натуральные волокна животного происхождения. </text:p>
      <text:p text:style-name="P17">Свойства тканей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Подготовила:</text:p>
      <text:p text:style-name="P5"><text:s/>учитель технологии</text:p>
      <text:p text:style-name="P5"><text:s/>МБОУ «Гимназия №14»</text:p>
      <text:p text:style-name="P5"><text:s/>Миндубаева Эльмира Саматовна</text:p>
      <text:p text:style-name="P6"/>
      <text:p text:style-name="P6"/>
      <text:p text:style-name="P6"/>
      <text:p text:style-name="P6"/>
      <text:p text:style-name="P6"/>
      <text:p text:style-name="P18"/>
      <text:p text:style-name="P6">Казань,2013</text:p>
      <text:p text:style-name="P4"><text:soft-page-break/>Время проведения: 80 минут (2 урока)</text:p>
      <text:p text:style-name="P2"/>
      <text:p text:style-name="P19">Тип урока:</text:p>
      <text:p text:style-name="P3">открытие нового знания</text:p>
      <text:p text:style-name="P21"/>
      <text:p text:style-name="P21">Межпредметные связи:</text:p>
      <text:p text:style-name="P7">история, география, литература, биология, химия</text:p>
      <text:p text:style-name="P20"/>
      <text:p text:style-name="P9"><text:span text:style-name="T2">Цели урока:</text:span> </text:p>
      <text:list xml:id="list40186152" text:style-name="L1">
        <text:list-item>
          <text:p text:style-name="P24">Образовательная<text:span text:style-name="T4"> - ознакомить учащихся с натуральными волокнами животного происхождения, изучить происхождение шерстяных и шелковых волокон, этапы первичной обработки шерсти и шелка, изучить свойства шерстяных и шелковых тканей, научить различать шерстяные и шелковые ткани, изучить свойства тканей. Исследовать свойства волокон животного происхождения органолептическим методом.</text:span></text:p>
        </text:list-item>
        <text:list-item>
          <text:p text:style-name="P24">Воспитательная<text:span text:style-name="T5"> </text:span><text:span text:style-name="T4">– способствовать развитию интереса к предмету, воспитанию взаимопомощи, активности, аккуратности, желанию добиваться высоких результатов, ответственности, способствовать формированию эстетических взглядов,.</text:span></text:p>
        </text:list-item>
        <text:list-item>
          <text:p text:style-name="P24">Развивающая<text:span text:style-name="T5"> </text:span><text:span text:style-name="T4">– развивать творческое воображение, навыки определения материала по волокнистому составу; кругозор, умение анализировать, делать обобщения, умение сравнивать, наблюдать и делать выводы., развивать умение сравнивать и сопоставлять свойства различных тканей.</text:span></text:p>
        </text:list-item>
      </text:list>
      <text:p text:style-name="P19"/>
      <text:p text:style-name="P19">Методическое оснащение урока:</text:p>
      <text:p text:style-name="P10">1.Материально-техническая база:</text:p>
      <text:p text:style-name="P8"><text:span text:style-name="T9">кабинет трудового обучения, инструменты и приспособления:</text:span> <text:span text:style-name="T9">образцы тканей, </text:span>ножницы, клей, пинцет, <text:span text:style-name="T9">руч­ная игла, нитки. ручка, карандаш, </text:span>огнеупорная чашка, образцы различных тканей.</text:p>
      <text:p text:style-name="P11">2.Дидактическое обеспечение:</text:p>
      <text:p text:style-name="P8">учебник; рабочая тетрадь, инструкционные карты для учеников, карточки задания; тесты.</text:p>
      <text:p text:style-name="P8"><text:span text:style-name="T12">3.Наглядные пособия:</text:span><text:span text:style-name="T19"> </text:span><text:span text:style-name="T9">коллекция тканей.<text:line-break/>Раздаточный материал и инструменты для проведения лабораторной работы</text:span></text:p>
      <text:p text:style-name="P21"/>
      <text:p text:style-name="P21"/>
      <text:p text:style-name="P21"/>
      <text:p text:style-name="P8"><text:span text:style-name="T3">Техническое оснащение:</text:span><text:span text:style-name="T9"> </text:span></text:p>
      <text:p text:style-name="P7"><text:soft-page-break/>Компьютер для каждого учащегося, ноутбук учителя, мультимедийный проектор, презентация. </text:p>
      <text:p text:style-name="P19"/>
      <text:p text:style-name="P8"><text:span text:style-name="T2">Вид учебного занятия:</text:span> </text:p>
      <text:p text:style-name="P8">лекция, исследовательская лабораторная работа. </text:p>
      <text:p text:style-name="P19"/>
      <text:p text:style-name="P8"><text:span text:style-name="T2">Методы обучения:</text:span> Словесные (рассказ, объяснение); наглядные (демонстрация презентации, наглядных пособий, модуль – ФЦИОР, самостоятельные наблюдения учащихся); Практические (упражнения по закреплению знаний, практическая работа лабораторная работа)</text:p>
      <text:p text:style-name="P19"/>
      <text:p text:style-name="P8"><text:span text:style-name="T2">Формы организации познавательной деятельности учащихся:</text:span> </text:p>
      <text:p text:style-name="P8">исследовательская деятельность</text:p>
      <text:p text:style-name="P1"/>
      <text:p text:style-name="P8"><text:span text:style-name="T2">Методы проверки ключевых компетенций учащихся:</text:span> устный опрос, тестирование, выполнение и анализ практической работы.</text:p>
      <text:p text:style-name="P8">Опорные понятия: руно, шерсть, шелк, гигроскопичность, теплозащитность, воздухопроницаемость, драпируемость.</text:p>
      <text:p text:style-name="P7">Педагогические технологии: - игровая, <text:s/>групповая, информационно-коммуникационная, проблемное обучение, опережающее задание, исследование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Ход урока:</text:p>
      <text:p text:style-name="P12">1 урок</text:p>
      <text:p text:style-name="P13"><text:soft-page-break/></text:p>
      <text:p text:style-name="P22"><text:span text:style-name="T9">I. Организационный момент (5 мин) </text:span></text:p>
      <text:list xml:id="list40173129" text:style-name="L23">
        <text:list-header>
          <text:p text:style-name="P14">1.Приветствие, приветствие гостей. <text:line-break/>2. Проверка готовности к уроку: ничего лишнего на столе. <text:line-break/>3. Проверка присутствующих на уроке. Настрой на урок.</text:p>
          <text:p text:style-name="P15"/>
          <text:p text:style-name="P110"><text:span text:style-name="T22">Учитель:</text:span><text:span text:style-name="T9"> </text:span></text:p>
          <text:p text:style-name="P111">Девочки, обратите внимание на наше одинокое дерево. У каждой из вас есть листочек. Я прошу вас подойти <text:s/>и помочь нашему дереву покрыться разноцветной листвой. (приклеивают на дерево). Те, кто выбрал зелёный листочек – ожидают успех от занятия, красный лист – желание общаться, жёлтый лист – проявлять активность, оранжевый – будут настойчивы. И помните, что красота дерева зависит от вас, ваших стремлений и ожиданий. Теперь мы можем приступить к работе!</text:p>
        </text:list-header>
      </text:list>
      <text:p text:style-name="P37"/>
      <text:p text:style-name="P37"/>
      <text:p text:style-name="P37"/>
      <text:p text:style-name="P70"><text:span text:style-name="T18">II. Актуализация знаний. Постановка учебной задачи(5 мин)</text:span><text:span text:style-name="T20"> </text:span></text:p>
      <text:p text:style-name="P78"><text:span text:style-name="T25">Учитель </text:span><text:span text:style-name="T28">Сегодня мы начнем изучение следующего раздела, который называется </text:span><text:span text:style-name="T29">Материаловедение.</text:span><text:span text:style-name="T28"> </text:span></text:p>
      <text:list xml:id="list40176372" text:style-name="L24">
        <text:list-item>
          <text:p text:style-name="P50">Что изучает <text:s/>этот раздел?</text:p>
        </text:list-item>
      </text:list>
      <text:p text:style-name="P78"><text:span text:style-name="T31">Материаловедение </text:span><text:span text:style-name="T30">изучает свойства текстильных волокон. </text:span></text:p>
      <text:p text:style-name="P48"/>
      <text:list xml:id="list40192752" text:style-name="L25">
        <text:list-item>
          <text:p text:style-name="P85"><text:span text:style-name="T43">Вспомните, на какие два больших класса делятся текстильные волокна?</text:span></text:p>
        </text:list-item>
      </text:list>
      <text:p text:style-name="P78"><text:span text:style-name="T30">Текстильные волокна делятся на натуральные и химические</text:span><text:span text:style-name="T28">.</text:span></text:p>
      <text:list xml:id="list40180917" text:style-name="L26">
        <text:list-header>
          <text:p text:style-name="P51"/>
        </text:list-header>
        <text:list-item>
          <text:p text:style-name="P51">С какими волокнами мы познакомились в 5 классе?</text:p>
        </text:list-item>
      </text:list>
      <text:p text:style-name="P26">Лён и хлопок</text:p>
      <text:p text:style-name="P48"/>
      <text:list xml:id="list40199980" text:style-name="L27">
        <text:list-item>
          <text:p text:style-name="P86"><text:span text:style-name="T43">Какими волокнами являются лен и хлопок натуральными или химическими?</text:span> </text:p>
        </text:list-item>
      </text:list>
      <text:p text:style-name="P26">Лен и хлопок – это натуральные волокна.</text:p>
      <text:p text:style-name="P56"/>
      <text:list xml:id="list40184228" text:style-name="L28">
        <text:list-item>
          <text:p text:style-name="P52">Какого происхождения эти волокна?</text:p>
        </text:list-item>
      </text:list>
      <text:p text:style-name="P26">Эти волокна растительного происхождения.</text:p>
      <text:list xml:id="list40179990" text:style-name="L29">
        <text:list-header>
          <text:p text:style-name="P57"/>
        </text:list-header>
        <text:list-item>
          <text:p text:style-name="P87">Знаете <text:s/>ли <text:s/>вы <text:s/>ещё <text:s/>какие-либо виды волокон? <text:span text:style-name="T43">Волокно какого происхождения можно получить от овцы?</text:span></text:p>
        </text:list-item>
      </text:list>
      <text:p text:style-name="P26">От овцы можно получить волокна животного происхождения.</text:p>
      <text:p text:style-name="P78"/>
      <text:list xml:id="list40177887" text:style-name="L30">
        <text:list-item>
          <text:p text:style-name="P88"><text:span text:style-name="T43">А</text:span> как мы сможем <text:s/>сформулировать тему <text:s/>сегодняшнего <text:s/>урока? </text:p>
        </text:list-item>
      </text:list>
      <text:p text:style-name="P26">Натуральные волокна животного происхождения.</text:p>
      <text:p text:style-name="P56"><text:soft-page-break/></text:p>
      <text:p text:style-name="P78"><text:span text:style-name="T25">Учитель</text:span><text:span text:style-name="T28"> как вы думаете что мы сегодня сможем узнать о тканях животного происхождения ? Какие цели сегодня поставим для себя?</text:span></text:p>
      <text:list xml:id="list40195863" text:style-name="L31">
        <text:list-item>
          <text:p text:style-name="P27">как получают волокна, какие бывают волокна, познакомиться с натуральными волокнами животного происхождения, какие свойства у волокон животного происхождения.</text:p>
          <text:p text:style-name="P58"/>
        </text:list-item>
      </text:list>
      <text:p text:style-name="P78"><text:span text:style-name="T25">Учитель</text:span><text:span text:style-name="T28"> Запишите в тетрадь тему урока: «Натуральные волокна животного происхождения».</text:span></text:p>
      <text:p text:style-name="P30">Записывают в тетрадь: число, тему.</text:p>
      <text:p text:style-name="P56"/>
      <text:p text:style-name="P78"><text:span text:style-name="T25">Учитель</text:span><text:span text:style-name="T28"> Сегодня </text:span><text:span text:style-name="T37">на уроке вы <text:s/>познакомитесь с натуральными волокнами животного происхождения</text:span><text:span text:style-name="T28"> </text:span><text:span text:style-name="T37">со свойствами <text:s/>шерстяных и <text:s/>шелковых тканей</text:span><text:span text:style-name="T28">. Ткани из этих волокон являются экологически чистыми и поэтому представляют определенную ценность для человека и положительно влияют на его здоровье.</text:span></text:p>
      <text:p text:style-name="P63"/>
      <text:p text:style-name="P78"><text:span text:style-name="T32">Знать:</text:span><text:span text:style-name="T28"> происхождение шерстяных и шелковых волокон, процесс первичной обработки натурального шелка и шерсти, свойства тканей из шерстяных и шелковых волокон.</text:span></text:p>
      <text:p text:style-name="P67"><text:span text:style-name="T12">Уметь:</text:span><text:span text:style-name="T9"> различать ткани из шерстяных и шелковых волокон</text:span></text:p>
      <text:p text:style-name="P8"/>
      <text:p text:style-name="P91">III. Открытие нового знания (18 минут)</text:p>
      <text:p text:style-name="P119"/>
      <text:p text:style-name="P120"><text:span text:style-name="T44">МОДУЛЬ (И) ФЦОР: Натуральные волокна растительного и животного происхождения. (5 минут</text:span><text:span text:style-name="T45">)</text:span></text:p>
      <text:p text:style-name="P122"/>
      <text:p text:style-name="P122">1.Вопросы по просмотренному ЭОРу (1 минута)</text:p>
      <text:p text:style-name="P56"/>
      <text:p text:style-name="P78"><text:span text:style-name="T25">Учитель </text:span><text:span text:style-name="T28"><text:s/>Скажите, пожалуйста, а что такое  шерсть? </text:span></text:p>
      <text:list xml:id="list40188904" text:style-name="L32">
        <text:list-item>
          <text:p text:style-name="P81"><text:span text:style-name="T30">Шерсть – это волосяной покров животных. Он состоит из длинных прямых или волнистых волосков и тонких ко­ротких, более мягких и извитых. Первые представляют со­бой волос и шерсть, вторые - пух. Это виды шерстяных во­локон.</text:span><text:span text:style-name="T28"> </text:span><text:span text:style-name="T30">Волос и шерсть – длинные и прямые, пух – короткие, мягкие и извитые.</text:span></text:p>
          <text:p text:style-name="P59"/>
        </text:list-item>
      </text:list>
      <text:p text:style-name="P78"><text:span text:style-name="T25">Учитель</text:span><text:span text:style-name="T28"> А какие животные дают нам шерсть?</text:span></text:p>
      <text:list xml:id="list40199801" text:style-name="L33">
        <text:list-item>
          <text:p text:style-name="P28">овцы, верблюд, ангорская коза, альпака, лама.</text:p>
          <text:p text:style-name="P60"/>
        </text:list-item>
      </text:list>
      <text:p text:style-name="P78"><text:span text:style-name="T25">Учитель</text:span><text:span text:style-name="T28"> А какое из этих животных дает основную массу шерсти?</text:span></text:p>
      <text:p text:style-name="P26">- Овцы. </text:p>
      <text:p text:style-name="P39">Учитель:<text:span text:style-name="T46"> <text:s/></text:span><text:span text:style-name="T47">Именно овцы дают основную массу шерсти, перерабатываемой на текстильных предприятиях и эта масса составляет 95 -  97%. </text:span></text:p>
      <text:p text:style-name="P93"><text:soft-page-break/></text:p>
      <text:p text:style-name="P94"><text:span text:style-name="T11">2.Историческая справка</text:span><text:span text:style-name="T18">.</text:span><text:span text:style-name="T9"> </text:span><text:span text:style-name="T15">Выступление 1 ученика <text:s/>(1 минута)</text:span></text:p>
      <text:p text:style-name="P38"/>
      <text:p text:style-name="P38">Учитель </text:p>
      <text:p text:style-name="P29">Сейчас речь пойдёт о шерсти. Камилла получила <text:s text:c="2"/>опережающее задание. Она подготовила историческую справку </text:p>
      <text:p text:style-name="P124"><text:s text:c="5"/></text:p>
      <text:p text:style-name="P124"><text:s text:c="2"/>Наши далекие предки ходили в шкурах. А какое животное было первым домашним? Собака, конь? Многие ученые говорят, что баран и овца. По крайней мере, сто веков назад овца уже была домашней. Что привлекло к ней человека? Неприхотливость, молоко, овечья шкура, шерсть? Все вместе, трудно выделить что-то одно. Но нас интересует овечья шерсть, из которой делали одежду древние. Сразу вспоминаем древнюю легенду об аргонавтах, отправившихся в Колхиду за золотым руно. На самом деле, аргонавты искали овец лучших пород. Уже тогда ценились овцы, дающие тонкую шерсть, из которой можно выделывать плотную, теплую и сравнительно легкую ткань. Таких овец разводили жители селений на Пиренейском полуострове. Местные условия благоприятствовали рождению превосходной породы тонкорунных мериносов. Тогдашние правители Испании держали в строжайшем секрете «золотых» овец. Запрещено было под страхом смертной казни вывозить овец за границу. И все же несколько смелых юношей за обещанное вознаграждение рискнули переправить десяток овец через Пиренеи. Англия стала первой овцеводческой страной. И ныне символически лорд-канцлер восседает не на кресле, а на мешке, набитом шерстью.</text:p>
      <text:p text:style-name="P125"/>
      <text:p text:style-name="P126"><text:span text:style-name="T47"><text:s/></text:span><text:span text:style-name="T49">Учитель</text:span><text:span text:style-name="T47"> продолжаем разговор о шерсти и я вам предлагаю виртуально посетить предприятие по обработке шерсти.</text:span></text:p>
      <text:p text:style-name="P129"/>
      <text:p text:style-name="P127"><text:span text:style-name="T16">3.ВИДЕОФРАГМЕНТ </text:span>«обработка шерсти» (4.30 минут)</text:p>
      <text:p text:style-name="P126"><text:span text:style-name="T49">Учитель</text:span><text:span text:style-name="T17"> </text:span></text:p>
      <text:p text:style-name="P126"><text:span text:style-name="T48">Теперь поговорим о шёлке. Его история полна тайн и опасностей</text:span><text:span text:style-name="T50">.</text:span></text:p>
      <text:p text:style-name="P130"/>
      <text:p text:style-name="P123">4.Историческая справка. <text:span text:style-name="T51">Выступление 2 <text:s text:c="2"/>ученика. (2 минуты)</text:span></text:p>
      <text:p text:style-name="P121"><text:s text:c="5"/>Шелк стали изготавливать в Китае ещё в третьем тысячелетии до нашей эры, история знает Великий Китайский шёлковый путь. Об этом свидетельствует современное название одной из шелковых тканей  “крепдешин”, которое переводится как “ткань, сделанная в Китае”.</text:p>
      <text:p text:style-name="P95">Легенда гласит, что китайская императрица Xен-Линг-Чи (2600 лет до н.э.) первая открыла это замечательное волокно. Она случайно уронила кокон в горячую воду и увидела, что из размягченного кокона отделились шелковые нити. Императрице пришла в голову мысль о том, что нить, которой гусеница обматывает себя, можно размотать и соткать из нее полотно. Что она и сделала. Ткань получилась на славу тонкая, легкая практичная, красивая. Так родилась древнейшая культура шелководства, <text:soft-page-break/>основанная на жизнедеятельности тутового шелкопряда.</text:p>
      <text:p text:style-name="P112"><text:span text:style-name="T9">Когда-то в Китае на шелк распространялась монополия. Секреты ни в коем случае не должны были узнать иностранцы. В 245 г. нашей эры японская императрица получила в дар от китайского соседа шелковое платье. А вот о появлении шелка в Индии рассказывают: пограничным стражам запрещено было пропускать за пределы страны семена тутового дерева и гусениц шелкопряда. Тогда индийский царь Хотан стал просить руки китайской принцессы. Получив согласие, Хотан приказал послу отправиться к невесте и передать ей следующее: «Наша страна никогда не располагала собственным шелком, поэтому ты должна привезти с собой семена тутового дерева и гусениц шелкопряда. Тем самым ты обеспечишь себя драгоценными одеждами». Семена и коконы были спрятаны в прическе принцессы, а таможенники не осмелились тревожить ее. В Византию привезли шелк бродячие монахи, спрятав семена тутового дерева в посохи. Шелк ценился на вес золота: за сверток шелковой ткани полагалась двойная по весу мера золота. Зачинателем шелководства на Руси был Петр </text:span><text:span text:style-name="T54">I.</text:span></text:p>
      <text:p text:style-name="P32"/>
      <text:p text:style-name="P32">5.Рассказ о шёлке <text:span text:style-name="T51">(1.30 минута)</text:span></text:p>
      <text:p text:style-name="P78"><text:span text:style-name="T25">Учитель</text:span><text:span text:style-name="T28"> </text:span></text:p>
      <text:p text:style-name="P78"><text:span text:style-name="T28">Натуральный шелк, а точнее, шелковая нить - это продукт деятельности тутового шелкопряда. Эта гусеница питается листьями только тутового дерева и отсюда ее название. Развитие тутового шелкопряда проходит 4 стадии </text:span><text:span text:style-name="T33">яичко, гусеница, куколка, бабочка</text:span><text:span text:style-name="T37">.</text:span></text:p>
      <text:p text:style-name="P131">Самка бабочки откладывает 500-700 яиц и спустя 18-20 дней погибает. Развитие яиц продолжается 10-12 дней, за это время яйца становятся из белых серо-фиолетовыми и из них появляются гусеницы длиной около 3мм., которые начинают питаться свежими листьями тутового дерева. Через 25 дней гусеница увеличивается в массе и размере (становится длиною с палец, массу увеличивает в 10000 раз), Созревшие гусеницы перестают, есть и обматывает себя шелковой нитью, образуя коконы. В коконе гусеница за 3-4 дня развивается в куколку, а затем через 10дней в бабочку. Но собирают коконы через 8-9 дней после начала завивки и приступают к первичной обработке. Коконы обрабатывают горячим паром для размягчения шелкового клея, чтобы разъединились нити. Цель первичной обработки – размотать коконную нить длина которой 600-900 метров. И т. к. шелковые нити очень тонки, как паутинка, нити нескольких коконов соединяют одновременно в одну нить и получают шелк-сырец. На текстильных фабриках из шёлка – сырца получают ткань.</text:p>
      <text:p text:style-name="P32"/>
      <text:p text:style-name="P32"/>
      <text:p text:style-name="P32">6.Физкультминутка</text:p>
      <text:p text:style-name="P113">Для того чтобы снять напряжение проведём  физкультминутку.</text:p>
      <text:p text:style-name="P106"/>
      <text:p text:style-name="P96"><text:soft-page-break/>7.Знакомство со свойствами тканей.(2 минуты)</text:p>
      <text:p text:style-name="P99"/>
      <text:p text:style-name="P105"><text:span text:style-name="T25">Учитель</text:span><text:span text:style-name="T37"> </text:span></text:p>
      <text:p text:style-name="P102">К швейным изделиям каждый из нас предъявляет определённые требования, которые в большей степени относятся к материалам, из которых данное изделие изготовлено. </text:p>
      <text:p text:style-name="P103">- Девочки, зачем надо знать свойства тканей?</text:p>
      <text:list xml:id="list40181096" text:style-name="L34">
        <text:list-item>
          <text:p text:style-name="P97">для того чтобы правильно подобрать ткань для практического применения – изготовления изделия, одежды</text:p>
          <text:p text:style-name="P100"/>
        </text:list-item>
      </text:list>
      <text:p text:style-name="P84"><text:span text:style-name="T6">Учитель</text:span><text:span text:style-name="T58"> </text:span><text:span text:style-name="T4">(схематично на доске, девочки в тетрадях) К основным свойствам тканей относятся механиче­ские, физические и технологические.</text:span></text:p>
      <text:p text:style-name="P101"/>
      <text:p text:style-name="P84"><text:span text:style-name="T7">Механические свойства</text:span><text:span text:style-name="T8"> </text:span><text:span text:style-name="T4">определяют, как относится ткань к действию внешних сил.</text:span></text:p>
      <text:list xml:id="list40193957" text:style-name="L35">
        <text:list-header>
          <text:p text:style-name="P89"><text:span text:style-name="T5">Прочность </text:span><text:span text:style-name="T4">- </text:span><text:span text:style-name="T8">способность ткани противостоять разрыву; зависит от прочности волокон, структуры ткани, характера разрыва.</text:span></text:p>
          <text:p text:style-name="P89"><text:span text:style-name="T5">Сминаемость </text:span><text:span text:style-name="T4">- </text:span><text:span text:style-name="T8">способность ткани во время сжатия и давления на нее образовывать морщины и складки; зависит от свойств волокон, вида пряжи и ткани, характера отделки ткани.</text:span></text:p>
          <text:p text:style-name="P89"><text:span text:style-name="T5">Драпируемость </text:span><text:span text:style-name="T4">- </text:span><text:span text:style-name="T8">способность ткани, когда она висит, опускаться мелкими складками.</text:span></text:p>
          <text:p text:style-name="P89"><text:span text:style-name="T5">Износостойкость</text:span><text:span text:style-name="T4"> - </text:span><text:span text:style-name="T8">способность ткани противостоять действию трения, растяжения, изгиба, сжатия и т.д.; зависит от прочности волокон ткани.</text:span></text:p>
        </text:list-header>
      </text:list>
      <text:p text:style-name="P101"/>
      <text:p text:style-name="P105"><text:span text:style-name="T26">Физические свойства</text:span><text:span text:style-name="T28"> - </text:span><text:span text:style-name="T31">свойства, направленные на сохра­нение здоровья человека.</text:span></text:p>
      <text:p text:style-name="P101"/>
      <text:p text:style-name="P105"><text:span text:style-name="T38">Теплозащитные свойства </text:span><text:span text:style-name="T28">- </text:span><text:span text:style-name="T31">способность ткани сохра­нять тепло человеческого тела; зависит от со­става, толщины и вида отделки ткани.<text:line-break/></text:span></text:p>
      <text:p text:style-name="P105"><text:span text:style-name="T38">Гигиенические свойства</text:span><text:span text:style-name="T28"> – способность ткани впитывать влагу.<text:line-break/></text:span></text:p>
      <text:p text:style-name="P105"><text:span text:style-name="T38">Пылеемкость</text:span><text:span text:style-name="T28"> - </text:span><text:span text:style-name="T31">способность ткани удерживать пыль и другие загрязнения.</text:span></text:p>
      <text:p text:style-name="P101"/>
      <text:p text:style-name="P105"><text:span text:style-name="T26">Технологические свойства</text:span><text:span text:style-name="T40"> </text:span><text:span text:style-name="T28">- </text:span><text:span text:style-name="T31">свойства, появляющиеся в ткани в процессе изготовления изделия, начиная от раскроя и заканчивая ВТО.</text:span></text:p>
      <text:p text:style-name="P114"><text:span text:style-name="T56">Скольжение</text:span><text:span text:style-name="T53"> - </text:span><text:span text:style-name="T57">может происходить при раскрое и стачи­вании тканей и зависит от гладкости тканей и вида их переплетения.<text:line-break/></text:span><text:span text:style-name="T56">Осыпаемость</text:span><text:span text:style-name="T53"> - </text:span><text:span text:style-name="T57">заключается в том, что нити не удержи­ваются по </text:span><text:soft-page-break/><text:span text:style-name="T57">открытым срезам материала и вы­скальзывают, осыпаются, образуя бахрому.<text:line-break/></text:span><text:span text:style-name="T56">Усадка </text:span><text:span text:style-name="T53">- </text:span><text:span text:style-name="T57">уменьшение размеров ткани под действием те­пла и влаги, зависит от состава волокна, строе­ния и отделки.</text:span></text:p>
      <text:p text:style-name="P113"/>
      <text:p text:style-name="P113"/>
      <text:p text:style-name="P32">8.Самостоятельная работа с проверкой по эталону (<text:span text:style-name="T52">6 мин)</text:span></text:p>
      <text:p text:style-name="P56"/>
      <text:p text:style-name="P78"><text:span text:style-name="T25">Учитель</text:span><text:span text:style-name="T28"> </text:span></text:p>
      <text:p text:style-name="P48">В начале урока вы разделились на 2 бригады. Откройте учебник на странице 6, 8. <text:s/>На партах у вас <text:s/>карточки их нужно заполнить. 1 бригада узнает всё о свойствах шерсти, а 2 бригада о свойствах шёлка. </text:p>
      <text:p text:style-name="P31"/>
      <text:p text:style-name="P33">Каждая бригада сообщает о свойствах шелка и шерсти. Сравнивают с правильным ответом (презентация)</text:p>
      <text:p text:style-name="P64"/>
      <text:p text:style-name="P78"><text:span text:style-name="T39">Шерстяные</text:span><text:span text:style-name="T28"> волокна имеют следующие свойства: Шерстяные волокна имеют длину от 20 до 450 мм и различную толщину. Цвет неокрашенного волокна может быть белым, серым, рыжим и черным, имеет блеск. <text:s/>Обладают высокой гигроскопичностью, т.е. хорошо впитывают в себя влагу, волокно упругое, поэтому изделия из него не мнутся, стойкие к воздействию солнца. Шерсть считается самым  «теплым» волокном. Они обладают хорошими гигиеническими свойствами, в одежде из таких тканей комфортно, тело "дышит". </text:span><text:span text:style-name="T37">Во время горения волокно шерсти спекается, образовавшийся спёкшийся шарик легко растирается пальцами, распространяется запах жжёного пера, горит только в пламени. Некоторым недостатком шерстяных тканей является их пылеёмкость, т. е способность ткани воспринимать пыль и другие загрязнения. </text:span><text:span text:style-name="T28">Из шерстяных волокон изготавливают платьевые, костюмные, пальтовые ткани. В продажу шерстяные ткани поступают под такими названиями: драп, сукно, габардин, кашемир и др.</text:span></text:p>
      <text:p text:style-name="P132"/>
      <text:p text:style-name="P133"><text:span text:style-name="T55">Шёлковые</text:span><text:span text:style-name="T53"> волокна имеют следующие </text:span><text:span text:style-name="T56">свойства</text:span><text:span text:style-name="T53">: высокая гигроско­пичность и</text:span><text:span text:style-name="T57">воздухопроницаемость</text:span><text:span text:style-name="T53"> - впитывает влагу и быстро высыхает, но быстро разрушается под действием солнечных лучей; </text:span><text:span text:style-name="T57">упругие</text:span><text:span text:style-name="T53"> (изделия мало мнутся). Прекрасно "холодит" в жару. Как ни странно, это свойство вытекает из его способности держать тепло. <text:s/>Горит нату­ральный шелк как шерсть, во время горения волокно шёлка спекается, образовавшийся спёкшийся шарик легко растирается пальцами, распространяется запах жжёного пера, горит только в пламени. Шелковая нить очень крепка, но в некоторых случаях требует особо бережного обращения: изделия из шелка можно стирать только мягкими моющими средствами и нельзя сушить на солнце. Из волокон натурального шёлка изготавливают платьевые, блузочные ткани, а также платки и хирургические нити. В продажу шёлковые ткани поступают под </text:span><text:soft-page-break/><text:span text:style-name="T53">такими названиями: атлас, бархат, крепдешин, шифон. Изделия из натурального шёлка очень приятно носить, благодаря их хорошим </text:span><text:span text:style-name="T57">гигиеническим</text:span><text:span text:style-name="T53"> свойствам. Они красивы, легки, хорошо «дышат».</text:span></text:p>
      <text:p text:style-name="P113"/>
      <text:p text:style-name="P92">IV. Первичное закрепление (6 мин)</text:p>
      <text:p text:style-name="P98"/>
      <text:p text:style-name="P95"><text:span text:style-name="T16">Проверка усвоения знаний на уроке</text:span> </text:p>
      <text:p text:style-name="P95"/>
      <text:p text:style-name="P95"><text:span text:style-name="T21">Тест</text:span> «Натуральные волокна животного происхождения»</text:p>
      <text:p text:style-name="P95">обведите все правильные варианты ответов.</text:p>
      <text:p text:style-name="P95"><text:bookmark-start text:name="3a62e4dffdb93bfa40f3c45e364ad1135b1de259"/>После   выполнения задания проводится проверка. Учащиеся меняются тестами, на слайде появляются правильные ответы и критерии выставления оценок, дети проверяют друг у друга и выставляют оценки.<text:bookmark-end text:name="3a62e4dffdb93bfa40f3c45e364ad1135b1de259"/></text:p>
      <text:p text:style-name="P40"/>
      <text:p text:style-name="P43"><text:span text:style-name="T23">Учитель</text:span> </text:p>
      <text:p text:style-name="P43">Молодцы, вы хорошо постарались, на следующем уроке мы проведём исследования свойств шерсти и шелка, научимся их различать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4">2 урок</text:p>
      <text:p text:style-name="P82"/>
      <text:p text:style-name="P82"/>
      <text:p text:style-name="P44"><text:soft-page-break/>На слайде надпись:</text:p>
      <text:p text:style-name="P44"><text:s/><text:span text:style-name="T14">«Добро пожаловать в лабораторию по исследованию свойств тканей»</text:span></text:p>
      <text:p text:style-name="P71"/>
      <text:list xml:id="list40174338" text:style-name="L36">
        <text:list-item>
          <text:p text:style-name="P72">Лабораторная работа <text:span text:style-name="T37">с самопроверкой по эталону. Самоанализ и самоконтроль</text:span>.(20 минут)</text:p>
        </text:list-item>
      </text:list>
      <text:p text:style-name="P83"/>
      <text:p text:style-name="P73"><text:span text:style-name="T27">Учитель</text:span><text:span text:style-name="T37"> </text:span></text:p>
      <text:p text:style-name="P45">Как мы уже с вами говорили на прошлом уроке, что очень важно знать состав и свойства материала при покупке <text:s/>текстильных и трикотажных изделий. Необходимо уметь распознавать волокна. И я предлагаю вам стать экспертами в нашей лаборатории по изучению свойств волокон и тканей. Мы будем проводить исследования по определению шёлка и шерсти, а также изучим их свойства</text:p>
      <text:p text:style-name="P34"/>
      <text:p text:style-name="P34">Учитель  знакомит учащихся с оборудованием, с которым они  будут работать на уроке</text:p>
      <text:p text:style-name="P62"/>
      <text:p text:style-name="P78"><text:span text:style-name="T25">Учитель</text:span><text:span text:style-name="T28"> </text:span></text:p>
      <text:p text:style-name="P48">На этом уроке вы будете использовать следующее лабораторное оборудование: </text:p>
      <text:list xml:id="list40197413" text:style-name="L37">
        <text:list-item>
          <text:p text:style-name="P53">лупы - для исследования внешнего вида, </text:p>
        </text:list-item>
        <text:list-item>
          <text:p text:style-name="P53">фарфоровая чашечка- для сжигания, </text:p>
        </text:list-item>
        <text:list-item>
          <text:p text:style-name="P53">щипцы, для взятия горячей посуды или горячих материалов, </text:p>
        </text:list-item>
        <text:list-item>
          <text:p text:style-name="P53">иголка с ниткой, ножницы, игла.</text:p>
        </text:list-item>
      </text:list>
      <text:p text:style-name="P48">Поэтому необходимо вспомнить и выполнять <text:span text:style-name="T14">правила по технике безопасности.</text:span></text:p>
      <text:p text:style-name="P115"><text:s text:c="4"/></text:p>
      <text:p text:style-name="P115"><text:s text:c="5"/>1. Опасности в работе:</text:p>
      <text:p text:style-name="P68">· повреждение пальцев иглой </text:p>
      <text:p text:style-name="P68">· травма руки ножницами;</text:p>
      <text:p text:style-name="P68">· травма глаз.</text:p>
      <text:p text:style-name="P116"><text:s text:c="5"/></text:p>
      <text:p text:style-name="P116"><text:s text:c="6"/>2. Что нужно сделать до начала работы:</text:p>
      <text:p text:style-name="P68">· положить инструменты и приспособления в отведенное для них место.</text:p>
      <text:p text:style-name="P65"><text:s/></text:p>
      <text:p text:style-name="P79"><text:span text:style-name="T41"><text:s text:c="3"/>3. Что нужно делать во время работы:</text:span><text:span text:style-name="T37"> </text:span></text:p>
      <text:p text:style-name="P79"><text:span text:style-name="T37">- Запрещается начинать работу без разрешения учителя. <text:line-break/>- Внимательно слушать все указания учителя при проведении исследований. <text:line-break/> - Рабочее место содержать в порядке. </text:span></text:p>
      <text:p text:style-name="P69">· быть внимательной;</text:p>
      <text:p text:style-name="P69">. вкалывать иглы и булавки только в игольницу;</text:p>
      <text:p text:style-name="P69">. класть ножницы справа с сомкнутыми лезвиями, направ­ленными от <text:soft-page-break/>себя;</text:p>
      <text:p text:style-name="P69">. передавать ножницы только с сомкнутыми лезвиями и кольцами вперед.</text:p>
      <text:p text:style-name="P66"/>
      <text:p text:style-name="P66">4. Что нужно сделать по окончании работы:</text:p>
      <text:p text:style-name="P45"><text:tab/>. убрать рабочее место</text:p>
      <text:p text:style-name="P41"/>
      <text:p text:style-name="P45"><text:span text:style-name="T23">Учитель</text:span> </text:p>
      <text:p text:style-name="P45">Приступайте к исследованию. Все результаты исследования необходимо записывать в тетрадь, чтобы правильно сделать выод о поделанной работе.</text:p>
      <text:p text:style-name="P36"/>
      <text:p text:style-name="P80"><text:span text:style-name="T34">Лабораторная работа №1:</text:span><text:span text:style-name="T36"> </text:span><text:span text:style-name="T34">Сравнение волокон шерсти и натурального шелка.</text:span></text:p>
      <text:p text:style-name="P63"/>
      <text:p text:style-name="P78"><text:span text:style-name="T40">Материалы и инструменты</text:span><text:span text:style-name="T28">: по одному образцу шерстяной и шелковой ткани, лупа, лоток, учебник, тетрадь, карточка-определитель. </text:span></text:p>
      <text:p text:style-name="P48"><text:bookmark-start text:name="37bb26b6e6645fd77cffba4139b35c6760e3475f"/><text:bookmark-start text:name="0"/>Вводный инструктаж учителя.<text:bookmark-end text:name="37bb26b6e6645fd77cffba4139b35c6760e3475f"/><text:bookmark-end text:name="0"/></text:p>
      <text:p text:style-name="P63">Последовательность выполнения работы.</text:p>
      <text:p text:style-name="P48">Рассмотрите образцы шерсти и натурального шелка под лупой.</text:p>
      <text:p text:style-name="P48">Сравните волокна по внешнему виду.</text:p>
      <text:p text:style-name="P48">Сравните волокна на ощупь.</text:p>
      <text:p text:style-name="P48">Рассмотрите характер горения (демонстрирует учитель)</text:p>
      <text:p text:style-name="P48">Заполните таблицу в тетради Задание №1.стр.4</text:p>
      <text:p text:style-name="P33"/>
      <text:p text:style-name="P33">Во время выполнения практической работы учитель обходит рабочие места, контролирует технику безопасности, правильно ли организованно рабочее место, комментирует встречающиеся ошибки, пути их исправления</text:p>
      <text:p text:style-name="P35"/>
      <text:p text:style-name="P78"><text:span text:style-name="T34">Лабораторная работа </text:span><text:span text:style-name="T35">№2. </text:span><text:span text:style-name="T34">Изучение свойств натуральных шерстяных и шелковых тканей</text:span></text:p>
      <text:p text:style-name="P49"/>
      <text:p text:style-name="P49"><text:span text:style-name="T21">Материалы и инструменты:</text:span> образцы натуральной и шерстяной тканей, учебник, рабочая тетрадь, ручная игла, нитки, инструкция</text:p>
      <text:p text:style-name="P48">Вводный инструктаж учителя:</text:p>
      <text:p text:style-name="P64">Последовательность выполнения работы.</text:p>
      <text:list xml:id="list40188604" text:style-name="L38">
        <text:list-item>
          <text:p text:style-name="P54">Определите сминаемость шерстяной ткани и ткани из натурального шелка</text:p>
        </text:list-item>
      </text:list>
      <text:list xml:id="list40190948" text:style-name="L39">
        <text:list-item>
          <text:p text:style-name="P55">Определите драпируемость сначала шерстяной, а затем шелковой ткани.</text:p>
        </text:list-item>
        <text:list-item>
          <text:p text:style-name="P55"><text:span text:style-name="T59">Опишите характер поверхности тканей (гладкость, блеск), сделайте вывод об их скольжении</text:span></text:p>
        </text:list-item>
        <text:list-item>
          <text:p text:style-name="P47">Определите осыпаемость ткани, вынимая нити иглой, сначала одну, две, три вместе и т.д.<text:line-break/><text:soft-page-break/>Легкоосыпающаяся ткань - без усилий сразу вынули 5 нитей. Средняя осыпаемость - 3 - 4 нити сразу.<text:line-break/>Не осыпается - одну нить вынули с трудом.</text:p>
        </text:list-item>
        <text:list-item>
          <text:p text:style-name="P55">Оформите свои наблюдения в рабочей тетради в виде таблицы. Задание 4 стр.7</text:p>
        </text:list-item>
      </text:list>
      <text:p text:style-name="P42"/>
      <text:p text:style-name="P45"><text:span text:style-name="T24">Учитель</text:span><text:span text:style-name="T23">:</text:span> </text:p>
      <text:p text:style-name="P45">По результатам исследования давайте сделаем вывод</text:p>
      <text:p text:style-name="P32"/>
      <text:list xml:id="list40194259" text:style-name="L40">
        <text:list-item>
          <text:p text:style-name="P75">Включение нового знания в систему знаний и повторение (7 мин)</text:p>
          <text:p text:style-name="P61"/>
        </text:list-item>
      </text:list>
      <text:p text:style-name="P78"><text:span text:style-name="T25">Учитель</text:span><text:span text:style-name="T28"> </text:span></text:p>
      <text:p text:style-name="P78"><text:span text:style-name="T28">Сейчас, как правило, используют смесовые ткани, т. е. к шерстяным и шелковым волокнам добавляют синтетические волокна и тогда получают ткани с новыми свойствами, которые меньше дают усадку при носке, легче стираются и чистятся. </text:span><text:span text:style-name="T32"><text:s/></text:span></text:p>
      <text:p text:style-name="P117">Для <text:s/>создания <text:s/>проекта</text:p>
      <text:p text:style-name="P117">Нужно выбрать ткани.</text:p>
      <text:p text:style-name="P117">В магазинах их так много-</text:p>
      <text:p text:style-name="P117">Выбирайте сами!</text:p>
      <text:p text:style-name="P117">А чтоб верно подобрать,</text:p>
      <text:p text:style-name="P118"><text:span text:style-name="T37">Надо <text:s/>свойства тканей знать!</text:span></text:p>
      <text:p text:style-name="P31"/>
      <text:p text:style-name="P33">Выполнение и защита мини-проекта «Изготовление коллекции тканей по назначению» </text:p>
      <text:p text:style-name="P33">Каждой бригаде нужно выбрать из набора тканей по 3 образца. Наклеить на листок бумаги и объяснить, почему именно эти образцы выбраны.</text:p>
      <text:p text:style-name="P41"/>
      <text:p text:style-name="P45"><text:span text:style-name="T23">Учитель</text:span> </text:p>
      <text:p text:style-name="P45">Спасибо, молодцы. Вы справились с поставленной задачей. Теперь проверим насколько вы усвоили материал сегодняшнего занятия</text:p>
      <text:p text:style-name="P32"/>
      <text:p text:style-name="P32"/>
      <text:p text:style-name="P74"/>
      <text:p text:style-name="P74"/>
      <text:p text:style-name="P74"/>
      <text:p text:style-name="P74"/>
      <text:p text:style-name="P74"/>
      <text:p text:style-name="P77"><text:span text:style-name="T10">VI</text:span><text:span text:style-name="T13">I. Контрольные вопросы <text:s/></text:span><text:span text:style-name="T60">(каждая работает с ноутбуком)</text:span></text:p>
      <text:p text:style-name="P128"><text:soft-page-break/>МОДУЛЬ (П) ФЦОР: Натуральные волокна растительного и животного происхождения. (10 минут)</text:p>
      <text:p text:style-name="P45">Полученный результат записывают на личной карточке.</text:p>
      <text:p text:style-name="P107"/>
      <text:list xml:id="list40191558" text:style-name="L41">
        <text:list-item>
          <text:p text:style-name="P76">Подведение итогов.</text:p>
        </text:list-item>
      </text:list>
      <text:p text:style-name="P56"/>
      <text:p text:style-name="P78"><text:span text:style-name="T25">Учитель</text:span><text:span text:style-name="T28"> </text:span></text:p>
      <text:p text:style-name="P48">Всем спасибо за плодотворную работу. Надеюсь урок вам понравился. Вы внимательно слушали новый материал, отвечали на вопросы, проводили исследования. Вы прошли электронное тестирование, каждый увидел насколько усвоил тему сегодняшнего урока.</text:p>
      <text:p text:style-name="P64"/>
      <text:p text:style-name="P64">Выставление отметок. </text:p>
      <text:p text:style-name="P64"/>
      <text:p text:style-name="P78"><text:span text:style-name="T39">Домашнее задание </text:span><text:span text:style-name="T42">по собственному выбору</text:span></text:p>
      <text:p text:style-name="P67">- Составить и оформить коллекцию тканей и других текстильных изделий. Темы коллекций могут быть разнообразными: </text:p>
      <text:list xml:id="list40177896" text:style-name="L42">
        <text:list-item>
          <text:p text:style-name="P90">“Разновидности тканей по волокну”,</text:p>
        </text:list-item>
        <text:list-item>
          <text:p text:style-name="P90">“Разновидности тканей по назначению”,</text:p>
        </text:list-item>
        <text:list-item>
          <text:p text:style-name="P90">“Разновидности тканей по способу отделки” и т.д.</text:p>
        </text:list-item>
      </text:list>
      <text:p text:style-name="P67">- Подготовить интересные сообщения по данной теме.</text:p>
      <text:list xml:id="list40202496" text:style-name="L43">
        <text:list-item>
          <text:p text:style-name="P46">Подобрать загадки, пословицы, поговорки о тканях</text:p>
        </text:list-item>
      </text:list>
      <text:p text:style-name="P32"/>
      <text:p text:style-name="P32">Рефлексия. (2 минуты)</text:p>
      <text:p text:style-name="P45">Урок у нас заканчивается. За это время выросло удивительное дерево, благодаря которому каждый из вас <text:s text:c="2"/>может показать пользу или бесполезность нашего урока. Если урок прошёл плодотворно, и вы остались довольны – прикрепите к дереву красные яблоки, если урок прошёл хорошо, но мог быть и лучше – прикрепите жёлтые яблоки, если урок не отличается от прежних уроков, и ни чего нового не принёс – зелёные яблоки</text:p>
      <text:p text:style-name="P25"/>
      <text:p text:style-name="P25">Уборка рабочих мес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6T20:03:13.33</meta:creation-date>
    <meta:document-statistic meta:table-count="0" meta:image-count="0" meta:object-count="0" meta:page-count="14" meta:paragraph-count="209" meta:word-count="2813" meta:character-count="20750"/>
    <dc:date>2014-03-16T20:03:36.83</dc:date>
    <meta:editing-duration>PT00H00M23S</meta:editing-duration>
    <meta:editing-cycles>1</meta:editing-cycles>
    <meta:generator>OpenOffice.org/3.2$Win32 OpenOffice.org_project/320m18$Build-9502</meta:generator>
  </office:meta>
</office:document-meta>
</file>