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Times New Roman" fo:font-size="16pt" fo:letter-spacing="normal" fo:font-style="normal" fo:font-weight="bold" officeooo:paragraph-rsid="000962ea" style:font-size-asian="16pt" style:font-size-complex="16pt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423cm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3" style:family="paragraph" style:parent-style-name="Standard">
      <style:text-properties style:font-name="Times New Roman" fo:font-size="16pt" fo:font-weight="bold" officeooo:rsid="000952a9" officeooo:paragraph-rsid="000952a9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imes New Roman" fo:font-size="16pt" fo:font-weight="normal" officeooo:rsid="000952a9" officeooo:paragraph-rsid="000952a9" style:font-size-asian="16pt" style:font-weight-asian="normal" style:font-size-complex="16pt" style:font-weight-complex="normal"/>
    </style:style>
    <style:style style:name="P5" style:family="paragraph" style:parent-style-name="Standard">
      <style:text-properties style:font-name="Times New Roman" fo:font-size="16pt" fo:font-weight="normal" officeooo:rsid="000952a9" officeooo:paragraph-rsid="000f2e52" style:font-size-asian="16pt" style:font-weight-asian="normal" style:font-size-complex="16pt" style:font-weight-complex="normal"/>
    </style:style>
    <style:style style:name="P6" style:family="paragraph" style:parent-style-name="Standard">
      <style:text-properties style:font-name="Times New Roman" fo:font-size="16pt" fo:font-weight="normal" officeooo:rsid="000f2e52" officeooo:paragraph-rsid="000f2e52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officeooo:rsid="000952a9" officeooo:paragraph-rsid="000f2e52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officeooo:rsid="00103243" officeooo:paragraph-rsid="00103243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text-properties fo:color="#000000" style:font-name="Times New Roman" fo:font-size="16pt" fo:font-weight="bold" officeooo:rsid="000b81f8" officeooo:paragraph-rsid="000b81f8" style:font-size-asian="16pt" style:font-weight-asian="bold" style:font-size-complex="16pt" style:font-weight-complex="bold"/>
    </style:style>
    <style:style style:name="P10" style:family="paragraph" style:parent-style-name="Standard">
      <style:text-properties fo:color="#000000" style:font-name="Times New Roman" fo:font-size="16pt" fo:font-weight="normal" officeooo:rsid="00102640" officeooo:paragraph-rsid="00102640" style:font-size-asian="16pt" style:font-weight-asian="normal" style:font-size-complex="16pt" style:font-weight-complex="normal"/>
    </style:style>
    <style:style style:name="P11" style:family="paragraph" style:parent-style-name="Standard">
      <style:text-properties fo:color="#000000" style:font-name="Times New Roman" fo:font-size="16pt" officeooo:rsid="00115901" officeooo:paragraph-rsid="00115901" style:font-size-asian="16pt" style:font-size-complex="16pt"/>
    </style:style>
    <style:style style:name="P12" style:family="paragraph" style:parent-style-name="Standard">
      <style:text-properties officeooo:paragraph-rsid="000bf0d0"/>
    </style:style>
    <style:style style:name="P13" style:family="paragraph" style:parent-style-name="Standard">
      <style:text-properties officeooo:rsid="00115901" officeooo:paragraph-rsid="00115901"/>
    </style:style>
    <style:style style:name="P14" style:family="paragraph" style:parent-style-name="Standard">
      <style:text-properties officeooo:paragraph-rsid="00115901"/>
    </style:style>
    <style:style style:name="P15" style:family="paragraph" style:parent-style-name="Standard">
      <style:text-properties officeooo:rsid="0011f40e" officeooo:paragraph-rsid="001275ee"/>
    </style:style>
    <style:style style:name="P16" style:family="paragraph" style:parent-style-name="Standard">
      <style:text-properties officeooo:rsid="001275ee" officeooo:paragraph-rsid="001275ee"/>
    </style:style>
    <style:style style:name="P17" style:family="paragraph" style:parent-style-name="Standard">
      <style:text-properties style:font-name="Times New Roman" fo:font-size="16pt" fo:font-weight="normal" officeooo:rsid="000952a9" officeooo:paragraph-rsid="000b818a" style:font-size-asian="16pt" style:font-weight-asian="normal" style:font-size-complex="16pt" style:font-weight-complex="normal"/>
    </style:style>
    <style:style style:name="P18" style:family="paragraph" style:parent-style-name="Standard">
      <style:text-properties style:font-name="Times New Roman" fo:font-size="16pt" fo:font-weight="normal" officeooo:rsid="000952a9" officeooo:paragraph-rsid="000b81f8" style:font-size-asian="16pt" style:font-weight-asian="normal" style:font-size-complex="16pt" style:font-weight-complex="normal"/>
    </style:style>
    <style:style style:name="P19" style:family="paragraph" style:parent-style-name="Standard">
      <style:text-properties style:font-name="Times New Roman" fo:font-size="16pt" fo:language="ru" fo:country="RU" fo:font-weight="normal" officeooo:rsid="00115901" officeooo:paragraph-rsid="00115901" style:font-size-asian="16pt" style:font-weight-asian="normal" style:font-size-complex="16pt" style:font-weight-complex="normal"/>
    </style:style>
    <style:style style:name="P20" style:family="paragraph" style:parent-style-name="Standard">
      <style:text-properties fo:color="#000000" style:font-name="Times New Roman" fo:font-size="16pt" fo:font-weight="normal" officeooo:rsid="00115901" officeooo:paragraph-rsid="00115901" style:font-size-asian="16pt" style:font-weight-asian="normal" style:font-size-complex="16pt" style:font-weight-complex="normal"/>
    </style:style>
    <style:style style:name="P21" style:family="paragraph" style:parent-style-name="Standard">
      <style:text-properties fo:color="#000000" style:font-name="Times New Roman" fo:font-size="16pt" fo:font-weight="normal" officeooo:rsid="0011f40e" officeooo:paragraph-rsid="0011f40e" style:font-size-asian="16pt" style:font-weight-asian="normal" style:font-size-complex="16pt" style:font-weight-complex="normal"/>
    </style:style>
    <style:style style:name="P22" style:family="paragraph" style:parent-style-name="Standard">
      <style:text-properties fo:color="#000000" style:font-name="Times New Roman" fo:font-size="16pt" fo:font-weight="normal" officeooo:rsid="0011f40e" officeooo:paragraph-rsid="001275ee" style:font-size-asian="16pt" style:font-weight-asian="normal" style:font-size-complex="16pt" style:font-weight-complex="normal"/>
    </style:style>
    <style:style style:name="P23" style:family="paragraph" style:parent-style-name="Standard">
      <style:text-properties fo:color="#000000" style:font-name="Times New Roman" fo:font-size="16pt" fo:font-weight="normal" officeooo:rsid="0013dd00" officeooo:paragraph-rsid="0013dd00" style:font-size-asian="16pt" style:font-weight-asian="normal" style:font-size-complex="16pt" style:font-weight-complex="normal"/>
    </style:style>
    <style:style style:name="P24" style:family="paragraph" style:parent-style-name="Standard">
      <style:text-properties fo:color="#000000" style:font-name="Times New Roman" fo:font-size="16pt" fo:font-weight="bold" officeooo:rsid="000b81f8" officeooo:paragraph-rsid="001275ee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officeooo:rsid="0011f40e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15901" style:font-weight-asian="normal" style:font-weight-complex="normal"/>
    </style:style>
    <style:style style:name="T5" style:family="text">
      <style:text-properties fo:font-weight="normal" officeooo:rsid="0011f40e" style:font-weight-asian="normal" style:font-weight-complex="normal"/>
    </style:style>
    <style:style style:name="T6" style:family="text">
      <style:text-properties fo:font-weight="normal" officeooo:rsid="001275ee" style:font-weight-asian="normal" style:font-weight-complex="normal"/>
    </style:style>
    <style:style style:name="T7" style:family="text">
      <style:text-properties style:font-name="Times New Roman" fo:font-size="16pt" fo:font-weight="bold" officeooo:rsid="000952a9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fo:font-weight="normal" officeooo:rsid="000952a9" style:font-size-asian="16pt" style:font-weight-asian="normal" style:font-size-complex="16pt" style:font-weight-complex="normal"/>
    </style:style>
    <style:style style:name="T9" style:family="text">
      <style:text-properties style:font-name="Times New Roman" fo:font-size="16pt" fo:font-weight="normal" officeooo:rsid="00115901" style:font-size-asian="16pt" style:font-weight-asian="normal" style:font-size-complex="16pt" style:font-weight-complex="normal"/>
    </style:style>
    <style:style style:name="T10" style:family="text">
      <style:text-properties style:font-name="Times New Roman" fo:font-size="16pt" fo:language="ru" fo:country="RU" fo:font-weight="normal" officeooo:rsid="00115901" style:font-size-asian="16pt" style:font-weight-asian="normal" style:font-size-complex="16pt" style:font-weight-complex="normal"/>
    </style:style>
    <style:style style:name="T11" style:family="text">
      <style:text-properties fo:color="#000000" style:font-name="Times New Roman"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color="#000000" style:font-name="Times New Roman" fo:font-size="16pt" fo:font-weight="normal" officeooo:rsid="000962ea" style:font-size-asian="16pt" style:font-weight-asian="normal" style:font-size-complex="16pt" style:font-weight-complex="normal"/>
    </style:style>
    <style:style style:name="T13" style:family="text">
      <style:text-properties fo:color="#000000" style:font-name="Times New Roman" fo:font-size="16pt" fo:font-weight="normal" officeooo:rsid="00115901" style:font-size-asian="16pt" style:font-weight-asian="normal" style:font-size-complex="16pt" style:font-weight-complex="normal"/>
    </style:style>
    <style:style style:name="T14" style:family="text">
      <style:text-properties fo:color="#000000" style:font-name="Times New Roman" fo:font-size="16pt" fo:font-weight="normal" officeooo:rsid="0011f40e" style:font-size-asian="16pt" style:font-weight-asian="normal" style:font-size-complex="16pt" style:font-weight-complex="normal"/>
    </style:style>
    <style:style style:name="T15" style:family="text">
      <style:text-properties fo:color="#000000" style:font-name="Times New Roman" fo:font-size="16pt" fo:font-weight="normal" officeooo:rsid="001275ee" style:font-size-asian="16pt" style:font-weight-asian="normal" style:font-size-complex="16pt" style:font-weight-complex="normal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0f2e52"/>
    </style:style>
    <style:style style:name="T19" style:family="text">
      <style:text-properties officeooo:rsid="001159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лан урока по теме ландшафтный дизайн «<text:span text:style-name="T19">Королевство феи</text:span>»</text:p>
      <text:p text:style-name="P8">декоративный элемент <text:span text:style-name="T19">из проволоки.</text:span></text:p>
      <text:p text:style-name="P7"><text:s/><text:span text:style-name="T19">7</text:span> класс</text:p>
      <text:p text:style-name="P4"/>
      <text:p text:style-name="P5"><text:span text:style-name="T17">Цель:</text:span> <text:s/>Изготовить декоративные элементы(<text:span text:style-name="T19">фея, цветы, выдуманные животные</text:span>) для клумбы на пришкольном участке. <text:span text:style-name="T18">Развить усидчивость, аккуратность, научить видеть красоту в простом, работать дружно в группе. <text:s text:c="9"/></text:span></text:p>
      <text:p text:style-name="P6"/>
      <text:p text:style-name="P4"><text:span text:style-name="T17">Используемая технология:</text:span> групповая.</text:p>
      <text:p text:style-name="P4"/>
      <text:p text:style-name="P4"><text:span text:style-name="T17">Тип урока:</text:span> Комбинированный </text:p>
      <text:p text:style-name="P4"/>
      <text:p text:style-name="P4"><text:span text:style-name="T17">Оборудование:</text:span> <text:span text:style-name="T19">Проволока</text:span>, <text:span text:style-name="T19">золотая акриловая краска по металлу</text:span>, кисти, <text:span text:style-name="T19">кусачки.</text:span></text:p>
      <text:p text:style-name="P4"/>
      <text:p text:style-name="P3">Ход урока.</text:p>
      <text:p text:style-name="P4"/>
      <text:p text:style-name="P4">1. Приветствие.</text:p>
      <text:p text:style-name="P4"/>
      <text:p text:style-name="P4">2. Проверка готовности к уроку. Наличие перчаток, рабочей одежды.</text:p>
      <text:p text:style-name="P4"/>
      <text:p text:style-name="P4">3. Слово Учителя</text:p>
      <text:p text:style-name="P17"/>
      <text:p text:style-name="P18"/>
      <text:p text:style-name="P12"><text:span text:style-name="T8">Сегодня мы познакомимся с </text:span><text:span text:style-name="T9">предметным дизайном</text:span><text:span text:style-name="T8"> </text:span><text:span text:style-name="T7">. </text:span><text:span text:style-name="T10">Что такое предметный дизайн? Как вы думаете?</text:span></text:p>
      <text:p text:style-name="P19">Из каких материалов мы можем создавать декоративные объекты?</text:p>
      <text:p text:style-name="P19">(Ответы учеников)</text:p>
      <text:p text:style-name="P1"><text:span text:style-name="T5">Предметный дизайн, э</text:span><text:span text:style-name="T3">то создание образа и стиля материального объекта с какими-либо заданны</text:span><text:span text:style-name="T4">ми </text:span><text:span text:style-name="T3">функциями.</text:span></text:p>
      <text:p text:style-name="P2"><text:span text:style-name="T16">Основа предметного дизайна</text:span>— комплексность подхода к проектированию. Дизайнер - предметник учитывает при разработке продукта большой спектр факторов. Необходимо продумать все стадии «жизни» вещи: ее реализацию, сборку, транспортировку, эксплуатацию.</text:p>
      <text:p text:style-name="P11"><text:span text:style-name="T1">Таким образом мы сегодня представим себя на месте дизайнера- предметника, а задачу перед вами поставлю я, т. е. </text:span><text:span text:style-name="T2">в</text:span><text:span text:style-name="T1">ыступлю в роли заказчика .</text:span></text:p>
      <text:p text:style-name="P14"><text:soft-page-break/><text:span text:style-name="T12"><text:s/></text:span><text:span text:style-name="T13">Нам необх</text:span><text:span text:style-name="T14">о</text:span><text:span text:style-name="T13">димо создать предметы украшения для клумбы на пришкольной территории тема « Королевство феи». Какие ассоциации у вас возникают при озвучивании этой темы, какие образы, кто, как вы думаете может населять это королевство? (ответы детей)</text:span></text:p>
      <text:p text:style-name="P20">Варианты: фея, цветы , черепахи и т. д.</text:p>
      <text:p text:style-name="P13"><text:span text:style-name="T11">А материалом для создания этих образов будет служить обычная проволока, она хорошо принимает и держит любую форму, устойчива к воздействию окружающей среды </text:span><text:span text:style-name="T14">и ее можно покрасить в любой цвет в данном случае золотой, потому что он больше всего подходит к заданной теме.</text:span></text:p>
      <text:p text:style-name="P21">Сейчас я продемонстрирую вам, свойства проволоки на примере своего образа сказочного цветка на ножки.</text:p>
      <text:p text:style-name="P21">Учитель демонстрирует основные способы кручения проволоки для создания формы.</text:p>
      <text:p text:style-name="P15"><text:span text:style-name="T11">А теперь </text:span><text:span text:style-name="T15">на</text:span><text:span text:style-name="T11">ден</text:span><text:span text:style-name="T15">е</text:span><text:span text:style-name="T11">м перчат</text:span><text:span text:style-name="T15">ки</text:span><text:span text:style-name="T11"> </text:span><text:span text:style-name="T15">возьмем</text:span><text:span text:style-name="T11"> достаточное количество проволоки, и создадим каждый </text:span><text:span text:style-name="T15">свой,</text:span><text:span text:style-name="T11"> непохожий на другого образ этого королевства, </text:span><text:span text:style-name="T15">в результате такой групповой работы на нашей клумбе появится неповторимое «королевство феи». </text:span></text:p>
      <text:p text:style-name="P16"><text:span text:style-name="T15">Н</text:span><text:span text:style-name="T11">е забывайте учитывать что готовое изделие мы должны будем донести до клумбы и закрепить <text:s/>надлежащим образом.</text:span></text:p>
      <text:p text:style-name="P22"><text:s/></text:p>
      <text:p text:style-name="P24">Практическая работа.</text:p>
      <text:p text:style-name="P23">Учащиеся выполняют задание.</text:p>
      <text:p text:style-name="P10"/>
      <text:p text:style-name="P9"/>
      <text:p text:style-name="P9">Домашнее задание:<text:span text:style-name="T3"> </text:span><text:span text:style-name="T6">найти в интернете, специализированных журналах тематические дизайнерские объекты в области ландшафтного дизай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3T15:52:16.417000000</meta:creation-date>
    <dc:date>2014-03-15T13:22:38.365000000</dc:date>
    <meta:editing-duration>PT2H4M43S</meta:editing-duration>
    <meta:editing-cycles>10</meta:editing-cycles>
    <meta:generator>LibreOffice/4.1.2.3$Windows_x86 LibreOffice_project/40b2d7fde7e8d2d7bc5a449dc65df4d08a7dd38</meta:generator>
    <meta:document-statistic meta:table-count="0" meta:image-count="0" meta:object-count="0" meta:page-count="2" meta:paragraph-count="28" meta:word-count="330" meta:character-count="2460" meta:non-whitespace-character-count="2140"/>
  </office:meta>
</office:document-meta>
</file>