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, Helvetica, sans-serif"/>
    <style:font-face style:name="Helvetica Neue" svg:font-family="'Helvetica Neue', Arial, Helvetica, sans-serif"/>
    <style:font-face style:name="Mangal1" svg:font-family="Mangal"/>
    <style:font-face style:name="inherit" svg:font-family="inherit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9cm" fo:margin-left="-0.053cm" table:align="left" style:writing-mode="lr-tb"/>
    </style:style>
    <style:style style:name="Таблица1.A" style:family="table-column">
      <style:table-column-properties style:column-width="16.61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053cm" fo:border="none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1.249cm" fo:margin-right="0cm" fo:text-indent="1.249cm" style:auto-text-indent="false"/>
    </style:style>
    <style:style style:name="P4" style:family="paragraph" style:parent-style-name="Standard">
      <style:paragraph-properties fo:margin-left="0cm" fo:margin-right="0cm" fo:text-indent="3.016cm" style:auto-text-indent="false"/>
    </style:style>
    <style:style style:name="P5" style:family="paragraph" style:parent-style-name="Standard">
      <style:paragraph-properties fo:margin-left="0cm" fo:margin-right="0cm" fo:text-indent="3.016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1.164cm" fo:margin-right="0cm" fo:text-indent="1.249cm" style:auto-text-indent="false"/>
    </style:style>
    <style:style style:name="P7" style:family="paragraph" style:parent-style-name="Standard">
      <style:paragraph-properties fo:margin-left="2.413cm" fo:margin-right="0cm" fo:text-indent="0cm" style:auto-text-indent="false"/>
    </style:style>
    <style:style style:name="P8" style:family="paragraph" style:parent-style-name="Standard">
      <style:paragraph-properties fo:margin-left="0cm" fo:margin-right="0cm" fo:text-indent="2.514cm" style:auto-text-indent="false"/>
    </style:style>
    <style:style style:name="P9" style:family="paragraph" style:parent-style-name="Standard">
      <style:paragraph-properties fo:margin-left="0cm" fo:margin-right="0cm" fo:text-indent="2.514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indent="0.265cm" style:auto-text-indent="false"/>
    </style:style>
    <style:style style:name="P11" style:family="paragraph" style:parent-style-name="Standard">
      <style:paragraph-properties fo:margin-top="0.494cm" fo:margin-bottom="0.494cm"/>
    </style:style>
    <style:style style:name="P12" style:family="paragraph" style:parent-style-name="Standard">
      <style:paragraph-properties fo:margin-top="0.494cm" fo:margin-bottom="0.494cm"/>
      <style:text-properties fo:font-size="14pt" fo:font-style="italic" style:font-size-asian="14pt" style:font-style-asian="italic" style:font-size-complex="14pt" style:font-style-complex="italic"/>
    </style:style>
    <style:style style:name="P13" style:family="paragraph" style:parent-style-name="Standard">
      <style:paragraph-properties fo:margin-top="0.494cm" fo:margin-bottom="0.494cm"/>
      <style:text-properties fo:font-size="14pt" style:font-size-asian="14pt" style:font-size-complex="14pt" style:font-style-complex="italic"/>
    </style:style>
    <style:style style:name="P14" style:family="paragraph" style:parent-style-name="Standard">
      <style:paragraph-properties fo:margin-left="0.635cm" fo:margin-right="0cm" fo:text-indent="0cm" style:auto-text-indent="false"/>
    </style:style>
    <style:style style:name="P15" style:family="paragraph" style:parent-style-name="Standard">
      <style:paragraph-properties fo:margin-top="0cm" fo:margin-bottom="0cm" fo:line-height="100%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</style:style>
    <style:style style:name="P17" style:family="paragraph" style:parent-style-name="Standard" style:list-style-name="WWNum2">
      <style:paragraph-properties fo:margin-top="0.049cm" fo:margin-bottom="0.176cm" fo:line-height="100%"/>
    </style:style>
    <style:style style:name="P18" style:family="paragraph" style:parent-style-name="Standard">
      <style:paragraph-properties fo:margin-left="1.27cm" fo:margin-right="0cm" fo:margin-top="0.049cm" fo:margin-bottom="0.176cm" fo:line-height="100%" fo:text-indent="0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Text_20_body">
      <style:paragraph-properties fo:margin-left="0cm" fo:margin-right="0cm" fo:margin-top="0cm" fo:margin-bottom="0cm" style:line-height-at-least="0.476cm" fo:text-indent="0cm" style:auto-text-indent="false" fo:padding="0cm" fo:border="none"/>
      <style:text-properties fo:font-variant="normal" fo:text-transform="none" fo:color="#222222" style:font-name="Helvetica Neue" fo:font-size="9pt" fo:letter-spacing="normal" fo:font-style="normal" fo:font-weight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476cm" fo:text-indent="0cm" style:auto-text-indent="false" fo:padding="0cm" fo:border="none"/>
    </style:style>
    <style:style style:name="P22" style:family="paragraph" style:parent-style-name="Normal_20__28_Web_29_" style:list-style-name="WWNum2"/>
    <style:style style:name="P23" style:family="paragraph" style:parent-style-name="Normal_20__28_Web_29_">
      <style:paragraph-properties fo:text-align="end" style:justify-single-word="false"/>
    </style:style>
    <style:style style:name="P24" style:family="paragraph" style:parent-style-name="Normal_20__28_Web_29_">
      <style:text-properties fo:font-size="14pt" style:font-size-asian="14pt" style:font-size-complex="14pt"/>
    </style:style>
    <style:style style:name="P25" style:family="paragraph" style:parent-style-name="Normal_20__28_Web_29_">
      <style:paragraph-properties fo:margin-left="0.635cm" fo:margin-right="0cm" fo:text-indent="0cm" style:auto-text-indent="false"/>
    </style:style>
    <style:style style:name="P26" style:family="paragraph" style:parent-style-name="Normal_20__28_Web_29_">
      <style:paragraph-properties fo:margin-left="0cm" fo:margin-right="0cm" fo:text-indent="0.635cm" style:auto-text-indent="false"/>
    </style:style>
    <style:style style:name="P27" style:family="paragraph" style:parent-style-name="Normal_20__28_Web_29_">
      <style:paragraph-properties fo:margin-left="1.27cm" fo:margin-right="0cm" fo:text-align="center" style:justify-single-word="false" fo:text-indent="0cm" style:auto-text-indent="false"/>
    </style:style>
    <style:style style:name="P28" style:family="paragraph" style:parent-style-name="Heading_20_2">
      <style:text-properties fo:font-variant="normal" fo:text-transform="none" fo:color="#0000ff" style:font-name="Arial2" fo:font-size="14.25pt" fo:letter-spacing="normal" fo:font-style="normal" fo:font-weight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style-complex="italic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ize="14pt" fo:font-style="italic" style:font-size-asian="14pt" style:font-style-asian="italic" style:font-size-complex="14pt" style:font-style-complex="italic" style:font-weight-complex="bold"/>
    </style:style>
    <style:style style:name="T5" style:family="text">
      <style:text-properties fo:color="#000000" style:font-name="Times" fo:font-size="14pt" style:font-size-asian="14pt" style:font-name-complex="Times1" style:font-size-complex="14pt"/>
    </style:style>
    <style:style style:name="T6" style:family="text">
      <style:text-properties style:font-name="Arial1" fo:font-size="14pt" style:font-size-asian="14pt" style:font-name-complex="Arial3" style:font-size-complex="14pt"/>
    </style:style>
    <style:style style:name="T7" style:family="text">
      <style:text-properties style:font-name="Calibri" fo:font-size="14pt" style:font-size-asian="14pt" style:font-name-complex="Calibri1" style:font-size-complex="14pt"/>
    </style:style>
    <style:style style:name="T8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9" style:family="text"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T10" style:family="text">
      <style:text-properties style:font-name="inherit" style:text-underline-style="solid" style:text-underline-width="auto" style:text-underline-color="font-color"/>
    </style:style>
    <style:style style:name="T11" style:family="text">
      <style:text-properties fo:color="#2177c4" style:text-line-through-style="none" style:text-underline-style="none" style:text-blinking="false"/>
    </style:style>
    <style:style style:name="T12" style:family="text">
      <style:text-properties fo:font-variant="normal" fo:text-transform="none" fo:color="#222222" style:font-name="Helvetica Neue" fo:font-size="9pt" fo:letter-spacing="normal" fo:font-style="normal" fo:font-weight="normal"/>
    </style:style>
    <style:style style:name="T13" style:family="text">
      <style:text-properties fo:font-variant="normal" fo:text-transform="none" fo:color="#2177c4" style:text-line-through-style="none" style:font-name="inherit" fo:font-size="9pt" fo:letter-spacing="normal" fo:font-style="normal" style:text-underline-style="none" fo:font-weight="normal"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-start text:name="_GoBack"/><text:span text:style-name="T1">БРОДИТ ОСЕНЬ У ВОРОТ.</text:span></text:p>
      <text:p text:style-name="P2"/>
      <text:section text:style-name="Sect1" text:name="page">
        <text:section text:style-name="Sect1" text:name="page-inner">
          <text:p text:style-name="Standard"/>
          <text:section text:style-name="Sect1" text:name="main-wrapper">
            <text:section text:style-name="Sect1" text:name="main">
              <text:section text:style-name="Sect1" text:name="main-inner">
                <text:section text:style-name="Sect1" text:name="main-group">
                  <text:section text:style-name="Sect1" text:name="main-group-inner">
                    <text:section text:style-name="Sect1" text:name="main-content">
                      <text:section text:style-name="Sect1" text:name="main-content-inner">
                        <text:section text:style-name="Sect1" text:name="content-group">
                          <text:section text:style-name="Sect1" text:name="content-group-inner">
                            <text:section text:style-name="Sect1" text:name="content-region">
                              <text:section text:style-name="Sect1" text:name="content-region-inner">
                                <text:section text:style-name="Sect1" text:name="content">
                                  <text:section text:style-name="Sect1" text:name="content-inner">
                                    <text:section text:style-name="Sect1" text:name="block-system-main">
                                      <text:section text:style-name="Sect1" text:name="node-313691">
                                        <text:section text:style-name="Sect1" text:name="doc2699720">
                                          <text:p text:style-name="Text_20_body">Цели  и  задачи:  воспитывать  любовь  к  России  и  своей  малой  Родине,  чувство  красоты  природы  осенью.</text:p>
                                        </text:section>
                                      </text:section>
                                    </text:section>
                                  </text:section>
                                </text:section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  <text:p text:style-name="P2"/>
      <text:p text:style-name="Standard"><text:span text:style-name="T1">Звучит и проигрываетсы видеоклип.</text:span></text:p>
      <text:p text:style-name="Standard"><text:span text:style-name="T1">Песня «Головоломка»</text:span></text:p>
      <text:p text:style-name="Standard"><text:span text:style-name="T1">Ведущий 1: Добрый день, дорогтие друзья!</text:span></text:p>
      <text:p text:style-name="Standard"><text:span text:style-name="T1"><text:tab/><text:tab/>Мы рады приветствовать вас в образах Золотой осени на нашем школьном празднике.</text:span></text:p>
      <text:p text:style-name="P1"/>
      <text:p text:style-name="P3"><text:span text:style-name="T1"><text:s text:c="4"/>И снова осени портрет</text:span></text:p>
      <text:p text:style-name="P4"><text:span text:style-name="T1">Природа вешает в гостиной,</text:span></text:p>
      <text:p text:style-name="P4"><text:span text:style-name="T1">Под звуки песни журавлиной,</text:span></text:p>
      <text:p text:style-name="P4"><text:span text:style-name="T1">Под листьев золотистый свет.</text:span></text:p>
      <text:p text:style-name="P5"/>
      <text:p text:style-name="Standard"><text:span text:style-name="T1">Ведущий 2: Добрый день, дорогие друзья! Сегодня в этот зал нас пригласила романтическая, загадочная, чарующая, непредсказуемая, степенная госпожа осень.</text:span></text:p>
      <text:p text:style-name="P1"/>
      <text:p text:style-name="P6"><text:span text:style-name="T1"><text:s/>Она в вуали из дождя,</text:span></text:p>
      <text:p text:style-name="P7"><text:span text:style-name="T1"><text:s/>Ее прихода не пропустим</text:span></text:p>
      <text:p text:style-name="P8"><text:span text:style-name="T1">И предадимся легкой грусти,</text:span></text:p>
      <text:p text:style-name="P8"><text:span text:style-name="T1">Ей объясненья не найдя.</text:span></text:p>
      <text:p text:style-name="P9"/>
      <text:p text:style-name="Standard"><text:span text:style-name="T1">Ведущий1: <text:s text:c="3"/>Осень пригласила вас сюда, чтобы подарить всем свои последние, чудесные мгновения, чарующий, еле уловимый аромат осенних цветов, яркую заманчивую красоту собранных плодов и, конечно же, по-осеннему задумчивое и в то же время радостное настроение.</text:span></text:p>
      <text:p text:style-name="P1"/>
      <text:p text:style-name="Standard"><text:span text:style-name="T1">Ведущий 2: <text:s text:c="2"/>Да, да, ведь действительно, осень – это не только пора грусти и печали, это еще и пора радости. Почему? Потому что осенью красиво кругом.</text:span></text:p>
      <text:p text:style-name="P1"/>
      <text:p text:style-name="Standard"><text:span text:style-name="T1">Ведущий 1: <text:s text:c="2"/>И поэтому сегодня мы будем не только вздыхать и грустить в унисон романтической сударыни осени, но и веселиться, танцевать, наслаждаться ее последними мгновениями.А называется наш праздник «Бродит осень у ворот…»</text:span></text:p>
      <text:p text:style-name="P1"/>
      <text:p text:style-name="P10"><text:span text:style-name="T1">Песня <text:s/>«Листья желтые»</text:span></text:p>
      <text:p text:style-name="P11"><text:span text:style-name="T5">Вед.1 Рады приветствовать всех в этом зале!</text:span></text:p>
      <text:p text:style-name="P11"><text:span text:style-name="T5">Мы вас очень и очень ждали</text:span></text:p>
      <text:p text:style-name="P11"><text:soft-page-break/><text:span text:style-name="T5">Специально придумали ШОУ мы,</text:span></text:p>
      <text:p text:style-name="P11"><text:span text:style-name="T5">Чтобы с нами веселились и вы.</text:span></text:p>
      <text:p text:style-name="P11"><text:span text:style-name="T5">ВЕД.2 <text:s/>И вот перед вами стоим все мы вместe</text:span></text:p>
      <text:p text:style-name="P11"><text:span text:style-name="T5">И принесли хорошие вести:</text:span></text:p>
      <text:p text:style-name="P11"><text:span text:style-name="T5">После того, как хорошо сыгранем,</text:span></text:p>
      <text:p text:style-name="P11"><text:span text:style-name="T5">Сию же минуту дискотеку начнем!</text:span></text:p>
      <text:p text:style-name="P12"/>
      <text:p text:style-name="P13"/>
      <text:p text:style-name="P11"><text:span text:style-name="T2">Ведущий1: Сколько всего на свете времён года? <text:line-break/><text:line-break/>Давайте вспомним осенние месяца.<text:line-break/>Опустел наш школьный сад, паутинки вдаль летят, <text:line-break/><text:line-break/>И на южный край земли потянулись журавли. <text:line-break/><text:line-break/>Распахнулись двери школ. Что за месяц к нам пришёл? (Сентябрь) <text:line-break/><text:line-break/>2.Всё мрачней лицо природы – почернели огороды. <text:line-break/><text:line-break/>Оголяются леса, молкнут птичьи голоса. <text:line-break/><text:line-break/>Медведь в спячку завалился, что за месяц к нам явился? ( Октябрь) <text:line-break/><text:line-break/>1.Поле чёрно-былым стало. Падает то дождь, то снег, <text:line-break/><text:line-break/>И сильней похолодало, льдом сковало воды рек, <text:line-break/><text:line-break/>Мерзнет в поле озимь ржи, что за месяц подскажи? ( Ноябрь)</text:span></text:p>
      <text:p text:style-name="P11"><text:span text:style-name="T2">-Молодцы! <text:s/>И начинаем мы наш праздник с разминки.</text:span></text:p>
      <text:p text:style-name="Standard"><text:span text:style-name="T2">Разминка.</text:span></text:p>
      <text:p text:style-name="Standard"><text:span text:style-name="T2">-Летели 3 страуса, одного убил охотник,сколько осталось?(Страусы не летают)</text:span></text:p>
      <text:p text:style-name="Normal_20__28_Web_29_"><text:span text:style-name="T6">■</text:span><text:span text:style-name="T7"> Какое слово состоит из семи одинаковых букв? Ответ: Семь-я</text:span><text:span text:style-name="T1">.</text:span></text:p>
      <text:p text:style-name="Normal_20__28_Web_29_"><text:span text:style-name="T1">■ Есть в реке и озере, а в воде нет; есть в огурце и арбузе, а в дыне нет. Что это? Ответ: Буква Р.</text:span></text:p>
      <text:p text:style-name="Normal_20__28_Web_29_"><text:soft-page-break/><text:span text:style-name="T1">■ Какая азбука состоит из семи букв? Ответ: Алфавит.</text:span></text:p>
      <text:p text:style-name="Normal_20__28_Web_29_"><text:span text:style-name="T1">■ В каком слове сорок гласных? Ответ: Сорок а.</text:span></text:p>
      <text:p text:style-name="Normal_20__28_Web_29_"><text:span text:style-name="T1">■ Что в середине капусты? Ответ: Буква У.</text:span></text:p>
      <text:p text:style-name="Normal_20__28_Web_29_"><text:span text:style-name="T1">■ Из какой посуды ничего нельзя поесть? Ответ: Из пустой.</text:span></text:p>
      <text:p text:style-name="Normal_20__28_Web_29_"><text:span text:style-name="T1">■ На какое дерево садится ворона после дождя? Ответ: На мокрое дерево.</text:span></text:p>
      <text:p text:style-name="Normal_20__28_Web_29_"><text:span text:style-name="T1">■ Может ли страус назвать себя птицей? Ответ: Нет, он не может говорить.</text:span></text:p>
      <text:p text:style-name="Normal_20__28_Web_29_"><text:span text:style-name="T1">■ Каких камней нет ни в одном море? Ответ: Сухих камней.</text:span></text:p>
      <text:p text:style-name="Normal_20__28_Web_29_"><text:span text:style-name="T1">■ Сколько горошин входит в стакан? Ответ: Нисколько, горошины не ходят.</text:span></text:p>
      <text:p text:style-name="Normal_20__28_Web_29_"><text:span text:style-name="T1">■ Когда мальчика называют женским именем? Ответ: «Соня».</text:span></text:p>
      <text:p text:style-name="Normal_20__28_Web_29_"><text:span text:style-name="T1">■ В люстре горело 3 лампочки. Одну погасили. Сколько лампочек осталось? Ответ: Три.</text:span></text:p>
      <text:p text:style-name="Normal_20__28_Web_29_"><text:span text:style-name="T1">■ Какое колесо автомобиля не вращается при спуске с горы? Ответ: Запасное колесо.</text:span></text:p>
      <text:p text:style-name="Normal_20__28_Web_29_"><text:span text:style-name="T1">■ Название самого раннего цветка, антоним которого — забывалка. Ответ: Незабудка.</text:span></text:p>
      <text:p text:style-name="Normal_20__28_Web_29_"><text:span text:style-name="T1">■ Название самого раннего желтого цветка, антоним которого — отец-и-отчим. Ответ: Мать-и-мачеха.</text:span></text:p>
      <text:p text:style-name="Normal_20__28_Web_29_"><text:span text:style-name="T1">■ В названии какого дня недели есть двойная согласная? Ответ: Суббота.</text:span></text:p>
      <text:p text:style-name="Normal_20__28_Web_29_"><text:span text:style-name="T1">■ Какое местоимение читается одинаково слева направо и справа налево? Ответ: Оно.</text:span></text:p>
      <text:p text:style-name="Normal_20__28_Web_29_"><text:span text:style-name="T1">■ Какова форма множественного числа существительного человек? Ответ: Люди.</text:span></text:p>
      <text:p text:style-name="Normal_20__28_Web_29_"><text:span text:style-name="T1">■ На что похожа половина яблока? Ответ: На другую половину.</text:span></text:p>
      <text:p text:style-name="Normal_20__28_Web_29_"><text:span text:style-name="T1">■ Катался мячом, пока не стал носком? Ответ: Клубок.</text:span></text:p>
      <text:p text:style-name="Normal_20__28_Web_29_"><text:span text:style-name="T1">Танец.</text:span></text:p>
      <text:p text:style-name="Standard"><text:span text:style-name="T2">А теперь поиграем. Вы должны отвечать «Вы правы!» или «Вы не правы!», только все вместе, давайте потренируемся! <text:line-break/><text:line-break/>(Проверка зала, как умеют кричать) <text:line-break/><text:line-break/>Ведущий 1. <text:line-break/><text:line-break/>Если листик желто-красный к вам <text:line-break/><text:line-break/>Упал, по ноги прямо, <text:line-break/><text:line-break/>Кто-то скажет это лето, (Разве Лето?) <text:line-break/><text:line-break/>Мы ответим! <text:line-break/></text:span><text:soft-page-break/><text:span text:style-name="T2"><text:line-break/>(«Вы не правы») <text:line-break/><text:line-break/>Что за время года, чудо, <text:line-break/><text:line-break/>Облетели листья вовсе <text:line-break/><text:line-break/>Кто-то скажет : -Это осень! (Правда?) <text:line-break/><text:line-break/>Ну, конечно, же! <text:line-break/><text:line-break/>«Вы правы» <text:line-break/><text:line-break/>Если дождик и туманы, <text:line-break/><text:line-break/>Если грустно и тоскливо, (Что нужно седлать) <text:line-break/><text:line-break/>Нужно просто улыбнуться! <text:line-break/><text:line-break/>Ну, конечно, же! <text:line-break/><text:line-break/>«Вы правы» <text:line-break/><text:line-break/>Красоты такой не встретишь, <text:line-break/><text:line-break/>В зиму, лето иль весною. <text:line-break/><text:line-break/>Осень время ярких красок, (Правда?) <text:line-break/><text:line-break/>Ну, конечно, же! <text:line-break/><text:line-break/>«Вы правы» <text:line-break/><text:line-break/>Все ругают время года, <text:line-break/><text:line-break/>Может сразу Зиму лучше, <text:line-break/><text:line-break/>Всем ведь Осень не по нраву? <text:line-break/><text:line-break/>Что ответите, Вы вместе? <text:line-break/><text:line-break/>Мы ответим! <text:line-break/><text:line-break/>(«Вы не правы»)</text:span></text:p>
      <text:p text:style-name="Standard"><text:span text:style-name="T1">Конкурс «Осенняя улыбка»</text:span></text:p>
      <text:p text:style-name="Standard"><text:soft-page-break/><text:span text:style-name="T1">Песня «Ласковая осень»7 класс.</text:span></text:p>
      <text:p text:style-name="Standard"><text:span text:style-name="T1">1.</text:span><text:span text:style-name="T3">Вдаль убежало горячее лето, <text:line-break/>Тёплые дни растворяются где-то, <text:line-break/>Где-то остались лучи золотые, <text:line-break/>Тёплые волны остались морские! <text:line-break/><text:line-break/>2. Где-то остались леса и дубравы, <text:line-break/>Ягоды, фрукты, деревья и травы. <text:line-break/>Ну, а теперь – только листья желтеют <text:line-break/>И опадают, как только умеют! <text:line-break/><text:line-break/>3. Дождь золотой по аллее гуляет, <text:line-break/>Дождь голубой мне в окно ударяет – <text:line-break/>Осень струится по лужам и стёклам, <text:line-break/>Улица наша уже вся промокла! <text:line-break/><text:line-break/>4. Мокнут деревья, и мокнут машины, <text:line-break/>И светофоры, и магазины! <text:line-break/>Дождь напевает нам песню свою, <text:line-break/>Я вам тихонько её пропою!</text:span></text:p>
      <text:p text:style-name="P14"><text:span text:style-name="T1">Песня.</text:span></text:p>
      <text:p text:style-name="P14"><text:span text:style-name="T1">Ведущий 1.:Е.В. в чем бы вы пошли на осенний праздник в этом сезоне? Нам решили помочь знаменитые модельеры.</text:span></text:p>
      <text:p text:style-name="P14"><text:span text:style-name="T1">Здесь не в мечтах,</text:span></text:p>
      <text:p text:style-name="P14"><text:span text:style-name="T1">А в самомо деле</text:span></text:p>
      <text:p text:style-name="P14"><text:span text:style-name="T1">Решил помочь вам дом моделей,</text:span></text:p>
      <text:p text:style-name="P14"><text:span text:style-name="T1">В вопросе важном разобраться</text:span></text:p>
      <text:p text:style-name="P14"><text:span text:style-name="T1">Во что в сезоне этом одеваться.</text:span></text:p>
      <text:p text:style-name="P14"><text:span text:style-name="T1">Показ костюмов.</text:span></text:p>
      <text:p text:style-name="P14"><text:span text:style-name="T1">Песня.</text:span></text:p>
      <text:p text:style-name="P14"><text:span text:style-name="T4">1-й ведущий.</text:span><text:span text:style-name="T1"> У писателя Паустовского есть такие прекрасные слова: «И если мне хочется иногда жить до ста двадцати лет, то только потому, что мало одной жизни, чтобы испытать до конца всё очарование и всю исцеляющую силу нашей российской природы».<text:line-break/><text:line-break/></text:span><text:span text:style-name="T4">2-й ведущий.</text:span><text:span text:style-name="T1"> Очень важно, чтобы каждый человек научился любить и ценить природу. Только тогда он найдёт её прекрасной во все времена года.<text:line-break/><text:line-break/></text:span><text:span text:style-name="T4">1-й ведущий</text:span><text:span text:style-name="T3">.</text:span><text:span text:style-name="T1"> А как мы узнаем осень?<text:line-break/><text:line-break/></text:span><text:span text:style-name="T4">2-й ведущий</text:span><text:span text:style-name="T3">. </text:span><text:span text:style-name="T1">По дождям и по холоду…<text:line-break/><text:line-break/></text:span><text:span text:style-name="T4">1-й ведущий.</text:span><text:span text:style-name="T1"> А ещё?<text:line-break/><text:line-break/></text:span><text:soft-page-break/><text:span text:style-name="T4">2-й ведущий.</text:span><text:span text:style-name="T1"> По прощальным крикам птиц.<text:line-break/><text:line-break/></text:span><text:span text:style-name="T4">1-й ведущий.</text:span><text:span text:style-name="T1"> А ещё? <text:line-break/><text:line-break/></text:span><text:span text:style-name="T4">2-й ведущий</text:span><text:span text:style-name="T3">. </text:span><text:span text:style-name="T1">По скошенным полям… И, конечно же, по меняющим свои одежды деревьям.<text:line-break/><text:line-break/></text:span><text:span text:style-name="T4">1-й ведущий.</text:span><text:span text:style-name="T1"> Зайдите в осенний лес, красота необычная. Деревья, умытые дождём, как будто говорят:<text:line-break/><text:line-break/>И нашим удивляетесь вы песням,<text:line-break/><text:line-break/>И нашей удивляетесь красе<text:line-break/><text:line-break/>Все потому, что зеленеем вместе.<text:line-break/><text:line-break/>Придет пора, желтеем вместе все.<text:line-break/><text:line-break/>Все потому, что жить умеем дружно,<text:line-break/><text:line-break/>Земле мы платим золотом – листвой.<text:line-break/><text:line-break/>Гармония… Как это людям нужно!<text:line-break/><text:line-break/>Осенний лист, я понял шёпот твой.</text:span></text:p>
      <text:p text:style-name="P15"><text:span text:style-name="T8">Осень – самое загадочное время года. А вот вам и загадки, самые-самые осенние.</text:span></text:p>
      <text:list xml:id="list3062446249869935337" text:style-name="WWNum2">
        <text:list-item>
          <text:p text:style-name="P17"><text:span text:style-name="T8"><text:line-break/>Дышит, растёт, а ходить не может. </text:span><text:span text:style-name="T9">(Растение)</text:span></text:p>
        </text:list-item>
        <text:list-item>
          <text:p text:style-name="P17"><text:span text:style-name="T8"><text:line-break/>Одна нога и шапка, а головы нет. </text:span><text:span text:style-name="T9">(Гриб)</text:span></text:p>
        </text:list-item>
        <text:list-item>
          <text:p text:style-name="P17"><text:span text:style-name="T8"><text:line-break/>Какую траву и слепой знает? </text:span><text:span text:style-name="T9">(Крапива)</text:span></text:p>
        </text:list-item>
        <text:list-item>
          <text:p text:style-name="P17"><text:span text:style-name="T8"><text:line-break/>Все паны скинули кафтаны, один пан не скинул кафтан. </text:span><text:span text:style-name="T9">(Хвойное дерево)</text:span></text:p>
        </text:list-item>
        <text:list-item>
          <text:p text:style-name="P17"><text:span text:style-name="T8"><text:line-break/>Никто не пугает, а вся дрожит. </text:span><text:span text:style-name="T9">(Осина)</text:span></text:p>
        </text:list-item>
        <text:list-item>
          <text:p text:style-name="P17"><text:span text:style-name="T8"><text:line-break/>Пан Панович упал в колодец. Сам не утонул и воды не замутил. </text:span><text:span text:style-name="T9">(Лист)</text:span></text:p>
        </text:list-item>
        <text:list-item>
          <text:p text:style-name="P22"><text:span text:style-name="T1">Кафтан на мне зеленый,</text:span></text:p>
        </text:list-item>
      </text:list>
      <text:p text:style-name="P25"><text:span text:style-name="T1">А сердце, как кумач.</text:span></text:p>
      <text:p text:style-name="P26"><text:soft-page-break/><text:span text:style-name="T1">На вкус, как сахар сладок,</text:span></text:p>
      <text:p text:style-name="P26"><text:span text:style-name="T1">На вид-похож на мяч.</text:span></text:p>
      <text:p text:style-name="P27"><text:span text:style-name="T1">(Арбуз)</text:span></text:p>
      <text:p text:style-name="Normal_20__28_Web_29_"><text:span text:style-name="T1">8.Кругла, а не месяц,</text:span></text:p>
      <text:p text:style-name="Normal_20__28_Web_29_"><text:span text:style-name="T1">Желта, а не масло,</text:span></text:p>
      <text:p text:style-name="Normal_20__28_Web_29_"><text:span text:style-name="T1">Сладка, а не сахар,</text:span></text:p>
      <text:p text:style-name="Normal_20__28_Web_29_"><text:span text:style-name="T1">С хвостом, а не мышь.</text:span></text:p>
      <text:p text:style-name="P23"><text:span text:style-name="T1">(Репка)</text:span></text:p>
      <text:p text:style-name="Normal_20__28_Web_29_"><text:span text:style-name="T1">Сценка «Репка» 8 класс</text:span></text:p>
      <text:p text:style-name="Normal_20__28_Web_29_"><text:span text:style-name="T1">Песня.</text:span></text:p>
      <text:p text:style-name="Normal_20__28_Web_29_"><text:span text:style-name="T1">Сценка «Репка» 9-10 класс</text:span></text:p>
      <text:p text:style-name="P24"/>
      <text:p text:style-name="P18"><text:span text:style-name="T1">1 ведущий. <text:line-break/>Унылая пора! Очей очарованье! <text:line-break/>Приятна мне твоя прощальная краса. <text:line-break/>Люблю я пышное природы увяданье, <text:line-break/>В багрец и золото одетые леса… - <text:line-break/><text:line-break/>так когда-то выразил своё восхищение осенней природой А.С.Пушкин. А мне захотелось выразить свои чувства именно словами великого поэта. <text:line-break/><text:line-break/>2 ведущий. А мне хочется продолжить словами другого известного русского писателя и поэта Ивана Алексеевича Бунина: <text:line-break/><text:line-break/>Лес, словно терем расписной, <text:line-break/>Лиловый, золотой, багряный, <text:line-break/>Весёлой, пёстрою стеной <text:line-break/>Стоит над светлою поляной. <text:line-break/>Берёзы жёлтою резьбой <text:line-break/>Блестят в лазури голубой, <text:line-break/>Как вышки, ёлочки темнеют, <text:line-break/>А между кленами синеют <text:line-break/>То там, то здесь в листве сквозной <text:line-break/>Просветы в небо, что оконца. <text:line-break/>Лес пахнет дубом и сосной, <text:line-break/>За лето высох он от солнца, <text:line-break/>И осень тихою вдовой <text:line-break/>Вступает в пёстрый терем свой.</text:span></text:p>
      <text:p text:style-name="P18"><text:span text:style-name="T1">Песня.</text:span></text:p>
      <text:p text:style-name="P18"><text:soft-page-break/><text:span text:style-name="T1">Ведущий 1: Осень приходит к нам с подарками. А какие подарки приготовили наши участники, мы сейчас увидим. Потому что наш следующий конкурс называется «Осенний подарок»</text:span></text:p>
      <text:p text:style-name="P18"><text:span text:style-name="T1">Песня.</text:span></text:p>
      <text:p text:style-name="P18"><text:span text:style-name="T1">Танец.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><text:span text:style-name="T8">1 ведущий. Говорят, что осень – это грусть, сплошные дожди, пасмурная погода … Не верьте , друзья! Осень по-своему прекрасна и привлекательна. Она несет душе щедрость, сердцу - тепло от человеческого общения, вносит в нашу жизнь неповторимую красоту! <text:line-break/><text:line-break/>2 ведущий. Осень сегодня полностью вступила в свои права и мы отметим ее приход. Мы благодарим эту осень, что она собрала нас всех на осенний бал. Впереди зима, весна, лето … А потом снова осень. Сколько их еще будет в нашей жизни! Мы надеемся что еще не раз зажгутся для всех нас в нашей школе золотые огни Осеннего бала. До новых встреч!</text:span></text:p>
          </table:table-cell>
        </table:table-row>
      </table:table>
      <text:p text:style-name="Standard"><text:span text:style-name="T1">Музыкальный клип.</text:span></text:p>
      <text:p text:style-name="Standard"><text:span text:style-name="T1"/></text:p>
      <text:p text:style-name="Standard"><text:bookmark-end text:name="_GoBack"/><text:span text:style-name="T1">Приложение1.</text:span></text:p>
      <text:h text:style-name="P28" text:outline-level="2">Сценарий сценки «Репка» (переделанный)</text:h>
      <text:p text:style-name="P20"><text:span text:style-name="T10">Ведущий</text:span>:<text:line-break/>Сказок много в мире сразу не прочтешь,<text:line-break/>Но такой как наша сценка, в книжке не найдешь.<text:line-break/>Сценка переделанная вся на новый лад,<text:line-break/>И ее увидеть каждый будет рад.</text:p>
      <text:p text:style-name="P20">Жили, не тужили бабушка и дед.<text:line-break/>Денег не копили и не в нищете.<text:line-break/>Посадил дедуля репку по весне<text:line-break/>Выросла она большая, хватит всем вполне.<text:line-break/>И зовет дедуля бабушку свою…</text:p>
      <text:p text:style-name="P20"><text:span text:style-name="T10">Дед</text:span>:<text:line-break/>Женушка бабуля, помоги ка мне!</text:p>
      <text:p text:style-name="P20"><text:span text:style-name="T10">Бабка</text:span>:<text:line-break/>Это где бабулю, ты старый увидал?<text:line-break/>Видишь, маникюр я делаю, достал!</text:p>
      <text:p text:style-name="P20"><text:span text:style-name="T10">Дед</text:span>:<text:line-break/>Помоги мне репку вытянуть с земли,<text:line-break/>А потом из репки каши нам свари.</text:p>
      <text:p text:style-name="P20"><text:span text:style-name="T10">Бабка</text:span>:<text:line-break/>Ты чего дедуля? Рыться мне в земле?<text:line-break/>Репку не сажала, и тянуть не мне.<text:line-break/>Буду свои ручки нежные марать!<text:line-break/>Ждут меня сегодня лучшие дела:<text:line-break/>Массаж и косметолог, ну ладно, я пошла!</text:p>
      <text:p text:style-name="P20"><text:span text:style-name="T10">Ведущий</text:span>:<text:line-break/>Дедушка уныло внученьку зовет…</text:p>
      <text:p text:style-name="P20"><text:span text:style-name="T10">Дед</text:span>:<text:line-break/><text:soft-page-break/>Внученька, родная помоги<text:line-break/>Репку поскорее вытянуть с земли.<text:line-break/>Бабка отказалась: маникюр, массаж…</text:p>
      <text:p text:style-name="P20"><text:span text:style-name="T10">Ведущий</text:span>:<text:line-break/>А в ответ от Внучки слышится отказ.<text:span text:style-name="T11"><draw:a xlink:type="simple" xlink:href="http://vseanekdotu.ru/wp-content/uploads/2013/07/scenka_repka.jpg" office:target-frame-name="_blank" xlink:show="new"><draw:frame draw:style-name="fr1" draw:name="Графический объект1" text:anchor-type="as-char" svg:width="8.916cm" svg:height="7.567cm" draw:z-index="0"><draw:image xlink:href="http://vseanekdotu.ru/wp-content/uploads/2013/07/scenka_repka.jpg" xlink:type="simple" xlink:show="embed" xlink:actuate="onLoad"/><svg:title>сценка репка переделанная</svg:title></draw:frame></draw:a></text:span><text:span text:style-name="T10">Внучка</text:span>:<text:line-break/>Ох дедок, дедуля, я иду в солярий,<text:line-break/>Надо что бы кожа часто загорала.<text:line-break/>Буду я моделью первою в стране,<text:line-break/>Позови ка лучше ты своих зверей.</text:p>
      <text:p text:style-name="P20"><text:span text:style-name="T10">Дед</text:span>:<text:line-break/>Что ж пойду я Жучку, что ли позову.<text:line-break/>Добрая дворняжка, помоги, прошу.<text:line-break/>Буду тебе кашу из репки я варить,<text:line-break/>Будешь ты всю зиму в доме теплом жить.</text:p>
      <text:p text:style-name="P20"><text:span text:style-name="T10">Жучка</text:span>:<text:line-break/>Гав! Гав! Гав! Рассмешил, как посмотри!<text:line-break/>Твоя каша не нужна мне, ем я только «Педигри».<text:line-break/>У меня диета, стройной быть хочу,<text:line-break/>А от твоей каши я больше не рычу.<text:line-break/>Дом твой мне не нужен, ведь кончилась зима,<text:line-break/>Некогда мне, деда, с Дружком гулять пора.</text:p>
      <text:p text:style-name="P20"><text:span text:style-name="T10">Дед</text:span>:<text:line-break/>Что ж придется разве Мурку попросить…<text:line-break/>Мурка, дорогая сжалься, помоги,<text:line-break/>Будем на рыбалку вместе мы ходить,<text:line-break/>Рыбу есть сырую и уху варить…</text:p>
      <text:p text:style-name="P20"><text:span text:style-name="T10">Ведущий</text:span>:<text:line-break/>Мурка потянулась, мяукнула в углу,<text:line-break/>На бок повернулась и сказала…</text:p>
      <text:p text:style-name="P20"><text:span text:style-name="T10">Мурка</text:span>:<text:line-break/>М-у-р! Что опять случилось, Дедушка, у нас?<text:line-break/>Лучше бы сходил ты и купил «Вискас».<text:line-break/>Бабка то съедает горстками конфет.<text:line-break/>А мне никто не купит даже «Китекэт».<text:line-break/>На репку аллергия, не люблю ее,<text:line-break/>Да и огородное хобби не мое.<text:line-break/>А сейчас, дедуля, надо мне поспать,<text:line-break/>Чтоб концерт на крыше до утра давать.</text:p>
      <text:p text:style-name="P20"><text:soft-page-break/><text:span text:style-name="T10">Ведущий</text:span>:<text:line-break/>Дед пошел уныло, к репке в огород,<text:line-break/>Зная, что Мышонок тоже не пойдет.<text:line-break/>Ведь грызун он мелкий, звать его не стал<text:line-break/>Но, видит, что Мышонок тут же  прибежал.</text:p>
      <text:p text:style-name="P20"><text:span text:style-name="T10">Мышонок</text:span>:<text:line-break/>Ничего, дедуля, справимся вдвоем. Потянули репку! Раз, еще другой…</text:p>
      <text:p text:style-name="P20">(Мышонок с дедом вытягивают репку и обнаруживают под ней мешок.)</text:p>
      <text:p text:style-name="P20"><text:span text:style-name="T10">Дед</text:span>:<text:line-break/>Боже! Что же это? Золото! Монеты! Целый здесь мешок!<text:line-break/>Вот так чудо репка! Вот так чудо огород!<text:line-break/>Заживем богато Мышонок мы с тобой.<text:line-break/>Ну, а тех бездельников не пущу домой.<text:line-break/>Надо жить в согласии, дружбе и любви,<text:line-break/>Ведь родные люди помогать должны.<text:line-break/>Денег очень много, хватит нам с тобой,<text:line-break/>Половину суммы отдадим в детдом.</text:p>
      <text:p text:style-name="P20">(Дед с Мышонком поднимают мешок на плечи.)</text:p>
      <text:p text:style-name="P20"><text:span text:style-name="T10">Все</text:span>(бегут за дедом):<text:line-break/>Ну, прости ты нас, Дедуля!<text:line-break/>Помогать тебе мы будем,<text:line-break/>Слушаться во всем тебя,<text:line-break/>Жить в согласии всегда!</text:p>
      <text:p text:style-name="P20"><text:span text:style-name="T10">Дед</text:span>:<text:line-break/>Ладно, уж, прощу, в последний раз.<text:line-break/>Каждый дорог мне из вас.<text:line-break/>Ведь надо людям в мире жить<text:line-break/>И своей дружбой дорожить!</text:p>
      <text:p text:style-name="P21"><text:span text:style-name="T12">Источник:</text:span><text:a xlink:type="simple" xlink:href="http://vseanekdotu.ru/scenka-repka-peredelannaya/"><text:span text:style-name="T13">http://vseanekdotu.ru/scenka-repka-peredelannaya/</text:span></text:a>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, Helvetica, sans-serif"/>
    <style:font-face style:name="Helvetica Neue" svg:font-family="'Helvetica Neue', Arial, Helvetica, sans-serif"/>
    <style:font-face style:name="Mangal1" svg:font-family="Mangal"/>
    <style:font-face style:name="inherit" svg:font-family="inherit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6</meta:editing-cycles>
    <meta:print-date>2013-10-24T09:30:00</meta:print-date>
    <meta:creation-date>2013-10-24T03:13:00</meta:creation-date>
    <dc:date>2014-04-05T10:28:53.22</dc:date>
    <meta:editing-duration>PT1M17S</meta:editing-duration>
    <meta:generator>OpenOffice/4.0.0$Win32 OpenOffice.org_project/400m3$Build-9702</meta:generator>
    <meta:document-statistic meta:table-count="1" meta:image-count="1" meta:object-count="0" meta:page-count="10" meta:paragraph-count="117" meta:word-count="1840" meta:character-count="113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