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Ведущий.</text:span><text:span text:style-name="T2"> Сегодня торжественный день Памяти и скорби, посвященный Великой Победе. В этот день мы вспоминаем события Великой Отечественной войны, склоняем головы перед подвигом наших солдат и тружеников тыла, отстоявших свободу и независимость Родины. Мы отдаем дань памяти погибшим на полях сражений и в фашистских застенках. Мы должны помнить все, чтобы это не повторилось.</text:span></text:p>
      <text:p text:style-name="P1"><text:span text:style-name="T1">1 чтец.</text:span></text:p>
      <text:p text:style-name="P2"><text:span text:style-name="T2">И в День Победы, нежный и туманный,</text:span></text:p>
      <text:p text:style-name="P2"><text:span text:style-name="T2">Когда заря, как зарево, красна,</text:span></text:p>
      <text:p text:style-name="P2"><text:span text:style-name="T2">Вдовою у могилы безымянной</text:span></text:p>
      <text:p text:style-name="P2"><text:span text:style-name="T2">Хлопочет запоздалая весна.</text:span></text:p>
      <text:p text:style-name="P2"><text:span text:style-name="T2">Она с колен подняться не спешит,</text:span></text:p>
      <text:p text:style-name="P2"><text:span text:style-name="T2">Дохнет на почку, и траву погладит,</text:span></text:p>
      <text:p text:style-name="P2"><text:span text:style-name="T2">И бабочку с плеча на землю ссадит,</text:span></text:p>
      <text:p text:style-name="P2"><text:span text:style-name="T2">И первый одуванчик распушит.</text:span></text:p>
      <text:p text:style-name="P3"/>
      <text:p text:style-name="P2"><text:span text:style-name="T1">2 чтец.</text:span></text:p>
      <text:p text:style-name="P2"><text:span text:style-name="T2">Приходят ветераны на парад-</text:span></text:p>
      <text:p text:style-name="P2"><text:span text:style-name="T2">Сверкая переливами наград.</text:span></text:p>
      <text:p text:style-name="P2"><text:span text:style-name="T2">И дружно, взявшись за руки, идут.</text:span></text:p>
      <text:p text:style-name="P2"><text:span text:style-name="T2">Их громко поздравляют там и тут.</text:span></text:p>
      <text:p text:style-name="P2"><text:span text:style-name="T2">Надеть медали каждый в праздник рад,</text:span></text:p>
      <text:p text:style-name="P2"><text:span text:style-name="T2">Но все короче их нестройный ряд…</text:span></text:p>
      <text:p text:style-name="P3"/>
      <text:p text:style-name="P2"><text:span text:style-name="T2">Пока нам есть кого благодарить,</text:span></text:p>
      <text:p text:style-name="P2"><text:span text:style-name="T2">Давайте будем помнить и любить.</text:span></text:p>
      <text:p text:style-name="P2"><text:span text:style-name="T2">Давайте будем помогать, пока</text:span></text:p>
      <text:p text:style-name="P2"><text:span text:style-name="T2">Они не вознеслись на облака.</text:span></text:p>
      <text:p text:style-name="P2"><text:span text:style-name="T2">Пусть далеко от нас ушла война,</text:span></text:p>
      <text:p text:style-name="P2"><text:span text:style-name="T2">Тех, кто остался, поддержи, страна!..</text:span></text:p>
      <text:p text:style-name="P3"/>
      <text:p text:style-name="P2"><text:span text:style-name="T2">Пока они приходят на парад,</text:span></text:p>
      <text:p text:style-name="P2"><text:span text:style-name="T2">Пока глаза их радостно горят,</text:span></text:p>
      <text:p text:style-name="P2"><text:span text:style-name="T2">Как блики солнца в звездочках наград…</text:span></text:p>
      <text:p text:style-name="P2"><text:span text:style-name="T2">…Пока еще идет нестройный ряд.</text:span></text:p>
      <text:p text:style-name="P2"><text:span text:style-name="T1">Ведущий.</text:span><text:span text:style-name="T2"> Уходят ветераны. Их с каждым годом все меньше и меньше в колоннах. Но смена есть. Подрастают правнуки героев Великой Отечественной, их достойные потомки.</text:span></text:p>
      <text:p text:style-name="P2"><text:span text:style-name="T3">Смотр строя. Колонны учащихся 5-7 классов проходят с песней.</text:span></text:p>
      <text:p text:style-name="P2"><text:span text:style-name="T1">3 чтец.</text:span></text:p>
      <text:p text:style-name="P2"><text:span text:style-name="T2">Начало мая.</text:span></text:p>
      <text:p text:style-name="P2"><text:span text:style-name="T2">Красные гвоздики,</text:span></text:p>
      <text:p text:style-name="P2"><text:span text:style-name="T2">Как слезы тех далеких страшных лет.</text:span></text:p>
      <text:p text:style-name="P2"><text:span text:style-name="T2">И ветеранов праведные лики, </text:span></text:p>
      <text:p text:style-name="P2"><text:span text:style-name="T2">Особенно которых больше нет.</text:span></text:p>
      <text:p text:style-name="P3"/>
      <text:p text:style-name="P2"><text:span text:style-name="T2">Когда опять подходят даты эти,</text:span></text:p>
      <text:p text:style-name="P2"><text:span text:style-name="T2">Я почему-то чувствую вину –</text:span></text:p>
      <text:p text:style-name="P2"><text:span text:style-name="T2">Все меньше вспоминают о Победе,</text:span></text:p>
      <text:p text:style-name="P2"><text:span text:style-name="T2">Все больше забывают про войну.</text:span></text:p>
      <text:p text:style-name="P3"/>
      <text:p text:style-name="P2"><text:span text:style-name="T2">Никто из нас за это не в ответе.</text:span></text:p>
      <text:p text:style-name="P2"><text:span text:style-name="T2">И сам с собой веду я разговор:</text:span></text:p>
      <text:p text:style-name="P2"><text:span text:style-name="T2">Так много было войн на белом свете,</text:span></text:p>
      <text:p text:style-name="P2"><text:soft-page-break/><text:span text:style-name="T2">Так много лет прошло с тех пор.</text:span></text:p>
      <text:p text:style-name="P3"/>
      <text:p text:style-name="P2"><text:span text:style-name="T2">И, как обычно, вспоминаю папу,</text:span></text:p>
      <text:p text:style-name="P2"><text:span text:style-name="T2">Вернувшегося без обеих ног…</text:span></text:p>
      <text:p text:style-name="P2"><text:span text:style-name="T2">Как поднимался он легко по трапу,</text:span></text:p>
      <text:p text:style-name="P2"><text:span text:style-name="T2">Как танцевать он на протезах мог…</text:span></text:p>
      <text:p text:style-name="P3"/>
      <text:p text:style-name="P2"><text:span text:style-name="T2">Идут по телевизору парады,</text:span></text:p>
      <text:p text:style-name="P2"><text:span text:style-name="T2">Горят в архивных фильмах города.</text:span></text:p>
      <text:p text:style-name="P2"><text:span text:style-name="T2">Тем, кто остался, раздают награды.</text:span></text:p>
      <text:p text:style-name="P2"><text:span text:style-name="T2">И кажется, что было так всегда.</text:span></text:p>
      <text:p text:style-name="P2"><text:span text:style-name="T2">Война еще исчезнуть не готова.</text:span></text:p>
      <text:p text:style-name="P2"><text:span text:style-name="T2">Те годы – миллионы личных драм.</text:span></text:p>
      <text:p text:style-name="P2"><text:span text:style-name="T2">А потому, давайте вспомним снова</text:span></text:p>
      <text:p text:style-name="P2"><text:span text:style-name="T2">Всех тех, кто подарил свободу нам.</text:span></text:p>
      <text:p text:style-name="P3"/>
      <text:p text:style-name="P2"><text:span text:style-name="T2">Когда гулять, на майские, поедем,</text:span></text:p>
      <text:p text:style-name="P2"><text:span text:style-name="T2">Веселые, довольные <text:s/>вполне,</text:span></text:p>
      <text:p text:style-name="P2"><text:span text:style-name="T2">Давайте скажем что-то о Победе</text:span></text:p>
      <text:p text:style-name="P2"><text:span text:style-name="T2">И вспомним хоть немного о войне.</text:span></text:p>
      <text:p text:style-name="P3"/>
      <text:p text:style-name="P2"><text:span text:style-name="T1">4 чтец.</text:span></text:p>
      <text:p text:style-name="P2"><text:span text:style-name="T2">Среди сугробов и воронок</text:span></text:p>
      <text:p text:style-name="P2"><text:span text:style-name="T2">В селе, разрушенном дотла,</text:span></text:p>
      <text:p text:style-name="P2"><text:span text:style-name="T2">Стоит, зажмурившись, ребенок –</text:span></text:p>
      <text:p text:style-name="P2"><text:span text:style-name="T2">Последний гражданин села.</text:span></text:p>
      <text:p text:style-name="P2"><text:span text:style-name="T2">Испуганный котенок белый,</text:span></text:p>
      <text:p text:style-name="P2"><text:span text:style-name="T2">Обломок печки и трубы –</text:span></text:p>
      <text:p text:style-name="P2"><text:span text:style-name="T2">И это все, что уцелело</text:span></text:p>
      <text:p text:style-name="P2"><text:span text:style-name="T2">От прежней жизни и избы.</text:span></text:p>
      <text:p text:style-name="P2"><text:span text:style-name="T2">Стоит белоголовый Петя</text:span></text:p>
      <text:p text:style-name="P2"><text:span text:style-name="T2">И плачет, как старик, без слез,</text:span></text:p>
      <text:p text:style-name="P2"><text:span text:style-name="T2">Три года прожил он на свете,</text:span></text:p>
      <text:p text:style-name="P2"><text:span text:style-name="T2">А что узнал и перенес.</text:span></text:p>
      <text:p text:style-name="P2"><text:span text:style-name="T2">При нем избу его спалили,</text:span></text:p>
      <text:p text:style-name="P2"><text:span text:style-name="T2">Угнали маму со двора,</text:span></text:p>
      <text:p text:style-name="P2"><text:span text:style-name="T2">И в наспех вырытой могиле</text:span></text:p>
      <text:p text:style-name="P2"><text:span text:style-name="T2">Лежит убитая сестра.</text:span></text:p>
      <text:p text:style-name="P2"><text:span text:style-name="T2">Не выпускай, боец, винтовки,</text:span></text:p>
      <text:p text:style-name="P2"><text:span text:style-name="T2">Пока не отомстишь врагу</text:span></text:p>
      <text:p text:style-name="P2"><text:span text:style-name="T2">За кровь, пролитую в Поповке,</text:span></text:p>
      <text:p text:style-name="P2"><text:span text:style-name="T2">И за ребенка на снегу.</text:span></text:p>
      <text:p text:style-name="P2"><text:span text:style-name="T1">5 чтец.</text:span></text:p>
      <text:p text:style-name="P2"><text:span text:style-name="T2">Красоту, что дарит нам пррода,</text:span></text:p>
      <text:p text:style-name="P2"><text:span text:style-name="T2">Отстояли солдаты в огне,</text:span></text:p>
      <text:p text:style-name="P2"><text:span text:style-name="T2">Майский день сорок пятого года</text:span></text:p>
      <text:p text:style-name="P2"><text:span text:style-name="T2">Стал последнею точкой в войне.</text:span></text:p>
      <text:p text:style-name="P2"><text:span text:style-name="T2">За все, что есть сейчас у нас,</text:span></text:p>
      <text:p text:style-name="P2"><text:span text:style-name="T2">За каждый наш счастливый час.</text:span></text:p>
      <text:p text:style-name="P2"><text:span text:style-name="T2">Зато, что солнце светит нам,</text:span></text:p>
      <text:p text:style-name="P2"><text:span text:style-name="T2">Спасибо доблестным солдатам –</text:span></text:p>
      <text:p text:style-name="P2"><text:span text:style-name="T2">Нашим дедам и отцам.</text:span></text:p>
      <text:p text:style-name="P2"><text:soft-page-break/><text:span text:style-name="T2">Недаром сегодня салюты звучат</text:span></text:p>
      <text:p text:style-name="P2"><text:span text:style-name="T2">В честь нашей Отчизны,</text:span></text:p>
      <text:p text:style-name="P2"><text:span text:style-name="T2">В честь наших солдат!</text:span></text:p>
      <text:p text:style-name="P3"/>
      <text:p text:style-name="P2"><text:span text:style-name="T1">6 чтец.</text:span></text:p>
      <text:p text:style-name="P2"><text:span text:style-name="T2">Его зарыли в шар земной,</text:span></text:p>
      <text:p text:style-name="P2"><text:span text:style-name="T2">А был он лишь солдат,</text:span></text:p>
      <text:p text:style-name="P2"><text:span text:style-name="T2">Всего, друзья солдат простой,</text:span></text:p>
      <text:p text:style-name="P2"><text:span text:style-name="T2">Без званий и наград.</text:span></text:p>
      <text:p text:style-name="P2"><text:span text:style-name="T2">Ему как мавзолей земля –</text:span></text:p>
      <text:p text:style-name="P2"><text:span text:style-name="T2">На миллион веков,</text:span></text:p>
      <text:p text:style-name="P2"><text:span text:style-name="T2">И Млечные Пути пылят</text:span></text:p>
      <text:p text:style-name="P2"><text:span text:style-name="T2">Вокруг него с боков.</text:span></text:p>
      <text:p text:style-name="P2"><text:span text:style-name="T2">На рыжих скатах тучи спят,</text:span></text:p>
      <text:p text:style-name="P2"><text:span text:style-name="T2">Метелицы метут,</text:span></text:p>
      <text:p text:style-name="P2"><text:span text:style-name="T2">Грома тяжелые гремят,</text:span></text:p>
      <text:p text:style-name="P2"><text:span text:style-name="T2">Ветра разбег берут.</text:span></text:p>
      <text:p text:style-name="P2"><text:span text:style-name="T2">Давным-давно окончен бой…</text:span></text:p>
      <text:p text:style-name="P2"><text:span text:style-name="T2">Руками всех друзей</text:span></text:p>
      <text:p text:style-name="P2"><text:span text:style-name="T2">Положен парень в шар земной,</text:span></text:p>
      <text:p text:style-name="P2"><text:span text:style-name="T2">Как будто в мавзолей…</text:span></text:p>
      <text:p text:style-name="P2"><text:span text:style-name="T1">7 чтец.</text:span></text:p>
      <text:p text:style-name="P2"><text:span text:style-name="T2">Майский праздник –</text:span></text:p>
      <text:p text:style-name="P2"><text:span text:style-name="T2">День Победы</text:span></text:p>
      <text:p text:style-name="P2"><text:span text:style-name="T2">Отмечает вся страна.</text:span></text:p>
      <text:p text:style-name="P2"><text:span text:style-name="T2">Надевают наши деды</text:span></text:p>
      <text:p text:style-name="P2"><text:span text:style-name="T2">Боевые ордена.</text:span></text:p>
      <text:p text:style-name="P2"><text:span text:style-name="T2">Их с утра зовет дорога</text:span></text:p>
      <text:p text:style-name="P2"><text:span text:style-name="T2">На торжественный парад.</text:span></text:p>
      <text:p text:style-name="P2"><text:span text:style-name="T2">И задумчиво с порога</text:span></text:p>
      <text:p text:style-name="P2"><text:span text:style-name="T2">Вслед им бабушки глядят.</text:span></text:p>
      <text:p text:style-name="P3"/>
      <text:p text:style-name="P2"><text:span text:style-name="T1">1 чтец.</text:span></text:p>
      <text:p text:style-name="P2"><text:span text:style-name="T2">Мы понимаем, что когда-то</text:span></text:p>
      <text:p text:style-name="P2"><text:span text:style-name="T2">Придут совсем другие даты.</text:span></text:p>
      <text:p text:style-name="P2"><text:span text:style-name="T2">Не будет больше ветеранов.</text:span></text:p>
      <text:p text:style-name="P2"><text:span text:style-name="T2">Их не останется в живых.</text:span></text:p>
      <text:p text:style-name="P2"><text:span text:style-name="T2">Ни рядовых, ни офицеров,</text:span></text:p>
      <text:p text:style-name="P2"><text:span text:style-name="T2">Ни покалеченных, ни целых,</text:span></text:p>
      <text:p text:style-name="P2"><text:span text:style-name="T2">Ни благородных генералов,</text:span></text:p>
      <text:p text:style-name="P2"><text:span text:style-name="T2">Ни бывших зеков рот штрафных.</text:span></text:p>
      <text:p text:style-name="P3"/>
      <text:p text:style-name="P2"><text:span text:style-name="T2">Кто им придет на смену?</text:span></text:p>
      <text:p text:style-name="P2"><text:span text:style-name="T2">Кого придется звать на сцену, </text:span></text:p>
      <text:p text:style-name="P2"><text:span text:style-name="T2">Чтоб окружить своей заботой,</text:span></text:p>
      <text:p text:style-name="P2"><text:span text:style-name="T2">Когда нагрянет юбилей?</text:span></text:p>
      <text:p text:style-name="P2"><text:span text:style-name="T2">Подряд уходят ветераны.</text:span></text:p>
      <text:p text:style-name="P2"><text:span text:style-name="T2">Им обдувает ветер раны,</text:span></text:p>
      <text:p text:style-name="P2"><text:span text:style-name="T2">Их ордена лежат забыты,</text:span></text:p>
      <text:p text:style-name="P2"><text:span text:style-name="T2">А имена горят сильней.</text:span></text:p>
      <text:p text:style-name="P2"><text:span text:style-name="T3">Использованы стихи А. Ахматовой, С. Маршака, П. Давыдова, Т. Белозерова, С. Орлова, А. Сур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print-date>2012-05-03T19:21:00</meta:print-date>
    <meta:creation-date>2012-05-03T18:03:00</meta:creation-date>
    <dc:date>2014-04-16T12:59:57.80</dc:date>
    <meta:editing-duration>PT1M20S</meta:editing-duration>
    <meta:generator>OpenOffice.org/3.3$Win32 OpenOffice.org_project/330m20$Build-9567</meta:generator>
    <meta:document-statistic meta:table-count="0" meta:image-count="0" meta:object-count="0" meta:page-count="3" meta:paragraph-count="138" meta:word-count="690" meta:character-count="4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