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fo:font-size="15pt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font-weight="normal" style:font-size-asian="15pt" style:font-weight-asian="normal" style:font-size-complex="15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normal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8"/>Сценарий новогодней сказки «Любовь побеждает зло»</text:p>
      <text:p text:style-name="P5">(В зале приглушён свет, на сцене появляются Алёша Попович и Снегурочка и поют песню)</text:p>
      <text:p text:style-name="P5"><text:s text:c="25"/><text:span text:style-name="T6">(Звучит песня</text:span> <text:s text:c="111"/></text:p>
      <text:p text:style-name="P4"><text:span text:style-name="T7">Снегурочка: <text:s/>Льдинки</text:span><text:span text:style-name="T12">, милые подружки! Ну где-же Вы? <text:s/>Хочу поделиться с Вами своей радостью!</text:span></text:p>
      <text:p text:style-name="P4"><text:span text:style-name="T9"><text:s text:c="10"/>(Входят Снежинки , поют песню</text:span><text:span text:style-name="T9"> «Посмотри какое небо...)</text:span></text:p>
      <text:p text:style-name="P5"><text:s text:c="35"/>(В зал входит Дед Мороз) </text:p>
      <text:p text:style-name="P4"><text:span text:style-name="T11">Дед Мороз: </text:span><text:span text:style-name="T12">Здравствуйте ребята! Здравствуйте взрослые! Уважаемая администрация-здравставуйте. Как быстро год пролетел. С тех пор как мы не виделись! Трудный он был для Вас. Акредитация школы и другие важные дела. Ну не подвели вы меня, порадовали и дети постарались и взрослые! На всю Мордовию слава о школе вашей идёт. Молодцы! Успехов Вам желаю и в Новом году. А так-же здоровья и любви! А, кстати о любви...Внучка-то моя Снегурочка влюбилась. В Алёшу Поповича влюбилась...Уж и не знаю чем всё у них закончиться...Вы не видели их? </text:span></text:p>
      <text:p text:style-name="P4"><text:span text:style-name="T11">Ведущий: </text:span><text:span text:style-name="T12">Видели, они только, что были здесь. Но знаешь, дедушка Мороз, слышали мы , что в Снегурочу влюблён ещё Змей Горыныч — хозяин уходящего года. И решил он Снегурочку забрать с ссобой, в своё царство.</text:span></text:p>
      <text:p text:style-name="P4"><text:span text:style-name="T12"><text:s/></text:span><text:span text:style-name="T9">(Звучит фонограмма песни о любви, на сцене появляется Снегурочка и Алёша Попович)</text:span></text:p>
      <text:p text:style-name="P3">Снегурочка: <text:span text:style-name="T13">Дедушка, здравствуй! Посмотри Вот Алёша Попович, мой жених!</text:span></text:p>
      <text:p text:style-name="P3">Алёша Попович: <text:span text:style-name="T13">Здравствуй Дед Мороз! Я люблю твою внучку и прошу её руки.</text:span></text:p>
      <text:p text:style-name="P7"><text:s text:c="15"/>(В это время сзади них бегает Змей Горыныч, всё подслушивает и говорит)</text:p>
      <text:p text:style-name="P3">Змей Горыныч:<text:span text:style-name="T13"> Не допущу! Снегурочка будет моей! Я прошу её руки тоже!</text:span></text:p>
      <text:p text:style-name="P3">Снегурочка: <text:span text:style-name="T13">Нет, ты</text:span> <text:span text:style-name="T13">старый, я люблю Алёшу Поповича.</text:span></text:p>
      <text:p text:style-name="P3">Дед Мороз: <text:span text:style-name="T13">Твоё время прошло, год твой уже уходит и ты иди с ним вместе.</text:span></text:p>
      <text:p text:style-name="P3"><text:span text:style-name="T13"><text:s text:c="15"/></text:span><text:span text:style-name="T9">(Змей в шоке, звучит музыка Коня, входит Конь. )</text:span></text:p>
      <text:p text:style-name="P3">Конь: <text:span text:style-name="T13">Пришло моё время, пришёл мой год. Скоро я вступлю в свои права.</text:span></text:p>
      <text:p text:style-name="P8">И я не дам в обиду своего лучшего друга Алёшу.</text:p>
      <text:p text:style-name="P4"><text:span text:style-name="T6">Алёша Попович: </text:span><text:span text:style-name="T13">Да конь, ты мой</text:span><text:span text:style-name="T6"> </text:span><text:span text:style-name="T13">главный помощник и друг!</text:span></text:p>
      <text:p text:style-name="P1">Змей Горыныч:<text:span text:style-name="T1"> Я не собираюсь уступать место Лошади.</text:span></text:p>
      <text:p text:style-name="P6"><text:s text:c="3"/>(Его <text:s/>свита - Нечисть поёт песню «Оставайся мальчик с нами, будешь на шим королём».)</text:p>
      <text:p text:style-name="P5"><text:s text:c="16"/>(Во время песни Змей похищает Снегурочку, среди положительных героев-паника, все бегают,переживают.)</text:p>
      <text:p text:style-name="P5"><text:soft-page-break/><text:s/><text:span text:style-name="T11"><text:s text:c="16"/></text:span><text:span text:style-name="T6">(Звучит музыка иностранная или прикольная)</text:span></text:p>
      <text:p text:style-name="P5"><text:s text:c="30"/>(Входит Пиковая Дама) </text:p>
      <text:p text:style-name="P9"><text:span text:style-name="T1">Пиковая Дама: </text:span><text:span text:style-name="T5">Что я слышу? Это что ещё за Снегурочка? Я столько лет потратила, чтобы добиться любви Горыныча, а здесь какая-то Снегурка? Не допущу!!! Найду её и превращу в распутную девчёнку, тогда уж она никому нужна не будет, не Змей Горынычу, не Алёшке этому...</text:span></text:p>
      <text:p text:style-name="P10"><text:span text:style-name="T5"><text:s text:c="5"/></text:span><text:span text:style-name="T3"><text:s/></text:span><text:span text:style-name="T4">(Слайд «Царство Кощея Змея Горыныча», Снегурочка поёт песню «Я так любила тебя...»)</text:span></text:p>
      <text:p text:style-name="P10"><text:span text:style-name="T4"><text:s text:c="4"/></text:span><text:span text:style-name="T3"><text:s/>(</text:span><text:span text:style-name="T2">Пиковая Дама появляется у Змея Горыныча и превращает Снегурочку в «распутную девушку». Нечисть видит всё это, радуется и танцуют все вместе) <text:s text:c="5"/></text:span></text:p>
      <text:p text:style-name="P10"><text:span text:style-name="T2"><text:s text:c="18"/></text:span><text:span text:style-name="T4"><text:s/>(Звучит песня «А я иду такая вся в Дольче Габана»)</text:span></text:p>
      <text:p text:style-name="P10"><text:span text:style-name="T2"><text:s text:c="13"/></text:span><text:span text:style-name="T1"><text:s text:c="6"/></text:span><text:span text:style-name="T2">(В это время в зале появляется Алёша Попович с конём) <text:s/></text:span></text:p>
      <text:p text:style-name="P3">Алёша Попович: <text:span text:style-name="T13">Что же делать, где искать мою Снегурочку?</text:span></text:p>
      <text:p text:style-name="P14">Конь: Не грусти Алёша, всегда можно найти выход.</text:p>
      <text:p text:style-name="P3">Ведущий:<text:span text:style-name="T13"> Мы можем вам помочь попасть в царство Змея Горыныча. Но для этого нужно выполнить сложное задание.</text:span></text:p>
      <text:p text:style-name="P3">Конь:<text:span text:style-name="T13"> Я готов, что нужно делать?</text:span></text:p>
      <text:p text:style-name="P3"><text:span text:style-name="T13"><text:s text:c="14"/></text:span><text:span text:style-name="T9"><text:s/>(Ведущий говорит задание, Конь выполняет его)</text:span></text:p>
      <text:p text:style-name="P7"/>
      <text:p text:style-name="P7"><text:s text:c="15"/>(На сцене пиковая Дама. Нечисть. Входит Змей Горыныч Змей Горыныч).</text:p>
      <text:p text:style-name="P3">Змей: <text:span text:style-name="T13">Снегурочка, что это с тобой, я тебя не узнаю, какая ты стала поеадтстая, прикольная , хо-хо-хорошенькая...</text:span></text:p>
      <text:p text:style-name="P3">Снегурочка: <text:span text:style-name="T13">Да я такая!!! Вот подружки твои научили меня в карты игать, милейшая игра. Скажу я тебе, присоединяйся...</text:span></text:p>
      <text:p text:style-name="P3"><text:span text:style-name="T13"><text:s text:c="40"/></text:span><text:span text:style-name="T9"><text:s/>(Змей радутся, все вместе с ним)</text:span></text:p>
      <text:p text:style-name="P2"><text:span text:style-name="T6">Змей:</text:span> Ну и что у нас на кону?</text:p>
      <text:p text:style-name="P2"><text:span text:style-name="T6">Пиковая Дама: </text:span>А давайте, на посох Деда Мороза сыграем!</text:p>
      <text:p text:style-name="P2"><text:span text:style-name="T6">Все:</text:span> Давайте!!! Ура!!! </text:p>
      <text:p text:style-name="P2"><text:span text:style-name="T6">Пиковая Дама</text:span><text:span text:style-name="T10">(хитро)</text:span>: Вся власть у меня будет!</text:p>
      <text:p text:style-name="P2"><text:s text:c="13"/><text:span text:style-name="T10">(</text:span><text:span text:style-name="T8">Звучит волшебная музыуа,</text:span><text:span text:style-name="T10"> посох «влетает» на сцену,все радуются)</text:span></text:p>
      <text:p text:style-name="P2"><text:span text:style-name="T6">Пиковая Дама: </text:span><text:span text:style-name="T13">(</text:span><text:span text:style-name="T10">целуя посох)</text:span>:Ну вот. Теперь уж Год Змеи никогда ине кончится, а год Лошади- не наступит...</text:p>
      <text:p text:style-name="P2"><text:s text:c="8"/><text:span text:style-name="T8"><text:s/>(Звучит музыка Коня,</text:span> <text:span text:style-name="T10">в зале появляется Алёша с Конём, всё внимание на них. Алёша с Конём поднимаются на сцену</text:span>)</text:p>
      <text:p text:style-name="P2">Алёша <text:span text:style-name="T10">(увидев Снегурочку): </text:span><text:span text:style-name="T13">Снегурочка! Наконец- то я нашёл тебя!</text:span></text:p>
      <text:p text:style-name="P5"><text:s text:c="12"/><text:span text:style-name="T6"><text:s/>(Звучит песня «Эй, моряк, ты слишком долго плавал»,</text:span> Нечисть и Снегурочка поют и танцуют)</text:p>
      <text:p text:style-name="P5"><text:s text:c="27"/><text:span text:style-name="T6"><text:s text:c="3"/>(Звучит песня «Проститься»)</text:span></text:p>
      <text:p text:style-name="P2"><text:span text:style-name="T6">Алёша: </text:span><text:span text:style-name="T13">Что произошло с моей любимиой? Она полюбила другого... А мне </text:span><text:soft-page-break/><text:span text:style-name="T13">нет жизни без неё... Выпью «Мёртвой воды», и будь, что будет...</text:span></text:p>
      <text:p text:style-name="P2"><text:span text:style-name="T6">Конь: </text:span><text:span text:style-name="T13">Алёша, что ты делаешь? А как же я???</text:span></text:p>
      <text:p text:style-name="P2"><text:span text:style-name="T6">Алёша:</text:span><text:span text:style-name="T13"> Прости меня, мой верный друг. Жизнь без Снегурочки мне не нужна!</text:span></text:p>
      <text:p text:style-name="P2"><text:span text:style-name="T6">Конь: </text:span><text:span text:style-name="T13">Раз ты так решил, </text:span>мне тоже придётся выпить этой воды, и тогда Год Лошади никогда не придёт на землю...Змей победит и Снегурочка навсегла останется в его власти!</text:p>
      <text:p text:style-name="P2"><text:span text:style-name="T6">Алёша:</text:span> Мы не можем этого допустить! Надо выручать мою любимую, <text:s text:c="2"/>и навсегда покончить с чарами Змея горыныча. Кто же нам подскажет, что делать?</text:p>
      <text:p text:style-name="P2"><text:span text:style-name="T6">Ведущий:</text:span> Мы знаем, Дед Мороз, может расколдовать злые чары Змея Горыныча, но его посох у Пиковой Дамы.</text:p>
      <text:p text:style-name="P3">Конь: <text:span text:style-name="T13">Мы заберём посох, ну как ему вернуть волшебную силу? Пиковая Дама, наверняка её уже всю настроила на свои «Чёрные дела!</text:span></text:p>
      <text:p text:style-name="P2"><text:span text:style-name="T6">Ведущий: </text:span><text:span text:style-name="T13">Мы дадим вам</text:span><text:span text:style-name="T6"> </text:span>волшебную Снежинк, но она исполняет только одно самое заветное желание. Льдинки, подружки Снежинки, расскажут вам, что нужно с ней делать, но Запомните! Снежинка исполняет только одн, самое заветное желание. </text:p>
      <text:p text:style-name="P2"><text:s text:c="21"/><text:span text:style-name="T8"><text:s/>(Льдинки поют песню «Снежинка»)</text:span></text:p>
      <text:p text:style-name="P2"/>
      <text:p text:style-name="P2"><text:span text:style-name="T6">Конь:</text:span> Всё понятно! Когда куранты будут бить двенадцать раз, нужно зажать снежинку в ладони и пока она не растаяла, загадать желание.</text:p>
      <text:p text:style-name="P2"><text:span text:style-name="T6">Алёша:</text:span> Я загадаю самое заветное желание, что бы она помогла нам завладеть посохом, и покончить с чарами Змея и Пиковой Дамы. Дед мороз, идём с нами.</text:p>
      <text:p text:style-name="P2"><text:s text:c="2"/><text:span text:style-name="T6"><text:s/>(</text:span><text:span text:style-name="T8">Звучит музыка Коня,</text:span><text:span text:style-name="T10"> все иду в царство Змея Горыныча и видят...)</text:span></text:p>
      <text:p text:style-name="P2"><text:span text:style-name="T10"><text:s text:c="23"/></text:span><text:span text:style-name="T8"><text:s/>(Звучит музка «Дольче Габана)</text:span></text:p>
      <text:p text:style-name="P5">(В царстве Кощея пирует Нечисть, готовится к свадьбе, премеряют фату, Снегурочка «зажигает, Пиковая Дама ревёт, гадает «Любит-не любит», всегда получается «Не любит»</text:p>
      <text:p text:style-name="P2"><text:span text:style-name="T10"><text:s text:c="19"/></text:span><text:span text:style-name="T8"><text:s/>(Звучит припев песни «Я буду неё, твоя невеста...)</text:span></text:p>
      <text:p text:style-name="P2"><text:span text:style-name="T8"><text:s text:c="29"/></text:span><text:span text:style-name="T9">(Горыныч отталкивает её)</text:span></text:p>
      <text:p text:style-name="P7">Пиковая Дама: Ну я вам все устроим. Мы ещё посмотрим! Поглядим!</text:p>
      <text:p text:style-name="P2"><text:span text:style-name="T10"><text:s/></text:span><text:s text:c="3"/><text:span text:style-name="T8"><text:s/>(Звучит песня «Счасть вдруг...», все тацуют. </text:span><text:span text:style-name="T9">Пиковая Дама встороне, крутит посох, не зная, что с ним делать..)</text:span></text:p>
      <text:p text:style-name="P2"><text:s text:c="5"/>(На сцену приходя все дрюзья Снегурочки, начинается, борьба, беготня, Пиковая Дама отдаёт посох Алёше Поповичу, Конь вынимает Снежинку из ларца и отдаёт её Алёше Поповичу, выключается свет, зажигается бенгальская свеча, Нечисть замирает <text:s/>звучит песня «Снежинка», звучат удары часов, Превращённая Снегурочка снова становится хорошей, спешит навстречу Алёше Поповичу и поёт песню.)</text:p>
      <text:p text:style-name="P2"><text:s text:c="29"/><text:span text:style-name="T8"><text:s text:c="2"/>(Звучит песня про любовь) <text:s/></text:span></text:p>
      <text:p text:style-name="P2"><text:soft-page-break/><text:span text:style-name="T6">Дед Мороз:</text:span> Ну, вот и хорошо. Всё закончилось как в сказке!!! Теперь нам осталось посадить на трон Коня т и начать праздничную дискотеку, посвящённую Новому 2014 году — Году Лошади!</text:p>
      <text:p text:style-name="P2">Конь(сидя на троне): А я уж здесь! С Новым Годом!</text:p>
      <text:p text:style-name="P2"><text:s text:c="33"/><text:span text:style-name="T10"><text:s/>(Взрывает фейерверк, нечисть испуганно оживает просит пощады, Пиковая Дама и Змей Горыныч превращаются в ёлочные игрушки, все идут в зал, вешают игрушки на ёлку.)</text:span></text:p>
      <text:p text:style-name="P2">Дед Мороз: Ну, что — ёлочку зажигаем и веселье начинаем!!! С Новым Годом!!! С Новой Сказкой!!!</text:p>
      <text:p text:style-name="P2"/>
      <text:p text:style-name="P2">Песня «В лесу родилась ёлочка».</text:p>
      <text:p text:style-name="P2">Песня «Ты пришёл к нам в гости Дед Мороз»</text:p>
      <text:p text:style-name="P2"/>
      <text:p text:style-name="P2"><text:s text:c="27"/>Песня 4а класс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0T15:46:49</meta:creation-date>
    <meta:editing-duration>PT579H09M48S</meta:editing-duration>
    <meta:generator>OpenOffice.org/3.2$Win32 OpenOffice.org_project/320m12$Build-9483</meta:generator>
    <dc:date>2014-03-28T14:14:36.55</dc:date>
    <meta:editing-cycles>4</meta:editing-cycles>
    <meta:document-statistic meta:table-count="0" meta:image-count="0" meta:object-count="0" meta:page-count="4" meta:paragraph-count="75" meta:word-count="1065" meta:character-count="7370"/>
  </office:meta>
</office:document-meta>
</file>