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5.917cm" table:align="center" style:writing-mode="lr-tb"/>
    </style:style>
    <style:style style:name="Таблица2.A" style:family="table-column">
      <style:table-column-properties style:column-width="3.048cm"/>
    </style:style>
    <style:style style:name="Таблица2.B" style:family="table-column">
      <style:table-column-properties style:column-width="12.86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018cm" fo:padding-right="0.018cm" fo:padding-top="0cm" fo:padding-bottom="0cm" fo:border="none"/>
    </style:style>
    <style:style style:name="Таблица2.B1" style:family="table-cell">
      <style:table-cell-properties style:vertical-align="middle" fo:padding-left="0.018cm" fo:padding-right="0.018cm" fo:padding-top="0cm" fo:padding-bottom="0cm" fo:border="none"/>
    </style:style>
    <style:style style:name="Таблица1" style:family="table">
      <style:table-properties style:width="15.917cm" table:align="center" style:writing-mode="lr-tb"/>
    </style:style>
    <style:style style:name="Таблица1.A" style:family="table-column">
      <style:table-column-properties style:column-width="3.048cm"/>
    </style:style>
    <style:style style:name="Таблица1.B" style:family="table-column">
      <style:table-column-properties style:column-width="12.86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018cm" fo:padding-right="0.018cm" fo:padding-top="0cm" fo:padding-bottom="0cm" fo:border="none"/>
    </style:style>
    <style:style style:name="Таблица1.B1" style:family="table-cell">
      <style:table-cell-properties style:vertical-align="middle" fo:padding-left="0.018cm" fo:padding-right="0.018cm" fo:padding-top="0cm" fo:padding-bottom="0cm" fo:border="none"/>
    </style:style>
    <style:style style:name="Таблица8" style:family="table">
      <style:table-properties style:width="15.24cm" table:align="center" style:writing-mode="lr-tb"/>
    </style:style>
    <style:style style:name="Таблица8.A" style:family="table-column">
      <style:table-column-properties style:column-width="2.858cm"/>
    </style:style>
    <style:style style:name="Таблица8.B" style:family="table-column">
      <style:table-column-properties style:column-width="12.383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018cm" fo:padding-right="0.018cm" fo:padding-top="0cm" fo:padding-bottom="0cm" fo:border="none"/>
    </style:style>
    <style:style style:name="Таблица8.B1" style:family="table-cell">
      <style:table-cell-properties style:vertical-align="middle" fo:padding-left="0.018cm" fo:padding-right="0.018cm" fo:padding-top="0cm" fo:padding-bottom="0cm" fo:border="none"/>
    </style:style>
    <style:style style:name="Таблица9" style:family="table">
      <style:table-properties style:width="15.24cm" table:align="center" style:writing-mode="lr-tb"/>
    </style:style>
    <style:style style:name="Таблица9.A" style:family="table-column">
      <style:table-column-properties style:column-width="3.515cm"/>
    </style:style>
    <style:style style:name="Таблица9.B" style:family="table-column">
      <style:table-column-properties style:column-width="11.725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018cm" fo:padding-right="0.018cm" fo:padding-top="0cm" fo:padding-bottom="0cm" fo:border="none"/>
    </style:style>
    <style:style style:name="Таблица9.B1" style:family="table-cell">
      <style:table-cell-properties style:vertical-align="middle" fo:padding-left="0.018cm" fo:padding-right="0.018cm" fo:padding-top="0cm" fo:padding-bottom="0cm" fo:border="none"/>
    </style:style>
    <style:style style:name="P1" style:family="paragraph" style:parent-style-name="Standard">
      <style:paragraph-properties fo:text-align="center" style:justify-single-word="false" style:writing-mode="lr-tb"/>
      <style:text-properties fo:font-size="10pt" fo:language="en" fo:country="US" style:font-size-complex="10pt"/>
    </style:style>
    <style:style style:name="P2" style:family="paragraph" style:parent-style-name="Обычный_20__28_Web_29_">
      <style:text-properties fo:font-size="14pt" style:font-size-asian="14pt" style:font-size-complex="14pt"/>
    </style:style>
    <style:style style:name="P3" style:family="paragraph" style:parent-style-name="Standard">
      <style:text-properties fo:color="#000000" style:font-name="Times New Roman" fo:font-size="15pt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5pt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6" style:family="paragraph" style:parent-style-name="Standard"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P8" style:family="paragraph" style:parent-style-name="Standard">
      <style:text-properties style:font-name="Times New Roman" fo:font-size="15pt" fo:language="en" fo:country="US" fo:font-weight="normal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5pt" fo:font-style="italic" fo:font-weight="normal" style:font-size-asian="15pt" style:font-style-asian="italic" style:font-weight-asian="normal" style:font-name-complex="Arial" style:font-size-complex="15pt" style:font-style-complex="italic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font-name="Times New Roman" fo:font-size="15pt" fo:font-weight="normal" style:font-size-asian="15pt" style:font-weight-asian="normal" style:font-size-complex="15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.635cm" style:auto-text-indent="false" style:text-autospace="none"/>
      <style:text-properties fo:color="#000000" style:font-name="Times New Roman" fo:font-size="15pt" fo:font-weight="normal" style:font-size-asian="15pt" style:font-weight-asian="normal" style:font-size-complex="15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.635cm" style:auto-text-indent="false" style:text-autospace="none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P14" style:family="paragraph" style:parent-style-name="Standard">
      <style:paragraph-properties fo:margin-left="0cm" fo:margin-right="0cm" fo:margin-top="0.106cm" fo:margin-bottom="0cm" fo:line-height="100%" fo:text-align="justify" style:justify-single-word="false" fo:text-indent="0.635cm" style:auto-text-indent="false" style:text-autospace="none"/>
      <style:text-properties fo:color="#000000" style:font-name="Times New Roman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2.805cm" style:auto-text-indent="false" style:text-autospace="none"/>
      <style:text-properties fo:color="#000000" style:font-name="Times New Roman" fo:font-size="15pt" fo:font-weight="normal" style:font-size-asian="15pt" style:font-weight-asian="normal" style:font-name-complex="Arial" style:font-size-complex="15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2.805cm" style:auto-text-indent="false" style:text-autospace="none"/>
      <style:text-properties style:font-name="Times New Roman" fo:font-size="15pt" fo:font-weight="normal" style:font-size-asian="15pt" style:font-weight-asian="normal" style:font-name-complex="Arial" style:font-size-complex="15pt" style:font-weight-complex="normal"/>
    </style:style>
    <style:style style:name="P17" style:family="paragraph" style:parent-style-name="Standard">
      <style:paragraph-properties style:writing-mode="lr-tb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P18" style:family="paragraph" style:parent-style-name="Standard">
      <style:paragraph-properties fo:text-align="center" style:justify-single-word="false" style:writing-mode="lr-tb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P19" style:family="paragraph" style:parent-style-name="Standard">
      <style:paragraph-properties style:writing-mode="lr-tb"/>
      <style:text-properties style:font-name="Times New Roman" fo:font-size="15pt" fo:language="en" fo:country="US" fo:font-weight="normal" style:font-size-asian="15pt" style:font-weight-asian="normal" style:font-size-complex="15pt" style:font-weight-complex="normal"/>
    </style:style>
    <style:style style:name="P20" style:family="paragraph" style:parent-style-name="Standard">
      <style:paragraph-properties fo:text-align="justify" style:justify-single-word="false" style:writing-mode="lr-tb"/>
      <style:text-properties style:font-name="Times New Roman" fo:font-size="15pt" fo:language="en" fo:country="US" fo:font-weight="normal" style:font-size-asian="15pt" style:font-weight-asian="normal" style:font-size-complex="15pt" style:font-weight-complex="normal"/>
    </style:style>
    <style:style style:name="P21" style:family="paragraph" style:parent-style-name="Обычный_20__28_Web_29_">
      <style:paragraph-properties fo:margin-top="0cm" fo:margin-bottom="0.494cm" fo:text-align="center" style:justify-single-word="false"/>
      <style:text-properties style:font-name="Times New Roman" fo:font-size="15pt" fo:font-weight="normal" style:font-size-asian="15pt" style:font-weight-asian="normal" style:font-name-complex="Arial" style:font-size-complex="15pt" style:font-weight-complex="normal"/>
    </style:style>
    <style:style style:name="P22" style:family="paragraph" style:parent-style-name="Обычный_20__28_Web_29_" style:master-page-name="Standard">
      <style:paragraph-properties fo:margin-top="0cm" fo:margin-bottom="0.494cm" fo:text-align="center" style:justify-single-word="false" style:page-number="auto"/>
      <style:text-properties style:font-name="Times New Roman" fo:font-size="15pt" fo:font-weight="bold" style:font-size-asian="15pt" style:font-weight-asian="bold" style:font-name-complex="Arial" style:font-size-complex="15pt" style:font-weight-complex="bold"/>
    </style:style>
    <style:style style:name="P23" style:family="paragraph" style:parent-style-name="Обычный_20__28_Web_29_">
      <style:paragraph-properties fo:text-align="center" style:justify-single-word="false"/>
      <style:text-properties style:font-name="Times New Roman" fo:font-size="15pt" fo:font-style="italic" fo:font-weight="normal" style:font-size-asian="15pt" style:font-style-asian="italic" style:font-weight-asian="normal" style:font-name-complex="Arial" style:font-size-complex="15pt" style:font-style-complex="italic" style:font-weight-complex="normal"/>
    </style:style>
    <style:style style:name="P24" style:family="paragraph" style:parent-style-name="Обычный_20__28_Web_29_"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P25" style:family="paragraph" style:parent-style-name="Обычный_20__28_Web_29_">
      <style:text-properties style:font-name="Times New Roman" fo:font-size="15pt" fo:font-weight="normal" style:font-size-asian="15pt" style:font-weight-asian="normal" style:font-name-complex="Arial" style:font-size-complex="15pt" style:font-weight-complex="normal"/>
    </style:style>
    <style:style style:name="T1" style:family="text">
      <style:text-properties fo:font-style="italic" style:font-style-asian="italic" style:font-name-complex="Arial" style:font-style-complex="italic"/>
    </style:style>
    <style:style style:name="T2" style:family="text">
      <style:text-properties fo:color="#000000"/>
    </style:style>
    <style:style style:name="T3" style:family="text">
      <style:text-properties style:font-name="Times New Roman" fo:font-size="15pt" style:text-underline-style="solid" style:text-underline-width="auto" style:text-underline-color="font-color" fo:font-weight="normal" style:font-size-asian="15pt" style:font-weight-asian="normal" style:font-name-complex="Arial" style:font-size-complex="15pt" style:font-weight-complex="normal"/>
    </style:style>
    <style:style style:name="T4" style:family="text">
      <style:text-properties style:font-name="Times New Roman" fo:font-size="15pt" fo:font-weight="normal" style:font-size-asian="15pt" style:font-weight-asian="normal" style:font-name-complex="Arial" style:font-size-complex="15pt" style:font-weight-complex="normal"/>
    </style:style>
    <style:style style:name="T5" style:family="text">
      <style:text-properties style:font-name="Times New Roman" fo:font-size="15pt" fo:language="en" fo:country="US" fo:font-weight="normal" style:font-size-asian="15pt" style:font-weight-asian="normal" style:font-size-complex="15pt" style:font-weight-complex="normal"/>
    </style:style>
    <style:style style:name="T6" style:family="text">
      <style:text-properties style:font-name-complex="Arial"/>
    </style:style>
    <style:style style:name="T7" style:family="text">
      <style:text-properties fo:font-style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style:font-style-asian="normal" style:font-name-complex="Arial" style:font-style-complex="normal"/>
    </style:style>
    <style:style style:name="T10" style:family="text">
      <style:text-properties fo:language="en" fo:country="US"/>
    </style:style>
    <style:style style:name="T11" style:family="text">
      <style:text-properties fo:language="en" fo:country="US" style:text-underline-style="solid" style:text-underline-width="auto" style:text-underline-color="font-color"/>
    </style:style>
    <style:style style:name="T12" style:family="text">
      <style:text-properties fo:language="en" fo:country="US" fo:font-style="italic" style:font-style-complex="italic"/>
    </style:style>
    <style:style style:name="T13" style:family="text">
      <style:text-properties fo:font-size="15pt" fo:language="en" fo:country="US" fo:font-weight="normal" style:font-size-asian="15pt" style:font-weight-asian="normal" style:font-size-complex="15pt" style:font-weight-complex="normal"/>
    </style:style>
    <style:style style:name="T14" style:family="text">
      <style:text-properties fo:font-size="15pt" fo:font-weight="normal" style:font-size-asian="15pt" style:font-weight-asian="normal" style:font-name-complex="Arial" style:font-size-complex="15pt" style:font-weight-complex="normal"/>
    </style:style>
    <style:style style:name="T15" style:family="text">
      <style:text-properties fo:font-size="15pt" style:text-underline-style="solid" style:text-underline-width="auto" style:text-underline-color="font-color" fo:font-weight="normal" style:font-size-asian="15pt" style:font-weight-asian="normal" style:font-name-complex="Arial" style:font-size-complex="15pt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style:font-name="Times New Roman" fo:font-size="15pt" fo:font-weight="normal" style:font-size-asian="15pt" style:font-weight-asian="normal" style:font-name-complex="Arial" style:font-size-complex="15pt" style:font-weight-complex="normal"/>
    </style:style>
    <style:style style:name="T18" style:family="text">
      <style:text-properties style:font-name="Times New Roman" fo:font-size="15pt" style:text-underline-style="solid" style:text-underline-width="auto" style:text-underline-color="font-color" fo:font-weight="normal" style:font-size-asian="15pt" style:font-weight-asian="normal" style:font-name-complex="Arial" style:font-size-complex="15pt" style:font-weight-complex="normal"/>
    </style:style>
    <style:style style:name="T19" style:family="text">
      <style:text-properties style:font-name="Times New Roman" fo:font-size="15pt" fo:language="en" fo:country="US" fo:font-weight="normal" style:font-size-asian="15pt" style:font-weight-asian="normal" style:font-size-complex="15pt" style:font-weight-complex="normal"/>
    </style:style>
    <style:style style:name="T20" style:family="text">
      <style:text-properties style:font-name="Times New Roman" fo:font-weight="normal" style:font-weight-asian="normal" style:font-name-complex="Arial" style:font-weight-complex="normal"/>
    </style:style>
    <style:style style:name="T21" style:family="text">
      <style:text-properties style:font-name="Times New Roman"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22" style:family="text">
      <style:text-properties style:font-name="Times New Roman" fo:language="en" fo:country="US" fo:font-weight="normal" style:font-weight-asian="normal" style:font-weight-complex="normal"/>
    </style:style>
    <style:style style:name="T23" style:family="text">
      <style:text-properties style:font-style-asian="normal"/>
    </style:style>
    <style:style style:name="T24" style:family="text">
      <style:text-properties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Сценарий Дня Знаний — 2011.</text:p>
      <text:p text:style-name="P21">Ведущий.<text:span text:style-name="T2"> Здравствуйте, дорогие родители, ученики и гости нашего праздника!</text:span></text:p>
      <text:p text:style-name="P6">1.Сентябрь наступил, закончилось лето, </text:p>
      <text:p text:style-name="P6">Пришел праздник знаний, учебы, отметок! </text:p>
      <text:p text:style-name="P6"/>
      <text:p text:style-name="P6">2.Дети, родители, учителя, </text:p>
      <text:p text:style-name="P6">С <text:span text:style-name="T2">праздником вас поздравляем, друзья!</text:span></text:p>
      <text:p text:style-name="P3"/>
      <text:p text:style-name="P6"><text:s/>А на школьном солнечном дворе</text:p>
      <text:p text:style-name="P6">Весело сегодня детворе.</text:p>
      <text:p text:style-name="P6">И звучит знакомый школьный вальс</text:p>
      <text:p text:style-name="P6">На линейку приглашает нас. </text:p>
      <text:p text:style-name="P6"/>
      <text:p text:style-name="P7"><text:s text:c="45"/>Внимание, школа!</text:p>
      <text:p text:style-name="P7">На <text:s text:c="3"/>торжественную линейку, посвященную празднику "Первого звонка" <text:s/>и Дню Знаний приглашаются первоклассники.</text:p>
      <text:p text:style-name="P3"><text:s text:c="36"/>ЗВУЧИТ ПЕСНЯ</text:p>
      <text:p text:style-name="P10"><text:s text:c="16"/>( представление первоклассников и их классных руководителей) 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B1" office:value-type="string">
            <text:p text:style-name="P8"/>
          </table:table-cell>
        </table:table-row>
      </table:table>
      <text:p text:style-name="P12">Ну вот все в сборе, начинаем торжественную линейку посвящённую Дню Знанаий <text:s/>и празднику Первого звонка. <text:s text:c="15"/></text:p>
      <text:p text:style-name="P12"><text:s text:c="9"/>( Мордовская зарисовка)</text:p>
      <text:p text:style-name="P12">Ещё более праздничней становиться наша линейка оттого, что в 2012 году, все мы с вами будем праздновать 1000-летие единения Мордовского народа с народами Российского государства.</text:p>
      <text:p text:style-name="P12">В 1006 году, Киевский князь Владимир 1 и Волжская Булгария, заключили договор о разделе сфер влияния в Среднем Поволжье. В результате договора часть Мордовских земель оказалось в составе древнерусского государства. Это событие стало символом вхождения мордвы в состав Русского государства.</text:p>
      <text:p text:style-name="P12"><text:s text:c="28"/>Земли есть и красивей,</text:p>
      <text:p text:style-name="P12"><text:s text:c="28"/>Нам не надо иной.</text:p>
      <text:p text:style-name="P12"><text:s text:c="28"/>Ты ведь тоже Россия,</text:p>
      <text:p text:style-name="P12"><text:s text:c="28"/>Край Мордовский родной!</text:p>
      <text:p text:style-name="P12"/>
      <text:p text:style-name="P12"><text:s text:c="18"/>ПОД <text:s/>МУЗЫКУ ВХОДЯТ МОРДОВСКАЯ И РУССКАЯ ДЕВОЧКИ.</text:p>
      <text:p text:style-name="P10"><text:s text:c="2"/>ЧИТАЮТ СЛОВА ПРИВЕТСТВИЯ И ЧЕТВЕРОСТИШИЯ НА СВОИХ ЯЗЫКАХ.</text:p>
      <text:p text:style-name="P4"><text:soft-page-break/><text:s text:c="2"/></text:p>
      <text:p text:style-name="P4"><text:s text:c="2"/>Школа, смирно! Флаг Республики Мордовия поднять! Равнение на флаг!</text:p>
      <text:p text:style-name="P4"/>
      <text:p text:style-name="P4"><text:s text:c="30"/>Флаг Российской Федерации поднять! Равнение на флаг!</text:p>
      <text:p text:style-name="P4"><text:s text:c="31"/></text:p>
      <text:p text:style-name="P4"><text:s text:c="44"/>СТИХИ <text:s/>АЛЬБИНЫ И АЛИНЫ.</text:p>
      <text:p text:style-name="P4"><text:s text:c="18"/></text:p>
      <text:p text:style-name="P4">Ведущий: Нашу дружбу никто не сумеет сломать,</text:p>
      <text:p text:style-name="P4"><text:s text:c="18"/>Только крепнет она с каждым годом.</text:p>
      <text:p text:style-name="P4"><text:s text:c="18"/>И Мордовия будет всегда процветать,</text:p>
      <text:p text:style-name="P4"><text:s text:c="18"/>Только вместе с Российским народом!!!</text:p>
      <text:p text:style-name="P4"/>
      <text:p text:style-name="P4"/>
      <text:p text:style-name="P5"><text:s text:c="16"/>Наша торжественная линейка открыта</text:p>
      <text:p text:style-name="P4"><text:span text:style-name="T8"><text:s text:c="15"/></text:span><text:span text:style-name="T8">На нашем празднике присутствуют уважаемые гости.</text:span></text:p>
      <text:p text:style-name="P4"><text:span text:style-name="T9"><text:s text:c="36"/></text:span><text:span text:style-name="T1">Представление гостей. </text:span></text:p>
      <text:p text:style-name="P14">( <text:s text:c="134"/>)</text:p>
      <text:p text:style-name="P13"/>
      <text:p text:style-name="P13"><text:s text:c="7"/><text:span text:style-name="T2"><text:s text:c="2"/></text:span></text:p>
      <text:p text:style-name="P14"><text:s text:c="6"/>Слово для приветствия предоставляется директору школы.</text:p>
      <text:p text:style-name="P14"><text:s text:c="25"/>Слово предоставляется гостям</text:p>
      <text:p text:style-name="P15"><text:s/></text:p>
      <text:p text:style-name="P15"><text:s text:c="13"/>Дорогие ребята!</text:p>
      <text:p text:style-name="P16">Позвольте ещё раз вас <text:s/>поздравить с началом нового учебного года и пожелать... Минуточку, я слышу какой-то шум. Что это?</text:p>
      <text:p text:style-name="P23">(Расталкивая ребят, к ведущей пробирается Митрофанушка со своей мамашей)</text:p>
      <text:p text:style-name="P24"><text:span text:style-name="T6">Мамаша:</text:span><text:span text:style-name="T6"> Ну, это безобразие! К вам невозможно пробраться! А еще говорят, что доступ к знаниям открыт всем.</text:span></text:p>
      <text:p text:style-name="Обычный_20__28_Web_29_"><text:span text:style-name="Strong_20_Emphasis"><text:span text:style-name="T4">ВЕДУЩАЯ</text:span></text:span><text:span text:style-name="T4">. Конечно, всем. А вы что женщина, хотите поступить в нашу школу?</text:span></text:p>
      <text:p text:style-name="Обычный_20__28_Web_29_"><text:span text:style-name="Strong_20_Emphasis"><text:span text:style-name="T4">Мамаша:</text:span></text:span><text:span text:style-name="T4">. Да нет же! Я вот </text:span><text:span text:style-name="T3">сыночка</text:span><text:span text:style-name="T4"> своего хочу пристроить в лучшую школу!!! И ещё я его привела за ключом...</text:span></text:p>
      <text:p text:style-name="Обычный_20__28_Web_29_"><text:soft-page-break/><text:span text:style-name="Strong_20_Emphasis"><text:span text:style-name="T4">ВЕДУЩАЯ</text:span></text:span><text:span text:style-name="T4">. За каким таким ключом?Он что, потерял ключ от квартиры?</text:span></text:p>
      <text:p text:style-name="P24"><text:span text:style-name="T6">Мамаша :</text:span><text:span text:style-name="T6">Н</text:span><text:span text:style-name="T6">ичего он не терял. Я за другим ключом. Мне говорили, что в начале каждого учебного года одному мальчику или девочке вручают специальный такой Ключ знаний. И тот, кому он достанется, целый год учится только на хорошо и отлично и может совсем не делать уроки. Вот я и хочу заполучить этот ключик и сразу мой сыночек станет самым умным... </text:span></text:p>
      <text:p text:style-name="Обычный_20__28_Web_29_"><text:span text:style-name="Strong_20_Emphasis"><text:span text:style-name="T4">ВЕДУЩАЯ</text:span></text:span><text:span text:style-name="T4">. Теперь понятно. Но тебе, Митрофан, придется немного подождать. Не ты один стремишься за знаниями, посмотри сколько новеньких ребят пришли сегодня в нашу школу. Вставай рядом с ними и жди... Скоро произойдёт превращение дошколят в первоклассники.</text:span></text:p>
      <text:p text:style-name="P24"><text:span text:style-name="T6">Мамаша:</text:span><text:span text:style-name="T6"> </text:span><text:span text:style-name="T6">Нет уж,мой сыночек пусть здесь постоит, а как ключи знания раздавать будут, мы первыми возьмём.</text:span></text:p>
      <text:p text:style-name="P24">Митрофан: Да, мы уж не упустим.</text:p>
      <text:p text:style-name="P24"><text:s text:c="13"/>Ведущий: <text:s text:c="9"/>А мы продолжаем...</text:p>
      <text:p text:style-name="P24">Кирилл: Здравствуйте!</text:p>
      <text:p text:style-name="P24">Митрофан: Привет!</text:p>
      <text:p text:style-name="P24">К: Можно пройти?</text:p>
      <text:p text:style-name="P6">М: Зачем?</text:p>
      <text:p text:style-name="P6">К: Учиться</text:p>
      <text:p text:style-name="P6">М:Где?</text:p>
      <text:p text:style-name="P6">К: В школе</text:p>
      <text:p text:style-name="P6">М: В какой?</text:p>
      <text:p text:style-name="P6">К: В этой</text:p>
      <text:p text:style-name="P6">М: А это школа??? Вот я и не знал . Чего ж я тогда стою?<text:line-break/>К: Вы разве не учитесь в этой школе?</text:p>
      <text:p text:style-name="P6">М: Я?! Ещё чего! И так полно учёных. Куда не глянешь, все кругом грамотные, Через чур!<text:line-break/><text:soft-page-break/>К:А я давно хочу учиться, уже все буквы выучил...</text:p>
      <text:p text:style-name="P6">М:Зачем?<text:line-break/>К: Да, что вы всё «зачем», да «зачем»? Книжки самому читать,А то вон маме некогда совсем...</text:p>
      <text:p text:style-name="P6">М: Что их читать, вон телек лучше смотреть.</text:p>
      <text:p text:style-name="P6">К: А если сломается?</text:p>
      <text:p text:style-name="P6">М: Отремонтируют...</text:p>
      <text:p text:style-name="P6">К: Я в рекламе видел у одноог мальчика голова квадратная стала: тоже всё телевизор смотрел.</text:p>
      <text:p text:style-name="P6">М: Это твоё конечно дело, хочешь учись, а я что то не стремлюсь.</text:p>
      <text:p text:style-name="P6">Отличница: Привет ребята, что не проходите, скоро звонок.</text:p>
      <text:p text:style-name="P6">М: Не я туда не пойду.</text:p>
      <text:p text:style-name="P6">О: Почему? Там так интересно...</text:p>
      <text:p text:style-name="P6">К: Правда? Вот мне брат тоже говорил</text:p>
      <text:p text:style-name="P6">М: Слушай больше... Ну что там интересного?</text:p>
      <text:p text:style-name="P6">О: Как что? А путешествия, а полёты в космос, а сказки, наконец?</text:p>
      <text:p text:style-name="P6">М: Чего-Чего? И всё в одной школе?</text:p>
      <text:p text:style-name="P6">О: На уроке географии побываешь на разных континентах.</text:p>
      <text:p text:style-name="P6">М: Конти... Я такого слова не разу не слыхал. А в космос?</text:p>
      <text:p text:style-name="P6">О: Это позже. На уроках физики и астронолмии.</text:p>
      <text:p text:style-name="P6">К: А сказки?</text:p>
      <text:p text:style-name="P6">О: Сказки- это литература... Вы будете читать Пушкина, Жуковского. А ещё это наш школьный театр.</text:p>
      <text:p text:style-name="P6">К: Как это?</text:p>
      <text:p text:style-name="P6">О: Наш школьный театр будет вам показывать сказки, старые и новые.</text:p>
      <text:p text:style-name="P6">К: Вот здорово, а кружки у вас в школе есть?</text:p>
      <text:p text:style-name="P6">О: Есть конечно. И разные.</text:p>
      <text:p text:style-name="P6"/>
      <text:p text:style-name="P6">ПЯТЁРКА: Самое главное в школе-знания. Без знаний пропадёшь, а со знаниями никогда.</text:p>
      <text:p text:style-name="P6">М: Это как понимать?</text:p>
      <text:p text:style-name="P6">П: Ты умеешь ориентироваться в лесу? <text:line-break/>М: Нет.</text:p>
      <text:p text:style-name="P6">О: В школе и этому научат.</text:p>
      <text:p text:style-name="P6">К: Мне брат говорил, что здесь и про древний мир рассказывают.</text:p>
      <text:p text:style-name="P6">О: Это на истории расскажут. Очень интересно...</text:p>
      <text:p text:style-name="P6">П: Если со мной подружитесь, ещё много замечательного узнаете.<text:line-break/>М: А ты кто такая?</text:p>
      <text:p text:style-name="P6">П: Я-самая лучшая школьная оценка.</text:p>
      <text:p text:style-name="P6"/>
      <text:p text:style-name="P6">ДВОЙКА: Тыочень-то не задавайся.</text:p>
      <text:p text:style-name="P6">ЕДИНИЦА: Нас в школе тоже немало ставят.<text:line-break/><text:soft-page-break/>П: Ставить-то вас ставят, но вас никто не любит.<text:line-break/>Д: Как не любит? Здесь такие ученики, что без нас просто жить не могут.<text:line-break/>Е: А мы мы их как любим!<text:line-break/>М: Это что за личности?</text:p>
      <text:p text:style-name="P6">П: Самые плохие оценки с лентяями дружат.</text:p>
      <text:p text:style-name="P6">Д: Надо ещё посмотреть кто лентяй. Отличник что — раз, и выучил, А двоечник? Сколько раз вздохнёт, по стороронам посмотрит, книжку то закроет, то снова откроет. Труженик! Устане совсем, пока уроки сделает.<text:line-break/>О: Вот именно головой вертит, а уроки не сделаны.</text:p>
      <text:p text:style-name="P6">П: Ничего не учил, ничего не знает.<text:line-break/>К: Я так не хочу, я хочу много знать.</text:p>
      <text:p text:style-name="P6">О: Молодец.</text:p>
      <text:p text:style-name="P6">П: Будем дружить. ( Соединяют руки).</text:p>
      <text:p text:style-name="P6">О: Идём в класс, нам пора!</text:p>
      <text:p text:style-name="P6"/>
      <text:p text:style-name="P6">ГРЯЗЬ: Постойте, а кто со мной дружить будет?</text:p>
      <text:p text:style-name="P6">М: Фу какя замарашка. А ты кто такая?</text:p>
      <text:p text:style-name="P6">Г: Я — Грязь Мусоровна Неряшкина.</text:p>
      <text:p text:style-name="P6">О: Кто же захочет с тобой дружить? Ты такая противная!</text:p>
      <text:p text:style-name="P6">Г: Ой — ой! Может ты скажешь в прошлом году в вашей школе со мной никто не дружил?<text:line-break/>О: Нее знаю. И не хочу с тобою неряшливой знаться.</text:p>
      <text:p text:style-name="P6">П: Уходт отсюда.<text:line-break/>К: Откуда ты такая?</text:p>
      <text:p text:style-name="P6">Г: Так отсюда же милый. Просто временно удалена с поля.<text:line-break/>М: Врёшь поди?</text:p>
      <text:p text:style-name="P6">Г: Я вру?! И это не в вашей школе хлеб за батарею складывают — тараканов разводят? И это не здесь бумажки в классах бросают? И жвачку не ваши детки в столовой на столы лепят? Нет, что ни говорите, а друзей у меняздесь очень много.</text:p>
      <text:p text:style-name="P6">Д и Е (Вместе): Это точно.</text:p>
      <text:p text:style-name="P6">Д: Сколько в тетрадях грязи бывает!<text:line-break/>Е: Хоть лопатой греби.<text:line-break/>О: ( Пятёрке и Кириллу) Слушайте. Нельзя её сюда пускать.</text:p>
      <text:p text:style-name="P6">К: И как это сделать?</text:p>
      <text:p text:style-name="P6">П: Давайте быстро думать. </text:p>
      <text:p text:style-name="P6">О: Что мы можем сделать? Только просить ребят не пускать эту Грязюку в школу.</text:p>
      <text:p text:style-name="P6">М: Ой, смотрю я на вас и мне смешно. Как эта Мусоровна в школу сама зайдёт?</text:p>
      <text:p text:style-name="P6">О: Точно. Она в школу только с кем нибудь войти может.</text:p>
      <text:p text:style-name="P6">К: Значит грязь и мусор надо оставлять за дверью.</text:p>
      <text:p text:style-name="P6"><text:soft-page-break/>Д: Ой, размечтались...<text:line-break/>Е: Не бывает школы без грязи.<text:line-break/>К: Надо постараться и всё получится!</text:p>
      <text:p text:style-name="P6">Г: Но я тоже хочу в школу!</text:p>
      <text:p text:style-name="P6">О: Пропустить мы можем тольто чистоту. Постарайся отмыться.</text:p>
      <text:p text:style-name="P6">Г: (Неуверенно) Сейчас попробую. ( Уходит).</text:p>
      <text:p text:style-name="P6">П: Ну, друзья, скоро звонок. Скоро зайдём в нашу школу.</text:p>
      <text:p text:style-name="P6">Ч: И я с вами! Вот я, какая чистенькая!</text:p>
      <text:p text:style-name="P23">Д: Предательница! Ну ничего, мы тоже проскользнём.</text:p>
      <text:p text:style-name="P23">ВЕДУЩИЙ: Ребята, я думаю, что мы с вами не пропустим в нашу школу ни двойку ни единицу, не лентяев таких как Митрофан. Ачто бы это подтвердить расскажите нам о своих планах школьной жизни.</text:p>
      <text:p text:style-name="P23">Выходят первоклашки.</text:p>
      <text:p text:style-name="P6">1. Кирилл: Перед всем честным народом</text:p>
      <text:p text:style-name="P6">Обещаю твёрдо я,</text:p>
      <text:p text:style-name="P6">Что гордиться будет скоро</text:p>
      <text:p text:style-name="P6">Мною вся моя родня.</text:p>
      <text:p text:style-name="P6"/>
      <text:p text:style-name="P6">2. Егор: Я имею вид приличный </text:p>
      <text:p text:style-name="P6">И костюмчик модный</text:p>
      <text:p text:style-name="P6">Выйет из меня отличный </text:p>
      <text:p text:style-name="P6">Настоящий школьник</text:p>
      <text:p text:style-name="P6"/>
      <text:p text:style-name="P6">3. Настя: Мы волнуемся немножко</text:p>
      <text:p text:style-name="P6">Ведь сегодня в првый раз </text:p>
      <text:p text:style-name="P6">Наша школьноя дорожка</text:p>
      <text:p text:style-name="P6">Привела нас в 1-й класс</text:p>
      <text:p text:style-name="P6"/>
      <text:p text:style-name="P6">4. Андрей: Вмиг сегодня повзрослели</text:p>
      <text:p text:style-name="P6">Бывшие проказники,</text:p>
      <text:p text:style-name="P6">Дайте ранцы и портфели,</text:p>
      <text:p text:style-name="P6">Мы же первоклассники!</text:p>
      <text:p text:style-name="P6"/>
      <text:p text:style-name="P6">5. Алина: Мы учительницу нашу</text:p>
      <text:p text:style-name="P6">Будем всей душой любить.</text:p>
      <text:p text:style-name="P6">И отличные оценки,</text:p>
      <text:p text:style-name="P6">Как подарки ей дарить.</text:p>
      <text:p text:style-name="P6"><text:soft-page-break/></text:p>
      <text:p text:style-name="P6">6. Гина: Нашу школьную программу</text:p>
      <text:p text:style-name="P6">Нужно всю нам изучить.</text:p>
      <text:p text:style-name="P6"><text:s/>Если успевать не будем</text:p>
      <text:p text:style-name="P6">Будем по ночам учить!</text:p>
      <text:p text:style-name="P6"/>
      <text:p text:style-name="P6">7. София:Будем спортом заниматся,</text:p>
      <text:p text:style-name="P6">Чтобы часто не болеть,</text:p>
      <text:p text:style-name="P6">Чтоб учительнице нашей</text:p>
      <text:p text:style-name="P6">Не пришлось за нас краснеть!</text:p>
      <text:p text:style-name="P6"/>
      <text:p text:style-name="P6">8. Марина: Будем в школе мы учиться </text:p>
      <text:p text:style-name="P6">На «4» и на «5».</text:p>
      <text:p text:style-name="P6">И не будем мы лениться,</text:p>
      <text:p text:style-name="P6">Чтоб лучшим классом стать.</text:p>
      <text:p text:style-name="P9"/>
      <text:p text:style-name="P23"/>
      <text:p text:style-name="P2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<text:span text:style-name="T11">ВЕДУЩИЙ:</text:span><text:span text:style-name="T10"> </text:span></text:p>
          </table:table-cell>
          <table:table-cell table:style-name="Таблица1.B1" office:value-type="string">
            <text:p text:style-name="P8">Этот день запомнишь навсегда:<text:line-break/>Школа примет первый раз тебя.<text:line-break/>Распахнёт пошире свои двери –<text:line-break/>И начнётся школьная неделя,<text:line-break/>А за ней вторая, четверть, год…<text:line-break/>Школьный твой период потечёт,<text:line-break/>Зашагает, побежит, помчится,<text:line-break/>Только успевай на «5» учиться!<text:line-break/>Это ещё в будущем, сейчас<text:line-break/>Первый раз пойдёшь ты в первый класс. </text:p>
            <text:p text:style-name="P8"/>
          </table:table-cell>
        </table:table-row>
      </table:table>
      <text:p text:style-name="P2"><text:span text:style-name="Strong_20_Emphasis"><text:span text:style-name="T4"/></text:span></text:p>
      <text:p text:style-name="P6"/>
      <text:p text:style-name="P6"/>
      <text:p text:style-name="P11">Ведущий: 11 лет назад, в 2000 году первый раз в нашу школу пришли и <text:s/>самые взрослые ученики нашей школы, которых в скором времени назовут выпускниками. Кроме всех своих побед, наши одиннадцатиклассники знамениты ещё и тем, что они самый первый выпуск, который пришли в первый класс в третьем тысячилетии! (АПЛОДИСМЕНТЫ). <text:soft-page-break/>Первоклассникам есть с кого брать пример!И чтобы нашим первоклашкам легче было учиться и жить в школе, одиннадцатиклассники дадут им наказ. </text:p>
      <text:p text:style-name="P7"/>
      <text:p text:style-name="P7"><text:span text:style-name="T8"><text:s text:c="10"/>ПОД МУЗЫКУ ВЫХОДЯТ ОДИННАДЦАТИКЛАССНИКИ.</text:span></text:p>
      <text:p text:style-name="P6"/>
      <text:p text:style-name="P6"/>
      <text:p text:style-name="P6">1.То было 10 лет назад,</text:p>
      <text:p text:style-name="P6">Мы тоже в первый раз</text:p>
      <text:p text:style-name="P6">С толпою сверстников-ребят</text:p>
      <text:p text:style-name="P6">Явились в первый класс.</text:p>
      <text:p text:style-name="P6"/>
      <text:p text:style-name="P6">2.Мы стали взрослыми теперь,</text:p>
      <text:p text:style-name="P6">Нам детство не вернуть</text:p>
      <text:p text:style-name="P6">Нам школа в жизнь открыла дверь.</text:p>
      <text:p text:style-name="P6">И указала путь.</text:p>
      <text:p text:style-name="P6"/>
      <text:p text:style-name="P6">3.Вот пришёл желанный час,</text:p>
      <text:p text:style-name="P6">Ты зачислен в первый класс.</text:p>
      <text:p text:style-name="P6">Ты, дружок, послушай нас, </text:p>
      <text:p text:style-name="P6">Мы дадим тебе наказ. </text:p>
      <text:p text:style-name="P6"/>
      <text:p text:style-name="P6">4.Ты должен научиться читать, писать, считать.</text:p>
      <text:p text:style-name="P6">И все всегда на пять.</text:p>
      <text:p text:style-name="P6">Аккуратен, вежлив будь,</text:p>
      <text:p text:style-name="P6">Быть здоровым не забудь!</text:p>
      <text:p text:style-name="P6"/>
      <text:p text:style-name="P6">5.Утром рано просыпайся,</text:p>
      <text:p text:style-name="P6">Хорошенько умывайся,</text:p>
      <text:p text:style-name="P6">Чтобы в школе не зевать,</text:p>
      <text:p text:style-name="P6">Носом парту не клевать.</text:p>
      <text:p text:style-name="P6"/>
      <text:p text:style-name="P6">6.Одевайся аккуратно,</text:p>
      <text:p text:style-name="P6">Чтоб смотреть было приятно,</text:p>
      <text:p text:style-name="P6">Форму сам погладь, проверь,</text:p>
      <text:p text:style-name="P6">Ты большой уже теперь.</text:p>
      <text:p text:style-name="P6"/>
      <text:p text:style-name="P6">7.Приучай себя к порядку,</text:p>
      <text:p text:style-name="P6">Не играй с вещами в прятки.</text:p>
      <text:p text:style-name="P6">Каждой книжкой дорожи,</text:p>
      <text:p text:style-name="P6">В чистоте портфель держи.</text:p>
      <text:p text:style-name="P6">8.На уроках не хихикай,</text:p>
      <text:p text:style-name="P6"><text:soft-page-break/>Стул туда-сюда не двигай,</text:p>
      <text:p text:style-name="P6">Педагога уважай</text:p>
      <text:p text:style-name="P6">И соседу не мешай.</text:p>
      <text:p text:style-name="P6"/>
      <text:p text:style-name="P6">9.Не дразнись, не зазнавайся,</text:p>
      <text:p text:style-name="P6">В школе всем помочь старайся,</text:p>
      <text:p text:style-name="P6">Зря не хмурься, будь смелей</text:p>
      <text:p text:style-name="P6">И найдешь себе друзей.</text:p>
      <text:p text:style-name="P6"/>
      <text:p text:style-name="P6">10.Вот и все советы наши</text:p>
      <text:p text:style-name="P6">Их мудрей нет и краше.</text:p>
      <text:p text:style-name="P6">Ты, дружок, не забудь,</text:p>
      <text:p text:style-name="P6">Школьником хорошим будь!</text:p>
      <text:p text:style-name="P6"/>
      <text:p text:style-name="P6">11Если выполнишь наказ,</text:p>
      <text:p text:style-name="P6">Во второй готовься класс!</text:p>
      <text:p text:style-name="P6"/>
      <text:p text:style-name="P6"><text:s text:c="53"/>НЕ УХОДЯТ.</text:p>
      <text:p text:style-name="P6"/>
      <text:p text:style-name="P6">Ведущий: Первоклассники обязательно выполнят ваш наказ, правда ведь, ребята? А вместе со своим наказом старшеклассники на правах ваших старших наставников вручат вам КЛЮЧ ЗНАНИЙ, за которым охотились лентяи.</text:p>
      <text:p text:style-name="P6"><text:s text:c="36"/></text:p>
      <text:p text:style-name="P6"><text:s text:c="3"/>( СТАРШЕКЛАССНИКИ НЕСУТ КЛЮЧ МАЛЫШАМ, ДЕТИ ТРОГАЮТ ЕГО ПОД ВОЛШЕБНУЮ МУЗЫКУ).</text:p>
      <text:p text:style-name="P24"><text:span text:style-name="T6">Ведущий: </text:span><text:span text:style-name="T6">А теперь,Кирилл, открой Ключом Куб Мудрости и достань оттуда самую главную книгу, прародительницу всех книг, которые есть на свете-Азбуку.<text:line-break/>Ребята, если вы изучите её, то в дальнейшем ваш путь в Страну знаний будет легче и радостнее.</text:span></text:p>
      <text:p text:style-name="P25"><text:s text:c="21"/>ПОД <text:s text:c="2"/>ТУШ ИЛИ ФАНФАРЫ ДИРЕКТОР ВРУЧАЕТ <text:s text:c="21"/>ПЕРВОКЛАССНИКАМ АЗБУКУ.</text:p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17"><text:span text:style-name="T11">ВЕДУЩИЙ:</text:span><text:span text:style-name="T10"> </text:span></text:p>
          </table:table-cell>
          <table:table-cell table:style-name="Таблица8.B1" office:value-type="string">
            <text:p text:style-name="P19">Пусть с дождём приходит осенний день.<text:line-break/>Всё равно не будет грустным он.<text:line-break/>Улыбнись и сбрось с себя хандру и лень.<text:line-break/>Прозвенит сейчас волшебный звон,<text:line-break/>Весело откроет он вам школы дверь<text:line-break/><text:soft-page-break/>В карте важных жизненных дорог,<text:line-break/>Верным другом станет для тебя теперь –<text:line-break/>Школьный громкий, радостный звонок! </text:p>
          </table:table-cell>
        </table:table-row>
      </table:table>
      <text:p text:style-name="P20">Право дать первый звонок предоставляется: ученику 11 класса <text:s/><text:span text:style-name="T16">Михаилу Ерочкину</text:span> и ученице 1 <text:s/>класса <text:s/><text:span text:style-name="T16">Гине Шпади</text:span> <text:s/></text:p>
      <text:p text:style-name="P20"/>
      <text:p text:style-name="P20">Ах, как звенит во всех концах земли</text:p>
      <text:p text:style-name="P6">Пускай скорее спящий просыпается</text:p>
      <text:p text:style-name="P6">Ты думаешь, что гости к нам пришли?</text:p>
      <text:p text:style-name="P6">А вот и нет - уроки начинаются!</text:p>
      <text:p text:style-name="P6"/>
      <text:p text:style-name="P6">Бери портфель и весело шагай</text:p>
      <text:p text:style-name="P6">Одни лентяи долго просыпаются</text:p>
      <text:p text:style-name="P6">Ты думаешь - во всю звенит трамвай?</text:p>
      <text:p text:style-name="P6">А вот и нет - уроки начинаются!</text:p>
      <text:p text:style-name="P6"/>
      <text:p text:style-name="P6">Звенит звонок и весел, и горласт,</text:p>
      <text:p text:style-name="P6">И радостью душа переполняется,</text:p>
      <text:p text:style-name="P6">И каждый раз для каждого из нас</text:p>
      <text:p text:style-name="P6">Чудесные уроки начинаются!</text:p>
      <text:p text:style-name="P6"/>
      <text:p text:style-name="P6">Звенит звонок нам десять лет подряд</text:p>
      <text:p text:style-name="P6">Его, услышав, люди улыбаются,</text:p>
      <text:p text:style-name="P6">И расцветают лица у ребят:</text:p>
      <text:p text:style-name="P6">Пришла пора: уроки начинаются!</text:p>
      <text:p text:style-name="P6"/>
      <text:p text:style-name="P6">Ведущий: По давно сложившийся традиции, одиннадцатиклассники своей лёгкой рукой дарят подарки первоклассникам.</text:p>
      <text:p text:style-name="P6"><text:s text:c="41"/>ПОД ЛЮБУЮ ПЕСНЮ О ШКОЛЕ 11а, дарит подарки 1а, танцуют с ними и запускают шарики <text:s/>с пожеланиями в небо.</text:p>
      <text:p text:style-name="P6"/>
      <text:p text:style-name="P6"><text:s/>Ведущий: Давайте пожелаем первоклассникам доброго пути, <text:s/>старшеклассникам новых побед!!!</text:p>
      <text:p text:style-name="P6"/>
      <text:p text:style-name="P20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17"><text:span text:style-name="T11">ВЕДУЩИЙ:</text:span><text:span text:style-name="T10"> </text:span></text:p>
          </table:table-cell>
          <table:table-cell table:style-name="Таблица9.B1" office:value-type="string">
            <text:p text:style-name="P19">Крепко за руки возьмитесь<text:line-break/>И по классам расходитесь.<text:line-break/>В добрый путь, друзья, вперёд!<text:line-break/>Школа с нетерпеньем ждёт! </text:p>
          </table:table-cell>
        </table:table-row>
      </table:table>
      <text:p text:style-name="P18"><text:span text:style-name="T12">Одиннадцатиклассники провожают<text:line-break/>первоклассников в начальную школу.</text:span><text:span text:style-name="T10"> </text:span></text:p>
      <text:p text:style-name="P1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Web_29_" style:display-name="Обычный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27T12:45:24.41</meta:creation-date>
    <dc:date>2014-03-31T17:50:49.11</dc:date>
    <meta:editing-duration>PT06H00M17S</meta:editing-duration>
    <meta:editing-cycles>8</meta:editing-cycles>
    <meta:generator>OpenOffice.org/3.2$Win32 OpenOffice.org_project/320m12$Build-9483</meta:generator>
    <meta:document-statistic meta:table-count="4" meta:image-count="0" meta:object-count="0" meta:page-count="10" meta:paragraph-count="237" meta:word-count="1938" meta:character-count="12729"/>
  </office:meta>
</office:document-meta>
</file>