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font-name="Times New Roma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style:font-name="Times New Roman" fo:font-size="15pt" style:font-size-asian="15pt" style:font-size-complex="15pt"/>
    </style:style>
    <style:style style:name="P6" style:family="paragraph" style:parent-style-name="Standard"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Times New Roman" fo:font-size="15pt" fo:language="ru" fo:country="RU" fo:font-style="normal" style:text-underline-style="none" fo:font-weight="normal" style:font-name-asian="Times New Roman CYR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P8" style:family="paragraph" style:parent-style-name="Standard">
      <style:text-properties style:font-name="Times New Roman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0" style:family="paragraph" style:parent-style-name="Standard"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text-properties style:font-name="Times New Roman"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text-properties fo:font-size="15pt" fo:font-style="normal" style:font-size-asian="15pt" style:font-style-asian="normal" style:font-size-complex="15pt" style:font-style-complex="normal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text-properties fo:font-size="15pt" fo:language="ru" fo:country="RU" style:font-size-asian="15pt" style:language-asian="ru" style:country-asian="RU" style:font-size-complex="15pt" style:language-complex="ar" style:country-complex="SA"/>
    </style:style>
    <style:style style:name="P17" style:family="paragraph" style:parent-style-name="Standard">
      <style:text-properties fo:font-size="15pt" fo:language="ru" fo:country="RU" style:font-size-asian="15pt" style:font-size-complex="15pt"/>
    </style:style>
    <style:style style:name="P18" style:family="paragraph" style:parent-style-name="Standard">
      <style:text-properties fo:font-size="15pt" fo:language="ru" fo:country="RU" style:text-underline-style="solid" style:text-underline-width="auto" style:text-underline-color="font-color" style:font-size-asian="15pt" style:font-size-complex="15pt"/>
    </style:style>
    <style:style style:name="P19" style:family="paragraph" style:parent-style-name="Standard">
      <style:text-properties fo:font-size="15pt" fo:language="ru" fo:country="RU" style:text-underline-style="none" style:font-size-asian="15pt" style:font-size-complex="15pt"/>
    </style:style>
    <style:style style:name="P20" style:family="paragraph" style:parent-style-name="Standard">
      <style:text-properties fo:font-size="15pt" fo:language="ru" fo:country="RU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23" style:family="paragraph" style:parent-style-name="Standard">
      <style:text-properties style:text-underline-style="non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text-properties fo:font-style="italic" style:text-underline-style="none" style:font-style-asian="italic" style:font-style-complex="italic"/>
    </style:style>
    <style:style style:name="P26" style:family="paragraph" style:parent-style-name="Standard">
      <style:text-properties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" style:family="paragraph" style:parent-style-name="Standard">
      <style:text-properties style:font-name="Times New Roman CYR" fo:font-size="15pt" fo:language="ru" fo:country="RU" fo:font-style="normal" style:text-underline-style="none" fo:font-weight="normal" style:font-name-asian="Times New Roman CYR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P29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5pt" fo:font-style="normal" style:text-underline-style="none" fo:font-weight="normal" style:font-name-asian="Times New Roman" style:font-size-asian="15pt" style:language-asian="ru" style:country-asian="RU" style:font-style-asian="normal" style:font-weight-asian="normal" style:font-name-complex="Arial" style:font-size-complex="15pt" style:font-style-complex="normal" style:font-weight-complex="normal"/>
    </style:style>
    <style:style style:name="P31" style:family="paragraph" style:parent-style-name="Обычный_20__28_веб_29_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fo:font-style="normal" style:text-underline-style="none" fo:font-weight="normal" style:font-name-asian="Times New Roman" style:font-size-asian="15pt" style:language-asian="ru" style:country-asian="RU" style:font-style-asian="normal" style:font-weight-asian="normal" style:font-name-complex="Arial" style:font-size-complex="15pt" style:font-style-complex="normal" style:font-weight-complex="normal"/>
    </style:style>
    <style:style style:name="P32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3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34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font-style="normal" style:text-underline-style="none" fo:font-weight="bold" style:font-name-asian="Times New Roman" style:font-size-asian="16pt" style:language-asian="ru" style:country-asian="RU" style:font-style-asian="normal" style:font-weight-asian="bold" style:font-name-complex="Arial" style:font-size-complex="16pt" style:font-style-complex="normal" style:font-weight-complex="bold"/>
    </style:style>
    <style:style style:name="P35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8pt" fo:font-style="normal" style:text-underline-style="none" fo:font-weight="bold" style:font-name-asian="Times New Roman" style:font-size-asian="18pt" style:language-asian="ru" style:country-asian="RU" style:font-style-asian="normal" style:font-weight-asian="bold" style:font-name-complex="Arial" style:font-size-complex="18pt" style:font-style-complex="normal" style:font-weight-complex="bold"/>
    </style:style>
    <style:style style:name="P36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8pt" fo:font-style="normal" style:text-underline-style="none" fo:font-weight="normal" style:font-name-asian="Times New Roman" style:font-size-asian="18pt" style:language-asian="ru" style:country-asian="RU" style:font-style-asian="normal" style:font-weight-asian="normal" style:font-name-complex="Arial" style:font-size-complex="18pt" style:font-style-complex="normal" style:font-weight-complex="normal"/>
    </style:style>
    <style:style style:name="P37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38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 CYR" fo:font-size="15pt" fo:language="ru" fo:country="RU" fo:font-style="italic" style:text-underline-style="none" fo:font-weight="normal" style:font-name-asian="Times New Roman CYR" style:font-size-asian="15pt" style:font-style-asian="italic" style:font-weight-asian="normal" style:font-name-complex="Times New Roman CYR" style:font-size-complex="15pt" style:font-style-complex="italic" style:font-weight-complex="normal"/>
    </style:style>
    <style:style style:name="P39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 CYR" fo:font-size="15pt" fo:language="ru" fo:country="RU" fo:font-style="normal" style:text-underline-style="none" fo:font-weight="normal" style:font-name-asian="Times New Roman CYR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P40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41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42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5pt" style:font-size-asian="15pt" style:font-size-complex="15pt"/>
    </style:style>
    <style:style style:name="P43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44" style:family="paragraph" style:parent-style-name="Без_20_интервала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Без_20_интервала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6" style:family="paragraph" style:parent-style-name="Без_20_интервала">
      <style:paragraph-properties fo:margin-left="0cm" fo:margin-right="0cm" fo:text-indent="0cm" style:auto-text-indent="false"/>
      <style:text-properties fo:color="#000000"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7" style:family="paragraph" style:parent-style-name="Без_20_интервала">
      <style:paragraph-properties fo:margin-left="0cm" fo:margin-right="0cm" fo:text-indent="0cm" style:auto-text-indent="false"/>
      <style:text-properties style:font-name="Times New Roman CYR" fo:font-size="15pt" fo:language="ru" fo:country="RU" fo:font-style="normal" style:text-underline-style="none" fo:font-weight="normal" style:font-name-asian="Times New Roman CYR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Times New Roman" fo:font-size="15pt" fo:language="ru" fo:country="RU" fo:font-style="normal" style:text-underline-style="none" fo:font-weight="normal" style:font-name-asian="Times New Roman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5pt" fo:font-style="normal" style:text-underline-style="none" fo:font-weight="bold" style:font-name-asian="Times New Roman" style:font-size-asian="15pt" style:language-asian="ru" style:country-asian="RU" style:font-style-asian="normal" style:font-weight-asian="bold" style:font-name-complex="Arial" style:font-size-complex="15pt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6pt" fo:font-style="normal" style:text-underline-style="none" fo:font-weight="bold" style:font-name-asian="Times New Roman" style:font-size-asian="16pt" style:language-asian="ru" style:country-asian="RU" style:font-style-asian="normal" style:font-weight-asian="bold" style:font-name-complex="Arial" style:font-size-complex="16pt" style:font-style-complex="normal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5pt" style:text-underline-style="none" fo:font-weight="normal" style:font-name-asian="Times New Roman" style:font-size-asian="15pt" style:language-asian="ru" style:country-asian="RU" style:font-weight-asian="normal" style:font-size-complex="15pt" style:font-weight-complex="normal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5pt" fo:font-style="italic" style:text-underline-style="none" fo:font-weight="normal" style:font-name-asian="Times New Roman" style:font-size-asian="15pt" style:language-asian="ru" style:country-asian="RU" style:font-style-asian="italic" style:font-weight-asian="normal" style:font-size-complex="15pt" style:font-style-complex="italic" style:font-weight-complex="normal"/>
    </style:style>
    <style:style style:name="P57" style:family="paragraph" style:parent-style-name="Обычный_20__28_веб_29_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/>
    </style:style>
    <style:style style:name="P58" style:family="paragraph" style:parent-style-name="Обычный_20__28_веб_29_">
      <style:paragraph-properties fo:margin-top="0cm" fo:margin-bottom="0cm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/>
    </style:style>
    <style:style style:name="P59" style:family="paragraph" style:parent-style-name="Standard">
      <style:paragraph-properties fo:margin-top="0cm" fo:margin-bottom="0.353cm" fo:line-height="115%" style:text-autospace="non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60" style:family="paragraph" style:parent-style-name="Standard">
      <style:paragraph-properties fo:margin-top="0cm" fo:margin-bottom="0.353cm" fo:line-height="115%" style:text-autospace="none"/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61" style:family="paragraph" style:parent-style-name="Standard">
      <style:paragraph-properties fo:margin-top="0cm" fo:margin-bottom="0.353cm" fo:line-height="115%" style:text-autospace="none"/>
      <style:text-properties style:font-name="Times New Roman CYR" fo:font-size="15pt" fo:language="ru" fo:country="RU" fo:font-style="normal" style:text-underline-style="none" fo:font-weight="normal" style:font-name-asian="Times New Roman CYR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P62" style:family="paragraph" style:parent-style-name="Standard">
      <style:paragraph-properties fo:margin-top="0cm" fo:margin-bottom="0.353cm" fo:line-height="115%" style:text-autospace="none"/>
      <style:text-properties style:font-name="Times New Roman CYR" fo:font-size="15pt" fo:language="ru" fo:country="RU" fo:font-style="normal" style:text-underline-style="none" fo:font-weight="bold" style:font-name-asian="Times New Roman CYR" style:font-size-asian="15pt" style:font-style-asian="normal" style:font-weight-asian="bold" style:font-name-complex="Times New Roman CYR" style:font-size-complex="15pt" style:font-style-complex="normal" style:font-weight-complex="bold"/>
    </style:style>
    <style:style style:name="P63" style:family="paragraph" style:parent-style-name="Standard">
      <style:paragraph-properties fo:margin-top="0cm" fo:margin-bottom="0.353cm" fo:line-height="115%" style:text-autospace="none"/>
      <style:text-properties style:font-name="Times New Roman CYR" fo:font-size="15pt" style:text-underline-style="none" fo:font-weight="normal" style:font-size-asian="15pt" style:font-weight-asian="normal" style:font-size-complex="15pt" style:font-weight-complex="normal"/>
    </style:style>
    <style:style style:name="P64" style:family="paragraph" style:parent-style-name="Standard">
      <style:paragraph-properties fo:margin-top="0cm" fo:margin-bottom="0.353cm" fo:line-height="115%" style:text-autospace="non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5" style:family="paragraph" style:parent-style-name="Без_20_интервала">
      <style:text-properties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66" style:family="paragraph" style:parent-style-name="Без_20_интервала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67" style:family="paragraph" style:parent-style-name="Обычный_20__28_веб_29_">
      <style:paragraph-properties fo:margin-top="0cm" fo:margin-bottom="0cm"/>
      <style:text-properties style:font-name="Times New Roman" fo:font-size="18pt" fo:font-style="normal" style:text-underline-style="none" fo:font-weight="bold" style:font-name-asian="Times New Roman" style:font-size-asian="18pt" style:language-asian="ru" style:country-asian="RU" style:font-style-asian="normal" style:font-weight-asian="bold" style:font-name-complex="Arial" style:font-size-complex="18pt" style:font-style-complex="normal" style:font-weight-complex="bold"/>
    </style:style>
    <style:style style:name="P68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5pt" fo:language="ru" fo:country="RU" fo:font-style="normal" style:text-underline-style="none" fo:font-weight="normal" style:font-name-asian="Times New Roman" style:font-size-asian="15pt" style:language-asian="ru" style:country-asian="RU" style:font-style-asian="normal" style:font-weight-asian="normal" style:font-name-complex="Arial" style:font-size-complex="15pt" style:font-style-complex="normal" style:font-weight-complex="normal"/>
    </style:style>
    <style:style style:name="P69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8pt" fo:font-style="normal" style:text-underline-style="none" fo:font-weight="bold" style:font-name-asian="Times New Roman" style:font-size-asian="18pt" style:language-asian="ru" style:country-asian="RU" style:font-style-asian="normal" style:font-weight-asian="bold" style:font-name-complex="Arial" style:font-size-complex="18pt" style:font-style-complex="normal" style:font-weight-complex="bold"/>
    </style:style>
    <style:style style:name="P70" style:family="paragraph" style:parent-style-name="Standard" style:list-style-name="L1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71" style:family="paragraph" style:parent-style-name="Standard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2" style:family="paragraph" style:parent-style-name="Standard">
      <style:text-properties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73" style:family="paragraph" style:parent-style-name="Standard">
      <style:text-properties style:font-name="Times New Roman"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4" style:family="paragraph" style:parent-style-name="Standard">
      <style:text-properties style:font-name="Times New Roman" fo:font-size="15pt" fo:language="ru" fo:country="RU" fo:font-style="normal" style:text-underline-style="none" fo:font-weight="normal" style:font-name-asian="Times New Roman CYR" style:font-size-asian="15pt" style:language-asian="ru" style:country-asian="RU" style:font-style-asian="normal" style:font-weight-asian="normal" style:font-name-complex="Times New Roman CYR" style:font-size-complex="15pt" style:font-style-complex="normal" style:font-weight-complex="normal"/>
    </style:style>
    <style:style style:name="P75" style:family="paragraph" style:parent-style-name="Standard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6" style:family="paragraph" style:parent-style-name="Standard" style:list-style-name="L2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7" style:family="paragraph" style:parent-style-name="Standard" style:list-style-name="L3"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8" style:family="paragraph" style:parent-style-name="Standard">
      <style:text-properties style:font-name="Times New Roman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79" style:family="paragraph" style:parent-style-name="Standard"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80" style:family="paragraph" style:parent-style-name="Standard">
      <style:text-properties fo:font-size="15pt" fo:language="ru" fo:country="RU" style:font-size-asian="15pt" style:font-size-complex="15pt"/>
    </style:style>
    <style:style style:name="P81" style:family="paragraph" style:parent-style-name="Standard" style:list-style-name="L2"/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5pt" fo:font-style="normal" style:text-underline-style="none" fo:font-weight="normal" style:font-name-asian="Times New Roman" style:font-size-asian="15pt" style:language-asian="ru" style:country-asian="RU" style:font-style-asian="normal" style:font-weight-asian="normal" style:font-name-complex="Arial" style:font-size-complex="15pt" style:font-style-complex="normal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font-name="Times New Roman" fo:font-size="15pt" fo:language="ru" fo:country="RU" fo:font-style="italic" style:text-underline-style="none" fo:font-weight="normal" style:font-name-asian="Times New Roman CYR" style:font-size-asian="15pt" style:language-asian="ru" style:country-asian="RU" style:font-style-asian="italic" style:font-weight-asian="normal" style:font-name-complex="Times New Roman CYR" style:font-size-complex="15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fo:language="ru" fo:country="RU" fo:font-style="normal" style:text-underline-style="none" fo:font-weight="normal" style:font-name-asian="Times New Roman CYR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T3" style:family="text">
      <style:text-properties style:font-name="Times New Roman" fo:font-size="15pt" fo:language="ru" fo:country="RU" fo:font-style="normal" style:text-underline-style="none" fo:font-weight="normal" style:font-name-asian="Times New Roman" style:font-size-asian="15pt" style:language-asian="ru" style:country-asian="RU" style:font-style-asian="normal" style:font-weight-asian="normal" style:font-name-complex="Arial" style:font-size-complex="15pt" style:font-style-complex="normal" style:font-weight-complex="normal"/>
    </style:style>
    <style:style style:name="T4" style:family="text">
      <style:text-properties style:font-name="Times New Roma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name-asian="Times New Roman" style:font-size-asian="15pt" style:language-asian="ru" style:country-asian="RU" style:font-style-asian="normal" style:font-weight-asian="normal" style:font-name-complex="Arial" style:font-size-complex="15pt" style:font-style-complex="normal" style:font-weight-complex="normal"/>
    </style:style>
    <style:style style:name="T6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0" style:family="text">
      <style:text-properties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1" style:family="text">
      <style:text-properties style:font-name="Times New Roman" fo:font-size="15pt" style:font-size-asian="15pt" style:font-size-complex="15pt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style:font-name-asian="Times New Roman" style:language-asian="ru" style:country-asian="RU" style:font-style-asian="italic" style:font-weight-asian="normal" style:font-name-complex="Arial" style:font-style-complex="italic" style:font-weight-complex="normal"/>
    </style:style>
    <style:style style:name="T14" style:family="text">
      <style:text-properties style:font-name="Times New Roman" fo:font-style="normal" style:font-name-asian="Times New Roman" style:language-asian="ru" style:country-asian="RU" style:font-style-asian="normal" style:font-name-complex="Arial" style:font-style-complex="normal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tyle="normal" fo:font-weight="bold" style:font-name-asian="Times New Roman" style:language-asian="ru" style:country-asian="RU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Times New Roman" fo:font-style="italic" style:text-underline-style="none" style:font-style-asian="italic" style:font-style-complex="italic"/>
    </style:style>
    <style:style style:name="T21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italic" style:font-name-asian="Times New Roman" style:language-asian="ru" style:country-asian="RU" style:font-style-asian="italic" style:font-name-complex="Arial" style:font-style-complex="italic"/>
    </style:style>
    <style:style style:name="T24" style:family="text">
      <style:text-properties style:font-name="Times New Roman" style:text-underline-style="none"/>
    </style:style>
    <style:style style:name="T25" style:family="text">
      <style:text-properties style:font-name="Times New Roman" fo:language="ru" fo:country="RU" fo:font-style="normal" style:text-underline-style="none" fo:font-weight="normal" style:font-name-asian="Times New Roman" style:language-asian="ru" style:country-asian="RU" style:font-style-asian="italic" style:font-weight-asian="normal" style:font-name-complex="Arial" style:font-style-complex="italic" style:font-weight-complex="normal"/>
    </style:style>
    <style:style style:name="T26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" fo:language="ru" fo:country="RU" fo:font-style="normal" fo:font-weight="bold" style:font-name-asian="Times New Roman CYR" style:language-asian="ru" style:country-asian="RU" style:font-style-asian="normal" style:font-weight-asian="bold" style:font-name-complex="Times New Roman CYR" style:font-style-complex="normal" style:font-weight-complex="bold"/>
    </style:style>
    <style:style style:name="T28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font-name="Times New Roman" fo:language="ru" fo:country="RU" fo:font-weight="normal" style:font-weight-asian="normal" style:font-weight-complex="normal"/>
    </style:style>
    <style:style style:name="T30" style:family="text">
      <style:text-properties style:font-name="Times New Roman" fo:language="ru" fo:country="RU" style:text-underline-style="none" fo:font-weight="normal" style:font-name-asian="Times New Roman" style:language-asian="ru" style:country-asian="RU" style:font-style-asian="italic" style:font-weight-asian="normal" style:font-name-complex="Arial" style:font-style-complex="italic" style:font-weight-complex="normal"/>
    </style:style>
    <style:style style:name="T31" style:family="text">
      <style:text-properties style:font-name="Times New Roman" style:font-name-asian="Times New Roman" style:language-asian="ru" style:country-asian="RU"/>
    </style:style>
    <style:style style:name="T32" style:family="text">
      <style:text-properties style:font-name="Times New Roman" style:font-name-asian="Times New Roman" style:language-asian="ru" style:country-asian="RU" style:font-name-complex="Arial"/>
    </style:style>
    <style:style style:name="T33" style:family="text">
      <style:text-properties style:font-name="Times New Roman" fo:font-size="18pt" fo:language="ru" fo:country="RU" fo:font-style="italic" fo:font-weight="bold" style:font-name-asian="Times New Roman CYR" style:font-size-asian="18pt" style:language-asian="ru" style:country-asian="RU" style:font-style-asian="italic" style:font-weight-asian="bold" style:font-name-complex="Times New Roman CYR" style:font-size-complex="18pt" style:font-style-complex="italic" style:font-weight-complex="bold"/>
    </style:style>
    <style:style style:name="T34" style:family="text">
      <style:text-properties style:font-name="Times New Roman" fo:font-size="18pt" fo:language="ru" fo:country="RU" fo:font-style="normal" style:font-name-asian="Times New Roman CYR" style:font-size-asian="18pt" style:font-style-asian="normal" style:font-name-complex="Times New Roman CYR" style:font-size-complex="18pt" style:font-style-complex="normal"/>
    </style:style>
    <style:style style:name="T35" style:family="text">
      <style:text-properties style:font-name="Times New Roman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style:font-name="Times New Roman" fo:font-size="18pt" fo:font-style="normal" fo:font-weight="bold" style:font-name-asian="Times New Roman" style:font-size-asian="18pt" style:language-asian="ru" style:country-asian="RU" style:font-style-asian="normal" style:font-weight-asian="bold" style:font-name-complex="Arial" style:font-size-complex="18pt" style:font-style-complex="normal" style:font-weight-complex="bold"/>
    </style:style>
    <style:style style:name="T37" style:family="text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style:font-name="Times New Roman1" fo:language="en" fo:country="US" style:font-name-asian="Times New Roman1" style:font-name-complex="Times New Roman1"/>
    </style:style>
    <style:style style:name="T42" style:family="text">
      <style:text-properties style:font-name="Times New Roman CYR" fo:language="ru" fo:country="RU" style:font-name-asian="Times New Roman CYR" style:font-name-complex="Times New Roman CYR"/>
    </style:style>
    <style:style style:name="T43" style:family="text">
      <style:text-properties style:font-name="Times New Roman CYR" fo:language="ru" fo:country="RU" fo:font-style="normal" style:text-underline-style="solid" style:text-underline-width="auto" style:text-underline-color="font-color" style:font-name-asian="Times New Roman CYR" style:language-asian="ru" style:country-asian="RU" style:font-style-asian="normal" style:font-name-complex="Times New Roman CYR" style:font-style-complex="normal"/>
    </style:style>
    <style:style style:name="T44" style:family="text">
      <style:text-properties style:font-name="Times New Roman CYR" fo:language="ru" fo:country="RU" fo:font-style="normal" style:text-underline-style="solid" style:text-underline-width="auto" style:text-underline-color="font-color" style:font-name-asian="Times New Roman CYR" style:font-style-asian="normal" style:font-name-complex="Times New Roman CYR" style:font-style-complex="normal"/>
    </style:style>
    <style:style style:name="T45" style:family="text">
      <style:text-properties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46" style:family="text">
      <style:text-properties style:font-name="Times New Roman CYR" fo:language="ru" fo:country="RU" fo:font-style="normal" fo:font-weight="bold" style:font-name-asian="Times New Roman CYR" style:language-asian="ru" style:country-asian="RU" style:font-style-asian="normal" style:font-weight-asian="bold" style:font-name-complex="Times New Roman CYR" style:font-style-complex="normal" style:font-weight-complex="bold"/>
    </style:style>
    <style:style style:name="T47" style:family="text">
      <style:text-properties style:font-name="Times New Roman CYR" fo:language="ru" fo:country="RU" fo:font-style="normal" style:font-name-asian="Times New Roman CYR" style:font-style-asian="normal" style:font-name-complex="Times New Roman CYR" style:font-style-complex="normal"/>
    </style:style>
    <style:style style:name="T48" style:family="text">
      <style:text-properties style:font-name="Times New Roman CYR" fo:font-size="15pt" fo:language="ru" fo:country="RU" fo:font-style="normal" style:text-underline-style="none" fo:font-weight="normal" style:font-name-asian="Times New Roman CYR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T49" style:family="text">
      <style:text-properties style:font-name="Times New Roman CYR" fo:font-size="15pt" fo:language="ru" fo:country="RU" fo:font-style="normal" fo:font-weight="normal" style:font-name-asian="Times New Roman CYR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T50" style:family="text">
      <style:text-properties style:font-name="Times New Roman CYR" fo:font-size="15pt" style:text-underline-style="solid" style:text-underline-width="auto" style:text-underline-color="font-color" style:font-name-asian="Times New Roman CYR" style:font-size-asian="15pt" style:font-name-complex="Times New Roman CYR" style:font-size-complex="15pt"/>
    </style:style>
    <style:style style:name="T51" style:family="text">
      <style:text-properties style:font-name="Times New Roman CYR" fo:font-size="15pt" fo:font-style="italic" style:text-underline-style="solid" style:text-underline-width="auto" style:text-underline-color="font-color" style:font-name-asian="Times New Roman" style:font-size-asian="15pt" style:language-asian="ru" style:country-asian="RU" style:font-style-asian="italic" style:font-name-complex="Arial" style:font-size-complex="15pt" style:font-style-complex="italic"/>
    </style:style>
    <style:style style:name="T52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3" style:family="text">
      <style:text-properties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56" style:family="text">
      <style:text-properties style:font-name="Times New Roman CYR" fo:font-style="italic" fo:font-weight="bold" style:font-name-asian="Times New Roman CYR" style:language-asian="ru" style:country-asian="RU" style:font-style-asian="italic" style:font-weight-asian="bold" style:font-name-complex="Times New Roman CYR" style:font-style-complex="italic" style:font-weight-complex="bold"/>
    </style:style>
    <style:style style:name="T57" style:family="text">
      <style:text-properties style:font-name="Times New Roman CYR" fo:font-style="italic" style:font-name-asian="Times New Roman CYR" style:font-style-asian="italic" style:font-name-complex="Times New Roman CYR" style:font-style-complex="italic"/>
    </style:style>
    <style:style style:name="T58" style:family="text">
      <style:text-properties style:font-name="Times New Roman CYR" fo:font-style="italic" style:font-name-asian="Times New Roman CYR" style:language-asian="ru" style:country-asian="RU" style:font-style-asian="italic" style:font-name-complex="Times New Roman CYR" style:font-style-complex="italic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fo:font-size="15pt" fo:language="ru" fo:country="RU" style:font-name-asian="Times New Roman" style:font-size-asian="15pt" style:language-asian="ru" style:country-asian="RU" style:font-style-asian="italic" style:font-name-complex="Arial" style:font-size-complex="15pt" style:font-style-complex="italic"/>
    </style:style>
    <style:style style:name="T61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62" style:family="text">
      <style:text-properties fo:font-size="15pt" fo:font-style="italic" style:font-size-asian="15pt" style:font-style-asian="italic" style:font-size-complex="15pt" style:font-style-complex="italic"/>
    </style:style>
    <style:style style:name="T63" style:family="text">
      <style:text-properties fo:font-size="15pt" fo:font-style="italic" style:font-name-asian="Times New Roman" style:font-size-asian="15pt" style:language-asian="ru" style:country-asian="RU" style:font-style-asian="italic" style:font-name-complex="Arial" style:font-size-complex="15pt" style:font-style-complex="italic"/>
    </style:style>
    <style:style style:name="T6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65" style:family="text">
      <style:text-properties fo:font-size="15pt" fo:font-weight="normal" style:font-size-asian="15pt" style:font-weight-asian="normal" style:font-size-complex="15pt" style:font-weight-complex="normal"/>
    </style:style>
    <style:style style:name="T66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fo:font-size="16pt" fo:font-weight="normal" style:font-size-asian="16pt" style:font-weight-asian="normal" style:font-size-complex="16pt" style:font-weight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fo:font-weight="bold" style:font-name-asian="Times New Roman" style:language-asian="ru" style:country-asian="RU" style:font-style-asian="normal" style:font-weight-asian="bold" style:font-style-complex="normal" style:font-weight-complex="bold"/>
    </style:style>
    <style:style style:name="T7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1" style:family="text">
      <style:text-properties fo:font-style="normal" style:font-name-asian="Times New Roman" style:language-asian="ru" style:country-asian="RU" style:font-style-asian="normal" style:font-name-complex="Arial" style:font-style-complex="normal"/>
    </style:style>
    <style:style style:name="T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font-style="normal" style:font-name-asian="Times New Roman" style:language-asian="ru" style:country-asian="RU" style:font-style-asian="normal" style:font-name-complex="Arial" style:font-style-complex="normal"/>
    </style:style>
    <style:style style:name="T76" style:family="text">
      <style:text-properties fo:language="ru" fo:country="RU" fo:font-style="normal" style:language-asian="ru" style:country-asian="RU" style:font-style-asian="normal" style:language-complex="ar" style:country-complex="SA" style:font-style-complex="normal"/>
    </style:style>
    <style:style style:name="T77" style:family="text">
      <style:text-properties fo:language="ru" fo:country="RU" fo:font-style="normal" fo:font-weight="normal" style:font-name-asian="Times New Roman" style:language-asian="ru" style:country-asian="RU" style:font-style-asian="italic" style:font-weight-asian="normal" style:font-name-complex="Arial" style:font-style-complex="italic" style:font-weight-complex="normal"/>
    </style:style>
    <style:style style:name="T78" style:family="text">
      <style:text-properties fo:language="ru" fo:country="RU" fo:font-style="normal" style:font-name-asian="Times New Roman CYR" style:font-style-asian="normal" style:font-name-complex="Times New Roman CYR" style:font-style-complex="normal"/>
    </style:style>
    <style:style style:name="T79" style:family="text">
      <style:text-properties fo:language="ru" fo:country="RU" fo:font-style="italic" style:language-asian="ru" style:country-asian="RU" style:font-style-asian="italic" style:language-complex="ar" style:country-complex="SA" style:font-style-complex="italic"/>
    </style:style>
    <style:style style:name="T80" style:family="text">
      <style:text-properties fo:language="ru" fo:country="RU" fo:font-style="italic" style:font-name-asian="Times New Roman" style:language-asian="ru" style:country-asian="RU" style:font-style-asian="italic" style:font-name-complex="Arial" style:font-style-complex="italic"/>
    </style:style>
    <style:style style:name="T81" style:family="text">
      <style:text-properties fo:language="ru" fo:country="RU" style:font-name-asian="Times New Roman" style:language-asian="ru" style:country-asian="RU" style:font-name-complex="Arial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name-asian="Times New Roman" style:language-asian="ru" style:country-asian="RU" style:font-style-asian="italic" style:font-style-complex="italic"/>
    </style:style>
    <style:style style:name="T8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5" style:family="text">
      <style:text-properties fo:font-style="italic" style:language-asian="ru" style:country-asian="RU" style:font-style-asian="italic" style:font-style-complex="italic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style:language-asian="ru" style:country-asian="RU"/>
    </style:style>
    <style:style style:name="T88" style:family="text">
      <style:text-properties fo:font-size="18pt" fo:font-style="normal" fo:font-weight="bold" style:font-name-asian="Times New Roman" style:font-size-asian="18pt" style:language-asian="ru" style:country-asian="RU" style:font-style-asian="normal" style:font-weight-asian="bold" style:font-name-complex="Arial" style:font-size-complex="18pt" style:font-style-complex="normal" style:font-weight-complex="bold"/>
    </style:style>
    <style:style style:name="T89" style:family="text">
      <style:text-properties fo:font-size="18pt" style:font-size-asian="18pt" style:font-size-complex="18pt"/>
    </style:style>
    <style:style style:name="T90" style:family="text">
      <style:text-properties fo:font-size="18pt" style:text-underline-style="none" style:font-size-asian="18pt" style:font-size-complex="18pt"/>
    </style:style>
    <style:style style:name="T91" style:family="text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font-weight-complex="bold"/>
    </style:style>
    <style:style style:name="T95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5">Театрализованное представление <text:s/></text:span><text:span text:style-name="T94">«Инсару-365!»</text:span></text:p>
      <text:p text:style-name="P35"/>
      <text:p text:style-name="P35">ПРОЛОГ</text:p>
      <text:p text:style-name="P35"/>
      <text:p text:style-name="P57"><text:s text:c="11"/>( Действие происходит на двух пдощадках одновременно. <text:s/>На противоположной от <text:s/>гостевой трибуны стороне нарисован старый Инсар, в середине поля- «солнышко», на нём показан сценарный ход представления.</text:p>
      <text:p text:style-name="P67"/>
      <text:p text:style-name="P58"><text:s text:c="30"/>( Звучат гусли, на их фоне чтецы читают)</text:p>
      <text:p text:style-name="P35"><text:span text:style-name="T61">2-й чтец: <text:s/></text:span><text:s/><text:span text:style-name="T65">Глубоко в историю уходит своими корнями славное прошлое земли родной...</text:span></text:p>
      <text:p text:style-name="P68"/>
      <text:p text:style-name="P33"><text:span text:style-name="T75">1-й чтец: <text:s/></text:span><text:s/>Как на речке было,</text:p>
      <text:list xml:id="list22719898" text:style-name="L1">
        <text:list-header>
          <text:p text:style-name="P70"><text:s text:c="44"/>На реке было Иссе славной.</text:p>
          <text:p text:style-name="P70"><text:s text:c="44"/>Как там жили-проживали</text:p>
          <text:p text:style-name="P70"><text:span text:style-name="T75"><text:s text:c="43"/>Люди вольные, свободные. </text:span><text:span text:style-name="T46"><text:s text:c="2"/></text:span></text:p>
        </text:list-header>
      </text:list>
      <text:p text:style-name="P34"/>
      <text:p text:style-name="P35">Картина первая -НАЧАЛО...</text:p>
      <text:p text:style-name="P34"/>
      <text:p text:style-name="P63"><text:s text:c="12"/>/ С противоположной стороны гостевой трибуны протекает речка, на фоне песни и речке исполняется танец,<text:span text:style-name="T82"> звучит песня «Реченька</text:span>».</text:p>
      <text:p text:style-name="P60"><text:span text:style-name="T45">/ </text:span><text:span text:style-name="T47">На последнем куплете песни, с двух сторон идёт массовка: правая сторона - мордва, левая сторона — русские. Перестраиваются в картинку./</text:span></text:p>
      <text:p text:style-name="P32"><text:span text:style-name="T81">2</text:span><text:span text:style-name="T81">-й чтец: <text:s/>Живет на Земле много людей. Человек маленький, а </text:span></text:p>
      <text:p text:style-name="P31"><text:s text:c="27"/>Земля <text:s text:c="2"/>огромная. И стараются люди быть поближе друг</text:p>
      <text:p text:style-name="P31"><text:s text:c="27"/>к другу, рядом. </text:p>
      <text:p text:style-name="P30"/>
      <text:p text:style-name="P5"><text:s text:c="6"/>1<text:span text:style-name="T73">-й чтец: <text:s text:c="5"/></text:span>В небе стаями летят журавли </text:p>
      <text:p text:style-name="P5"><text:s text:c="27"/>Дружно в муравейнике живут муравьи </text:p>
      <text:p text:style-name="P5"><text:s text:c="27"/>В море рыбка косяками ходит </text:p>
      <text:p text:style-name="P5"><text:s text:c="27"/>А Человек на Земле Человека находит. </text:p>
      <text:p text:style-name="P39"><text:s/></text:p>
      <text:p text:style-name="P37"><text:span text:style-name="T27"><text:s/></text:span><text:span text:style-name="T16"><text:s/></text:span><text:span text:style-name="T16">Левая сторона</text:span><text:span text:style-name="T14"> </text:span><text:span text:style-name="T16">-русская картинка.</text:span></text:p>
      <text:p text:style-name="P36"/>
      <text:p text:style-name="P38"><text:span text:style-name="T14">( Росичи танцуют,</text:span> <text:span text:style-name="T70">на «солнышке»- дети в русских костюмах). </text:span></text:p>
      <text:p text:style-name="P39">(Слова чтецов читаются на мелодию песни «Улетай на <text:s/>крыльях ветра».</text:p>
      <text:p text:style-name="P28"/>
      <text:p text:style-name="Standard"><text:span text:style-name="T48"><text:s text:c="2"/></text:span><text:span text:style-name="T2"><text:s/></text:span><text:span text:style-name="T3">1-й чтец: </text:span><text:span text:style-name="T8">Воспевалась Русь-матушка.</text:span></text:p>
      <text:p text:style-name="P40"><text:soft-page-break/><text:s text:c="19"/>Колосились травы дивные</text:p>
      <text:p text:style-name="P40"><text:s text:c="19"/>Да поля и луга волшебные.</text:p>
      <text:p text:style-name="P40"><text:s text:c="19"/>Расцветали луга семицветные</text:p>
      <text:p text:style-name="P40"><text:s text:c="19"/>Полились рассветы звездами</text:p>
      <text:p text:style-name="P40"><text:s text:c="19"/>Заиграли струны радуги.</text:p>
      <text:p text:style-name="P40"/>
      <text:p text:style-name="P1"><text:s text:c="3"/>2<text:span text:style-name="T71">-й чтец: </text:span>Русь моя, ветрами шумящая, </text:p>
      <text:p text:style-name="P1"><text:s text:c="19"/>Русь моя, громами гремящая, </text:p>
      <text:p text:style-name="P1"><text:s text:c="19"/>Обругана ты и обласкана,</text:p>
      <text:p text:style-name="P53"><text:s text:c="19"/>Русь ты моя прекрасная! </text:p>
      <text:p text:style-name="P62"><text:s text:c="30"/></text:p>
      <text:p text:style-name="P63"><text:span text:style-name="T33"><text:s text:c="14"/></text:span><text:span text:style-name="T36">Правая сторона - мордовская картинка.</text:span></text:p>
      <text:p text:style-name="P59"><text:span text:style-name="T88"><text:s text:c="16"/></text:span><text:span text:style-name="T23"><text:s/>( Звучит мордовская народная песня,</text:span><text:span text:style-name="T43">на «солнышке»- дети в мордовских костюмах). </text:span></text:p>
      <text:p text:style-name="Standard"><text:s text:c="9"/><text:span text:style-name="T8">1</text:span><text:span text:style-name="T5">-й чтец: </text:span><text:span text:style-name="T11">На просторах широких,</text:span></text:p>
      <text:p text:style-name="P42"><text:s text:c="10"/>Меж Окой и Сурою,</text:p>
      <text:p text:style-name="P42"><text:s text:c="10"/>Средь лесов и полей.</text:p>
      <text:p text:style-name="P47"><text:s text:c="10"/>Процветала земля мордовская...</text:p>
      <text:p text:style-name="P48"/>
      <text:p text:style-name="P50"><text:span text:style-name="T87"><text:s text:c="5"/></text:span><text:span text:style-name="T56"><text:s/></text:span><text:span text:style-name="T58">(</text:span><text:span text:style-name="T57"> На фоне последнего проигрыша <text:s/>песни тихо звучит перевод ):</text:span></text:p>
      <text:p text:style-name="P49"/>
      <text:p text:style-name="P61"><text:span text:style-name="T32"><text:s text:c="3"/>2-й чтец: </text:span>Ой, без ветра деревья заскрипели, </text:p>
      <text:p text:style-name="P64"><text:span text:style-name="T41"><text:s text:c="19"/></text:span><text:span text:style-name="T42">На дубах листья задрожали, </text:span></text:p>
      <text:p text:style-name="P64"><text:span text:style-name="T41"><text:s text:c="19"/></text:span><text:span text:style-name="T42">Без росы травы наклонились, </text:span></text:p>
      <text:p text:style-name="P64"><text:span text:style-name="T41"><text:s text:c="19"/></text:span><text:span text:style-name="T42">Без дождя облака потемнели.</text:span></text:p>
      <text:p text:style-name="P61"><text:s text:c="19"/>Посмотрел зрзянский парень-ногайцы идут:</text:p>
      <text:p text:style-name="P59"><text:span text:style-name="T47"><text:s text:c="30"/></text:span><text:span text:style-name="T34"><text:s text:c="2"/></text:span><text:span text:style-name="T37">Картина вторая- ЗАХВАТ .</text:span></text:p>
      <text:p text:style-name="P59"><text:span text:style-name="T66"><text:s/></text:span><text:span text:style-name="T76"><text:s text:c="18"/></text:span><text:span text:style-name="T79"><text:s/>(Звучит музыка Бородина из оперы «Князь Игорь» </text:span><text:span text:style-name="T82">«Половецкие пляски» - 2.15-3.11.)</text:span></text:p>
      <text:p text:style-name="P2"><text:span text:style-name="T68"><text:s text:c="9"/></text:span><text:span text:style-name="T70">( <text:s/>По полю с двух сторон надвигаются злые силы, <text:s/></text:span><text:span text:style-name="T44">на «солнышке- танец чёрных сил ).</text:span></text:p>
      <text:p text:style-name="P4"/>
      <text:p text:style-name="P15"><text:span text:style-name="T21"><text:s/></text:span><text:span text:style-name="T12">1</text:span><text:span text:style-name="T25">-й чтец: </text:span>В душу народную искра запала,</text:p>
      <text:p text:style-name="P15"><text:soft-page-break/><text:s text:c="17"/>Сердце на подвиг великий зажгла, -</text:p>
      <text:p text:style-name="P16"><text:s text:c="17"/>Русь и мордва вместе восстала.</text:p>
      <text:p text:style-name="P15"><text:s text:c="17"/>Смело сражаться с врагами пошла.</text:p>
      <text:p text:style-name="P17"><text:s/></text:p>
      <text:p text:style-name="P17"><text:span text:style-name="T21"><text:s text:c="2"/></text:span><text:span text:style-name="T12">1</text:span><text:span text:style-name="T13">-й чтец :</text:span>Враг строптивый мещет громы,<text:line-break/> <text:s text:c="16"/>Храмов божьих не щадит;<text:line-break/> <text:s text:c="16"/>Топчет нивы, палит домы,<text:line-break/> <text:s text:c="16"/>Змеем лютым <text:s/>он летит!</text:p>
      <text:p text:style-name="P17"/>
      <text:p text:style-name="P17"><text:span text:style-name="T21"><text:s/></text:span><text:span text:style-name="T12">1</text:span><text:span text:style-name="T13">-й чтец: </text:span>Земли наши разоряет!..<text:line-break/> <text:s text:c="15"/>Нет уж сил владеть собой:<text:line-break/> <text:s text:c="15"/>Бранный жар в крови пылает,<text:line-break/> <text:s text:c="15"/>Сердце просится на бой!</text:p>
      <text:p text:style-name="P17"/>
      <text:p text:style-name="P19"><text:s text:c="23"/><text:span text:style-name="T82"><text:s/></text:span><text:span text:style-name="T70"><text:s text:c="3"/>(Выход богатырей ).</text:span></text:p>
      <text:p text:style-name="P18"/>
      <text:p text:style-name="P19"><text:s text:c="41"/>Победа!!!</text:p>
      <text:p text:style-name="P19"/>
      <text:p text:style-name="P20">(Звучит победный колокольный звон, на его фоне звучат слова чтецов ).</text:p>
      <text:p text:style-name="P17"/>
      <text:p text:style-name="P14"><text:span text:style-name="T29">1</text:span><text:span text:style-name="T30">-й чтец: </text:span><text:span text:style-name="T74">Мы храним и чтим бережём тебя<text:line-break/>Наша матушка свет земелица.<text:line-break/></text:span>Здесь любовь живёт в каждом деревце,<text:line-break/>Каждой рощице , каждой пчелушке.</text:p>
      <text:p text:style-name="P71"/>
      <text:p text:style-name="P15"><text:span text:style-name="T28"><text:s/></text:span><text:span text:style-name="T26">2</text:span><text:span text:style-name="T25">-й чтец: </text:span><text:span text:style-name="T74">Перечёта нет нашим звёздочкам,<text:line-break/>Процветают земли родные!<text:line-break/></text:span>Родовые места да священные.</text:p>
      <text:p text:style-name="P73"/>
      <text:p text:style-name="P15"><text:span text:style-name="T12">1</text:span><text:span text:style-name="T25">-й чтец: </text:span>Засмеялись детки <text:s/>счастием,<text:line-break/>Озаряя мир силой Божественной.</text:p>
      <text:p text:style-name="P17">И пошла уже жизнь <text:s/>добрая,<text:line-break/>Воля вольная, благо творение.</text:p>
      <text:p text:style-name="P12"><text:span text:style-name="T62"><text:s/>2</text:span><text:span text:style-name="T60">-й чтец: </text:span><text:span text:style-name="T59"><text:s text:c="2"/></text:span></text:p>
      <text:p text:style-name="P3"><text:s text:c="20"/>Раньше жил народ в нужде и горе,</text:p>
      <text:p text:style-name="P13"><text:s text:c="20"/>Проклиная тяжкую судьбу, </text:p>
      <text:p text:style-name="P13"><text:s text:c="20"/>Не стерпел, расправил плечи гордо</text:p>
      <text:p text:style-name="P13"><text:s text:c="20"/>И поднялся смело на борьбу.</text:p>
      <text:p text:style-name="P13"><text:s text:c="20"/>Шли хазары и ногайцы тучей.</text:p>
      <text:p text:style-name="P13"><text:s text:c="20"/>Сколько они горя принесли!</text:p>
      <text:p text:style-name="P13"><text:s text:c="20"/>Добрый Слава и Вольга могучий</text:p>
      <text:p text:style-name="P13"><text:s text:c="20"/>С Сияжаром вместе Русь спасли.</text:p>
      <text:p text:style-name="P13"><text:soft-page-break/><text:s text:c="20"/>И народ обрёл свою свободу.</text:p>
      <text:p text:style-name="P13"><text:s text:c="20"/>Как стремительно столетия бегут!</text:p>
      <text:p text:style-name="P13"><text:s text:c="20"/>И теперь уже тысячилетие</text:p>
      <text:p text:style-name="P13"><text:s text:c="20"/>В дружбе русские,татары и <text:s/>мордва живут.</text:p>
      <text:p text:style-name="P13"/>
      <text:p text:style-name="P51"><text:span text:style-name="T92"><text:s text:c="2"/>(Звучит <text:s text:c="2"/>песния «Живи Мордовия», </text:span><text:s/><text:span text:style-name="T67"><text:s text:c="3"/></text:span></text:p>
      <text:p text:style-name="P12"><text:s text:c="14"/><text:span text:style-name="T59"><text:s/>исполняет ансамбль « Жаворонок»- школа № 1,</text:span><text:span text:style-name="T63"> </text:span></text:p>
      <text:p text:style-name="P11"><text:span text:style-name="T59"><text:s text:c="10"/>(Д</text:span><text:span text:style-name="T64">евочки одеты в мордовский, татарский и русский костюмы, </text:span><text:span text:style-name="T50">на «солнышке- <text:s/>дети в русских, мордовских и татарских костюмах)</text:span><text:span text:style-name="T51">.</text:span></text:p>
      <text:p text:style-name="P17"/>
      <text:p text:style-name="P29"><text:span text:style-name="T15"><text:s text:c="30"/></text:span><text:s text:c="2"/><text:span text:style-name="T36">Картина третья - ЕДИНЕНИЕ.</text:span></text:p>
      <text:p text:style-name="P52"><text:s text:c="13"/><text:span text:style-name="T65"><text:s text:c="2"/></text:span></text:p>
      <text:p text:style-name="P54"><text:span text:style-name="T14"><text:s text:c="20"/></text:span>( С двух сторон идут мордва и русские — братание, из ворот идут дети в татарских костюмах и <text:s/>становятя в хоровод к <text:s/>детям одетым в <text:span text:style-name="T44"><text:s/>русских, мордовских костюмах.</text:span> )<text:span text:style-name="T14"> <text:s/></text:span></text:p>
      <text:p text:style-name="P82"/>
      <text:p text:style-name="P13"/>
      <text:p text:style-name="P21"><text:span text:style-name="T22"><text:s/></text:span><text:span text:style-name="T15"><text:s text:c="19"/></text:span><text:span text:style-name="T22"><text:s/>( На проигрыше звучат слова чтецов)</text:span></text:p>
      <text:p text:style-name="P22"><text:span text:style-name="T1"><text:s text:c="19"/></text:span><text:span text:style-name="T31"><text:s/></text:span></text:p>
      <text:p text:style-name="P40"><text:span text:style-name="T69"><text:s text:c="20"/></text:span><text:span text:style-name="T83"><text:s/>1</text:span><text:span text:style-name="T80">-й чтец: </text:span><text:span text:style-name="T82">Гость, войди!</text:span></text:p>
      <text:p text:style-name="P65">Традиций не нарушим.</text:p>
      <text:p text:style-name="P65">С ним всегда кваску попьем.</text:p>
      <text:p text:style-name="P65">Всем известно русское радушье</text:p>
      <text:p text:style-name="P65">И мордовский хлебосольный дом!</text:p>
      <text:p text:style-name="P43"><text:s text:c="6"/></text:p>
      <text:p text:style-name="P45"><text:span text:style-name="T24"><text:s text:c="12"/></text:span><text:span text:style-name="T20"><text:s/></text:span><text:span text:style-name="T17"><text:s/>( </text:span><text:span text:style-name="T18">На сцене зарисовка «Хлеб - соль», <text:s/>3 девушки в национальных костюмах выходят со своими угощениями).</text:span></text:p>
      <text:p text:style-name="P44"/>
      <text:p text:style-name="P41"><text:s text:c="26"/><text:span text:style-name="T84"><text:s/></text:span><text:span text:style-name="T72">1</text:span><text:span text:style-name="T77">-й чтец: </text:span><text:s/><text:span text:style-name="T72">Я тебе, Мордовия, желаю</text:span></text:p>
      <text:list xml:id="list22725566" text:style-name="L2">
        <text:list-header>
          <text:p text:style-name="P76"><text:s text:c="17"/>Звёздочкой негаснущей гореть.</text:p>
          <text:p text:style-name="P76"><text:s text:c="17"/>Без тебя, цветущий край, я знаю,</text:p>
          <text:p text:style-name="P76"><text:s text:c="17"/>Мне не жить, не строить и не петь.</text:p>
          <text:p text:style-name="P81"><text:span text:style-name="T6"><text:s text:c="18"/>1</text:span><text:span text:style-name="T3">-й чтец: </text:span><text:span text:style-name="T6">Плещет воды Мокша на приволье,</text:span></text:p>
          <text:p text:style-name="P76"><text:s text:c="17"/>Хлебородные твои поля,</text:p>
          <text:p text:style-name="P76"><text:s text:c="17"/>Это всё присурское <text:s/>раздолье,</text:p>
          <text:p text:style-name="P76"><text:s text:c="17"/>Родина любимая моя.</text:p>
          <text:p text:style-name="P81"><text:span text:style-name="T6"><text:s text:c="18"/>1</text:span><text:span text:style-name="T3">-й чтец: </text:span><text:span text:style-name="T6">Русские с мордвами и татары –</text:span></text:p>
          <text:p text:style-name="P76"><text:s text:c="17"/>Все живут заботою одной.</text:p>
          <text:p text:style-name="P76"><text:s text:c="17"/>Ты, как мать, нас собрала недаром,</text:p>
        </text:list-header>
      </text:list>
      <text:p text:style-name="P46"><text:span text:style-name="T86"><text:s text:c="13"/></text:span><text:s text:c="13"/>Чтобы сделать крепче край родной.</text:p>
      <text:p text:style-name="Standard"><text:s text:c="22"/><text:span text:style-name="T82"><text:s/></text:span></text:p>
      <text:p text:style-name="P24"><text:s text:c="21"/><text:span text:style-name="T52"><text:s/>(Фольклорный ансамбль «Мокшаваня» выходит из ворот и <text:s/></text:span><text:soft-page-break/><text:span text:style-name="T52">испоняют частушки, </text:span><text:span text:style-name="T53">массовка и «солнышко» водят хороводы).</text:span></text:p>
      <text:p text:style-name="P26"/>
      <text:p text:style-name="P25"><text:span text:style-name="T54"><text:s/>1-й чтец: </text:span><text:span text:style-name="T49">Роса состоит из росинок,</text:span></text:p>
      <text:p text:style-name="P13">Из капелек пара туман.</text:p>
      <text:p text:style-name="P13">Песок из мельчайших песчинок,</text:p>
      <text:p text:style-name="P13">Россия- из россиян.</text:p>
      <text:p text:style-name="P13"><text:span text:style-name="T55"><text:s/>2-й чтец: </text:span>Давно мы по духу едины,</text:p>
      <text:p text:style-name="P13">И связаны общей судьбой,</text:p>
      <text:p text:style-name="P13">И знамя единства водило</text:p>
      <text:p text:style-name="P13">Всех нас и на труд и на бой.</text:p>
      <text:p text:style-name="P13"><text:span text:style-name="T55"><text:s/>1-й чтец: </text:span>Мы вместе волжане, уральцы,</text:p>
      <text:p text:style-name="P13">Поморы и степники,</text:p>
      <text:p text:style-name="P13">Похожи на крепкие пальцы</text:p>
      <text:p text:style-name="P13">Большой, работящей руки.</text:p>
      <text:p text:style-name="P13"><text:span text:style-name="T55"><text:s/>2-й чтец: </text:span>Мы вместе калмыки, чуваши,</text:p>
      <text:p text:style-name="P13">Буряты, якуты, мордва.</text:p>
      <text:p text:style-name="P13">Опорой единственной нашей</text:p>
      <text:p text:style-name="P27">Мордовия будет всегда.</text:p>
      <text:p text:style-name="P2"><text:s text:c="14"/></text:p>
      <text:p text:style-name="P15"><text:span text:style-name="T40"><text:s text:c="16"/></text:span><text:span text:style-name="T38"><text:s/>Картина четвёртая — ЛЕТОПИСЬ.</text:span></text:p>
      <text:p text:style-name="P66"><text:s text:c="22"/></text:p>
      <text:p text:style-name="P66">(Звучит вступление песни «Реченька» на его фоне:</text:p>
      <text:p text:style-name="P40">1-й чтец: (<text:span text:style-name="T82">говорит о красоте местности. Давайте повесть поведём о нём..</text:span>.</text:p>
      <text:p text:style-name="P83"><text:s text:c="41"/>(Звучит колокол)</text:p>
      <text:p text:style-name="P40"/>
      <text:p text:style-name="P1"><text:span text:style-name="T68"><text:s/></text:span><text:span text:style-name="T93">(На реке появляются <text:s/>Стрелец, священник и князь. Священник освящает место для строительства крепости и <text:s/>стражник забивает первый кол башни. </text:span></text:p>
      <text:p text:style-name="P2"><text:s text:c="22"/>(Князь зачитывает <text:s/>указ о возведении города Инсара).</text:p>
      <text:p text:style-name="P74"><text:s text:c="3"/>(12 девочек в национальных костюмах выносят поочереди цифры со знаменательными вехами Инсара).</text:p>
      <text:p text:style-name="P7"><text:span text:style-name="T87"><text:s text:c="35"/></text:span><text:span text:style-name="T85"><text:s/></text:span></text:p>
      <text:p text:style-name="P1"><text:span text:style-name="T78"><text:s text:c="14"/></text:span>( <text:span text:style-name="T82">На фоне <text:s/>музыцки «Национальное шоу»</text:span>-<text:span text:style-name="T93"> рисуется летопись Инсара, в виде фотографий. Юноши из массовки из ворот в две стороны растягивают «фотоплёнку». Актёры картинок- фотографий выходят из ворот на определённые слова об истории Инсара,</text:span> <text:span text:style-name="T82">которые читают чтецы.</text:span></text:p>
      <text:p text:style-name="P1"><text:s text:c="2"/><text:span text:style-name="T93">Картинки- фотографии:</text:span></text:p>
      <text:p text:style-name="P6"/>
      <text:list xml:id="list22742944" text:style-name="L3">
        <text:list-item>
          <text:p text:style-name="P77">Старина </text:p>
        </text:list-item>
        <text:list-item>
          <text:p text:style-name="P77">Барышни в шляпках- (фотография на стенде есть)</text:p>
        </text:list-item>
        <text:list-item>
          <text:p text:style-name="P77"><text:soft-page-break/>Революция</text:p>
        </text:list-item>
        <text:list-item>
          <text:p text:style-name="P77">Война</text:p>
        </text:list-item>
        <text:list-item>
          <text:p text:style-name="P77">Настоящее</text:p>
        </text:list-item>
        <text:list-item>
          <text:p text:style-name="P77">Спортсмены</text:p>
        </text:list-item>
      </text:list>
      <text:p text:style-name="P1"/>
      <text:p text:style-name="P1"><text:s text:c="36"/><text:span text:style-name="T82"><text:s text:c="3"/>(Звучат фанфары)</text:span></text:p>
      <text:p text:style-name="P2"/>
      <text:p text:style-name="P1"><text:s text:c="14"/><text:span text:style-name="T93"><text:s/>( На сцену выходит Долотказин Н.Х.и поздравляет город с праздником.</text:span></text:p>
      <text:p text:style-name="P78"/>
      <text:p text:style-name="P6"><text:span text:style-name="T95"><text:s text:c="4"/></text:span><text:s text:c="3"/><text:span text:style-name="T68"><text:s text:c="2"/>Мер города поздравляет родителей нового жителя Инсара,</text:span><text:span text:style-name="T82"> </text:span><text:span text:style-name="T68">награждает их. </text:span></text:p>
      <text:p text:style-name="P3">(Девочки в костюмах «Реченьки», выносят шары и ставят их в середину «солнышка»)</text:p>
      <text:p text:style-name="P3"/>
      <text:p text:style-name="P1"><text:s text:c="19"/><text:span text:style-name="T89"><text:s/>Начинается действие «Если город танцует».</text:span></text:p>
      <text:p text:style-name="P2"><text:s text:c="29"/>(Звучит песня «Если город танцует)</text:p>
      <text:p text:style-name="P3"/>
      <text:p text:style-name="P3">(Девочки в костюмах «Реченьки», отрезают шары и...)</text:p>
      <text:p text:style-name="P10"><text:s text:c="4"/></text:p>
      <text:p text:style-name="P10"><text:s text:c="26"/><text:span text:style-name="T62">(Звучит песня «Город»)</text:span></text:p>
      <text:p text:style-name="P10"><text:s text:c="17"/>Начинается действие с флагами.</text:p>
      <text:p text:style-name="P6"><text:span text:style-name="T90"><text:s text:c="20"/></text:span><text:span text:style-name="T91"><text:s text:c="3"/></text:span></text:p>
      <text:p text:style-name="P6">( «Речка» из полотнищ делает «цветы», картинка- спортсмены <text:s/>несут по кругу плакаты,на них буквы «С днём рождения Инсар!», флаги, дети. На последнем припеве <text:s/>флагоносцы выстраиваются <text:s/>с двух сторон от «солнышка», 30 человек одетых в национальные костюмы выносят из ворот, подарки для награждённых.</text:p>
      <text:p text:style-name="P10"/>
      <text:p text:style-name="P1">Ведущий 2:</text:p>
      <text:p text:style-name="P55">На бескрайних российских просторах</text:p>
      <text:p text:style-name="P55">Городов неприметных не счесть!</text:p>
      <text:p text:style-name="P55">Не велик и не знатен наш город,</text:p>
      <text:p text:style-name="P55">Но и он для родившихся здесь…</text:p>
      <text:p text:style-name="P55">И для тех, кто судьбу свою встретил </text:p>
      <text:p text:style-name="P55">Здесь, в мордовской сторонке лесной,</text:p>
      <text:p text:style-name="P55">Город наш самый лучший на свете,</text:p>
      <text:p text:style-name="P55">Самый добрый и самый родной! </text:p>
      <text:p text:style-name="P55">Летом в зелени он утопает,</text:p>
      <text:p text:style-name="P55">А зимою в роскошных снегах.</text:p>
      <text:p text:style-name="P55"><text:soft-page-break/>Не случайно его называют</text:p>
      <text:p text:style-name="P55">Поэтично и просто – Инсар!</text:p>
      <text:p text:style-name="P56"/>
      <text:p text:style-name="P56"><text:s text:c="34"/>( Звучит песня в исполнении Елены Гулькиной и Светланы Кулясовой «Родина любимая моя»).</text:p>
      <text:p text:style-name="P2"><text:s/></text:p>
      <text:p text:style-name="Standard"><text:span text:style-name="T19"><text:s text:c="4"/></text:span><text:span text:style-name="T4">( На сцену приглашается Глава Инсарского муниципального поселения <text:s/>Мангутов К.А.</text:span><text:span text:style-name="T35"> )</text:span></text:p>
      <text:p text:style-name="P8"/>
      <text:p text:style-name="Standard"><text:span text:style-name="T35">Начинается парад</text:span><text:span text:style-name="T4"> лучших людей района и их награждение, (</text:span><text:span text:style-name="T10">ведущие читают текст о награждённых</text:span><text:span text:style-name="T6">.)</text:span></text:p>
      <text:p text:style-name="P3"/>
      <text:p text:style-name="Standard"><text:span text:style-name="T6"><text:s text:c="3"/></text:span><text:span text:style-name="T4">(Пард уходит</text:span><text:span text:style-name="T6"> </text:span><text:span text:style-name="T10">звучит песня в исполнении Алексея Павлова «А в России...»</text:span><text:span text:style-name="T4">)</text:span></text:p>
      <text:p text:style-name="P4"/>
      <text:p text:style-name="P1">1-й чтец: Сегодня праздник!</text:p>
      <text:p text:style-name="P1">2-й чтец: Праздник взрослых, молодежи и детей</text:p>
      <text:p text:style-name="P1">1-й чтец: Праздник улиц и площадей!</text:p>
      <text:p text:style-name="P1">2-й чтец: День улыбок и цветов</text:p>
      <text:p text:style-name="P1">1-й чтец: Самых добрых дел и слов</text:p>
      <text:p text:style-name="P1">2-й чтец: Которые мы дарим любимому городу! </text:p>
      <text:p text:style-name="P1"><text:s text:c="2"/>Вместе: Город мой, танцуй и пой со мной!!!</text:p>
      <text:p text:style-name="P3"/>
      <text:p text:style-name="P4"/>
      <text:p text:style-name="P23"><text:span text:style-name="T7"><text:s text:c="7"/></text:span><text:span text:style-name="T39"><text:s text:c="5"/>Начинается концерт посвящённый Дню города. <text:s text:c="12"/></text:span><text:span text:style-name="T7"><text:s text:c="9"/></text:span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margin-left="2.81cm" fo:margin-right="0cm" fo:text-align="justify" style:justify-single-word="false" fo:orphans="2" fo:widows="2" fo:hyphenation-ladder-count="no-limit" fo:text-indent="0cm" style:auto-text-indent="false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left="0cm" fo:margin-right="0cm" fo:margin-top="0.635cm" fo:margin-bottom="0.106cm" style:line-height-at-least="0cm" fo:text-indent="-2.046cm" style:auto-text-indent="false" fo:background-color="#ffffff">
        <style:background-image/>
      </style:paragraph-properties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.106cm" fo:margin-bottom="0.635cm" style:line-height-at-least="0cm" fo:text-indent="-2.046cm" style:auto-text-indent="false" fo:background-color="#ffffff">
        <style:background-image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fo:font-size="12pt" style:font-name-asian="Calibri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color="#000000" style:text-position="0% 100%" fo:font-size="11pt" fo:letter-spacing="normal" fo:language="ru" fo:country="RU" fo:font-style="italic" fo:font-weight="bold" style:font-size-asian="11pt" style:font-style-asian="italic" style:font-weight-asian="bold" style:font-style-complex="italic" style:font-weight-complex="bold" style:text-scale="100%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9T16:38:42.20</meta:creation-date>
    <dc:date>2012-06-08T02:59:21.35</dc:date>
    <meta:editing-duration>PT41H44M47S</meta:editing-duration>
    <meta:editing-cycles>31</meta:editing-cycles>
    <meta:generator>OpenOffice.org/3.2$Win32 OpenOffice.org_project/320m12$Build-9483</meta:generator>
    <meta:print-date>2012-05-14T13:52:40.71</meta:print-date>
    <meta:document-statistic meta:table-count="0" meta:image-count="0" meta:object-count="0" meta:page-count="7" meta:paragraph-count="177" meta:word-count="1133" meta:character-count="9443"/>
  </office:meta>
</office:document-meta>
</file>