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.499cm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Без_20_интервала">
      <style:paragraph-properties fo:margin-left="0cm" fo:margin-right="0cm" fo:text-indent="0cm" style:auto-text-indent="false"/>
    </style:style>
    <style:style style:name="P20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Без_20_интервала">
      <style:paragraph-properties fo:margin-left="0cm" fo:margin-right="0cm" fo:text-indent="1.249cm" style:auto-text-indent="false"/>
    </style:style>
    <style:style style:name="P25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Без_20_интервала">
      <style:text-properties fo:font-size="12pt" style:font-size-asian="12pt" style:font-size-complex="12pt"/>
    </style:style>
    <style:style style:name="P30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Без_20_интервала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Без_20_интервала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5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6" style:family="paragraph" style:parent-style-name="Table_20_Contents">
      <style:paragraph-properties fo:margin-top="0cm" fo:margin-bottom="0.499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.499cm" fo:line-height="100%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499cm" fo:line-height="100%"/>
    </style:style>
    <style:style style:name="P39" style:family="paragraph" style:parent-style-name="Standard">
      <style:paragraph-properties fo:margin-top="0cm" fo:margin-bottom="0.499cm" fo:line-height="100%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cm" fo:margin-bottom="0.499cm" fo:line-height="100%"/>
      <style:text-properties fo:language="ru" fo:country="RU"/>
    </style:style>
    <style:style style:name="P41" style:family="paragraph" style:parent-style-name="Standard">
      <style:paragraph-properties fo:margin-top="0cm" fo:margin-bottom="0.499cm" fo:line-height="100%"/>
      <style:text-properties fo:language="ru" fo:country="RU"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L2">
      <style:paragraph-properties fo:margin-left="0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.499cm" fo:line-height="100%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54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normal" style:font-style-asian="normal" style:font-name-complex="Times New Roman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Осенний праздник</text:p>
      <text:p text:style-name="P52">«Как иванушка осень искал»</text:p>
      <text:p text:style-name="P53">5-7 лет</text:p>
      <text:p text:style-name="P54"/>
      <text:p text:style-name="P6">Дети под музыку входят в зал, встают в круг</text:p>
      <text:p text:style-name="Standard"><text:span text:style-name="T27">Воспитатель</text:span>: Снова осень за окошком, дождик сыплется горошком,</text:p>
      <text:p text:style-name="Standard"><text:s text:c="25"/>Листья падают, шурша, как же осень хороша!</text:p>
      <text:p text:style-name="Standard"><text:span text:style-name="T27">1 ребенок</text:span>: Листья золотом расшиты, </text:p>
      <text:p text:style-name="Standard"><text:s text:c="19"/>тропки дождиком умыты,</text:p>
      <text:p text:style-name="Standard"><text:s text:c="19"/>В ярких шапочках грибы, </text:p>
      <text:p text:style-name="Standard"><text:s text:c="19"/>всё нам, Осень, даришь ты!</text:p>
      <text:p text:style-name="Standard"><text:span text:style-name="T27">2 ребенок:</text:span> Всюду ходит – бродит осень,</text:p>
      <text:p text:style-name="Standard"><text:s text:c="19"/>Вот листву и тополь сбросил.</text:p>
      <text:p text:style-name="Standard"><text:s text:c="19"/>Посмотрите – у рябинки покраснели щёчки,</text:p>
      <text:p text:style-name="P3"><text:span text:style-name="T4"><text:s text:c="19"/></text:span><text:span text:style-name="T12">На дорожку полетели жёлтые листочки.</text:span></text:p>
      <text:p text:style-name="P42"><text:s text:c="19"/>Осень золотая, кто тебе не рад! </text:p>
      <text:p text:style-name="P42"><text:s text:c="10"/><text:tab/> <text:s text:c="7"/>Весело играя, встретим листопад.</text:p>
      <text:p text:style-name="P42"><text:s text:c="20"/>В сад пойдём гурьбою, листьев наберём,</text:p>
      <text:p text:style-name="P25"><text:s text:c="8"/>Золотой листвою разукрасим дом.</text:p>
      <text:p text:style-name="P25"/>
      <text:p text:style-name="P29"><text:span text:style-name="T9">3 Ребёнок</text:span><text:span text:style-name="T11">: <text:s text:c="4"/>Красавица – Осень <text:s/>разбрызгала краски:</text:span></text:p>
      <text:p text:style-name="P25"><text:tab/>Небесная просинь, как будто из сказки.</text:p>
      <text:p text:style-name="P25"><text:tab/>Лиловая липа и пламень осины,</text:p>
      <text:p text:style-name="P25"><text:tab/>Прощальные клики семьи журавлиной.</text:p>
      <text:p text:style-name="P25"><text:tab/>Листает октябрь золотые страницы,</text:p>
      <text:p text:style-name="P24"><text:span text:style-name="T5"><text:tab/>А белым берёзкам зима уже снится</text:span><text:span text:style-name="T1">.</text:span></text:p>
      <text:p text:style-name="Standard"><text:span text:style-name="T27">4 реб.</text:span> Осень за окошком ходит не спеша.</text:p>
      <text:p text:style-name="Standard"><text:s/>Листья на дорожки падают шурша.</text:p>
      <text:p text:style-name="Standard"><text:s/>Тонкие осинки в лужицы глядят,</text:p>
      <text:p text:style-name="Standard"><text:s/>На ветвях рябинки бусами висят.</text:p>
      <text:p text:style-name="Standard"><text:span text:style-name="T27">5 реб.</text:span> Вот и осень наступила</text:p>
      <text:p text:style-name="Standard"><text:s/>Вслед за летом, точно в срок</text:p>
      <text:p text:style-name="Standard"><text:s/>И в садах позолотила</text:p>
      <text:p text:style-name="Standard"><text:s/>Каждый маленький листок.</text:p>
      <text:p text:style-name="Standard"><text:span text:style-name="T27"><text:s/>6 реб</text:span>. По тропинкам золотистым</text:p>
      <text:p text:style-name="Standard"><text:s/>Мы гуляем не спеша.</text:p>
      <text:p text:style-name="Standard"><text:s/>С разноцветных клёнов листья</text:p>
      <text:p text:style-name="Standard"><text:s/>Тихо падают, шурша.</text:p>
      <text:p text:style-name="Standard"><text:s/>Под ногами коврик новый,</text:p>
      <text:p text:style-name="P43"><text:s/>Жёлто-розовый, лиловый!</text:p>
      <text:p text:style-name="P27"/>
      <text:p text:style-name="P28">1. Песня</text:p>
      <text:p text:style-name="P26">под музыку входит Иванушка.</text:p>
      <text:p text:style-name="P20">Иванушка:<text:span text:style-name="T32">Ох, ребята, у меня такое несчастье: жду в гости Осень, а её всё нет и нет. Сколько времени ищу я её, а найти не могу. </text:span></text:p>
      <text:p text:style-name="P21">А где же Осень не пойму,</text:p>
      <text:p text:style-name="P21">Что ж к нам не приходит?</text:p>
      <text:p text:style-name="P21">Наверное, <text:s/>с дождем вдвоем</text:p>
      <text:p text:style-name="P21">Все красоту наводит?</text:p>
      <text:p text:style-name="P21"/>
      <text:p text:style-name="P19">(<text:span text:style-name="T6">Звучит стремительная музыка полёта, на метле с номером влетает Баба Яга.)</text:span></text:p>
      <text:p text:style-name="P3"><text:soft-page-break/><text:span text:style-name="T27">Баба Яга.</text:span> Дрын-дын-дын! Заглохла. Так! Вынужденная посадка. <text:span text:style-name="T28">Опять Леший </text:span><text:s/>без спросу <text:s/>на моей метёлочке катался. Вот я <text:span text:style-name="T28">ему</text:span>! Здравствуйте, люди добрые! <text:s/></text:p>
      <text:p text:style-name="P4"><text:span text:style-name="T27">Вед:</text:span> здравствуйте.</text:p>
      <text:p text:style-name="P3"><text:span text:style-name="T27">Баба Яга.</text:span> <text:s/><text:span text:style-name="T28">Н</text:span>у, давайте что ли знакомиться! Я – Баба Яга, костяная нога. Куда хочу – туда лечу! А у вас что здесь такое?</text:p>
      <text:p text:style-name="P3"><text:span text:style-name="T29">Иванушка:</text:span> <text:span text:style-name="T28">У нас</text:span>, бабушка, попал<text:span text:style-name="T28">а</text:span> <text:s/><text:span text:style-name="T28">О</text:span>сен<text:span text:style-name="T28">ь</text:span>.</text:p>
      <text:p text:style-name="P3"><text:span text:style-name="T27">Баба Яга:</text:span> <text:span text:style-name="T28">Осень пропала....Вот горе-то какое. А зачем она нужна? </text:span></text:p>
      <text:p text:style-name="P10">Будет сразу вам – зима! <text:line-break/>Холод, лёд и снега – тьма! </text:p>
      <text:p text:style-name="P12">2. Сценка</text:p>
      <text:p text:style-name="P9"><text:span text:style-name="T15">Выходит Белочка. </text:span><text:span text:style-name="T13"><text:line-break/></text:span><text:span text:style-name="T14">Белочка:</text:span><text:span text:style-name="T13"> Как из лета в зиму сразу? <text:line-break/>Не успела я запасы <text:line-break/>Так в дупло себе собрать! <text:line-break/>Что, придётся голодать? <text:line-break/></text:span><text:span text:style-name="T15">Белочка уходит. Выходит Зайчик. </text:span><text:span text:style-name="T13"><text:line-break/></text:span><text:span text:style-name="T14">Зайчик: </text:span><text:span text:style-name="T13">Пред зимою я линяю – <text:line-break/>Шубку серую меняю, <text:line-break/>А теперь меня Лисица <text:line-break/>Быстро словит! Не годится! <text:line-break/></text:span><text:span text:style-name="T15">Зайчик уходит. Выходит Медведь. </text:span><text:span text:style-name="T13"><text:line-break/></text:span><text:span text:style-name="T16">Медведь:</text:span><text:span text:style-name="T13"> Время спать, а мне не спится! <text:line-break/>Это просто не годится! <text:line-break/>Не готов ко сну Медведь… <text:line-break/>Хоть бы лечь и захрапеть! <text:line-break/></text:span><text:span text:style-name="T15">Медведь уходит. <text:s/>Вылетает Сорока.</text:span><text:span text:style-name="T13"> <text:line-break/></text:span><text:span text:style-name="T14">Сорока:</text:span><text:span text:style-name="T13"> Хоть спешит к нам Дед Мороз, <text:line-break/>Опечален он до слёз: <text:line-break/>Не успел найти подарки, <text:line-break/>Хоть подарков и не жалко, <text:line-break/>Но мешок он не собрал, <text:line-break/>А спешит уже на бал! <text:line-break/></text:span><text:span text:style-name="T15">Сорока улетает. Выходят Мальчик и Девочка. </text:span><text:span text:style-name="T13"><text:line-break/></text:span><text:span text:style-name="T14">Девочка:</text:span><text:span text:style-name="T13"> Да и мы ведь не готовы, <text:line-break/>Танцев мы не знаем новых, <text:line-break/>Нам без Осени нельзя! <text:line-break/>Что подскажете, друзья? <text:line-break/></text:span><text:span text:style-name="T14">Мальчик: </text:span><text:span text:style-name="T13">Осень ждём, вернись скорей, <text:line-break/>В тёплый круг своих друзей! <text:line-break/>Ну-ка, песенка, звучи! <text:line-break/>Ну-ка, Осень, приходи! </text:span></text:p>
      <text:p text:style-name="P36">3. Песня</text:p>
      <text:p text:style-name="P37">Баба Яга. <text:span text:style-name="T32">Ну, хорошо,так и быть. Помогу вам Осень найти. Где-то у меня здесь заклинание было. Чудо чудное явись, <text:s/>Осень деткам покажись,</text:span></text:p>
      <text:p text:style-name="P46">(говорит шёпотом) Жаба, баба, карабас. Я Осень спрятала от вас.</text:p>
      <text:p text:style-name="P37">Иванушка: <text:span text:style-name="T32">Ой, куда это мы попали? Осени нет.</text:span></text:p>
      <text:p text:style-name="P37"><text:soft-page-break/>Баба Яга: <text:span text:style-name="T32">Милок, запамятовала я, перепутала малость. На поляну загадок попали мы.</text:span></text:p>
      <text:p text:style-name="P46">Отгадайте ребятки овощные загадки.</text:p>
      <text:p text:style-name="P39"><text:span text:style-name="T28">4. </text:span>ЗАГАДКИ: </text:p>
      <text:p text:style-name="Standard"/>
      <text:p text:style-name="Standard">1. В золотистой шелухе </text:p>
      <text:p text:style-name="Standard">Очень нравится он мне. </text:p>
      <text:p text:style-name="Standard">Стоит счистить шелуху, </text:p>
      <text:p text:style-name="Standard">Слезы проливать начну. <text:s text:c="11"/>(Лук). </text:p>
      <text:p text:style-name="Standard">2. Круглое, румяное, </text:p>
      <text:p text:style-name="Standard">Сочное и сладкое, </text:p>
      <text:p text:style-name="Standard">Очень ароматное, </text:p>
      <text:p text:style-name="Standard">Наливное, гладкое, </text:p>
      <text:p text:style-name="Standard">Тяжелое, большое, </text:p>
      <text:p text:style-name="Standard">Что это такое? <text:s text:c="18"/>(Яблоко). </text:p>
      <text:p text:style-name="Standard">3. Кругла, рассыпчата, бела, </text:p>
      <text:p text:style-name="Standard">На стол она с полей пришла. </text:p>
      <text:p text:style-name="Standard">Ты посоли ее немножко, </text:p>
      <text:p text:style-name="Standard">Ведь, правда, вкусная… <text:s text:c="13"/>(Картошка).</text:p>
      <text:p text:style-name="Standard">4. Как на нашей грядке</text:p>
      <text:p text:style-name="Standard">Выросли загадки</text:p>
      <text:p text:style-name="Standard">Сочные да крупные,</text:p>
      <text:p text:style-name="Standard">Вот такие круглые.</text:p>
      <text:p text:style-name="Standard">Летом зеленеют,</text:p>
      <text:p text:style-name="Standard">К осени краснеют. <text:s text:c="14"/>(Помидор)</text:p>
      <text:p text:style-name="Standard"><text:span text:style-name="T28">5.</text:span>Появляюсь я из грядки,</text:p>
      <text:p text:style-name="Standard">Вырастаю ловко.</text:p>
      <text:p text:style-name="Standard">Скушайте меня, ребятки,</text:p>
      <text:p text:style-name="Standard">Рыжую…. <text:s text:c="16"/>(морковку)</text:p>
      <text:p text:style-name="Standard"><text:span text:style-name="T28">6.</text:span>Удивился в поле ежик:</text:p>
      <text:p text:style-name="Standard">«вот так овощ, сто одежек!»</text:p>
      <text:p text:style-name="Standard">А зайчонок слопал с хрустом</text:p>
      <text:p text:style-name="Standard">Аппетитную… (капусту)</text:p>
      <text:p text:style-name="Standard"><text:span text:style-name="T28">7.</text:span>Им стручок, любимый дом</text:p>
      <text:p text:style-name="Standard">Хорошо братишкам в нем!</text:p>
      <text:p text:style-name="Standard">Каждый братец – зелен гладок,</text:p>
      <text:p text:style-name="Standard">Каждый шарик - вкусен, сладок.</text:p>
      <text:p text:style-name="Standard">(горох)</text:p>
      <text:p text:style-name="Standard"><text:span text:style-name="T28">8.</text:span>На грядке привалился <text:span text:style-name="T28">н</text:span>а бочок</text:p>
      <text:p text:style-name="Standard"><text:s/>солидный, крутолобый… <text:s text:c="13"/>(кабачок).</text:p>
      <text:p text:style-name="Standard"><text:span text:style-name="T29">Баба Яга:</text:span><text:span text:style-name="T28"> Молодцы, ребятки. Отгадали все загадки. </text:span><text:span text:style-name="T13"><text:s/>Мне тут посоветовали огород вскопать, овощи посадить. А зачем они нужны, ведь конфеты то вкусней? <text:s/></text:span><text:span text:style-name="T19">Т</text:span><text:span text:style-name="T13">орты и печенье!</text:span></text:p>
      <text:p text:style-name="Standard"><text:span text:style-name="T14">Ведущая. </text:span><text:span text:style-name="T13">Ребята, давайте расскажем, что нужно есть, чтобы быть здоровым? (Лук, чеснок.) Какой овощ поддерживает хорошее зрение? (Морковь) </text:span></text:p>
      <text:p text:style-name="P3">Какой овощь помогает нам расти? (Капуста.) </text:p>
      <text:p text:style-name="P3">Какой овощ укрепляет кости? (Редиска) </text:p>
      <text:p text:style-name="Standard"><text:span text:style-name="T13">Из какого овоща можно получить сахар?</text:span> (Свекла)</text:p>
      <text:p text:style-name="Standard"><text:span text:style-name="T29">Иванушка:</text:span> Слыхал<text:span text:style-name="T28">а</text:span>? </text:p>
      <text:p text:style-name="Standard"><text:span text:style-name="T27">Баба Яга: </text:span>Угу.</text:p>
      <text:p text:style-name="P1"><text:span text:style-name="T27">Иванушка:</text:span> Вот тебе и угу!</text:p>
      <text:p text:style-name="P1"><text:soft-page-break/><text:span text:style-name="T27">Баба Яга: </text:span>Я ещё одно заклинание вспомнила. </text:p>
      <text:p text:style-name="P1">Буря — Баба Яга,</text:p>
      <text:p text:style-name="P1"><text:s/>Иди с моря на луга!</text:p>
      <text:p text:style-name="P1"><text:s/>Там лук, чеснок,</text:p>
      <text:p text:style-name="P1"><text:s/>Киселя горшок,</text:p>
      <text:p text:style-name="P1"><text:s/>Каша масляная,</text:p>
      <text:p text:style-name="P1"><text:s/>Осень краденая.</text:p>
      <text:p text:style-name="P40"><text:span text:style-name="T22">Вед: </text:span><text:span text:style-name="T23">Баба Яга опять ты что-то перепутала.</text:span></text:p>
      <text:p text:style-name="P41"><text:span text:style-name="T24">Баба Яга:</text:span><text:span text:style-name="T23"> Что опять не туда попали?</text:span></text:p>
      <text:p text:style-name="P38"><text:span text:style-name="T18">Иванушка: </text:span><text:span text:style-name="T17">Ребята, мне кажется, что Баба Яга нам специально Осень не хочет вернуть.</text:span></text:p>
      <text:p text:style-name="P38"><text:span text:style-name="T27">Ведущая.</text:span> Засиделись мы что-то, а ну, ребята, выходи! <text:span text:style-name="T28">Игру</text:span> заводи!</text:p>
      <text:p text:style-name="Standard"/>
      <text:list xml:id="list5166266891860809183" text:style-name="L1">
        <text:list-header>
          <text:p text:style-name="P47">5. Игра «Ой, вставай, Антошенька»</text:p>
          <text:p text:style-name="P48">Баба Яга тоже может поиграть.</text:p>
        </text:list-header>
      </text:list>
      <text:p text:style-name="P5"/>
      <text:p text:style-name="P2">Иванушка: <text:span text:style-name="T32">Баба Яга, ты всё это время знала где Осень находится? И ничего нам не сказала?</text:span></text:p>
      <text:p text:style-name="Standard"><text:span text:style-name="T29">Баба Яга. </text:span><text:span text:style-name="T30">Ага. Вот я какая проказница. </text:span><text:span text:style-name="T5">Так и быть, верну я вашу Осень, но только если вы выиграете три состязания. Первое задание для умных ребят.</text:span></text:p>
      <text:p text:style-name="P50"/>
      <text:p text:style-name="P8"><text:span text:style-name="T28">6. </text:span>СОБЕРИ ЛОЖКОЙ КАРТОШКУ!</text:p>
      <text:p text:style-name="P3">В игре участвуют по два человека. На пол рассыпают 6—8 картофелин. У каждого ребенка корзинка и деревянная ложка. По сигналу надо собирать картошку ложкой, по одной штуке, и класть ее в корзинку. Побеждает ребенок, собравший больше картошки за определенное время. </text:p>
      <text:p text:style-name="P51">Тогда задание второе. Кто быстрее на метле летает.</text:p>
      <text:p text:style-name="P30"/>
      <text:p text:style-name="Без_20_интервала"><text:span text:style-name="T34"><text:tab/><text:tab/><text:tab/><text:tab/>7. </text:span><text:span text:style-name="T3">Игра «Полет верхом на метле»</text:span></text:p>
      <text:p text:style-name="P33">Соревнуются Б-Я и ребенок. Верхом на метле скачут до ориентира и назад.</text:p>
      <text:p text:style-name="P33">Баба Яга очень сердится, что дети оказываются сильнее её. </text:p>
      <text:p text:style-name="P34">Она обиженно отворачивается от всех.</text:p>
      <text:p text:style-name="P35"><text:span text:style-name="T26">Баба Яга:</text:span> Третье задание — хочу, чтобы вы спели мне!</text:p>
      <text:p text:style-name="P32">8. Песня</text:p>
      <text:p text:style-name="P31"/>
      <text:p text:style-name="Standard"><text:span text:style-name="T27">Баба Яга.</text:span><text:span text:style-name="T2"> </text:span><text:span text:style-name="T7">Ну ладно, забирайте </text:span><text:span text:style-name="T8">Осень. </text:span><text:span text:style-name="T25"><text:s/></text:span>Ой, <text:s/><text:span text:style-name="T28">я</text:span> <text:span text:style-name="T28">кажется</text:span> кашу забыла выклю<text:span text:style-name="T28">чить!</text:span> <text:span text:style-name="T28">Побегу</text:span> скорей! <text:s/>Пешком бежать-то придётся. До свидания, ребята!</text:p>
      <text:p text:style-name="P22"/>
      <text:p text:style-name="Standard"><text:span text:style-name="T29">реб: </text:span>Заглянула осень в сад —</text:p>
      <text:p text:style-name="Standard"><text:s/>Птицы улетели.</text:p>
      <text:p text:style-name="Standard"><text:s/>За окно с утра шуршат</text:p>
      <text:p text:style-name="Standard"><text:s/>Жёлтые метели.</text:p>
      <text:p text:style-name="Standard"/>
      <text:p text:style-name="Standard"><text:span text:style-name="T29">Реб:</text:span>Дождик-кап, дождик-кап.</text:p>
      <text:p text:style-name="Standard">То сильней, то тише.</text:p>
      <text:p text:style-name="Standard">Не стучи, не стучи,</text:p>
      <text:p text:style-name="Standard">Не стучи по крыше!</text:p>
      <text:p text:style-name="P22"/>
      <text:p text:style-name="Standard"><text:span text:style-name="T27"><text:s/>реб.</text:span> Журавли на юг летят,</text:p>
      <text:p text:style-name="Standard"><text:soft-page-break/>Здравствуй, здравствуй, осень!</text:p>
      <text:p text:style-name="Standard">Приходи на праздник к нам,</text:p>
      <text:p text:style-name="P23">Очень, очень просим.</text:p>
      <text:p text:style-name="P23"/>
      <text:p text:style-name="P11">Под музыку появляется Осень</text:p>
      <text:p text:style-name="P13"><text:span text:style-name="T10">Осень:</text:span><text:span text:style-name="T11"> Вы меня освободили <text:line-break/>И на место возвратили: <text:line-break/>Между летом и зимой <text:line-break/>Вновь вернулась я домой, <text:line-break/>В настроении чудесном <text:line-break/>От друзей своих прелестных! <text:line-break/>Будем дружно поживать, <text:line-break/>Будем весело играть! </text:span></text:p>
      <text:p text:style-name="Standard">Давайте с вами поиграем в <text:span text:style-name="T28">игру.</text:span></text:p>
      <text:p text:style-name="P55"><text:span text:style-name="T31">9. </text:span><text:span text:style-name="T33"><text:s/>«Съедобное – несъедобное».</text:span></text:p>
      <text:p text:style-name="Standard">Если съедобное, вы говорите: “Ням, ням, ням”, а если несъедобное: “Фу, фу, фу”.</text:p>
      <text:p text:style-name="Standard"/>
      <text:p text:style-name="Standard">1) Булочки хрустящие (Ням, ням, ням)</text:p>
      <text:p text:style-name="Standard">2) Тапки завалящие (Фу, фу, фу)</text:p>
      <text:p text:style-name="Standard">3) Пирожки слоеные (Ням, ням, ням)</text:p>
      <text:p text:style-name="Standard">4) Валенки вареные (Фу, фу, фу)</text:p>
      <text:p text:style-name="Standard">5) Шарики сырные (Ням, ням, ням)</text:p>
      <text:p text:style-name="Standard">6) Салфетки жирные (Фу, фу, фу)</text:p>
      <text:p text:style-name="Standard">7) Пряники вкуснящие (Ням, ням, ням)</text:p>
      <text:list xml:id="list8710192700981872273" text:style-name="L2">
        <text:list-header>
          <text:p text:style-name="P44">8)Яблоки хрустящие (Ням, ням, ням)</text:p>
        </text:list-header>
      </text:list>
      <text:p text:style-name="Standard"><text:span text:style-name="T27"><text:s/>ребёнок:</text:span> Как хорошо в гостях у осени </text:p>
      <text:p text:style-name="Standard">Среди берёзок золотых! </text:p>
      <text:p text:style-name="Standard">Подольше б золота не сбросили, </text:p>
      <text:p text:style-name="Standard">Стоял бы лес багрян и тих. </text:p>
      <text:p text:style-name="Standard"><text:s/>Почаще б солнышко усталое </text:p>
      <text:p text:style-name="Standard">Гостило в золотом саду, </text:p>
      <text:p text:style-name="Standard">Чтоб защитить от ветра шалого </text:p>
      <text:p text:style-name="Standard">Нарядной осени красу.</text:p>
      <text:p text:style-name="Standard"/>
      <text:p text:style-name="Standard"><text:s/><text:span text:style-name="T27">ребёнок: </text:span>Грустно дуб роняет жёлуди, </text:p>
      <text:p text:style-name="Standard">Опустел наш старый сад. </text:p>
      <text:p text:style-name="Standard">Парашютиками жёлтыми </text:p>
      <text:p text:style-name="Standard">Листья по ветру летят. </text:p>
      <text:p text:style-name="Standard"><text:s/>В тёплый край, где нет метелицы, </text:p>
      <text:p text:style-name="Standard">Улететь спешат скорей, </text:p>
      <text:p text:style-name="Standard">Косяками в небе стелются </text:p>
      <text:p text:style-name="P14">Стаи серых журавлей.</text:p>
      <text:p text:style-name="P15">Ребёнок:<text:span text:style-name="T32"> <text:s/>Листья желтые летят, </text:span></text:p>
      <text:p text:style-name="Standard"><text:s/>Падают, кружатся, </text:p>
      <text:p text:style-name="Standard"><text:s/>И под ноги просто так </text:p>
      <text:p text:style-name="Standard"><text:s/>Как ковер ложатся! </text:p>
      <text:p text:style-name="Standard"><text:s/>Что за желтый снегопад? </text:p>
      <text:p text:style-name="P45"><text:soft-page-break/><text:s/>Это просто листопад</text:p>
      <text:p text:style-name="P17">10. Игра- танец «Осень по садочку ходила»</text:p>
      <text:p text:style-name="P7">Осень:</text:p>
      <text:p text:style-name="Standard">Нет, не место хмурым лицам. </text:p>
      <text:p text:style-name="Standard">Пусть в осенний этот день </text:p>
      <text:p text:style-name="Standard">Танцевать и веселиться </text:p>
      <text:p text:style-name="P16">Никому не будет лень. </text:p>
      <text:p text:style-name="P18">11. Танец</text:p>
      <text:p text:style-name="Standard"><text:span text:style-name="T29">Иванушка:</text:span><text:span text:style-name="T20"> </text:span><text:span text:style-name="T21">Спасибо вам, ребята, за веселье,</text:span></text:p>
      <text:p text:style-name="Standard">Садитесь принимайте угощенье.</text:p>
      <text:p text:style-name="Standard"/>
      <text:p text:style-name="Standard">Садятся на стульчики.</text:p>
      <text:p text:style-name="Standard"/>
      <text:p text:style-name="Standard"><text:span text:style-name="T27">Осень: </text:span>Вот настал момент прощанья</text:p>
      <text:p text:style-name="Standard">Будет краткой моя речь.</text:p>
      <text:p text:style-name="Standard">Говорю вам: “До свиданья”</text:p>
      <text:p text:style-name="Standard">До счастливых новых встречь!</text:p>
      <text:p text:style-name="Standard"/>
      <text:p text:style-name="Standard"><text:s/>Мы заглянем <text:span text:style-name="T28">под кусток</text:span>,</text:p>
      <text:p text:style-name="Standard">И возьмём скорей грибок. </text:p>
      <text:p text:style-name="Standard"><text:s/>А в грибке лежат конфетки,</text:p>
      <text:p text:style-name="Standard">Это вам подарок, детки! 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38S</meta:editing-duration>
    <meta:editing-cycles>14</meta:editing-cycles>
    <meta:generator>OpenOffice.org/3.4.1$Win32 OpenOffice.org_project/341m1$Build-9593</meta:generator>
    <dc:date>2013-10-20T17:45:43.08</dc:date>
    <meta:document-statistic meta:table-count="0" meta:image-count="0" meta:object-count="0" meta:page-count="6" meta:paragraph-count="194" meta:word-count="1260" meta:character-count="8116"/>
    <meta:user-defined meta:name="Info 1"/>
    <meta:user-defined meta:name="Info 2"/>
    <meta:user-defined meta:name="Info 3"/>
    <meta:user-defined meta:name="Info 4"/>
  </office:meta>
</office:document-meta>
</file>