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paragraph-rsid="0005a4f9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officeooo:paragraph-rsid="0005a4f9" style:font-size-asian="26pt" style:font-size-complex="26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8pt" officeooo:paragraph-rsid="0005a4f9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officeooo:paragraph-rsid="0005a4f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5a4f9" style:font-size-asian="14pt" style:font-size-complex="14pt"/>
    </style:style>
    <style:style style:name="P6" style:family="paragraph" style:parent-style-name="Standard">
      <style:text-properties officeooo:paragraph-rsid="0005a4f9"/>
    </style:style>
    <style:style style:name="P7" style:family="paragraph" style:parent-style-name="Standard">
      <style:paragraph-properties fo:text-align="center" style:justify-single-word="false"/>
      <style:text-properties officeooo:paragraph-rsid="0005a4f9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5a4f9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5a4f9"/>
    </style:style>
    <style:style style:name="P11" style:family="paragraph" style:parent-style-name="Standard">
      <style:paragraph-properties fo:text-align="justify" style:justify-single-word="false"/>
      <style:text-properties officeooo:paragraph-rsid="0005b086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05b086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05b086"/>
    </style:style>
    <style:style style:name="P14" style:family="paragraph" style:parent-style-name="Standard">
      <style:paragraph-properties fo:text-align="justify" style:justify-single-word="false"/>
      <style:text-properties officeooo:paragraph-rsid="0007f447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5a4f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5a4f9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5a4f9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5b086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5b086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9dc4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9dc4e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b3ccb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5b08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5b08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en" fo:country="US" officeooo:paragraph-rsid="0009dc4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en" fo:country="US" officeooo:paragraph-rsid="0009dc4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en" fo:country="US" officeooo:paragraph-rsid="000ac740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en" fo:country="US" officeooo:paragraph-rsid="000b3ccb"/>
    </style:style>
    <style:style style:name="P29" style:family="paragraph" style:parent-style-name="Standard" style:list-style-name="L1">
      <style:paragraph-properties fo:margin-left="0.423cm" fo:margin-right="0cm" fo:text-align="justify" style:justify-single-word="false" fo:text-indent="0cm" style:auto-text-indent="false"/>
      <style:text-properties officeooo:paragraph-rsid="0005b086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officeooo:paragraph-rsid="0007f447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0.026cm" style:auto-text-indent="false">
        <style:tab-stops>
          <style:tab-stop style:position="-0.635cm"/>
        </style:tab-stops>
      </style:paragraph-properties>
      <style:text-properties officeooo:paragraph-rsid="0007f447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officeooo:rsid="0005a4f9" style:font-size-asian="14pt" style:font-size-complex="14pt"/>
    </style:style>
    <style:style style:name="T3" style:family="text">
      <style:text-properties officeooo:rsid="0005a4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a4f9" style:font-weight-asian="bold" style:font-weight-complex="bold"/>
    </style:style>
    <style:style style:name="T6" style:family="text">
      <style:text-properties fo:font-weight="bold" officeooo:rsid="0005b086" style:font-weight-asian="bold" style:font-weight-complex="bold"/>
    </style:style>
    <style:style style:name="T7" style:family="text">
      <style:text-properties fo:font-weight="bold" officeooo:rsid="000b3ccb" style:font-weight-asian="bold" style:font-weight-complex="bold"/>
    </style:style>
    <style:style style:name="T8" style:family="text">
      <style:text-properties fo:font-weight="normal" officeooo:rsid="0005b086" style:font-weight-asian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super 58%" officeooo:rsid="0005a4f9"/>
    </style:style>
    <style:style style:name="T11" style:family="text">
      <style:text-properties style:text-position="super 58%" officeooo:rsid="000ac740"/>
    </style:style>
    <style:style style:name="T12" style:family="text">
      <style:text-properties style:text-position="super 58%" officeooo:rsid="000b3ccb" style:font-name-complex="Tahoma"/>
    </style:style>
    <style:style style:name="T13" style:family="text">
      <style:text-properties style:text-position="0% 100%" fo:language="en" fo:country="US" officeooo:rsid="0005a4f9"/>
    </style:style>
    <style:style style:name="T14" style:family="text">
      <style:text-properties style:text-position="0% 100%" officeooo:rsid="000ac740"/>
    </style:style>
    <style:style style:name="T15" style:family="text">
      <style:text-properties style:text-position="0% 100%" fo:language="ru" fo:country="RU" officeooo:rsid="000ac740"/>
    </style:style>
    <style:style style:name="T16" style:family="text">
      <style:text-properties style:text-position="0% 100%" officeooo:rsid="0005b086" style:font-name-complex="Tahoma"/>
    </style:style>
    <style:style style:name="T17" style:family="text">
      <style:text-properties style:text-position="0% 100%" officeooo:rsid="000ac740" style:font-name-complex="Tahoma"/>
    </style:style>
    <style:style style:name="T18" style:family="text">
      <style:text-properties style:text-position="0% 100%" officeooo:rsid="000b3ccb" style:font-name-complex="Tahoma"/>
    </style:style>
    <style:style style:name="T19" style:family="text">
      <style:text-properties style:text-position="0% 100%" style:font-name="Tahoma" officeooo:rsid="0009dc4e" style:font-name-asian="Tahoma" style:font-name-complex="Tahoma"/>
    </style:style>
    <style:style style:name="T20" style:family="text">
      <style:text-properties style:text-position="0% 100%" style:font-name="Liberation Serif" officeooo:rsid="0009dc4e" style:font-name-asian="DejaVu Sans" style:font-name-complex="DejaVu Sans"/>
    </style:style>
    <style:style style:name="T21" style:family="text">
      <style:text-properties style:text-position="0% 100%" style:font-name="Liberation Serif" officeooo:rsid="000b3ccb" style:font-name-asian="DejaVu Sans" style:font-name-complex="DejaVu Sans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05b086"/>
    </style:style>
    <style:style style:name="T24" style:family="text">
      <style:text-properties fo:language="en" fo:country="US" fo:font-weight="bold" officeooo:rsid="0009dc4e" style:font-weight-asian="bold" style:font-weight-complex="bold"/>
    </style:style>
    <style:style style:name="T25" style:family="text">
      <style:text-properties fo:language="en" fo:country="US" fo:font-weight="bold" officeooo:rsid="000b3ccb" style:font-weight-asian="bold" style:font-weight-complex="bold"/>
    </style:style>
    <style:style style:name="T26" style:family="text">
      <style:text-properties fo:language="en" fo:country="US" officeooo:rsid="000b3ccb"/>
    </style:style>
    <style:style style:name="T27" style:family="text">
      <style:text-properties style:font-name="Tahoma" officeooo:rsid="0005a4f9"/>
    </style:style>
    <style:style style:name="T28" style:family="text">
      <style:text-properties style:font-name="Tahoma" officeooo:rsid="0009dc4e" style:font-name-asian="Tahoma" style:font-name-complex="Tahoma"/>
    </style:style>
    <style:style style:name="T29" style:family="text">
      <style:text-properties style:font-name="Liberation Serif" officeooo:rsid="0009dc4e" style:font-name-asian="DejaVu Sans" style:font-name-complex="DejaVu Sans"/>
    </style:style>
    <style:style style:name="T30" style:family="text">
      <style:text-properties officeooo:rsid="0005b086"/>
    </style:style>
    <style:style style:name="T31" style:family="text">
      <style:text-properties officeooo:rsid="0005b086" style:font-name-complex="Tahoma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7f447"/>
    </style:style>
    <style:style style:name="T34" style:family="text">
      <style:text-properties officeooo:rsid="0009dc4e"/>
    </style:style>
    <style:style style:name="T35" style:family="text">
      <style:text-properties fo:language="ru" fo:country="RU" officeooo:rsid="0009dc4e"/>
    </style:style>
    <style:style style:name="T36" style:family="text">
      <style:text-properties officeooo:rsid="000b3cc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специальное (коррекционное) образовательное учреждение для обучающихся, воспитанников с ограниченными возможностями здоровья специальная (коррекционная) школа-интернат №4 города Тольятт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Конспект открытого занятия</text:p>
      <text:p text:style-name="P2">«<text:span text:style-name="T3">Час занимательной математики</text:span>»</text:p>
      <text:p text:style-name="P2"><text:span text:style-name="T3">для учащихся 7-8 классов</text:span></text:p>
      <text:p text:style-name="P2"/>
      <text:p text:style-name="P3">Подготовила и провела </text:p>
      <text:p text:style-name="P3">учитель математики</text:p>
      <text:p text:style-name="P3">Бурментьева Н.В.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<text:span text:style-name="T1">Тольятти, 201</text:span><text:span text:style-name="T2">1</text:span></text:p>
      <text:p text:style-name="P6"><text:span text:style-name="T1"/></text:p>
      <text:p text:style-name="P16"><text:soft-page-break/><text:span text:style-name="T3">ЧАС ЗАНИМАТЕЛЬНОЙ МАТЕМАТИКИ</text:span></text:p>
      <text:p text:style-name="P7"><text:span text:style-name="T3"/></text:p>
      <text:p text:style-name="P9">Мероприятие для учащихся 7 — <text:span text:style-name="T3">8</text:span> классов.</text:p>
      <text:p text:style-name="P9"><text:span text:style-name="T9">Девиз: </text:span>«Сегодня будем мы опять считать, отгадывать, смекать». </text:p>
      <text:p text:style-name="P9"/>
      <text:p text:style-name="P9"><text:span text:style-name="T4">I. Представление команд </text:span></text:p>
      <text:p text:style-name="P9"><text:span text:style-name="T4"/></text:p>
      <text:p text:style-name="P15">II Конкурс капитанов </text:p>
      <text:p text:style-name="P9"/>
      <text:list xml:id="list37177972" text:style-name="L1">
        <text:list-item>
          <text:p text:style-name="P10">Двое конькобежцев на соревнованиях пробежали по стадиону 8 кругов. По сколько кругов пробежал каждый? (Ответ: по 8 кругов)</text:p>
        </text:list-item>
        <text:list-item>
          <text:p text:style-name="P10">В карманах денег поровну. Если из одного переложить в другой 3 руб., на сколько рублей во втором станет больше? (Ответ: на 6 руб.) </text:p>
        </text:list-item>
        <text:list-item>
          <text:p text:style-name="P10">Что больше 2<text:span text:style-name="T10">5</text:span> или <text:span text:style-name="T3">5</text:span><text:span text:style-name="T10">2</text:span><text:span text:style-name="T13">?</text:span> (Ответ: 2<text:span text:style-name="T10">5</text:span> ) </text:p>
        </text:list-item>
        <text:list-item>
          <text:p text:style-name="P10">Воинские части расположены в круге радиуса АО. Отрезки — пути движения связных из части в часть. Известно, что FE <text:span text:style-name="T27">|</text:span> С0, FK <text:span text:style-name="T27">|</text:span> <text:s/>АВ, CD <text:span text:style-name="T27">|</text:span> АВ. Связной из Е в К прошел 5 км. Сколько километров прошел связной из В в А? (Отве<text:span text:style-name="T3">т</text:span>: 10 км)</text:p>
          <text:p text:style-name="P17"><text:span text:style-name="T4"/></text:p>
          <text:p text:style-name="P17"><text:span text:style-name="T4">III. Задания коман</text:span><text:span text:style-name="T5">д</text:span><text:span text:style-name="T4">ам </text:span></text:p>
          <text:p text:style-name="P17"><text:span text:style-name="T4"/></text:p>
          <text:p text:style-name="P18">Нужно ответить быстро и правильно. </text:p>
          <text:p text:style-name="P18">1. Над болотцем тихо, тихо. </text:p>
          <text:p text:style-name="P29">В теплом воздухе парят </text:p>
          <text:p text:style-name="P29">Сам комар и комариха, </text:p>
          <text:p text:style-name="P29">С ними туча комарят. </text:p>
          <text:p text:style-name="P29">Комариха с комаром говорят:</text:p>
          <text:p text:style-name="P29">— Сосчитай-ка, комар, комарят. </text:p>
          <text:p text:style-name="P29">— Как же счесть, комариха, комарят? </text:p>
          <text:p text:style-name="P29">Не поставишь комарят наших в ряд. </text:p>
          <text:p text:style-name="P29">Насчитала комариха 40 пар.</text:p>
          <text:p text:style-name="P29">А продолжил этот счет уже комар. </text:p>
          <text:p text:style-name="P29">Комарят комар до ночи считал, </text:p>
          <text:p text:style-name="P29">Насчитал 13 тысяч, аж устал. </text:p>
          <text:p text:style-name="P29">А теперь считайте сами вы, друзья, </text:p>
          <text:p text:style-name="P29">Велика ли комариная семья? (Ответ: 13082) </text:p>
          <text:p text:style-name="P18">2. Буханка хлеба весит полкило и полбуханки. Сколько весит целая буханка? (Ответ: 1 кг) </text:p>
          <text:p text:style-name="P18">3. Применяя знаки действий, запишите число 2 шестью двойками. (Ответ: 2 = 2 2 — 2: 2 — 2: 2) 4. Число, увеличив себя вдвое, посмотрело на себя в зеркало и увидело там 811. Какое это число? (Ответ: 405,5) </text:p>
          <text:p text:style-name="P18">5. Назвать как можно больше песен, где имеются числа. На раздумья дается 5 минут. </text:p>
          <text:p text:style-name="P18"/>
          <text:p text:style-name="P18">В это время даются задания болельщикам. </text:p>
        </text:list-item>
      </text:list>
      <text:p text:style-name="P8"/>
      <text:p text:style-name="P11"><text:span text:style-name="T4">IV. Задания болельщикам</text:span> </text:p>
      <text:p text:style-name="P11"/>
      <text:list xml:id="list37342517" text:style-name="L2">
        <text:list-item>
          <text:p text:style-name="P12">Назовите два числа, разность которых равна их сумме. (Ответ: 0 + 0 = 0 — <text:span text:style-name="T30">0</text:span>).</text:p>
        </text:list-item>
        <text:list-item>
          <text:p text:style-name="P12">Назовите два числа, сумма которых равна их произведению. (Ответ: 2+ 2 = 2 <text:span text:style-name="T31">۰</text:span> 2) </text:p>
        </text:list-item>
        <text:list-item>
          <text:p text:style-name="P12">Солдату-новичку дали задание оформить панно. И прежде, чем дать краску для закрашивания заштрихованного квадрата, предложили вычислить, сколько потребуется <text:soft-page-break/>ему краски, если известно, что на закрашивание всего квадрата <text:span text:style-name="T22">АВС</text:span><text:span text:style-name="T23">D </text:span><text:span text:style-name="T22">потребуется</text:span> 400 <text:span text:style-name="T30">г</text:span> краски. (Ответ: 200 г) </text:p>
          <text:p text:style-name="P19"/>
          <text:p text:style-name="P19"/>
        </text:list-item>
      </text:list>
      <text:p text:style-name="P24"/>
      <text:p text:style-name="P24"/>
      <text:p text:style-name="P24"/>
      <text:p text:style-name="P24"/>
      <text:list xml:id="list38408638" text:continue-numbering="true" text:style-name="L2">
        <text:list-item>
          <text:p text:style-name="P19">Жюри подсчитывает, сколько песен с числами назвали команды, и оценивает результат. </text:p>
          <text:p text:style-name="P19"/>
        </text:list-item>
      </text:list>
      <text:p text:style-name="P11"><text:span text:style-name="T4">V. За</text:span><text:span text:style-name="T6">д</text:span><text:span text:style-name="T4">ания командам</text:span> <text:span text:style-name="T4">«Кто быстрее </text:span><text:span text:style-name="T6">д</text:span><text:span text:style-name="T4">огонит самолет?» </text:span><text:span text:style-name="T8">(см. карточки для команд)</text:span></text:p>
      <text:p text:style-name="P11"/>
      <text:p text:style-name="P11">Болельщики (пока заняты команды) отгадывают загадки, в которых есть числа. </text:p>
      <text:list xml:id="list37434498" text:style-name="L3">
        <text:list-item>
          <text:p text:style-name="P13">Одна нога и шапка, а головы-то нет. (Гриб)</text:p>
        </text:list-item>
        <text:list-item>
          <text:p text:style-name="P13">Под двумя дугами два яблока с кругами. (Глаза) </text:p>
        </text:list-item>
        <text:list-item>
          <text:p text:style-name="P13">Когда сухо — клин, когда мокро — блин, одна нога, и та без сапога. (Зонт) </text:p>
        </text:list-item>
        <text:list-item>
          <text:p text:style-name="P13">Два брюшка, четыре ушка. (Подушка)</text:p>
        </text:list-item>
        <text:list-item>
          <text:p text:style-name="P13">Пять чуланов, а ход один. (Перчатка)</text:p>
          <text:p text:style-name="P13"/>
          <text:p text:style-name="P30"><text:span text:style-name="T4">Конкурс эрудитов </text:span></text:p>
          <text:p text:style-name="P30"><text:span text:style-name="T4"/></text:p>
          <text:p text:style-name="P31"><text:span text:style-name="T32">Шарада</text:span> — это особая загадка. В ней надо отгадать слово, оно отгадывается не все сразу, а по частям. </text:p>
          <text:p text:style-name="P31"/>
        </text:list-item>
      </text:list>
      <text:p text:style-name="P14">За мерой ноту вставишь вдруг </text:p>
      <text:p text:style-name="P14">И целое найдешь среди подруг. (Галя) </text:p>
      <text:p text:style-name="P14"/>
      <text:p text:style-name="P14">Число и нота рядом с ним, </text:p>
      <text:p text:style-name="P14">Да букву припиши согласную. </text:p>
      <text:p text:style-name="P14">А в целом — мастер есть один, </text:p>
      <text:p text:style-name="P14">Он мебель делает прекрасную. (Столяр) </text:p>
      <text:p text:style-name="P14"/>
      <text:p text:style-name="P14">Предлог и малое число </text:p>
      <text:p text:style-name="P14">За ним мы букву скажем, </text:p>
      <text:p text:style-name="P14">А в целом — ты найдешь его </text:p>
      <text:p text:style-name="P14">Почти под домом каждым. (Подвал) </text:p>
      <text:p text:style-name="P14"/>
      <text:p text:style-name="P14"><text:span text:style-name="T32">Лого</text:span><text:span text:style-name="T33">г</text:span><text:span text:style-name="T32">pиф</text:span> — новая загадка. В ней надо сначала догадаться, о каком слове идет речь. Затем в отгаданное слово нужно вставить дополнительную одну или несколько букв, получится новое слово. </text:p>
      <text:p text:style-name="P14"/>
      <text:p text:style-name="P14">Арифметический я знак, </text:p>
      <text:p text:style-name="P14">В задачнике меня найдешь </text:p>
      <text:p text:style-name="P14"><text:s text:c="35"/>во многих строчках. </text:p>
      <text:p text:style-name="P14">Лишь «о» ты вставишь, зная как, </text:p>
      <text:p text:style-name="P14">И я — географическая точка. (Плюс — полюс) </text:p>
      <text:p text:style-name="P14"/>
      <text:p text:style-name="P14">Я — цифра меньше десяти, </text:p>
      <text:p text:style-name="P14">Меня тебе легко найти. </text:p>
      <text:p text:style-name="P14"><text:soft-page-break/>Но если букве «я» прикажешь рядом встать </text:p>
      <text:p text:style-name="P14">Я — все: отец, и ты, и дедушка, и мать. (Семь — семья) </text:p>
      <text:p text:style-name="P14"/>
      <text:p text:style-name="P14"><text:span text:style-name="T32">Метаграмма</text:span> — отгадываем слово, а затем заменяем одну букву на другую, чтобы получилось новое слово. </text:p>
      <text:p text:style-name="P14"/>
      <text:p text:style-name="P14">Я приношу с собою боль, </text:p>
      <text:p text:style-name="P14">В лице большое искаженье, </text:p>
      <text:p text:style-name="P14">А «ф» на «п» заменишь коль, </text:p>
      <text:p text:style-name="P14">То превращаюсь в знак сложенья. (Флюс — плюс)</text:p>
      <text:p text:style-name="P14"><text:s/></text:p>
      <text:p text:style-name="P14">Он грызун, но очень мелкий </text:p>
      <text:p text:style-name="P14">И только чуть побольше белки. </text:p>
      <text:p text:style-name="P14">А заменишь «у» на «о», </text:p>
      <text:p text:style-name="P14">Будет круглое число. (Сурок — сорок) </text:p>
      <text:list xml:id="list37504012" text:style-name="L4">
        <text:list-header>
          <text:p text:style-name="P20"/>
          <text:p text:style-name="P20"><text:span text:style-name="T24">V</text:span><text:span text:style-name="T4">I. Кто быстро и правильно ответит</text:span> </text:p>
          <text:p text:style-name="P20"/>
          <text:p text:style-name="P20">Задание командам. </text:p>
          <text:p text:style-name="P20"/>
          <text:p text:style-name="P20">1. Найти значение переменной: </text:p>
          <text:p text:style-name="P20"><text:s text:c="48"/><text:span text:style-name="T34">Ответы:</text:span></text:p>
        </text:list-header>
      </text:list>
      <text:p text:style-name="P25"><text:span text:style-name="T34">a+a=a <text:s text:c="37"/></text:span><text:span text:style-name="T35">(</text:span><text:span text:style-name="T34">a=0</text:span><text:span text:style-name="T35">)</text:span></text:p>
      <text:p text:style-name="P25"><text:span text:style-name="T34">b:b=1 <text:s text:c="38"/>(b</text:span><text:span text:style-name="T28">≠</text:span><text:span text:style-name="T29">0</text:span><text:span text:style-name="T34">)</text:span></text:p>
      <text:p text:style-name="P25"><text:span text:style-name="T34">a+a=a+11 <text:s text:c="32"/>(a=11)</text:span></text:p>
      <text:p text:style-name="P25"><text:span text:style-name="T34">a:b=2 <text:s text:c="39"/>(a&gt;b </text:span><text:span text:style-name="T35">в два раза, </text:span><text:span text:style-name="T34">b</text:span><text:span text:style-name="T28">≠</text:span><text:span text:style-name="T29">0</text:span><text:span text:style-name="T34">)</text:span></text:p>
      <text:p text:style-name="P25"><text:span text:style-name="T34">a</text:span><text:span text:style-name="T11">2 </text:span><text:span text:style-name="T14">+ b</text:span><text:span text:style-name="T11">2</text:span><text:span text:style-name="T14"> = 9 <text:s text:c="32"/>(3 </text:span><text:span text:style-name="T15">и 0, -3 и 0</text:span><text:span text:style-name="T14">)</text:span></text:p>
      <text:p text:style-name="P27"><text:span text:style-name="T14">a </text:span><text:span text:style-name="T16">۰ </text:span><text:span text:style-name="T17">a=a <text:s text:c="36"/>(a=1)</text:span></text:p>
      <text:p text:style-name="P27"><text:span text:style-name="T17">b:b=b <text:s text:c="39"/>(b</text:span><text:span text:style-name="T19">≠</text:span><text:span text:style-name="T20">0, </text:span><text:span text:style-name="T21">b=1</text:span><text:span text:style-name="T17">)</text:span></text:p>
      <text:p text:style-name="P28"><text:span text:style-name="T18">x:x+y</text:span><text:span text:style-name="T12">2</text:span><text:span text:style-name="T18">=26 <text:s text:c="31"/>(x</text:span><text:span text:style-name="T19">≠</text:span><text:span text:style-name="T20">0; </text:span><text:span text:style-name="T21">y=5</text:span><text:span text:style-name="T18">)</text:span></text:p>
      <text:p text:style-name="P21"/>
      <text:list xml:id="list38397963" text:continue-numbering="true" text:style-name="L4">
        <text:list-header>
          <text:p text:style-name="P22">2. Из <text:span text:style-name="T34">и</text:span>c<text:span text:style-name="T34">т</text:span>o<text:span text:style-name="T34">рии</text:span> математики. </text:p>
          <text:p text:style-name="P22"/>
          <text:p text:style-name="P22">Когда учитель одного, в будущем известного, ученого хотел, чтобы в классе хотя бы на час стояла тишина, он задавал им задачи, требующие сложных расчетов. Одноклассники его долго корпели над своими арифметическими задачами. А у этого мальчика, которому было в то время всего 9 лет, ответы были готовы уже через несколько секунд. Например: учитель предложил устно найти сумму чисел 1 + 2 + 3 + ... + 98 + 99 + + 100. Не успел он еще закончить эту запись на доске, а у ребенка уже был готов ответ. Кто этот ученый? (Карл Гаусс, 1777 — 1855). Чему равна эта сумма? (Ответ: 5050) </text:p>
          <text:p text:style-name="P22"/>
          <text:p text:style-name="P22">3. Квадрат и ромб имеют равные стороны. Площадь какой фигуры больше? (Ответ: квадрата) </text:p>
          <text:p text:style-name="P22"/>
          <text:p text:style-name="P22">4. Через мост проехали 20 автомобилей и велосипедов, и всего 50 колес. Сколько было машин и велосипедов? (Ответ: 5 машин и 15 велосипедов) </text:p>
          <text:p text:style-name="P22"/>
          <text:p text:style-name="P22"><text:span text:style-name="T36">Ж</text:span>юри подводит итоги конкурсов.</text:p>
          <text:p text:style-name="P22"/>
          <text:p text:style-name="P22"><text:soft-page-break/><text:span text:style-name="T25">VII</text:span><text:span text:style-name="T4">. Кто решит раньше? </text:span><text:span text:style-name="T7">(дополнительно)</text:span></text:p>
          <text:p text:style-name="P22">Две команды строятся вдоль стены, в руках у каждого карточка с цифрой от <text:span text:style-name="T36">0</text:span> до 9 разного цвета: синие <text:span text:style-name="T36">- </text:span>у <text:span text:style-name="T36">1 команды</text:span>, красные — у <text:span text:style-name="T36">2 команды</text:span>. Ведущий громко объявляет: «К 39 прибавить 15». Все напряженно считают про себя, и вдруг двое из одной команды и двое из другой стремглав бросаются к двум стульям, стоящим напротив. Каждая пара стремится поскорее сесть так, чтобы можно было прочитать число 54. Победителями становятся те, которые показали ответ карточками одинакового цвета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1T14:09:26</meta:creation-date>
    <dc:date>2011-03-13T18:28:23.18</dc:date>
    <meta:editing-duration>PT01H45M26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5" meta:paragraph-count="100" meta:word-count="955" meta:character-count="6068"/>
  </office:meta>
</office:document-meta>
</file>