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1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еселая математика на каникулах.</text:p>
      <text:p text:style-name="P1">(Подборка материалов, которыми учитель математики может воспользоваться для проведения веселых внеклассных материалов).</text:p>
      <text:p text:style-name="P1"/>
      <text:p text:style-name="P1"><text:s text:c="13"/>Интерес — один из методов, побуждающий учащихся к более глубокому познанию предмета,развивающий их способности. Для воспитания развития интереса к предмету я как и другие мои математики распологают двумяспособами: работой на уроке и внеклассной работой.</text:p>
      <text:p text:style-name="P1"><text:s text:c="15"/>Ура! <text:s/>Наступили каникулы. Это тот момент, когда можно и поиграть. Я и <text:s/>провела веселые внеклассные мероприятия, которые <text:s/>публикую для коллег, работающих в <text:span text:style-name="T1">V - VII</text:span> классах по ФГОС.</text:p>
      <text:p text:style-name="P1"/>
      <text:p text:style-name="P1"><text:span text:style-name="T2">Заморочки с бочки.</text:span> (для <text:span text:style-name="T1">V </text:span>класса)</text:p>
      <text:p text:style-name="P1"><text:s text:c="12"/>На столе ведущего стоит бочонок. Две команды поочередно тянут из бочонка листочки с вопросами. На ответ дается не более одной минуты.</text:p>
      <text:list xml:id="list33243240" text:style-name="L1">
        <text:list-item>
          <text:p text:style-name="P3">Если бы завтрашний день был вчерашним, то до воскресенья осталось бы столько дней, сколько дней прошло от воскресенья до вчерашнего дня.Какой же сегодня день? </text:p>
          <text:p text:style-name="P3">Ответ: среда.</text:p>
        </text:list-item>
        <text:list-item>
          <text:p text:style-name="P3">Груша тяжелее, чем яблоко, а яблоко тяжелее персика. Что тяжелее — груша или персик? <text:s/>Ответ: груша.</text:p>
        </text:list-item>
        <text:list-item>
          <text:p text:style-name="P3">Два мальчика играют на гитарах, а один на балалайке. На чём играл Юра, если Миша с Петей и Петя с Юрой играли на разных инструментах? Ответ: Юра играл на гитаре.</text:p>
        </text:list-item>
        <text:list-item>
          <text:p text:style-name="P3">На столе три стакана с ягодами. Вова съел один стакан и поставил его на стол.Сколько стаканов на столе? Ответ: три.</text:p>
        </text:list-item>
        <text:list-item>
          <text:p text:style-name="P3">Шел муж с женой, да брат с сестрой. Несли 3 яблока и разделили поровну. Сколько было людей? Отве: трое: муж, жена и брт жены.</text:p>
        </text:list-item>
        <text:list-item>
          <text:p text:style-name="P3">У Марины было целое яблоко, две половинки и четыре четвертинки. Сколько было у нее яблок? Ответ: три.</text:p>
        </text:list-item>
        <text:list-item>
          <text:p text:style-name="P3">Батон разрезали на три части. Сколько сделали разрезов? Ответ: два.</text:p>
        </text:list-item>
        <text:list-item>
          <text:p text:style-name="P3">Мальчик Пат и собачонка весят два пустых бочонка.</text:p>
          <text:p text:style-name="P3">Собачонка без маьчишки весит две больших коврижи.</text:p>
          <text:p text:style-name="P3">А с коврижкой поросенок весит — видите — бочонок.</text:p>
          <text:p text:style-name="P3">Сколько весит мальчик Пат? Сосчиай — ка поросят.</text:p>
          <text:p text:style-name="P3">Ответ: мальчик весит столько же,сколько два поросенка.</text:p>
        </text:list-item>
        <text:list-item>
          <text:p text:style-name="P3">Один мальчик говорит другому: « Если ты дашь мне половину своих денег, я смогу купить карандаш». Сколько денег было у второго мальчика?</text:p>
          <text:p text:style-name="P3">Ответ: установить невозможно.</text:p>
        </text:list-item>
        <text:list-item>
          <text:p text:style-name="P3"><text:s/>Петя и Миша имеют фамилии Белов и Чернов. Какую Фамилию имеет каждый из ребят, если Петя на год старше Белова</text:p>
          <text:p text:style-name="P3">Ответ: Петя Чернов и Миша Белов.</text:p>
        </text:list-item>
        <text:list-item>
          <text:p text:style-name="P3">Человек ,стоявший в очереди перед Вами, был выше человека,стоявшего после того человека, который стал перед Вами. Был ли человек,стоявший <text:soft-page-break/>перед вами выше Вас?</text:p>
          <text:p text:style-name="P3">Ответ: да.</text:p>
        </text:list-item>
        <text:list-item>
          <text:p text:style-name="P3">Как в древние времена называли «ноль»? </text:p>
          <text:p text:style-name="P3">Ответ: цифра.</text:p>
        </text:list-item>
        <text:list-item>
          <text:p text:style-name="P3">Может ли при сожении двух чисел получиться нуль,если хотя бы одно из чисел не равно нулю?</text:p>
          <text:p text:style-name="P3">Ответ: нет, не может.</text:p>
        </text:list-item>
        <text:list-item>
          <text:p text:style-name="P3">В каком слчае сумма двух чисел равна первому слагаемому?</text:p>
          <text:p text:style-name="P3">Ответ: когда второе слагаемое нуль.</text:p>
        </text:list-item>
        <text:list-item>
          <text:p text:style-name="P3">Который сейчас час, если оставшаяся часть суток вдвое больше прошедшей?</text:p>
          <text:p text:style-name="P3">Ответ: 8 часов.</text:p>
        </text:list-item>
        <text:list-item>
          <text:p text:style-name="P3">Всемье я рос один на свете,</text:p>
          <text:p text:style-name="P3">И это правда, до конца</text:p>
          <text:p text:style-name="P3">Но сын того, кто на портрете,</text:p>
          <text:p text:style-name="P3">Сын моего отца.</text:p>
          <text:p text:style-name="P3">Кто изображен на портрете?</text:p>
          <text:p text:style-name="P3">Ответ: мой отец.</text:p>
        </text:list-item>
      </text:list>
      <text:p text:style-name="P1"/>
      <text:list xml:id="list33288077" text:continue-numbering="true" text:style-name="L1">
        <text:list-header>
          <text:p text:style-name="P3">А вот игру счастливый случай я предлагаю для учащихся <text:span text:style-name="T1">VII </text:span>класса.</text:p>
          <text:p text:style-name="P3"/>
          <text:p text:style-name="P4">Счастливый случай.</text:p>
          <text:p text:style-name="P4"/>
          <text:p text:style-name="P3">Вопросы для первой команды.</text:p>
          <text:p text:style-name="P3">1. Отрезок,соединяющий точку окружности с ее центром. (Радиус).</text:p>
          <text:p text:style-name="P3">2. Отрезок,соединяющий вершину треугольника с серединой противолежащей стороны.(Медиана).</text:p>
          <text:p text:style-name="P3">3. Два созвездия, по форме напоминающие ковш. (Большая Медведица и Малая Медведица).</text:p>
          <text:p text:style-name="P3">4. Аппарат для подводного плаванья.. ( Акваланг).</text:p>
          <text:p text:style-name="P3">5. Утверждение,требующее доказательства. ( Теорема).</text:p>
          <text:p text:style-name="P3">6. Цифровая оценка успехов. (Балл).</text:p>
          <text:p text:style-name="P3">7. Прямоугольник,у которого все стороны равны. (Квадрат).</text:p>
          <text:p text:style-name="P3">8. Мера веса драгоценных корней. (Карат).</text:p>
          <text:p text:style-name="P3"><text:s/>9. Угол,меньший прямого. (Острый).</text:p>
          <text:p text:style-name="P3">10. Сколько сантиметров составляет 1% метра? (1 см).</text:p>
          <text:p text:style-name="P3"/>
          <text:p text:style-name="P3">Вопросы для второй команды.</text:p>
          <text:p text:style-name="P3">1. какую часть минуты составляют 15 минут? (¼).</text:p>
          <text:p text:style-name="P3">2. Утверждение,не вызывающее сомнений. ( Аксиома).</text:p>
          <text:p text:style-name="P3">3. Устройство для апуска двигателя внутреннего сгорания. ( Стартер).</text:p>
          <text:p text:style-name="P3">4.Самая знаменитая звезда в созвездии Малой Медведицы.( Полярная).</text:p>
          <text:p text:style-name="P3">5. Сумма длин всех сторон многоугольника. ( Периметр).</text:p>
          <text:p text:style-name="P3">6. Ромб, укоторого все углы прямые. ( Квадрат).</text:p>
          <text:p text:style-name="P3">7. Прстейшее геометрическое понятие. (Точка).</text:p>
          <text:p text:style-name="P3"><text:soft-page-break/>8. Часть прямой, ограниченная с одной стороны. (Луч).</text:p>
          <text:p text:style-name="P3">9. Найдите 10 % тонны. (100 кг).</text:p>
          <text:p text:style-name="P3">10.Величина развернутого угла. (180).</text:p>
        </text:list-header>
      </text:list>
      <text:p text:style-name="P1"/>
      <text:list xml:id="list33298931" text:continue-numbering="true" text:style-name="L1">
        <text:list-header>
          <text:p text:style-name="P3">В конце мерориятий была показана </text:p>
          <text:p text:style-name="P4">математическая пьеса « Бесплатный обед».</text:p>
          <text:p text:style-name="P4"/>
          <text:p text:style-name="P3"><text:span text:style-name="T3">Ведущий.</text:span> Десять друзей, решив отпраздновать окончание четверти в кафе,заспорили у стола о том, как усесться вокруг него.</text:p>
          <text:p text:style-name="P3"><text:span text:style-name="T3">Первый друг</text:span>. Давайте сядем в алфавитном поядке, тогда никому не будт обидно.</text:p>
          <text:p text:style-name="P3"><text:span text:style-name="T3">Второй</text:span>. Нет, сядем по возрасту.</text:p>
          <text:p text:style-name="P3"><text:span text:style-name="T3">Третий.</text:span> Нет, нет. Сядем по успеваемости.</text:p>
          <text:p text:style-name="P3"><text:span text:style-name="T3">Четвертый.</text:span> Да ну, опять успевемость, это вам не школа,а и надоело.</text:p>
          <text:p text:style-name="P3"><text:span text:style-name="T3">Пятый.</text:span> Тогда я предлагаю сесть по росту,и никаких проблем.</text:p>
          <text:p text:style-name="P3"><text:span text:style-name="T3">Шестой</text:span>. Устроим здась физкультуру не так ли?</text:p>
          <text:p text:style-name="P3"><text:span text:style-name="T3">Седьмой</text:span>. Придется тащить жребий.</text:p>
          <text:p text:style-name="P3"><text:span text:style-name="T3">Восьмой</text:span>. Ну уж нет.</text:p>
          <text:p text:style-name="P3"><text:span text:style-name="T3">Девятый.</text:span> По - моему уже обед остыл.</text:p>
          <text:p text:style-name="P3"><text:span text:style-name="T3">Десятый</text:span>. Я сажусь, где придется, и вы, давайте за мной.</text:p>
          <text:p text:style-name="P3">Появляется официант. Вы еще не расселись? Молодые друзья мои,оставьте ваши пререкания. Сядьте за стол, как кому придется, и выслушайте меня.</text:p>
          <text:p text:style-name="P3">Все сели как попало.</text:p>
          <text:p text:style-name="P3">Официант. Пусть один из вас запишет,в каком порядке вы сейчас сидите. Завтра вы снова явитесь сюда пообедать и разместитесь уже в ином порядке. Послезавтра сядите опять по — иному и т.д., пока не перепробуете все возможные размещения. Когда же придет черед вновь сесть так.как сидите вы сегодня, тогда — обещаю торжественно- я начну ежедневно угощать вас всех бесплатно самыми изысканными обедами.</text:p>
          <text:p text:style-name="P3">Друзья хором. Вот здорово, будем обедать у вас каждый день.</text:p>
          <text:p text:style-name="P3">Ведущий. Друзьям не пришлось дождаться того дня, когда они стали питаться бесплатно. И не потому, что официант не исполнил обещание, а потому что число всех возможных размещний за столом чересчур велико. Оно равняется ни мало, ни много — 3 628 800. Такое число дней составляет,как нетрудно сосчитать, почти 10 000лет! Вам может показатьсяневероятным, чтобы 10 человек могли размещаться таким большим числом различных способов. Проверьте расчет сами.</text:p>
          <text:p text:style-name="P3">( 1*2*3*4*5*6*7*8*9*10= 3 628 800)</text:p>
          <text:p text:style-name="P3">Игра — спутник человеческой жизни от колыбели до глубокой старости. В играх развиваются и укрепляются чувства товарищества,солодарности,честности, правдивости и другие качества,необходимые для коллективной работы <text:s/>и воспитания сознательной дисциплины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1-03T13:13:03.66</dc:date>
    <meta:editing-duration>PT03H12M50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3" meta:paragraph-count="83" meta:word-count="921" meta:character-count="6057"/>
    <meta:user-defined meta:name="Поле 1"/>
    <meta:user-defined meta:name="Поле 2"/>
    <meta:user-defined meta:name="Поле 3"/>
    <meta:user-defined meta:name="Поле 4"/>
  </office:meta>
</office:document-meta>
</file>