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margin-top="0cm" fo:margin-bottom="0.499cm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 fo:line-height="100%" fo:text-align="start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fo:line-height="100%"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499cm" fo:line-height="100%"/>
      <style:text-properties fo:language="ru" fo:country="RU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.499cm" fo:line-height="100%"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10" style:family="paragraph" style:parent-style-name="Table_20_Contents">
      <style:paragraph-properties fo:margin-top="0cm" fo:margin-bottom="0.499cm" fo:line-height="100%"/>
      <style:text-properties fo:language="ru" fo:country="RU"/>
    </style:style>
    <style:style style:name="P11" style:family="paragraph" style:parent-style-name="Table_20_Contents">
      <style:paragraph-properties fo:margin-top="0cm" fo:margin-bottom="0.499cm" fo:line-height="100%" fo:text-align="start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Table_20_Contents">
      <style:paragraph-properties fo:margin-top="0cm" fo:margin-bottom="0.499cm" fo:line-height="100%"/>
    </style:style>
    <style:style style:name="P13" style:family="paragraph" style:parent-style-name="Table_20_Contents">
      <style:paragraph-properties fo:margin-top="0cm" fo:margin-bottom="0.499cm" fo:line-height="100%" fo:text-align="center" style:justify-single-word="false"/>
    </style:style>
    <style:style style:name="P14" style:family="paragraph" style:parent-style-name="Table_20_Contents">
      <style:paragraph-properties fo:margin-top="0cm" fo:margin-bottom="0.499cm" fo:line-height="100%"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.499cm" fo:line-height="100%" fo:text-align="start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.499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top="0cm" fo:margin-bottom="0.499cm" fo:line-height="100%"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top="0cm" fo:margin-bottom="0.499cm" fo:line-height="100%" fo:text-align="start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top="0cm" fo:margin-bottom="0.499cm"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style:text-underline-style="none"/>
    </style:style>
    <style:style style:name="P22" style:family="paragraph" style:parent-style-name="Standard">
      <style:paragraph-properties fo:margin-top="0cm" fo:margin-bottom="0.499cm" fo:line-height="100%"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.499cm" fo:line-height="100%"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.499cm" fo:line-height="100%" fo:text-align="center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top="0cm" fo:margin-bottom="0.499cm" fo:line-height="100%"/>
    </style:style>
    <style:style style:name="P26" style:family="paragraph" style:parent-style-name="Table_20_Contents">
      <style:paragraph-properties fo:margin-top="0cm" fo:margin-bottom="0.499cm" fo:line-height="100%" fo:text-align="start" style:justify-single-word="false"/>
    </style:style>
    <style:style style:name="P27" style:family="paragraph" style:parent-style-name="Table_20_Contents">
      <style:paragraph-properties fo:margin-top="0cm" fo:margin-bottom="0.499cm" fo:line-height="100%" fo:text-align="center" style:justify-single-word="false"/>
    </style:style>
    <style:style style:name="P28" style:family="paragraph" style:parent-style-name="Table_20_Contents">
      <style:paragraph-properties fo:margin-top="0cm" fo:margin-bottom="0.499cm" fo:line-height="100%"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able_20_Contents">
      <style:paragraph-properties fo:margin-top="0cm" fo:margin-bottom="0.499cm" fo:line-height="100%"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сенний праздник «Осень в гостях у ребят»</text:p>
      <text:p text:style-name="P16"><text:s/>( для детей <text:span text:style-name="T14">1,</text:span>5-4 лет)</text:p>
      <text:p text:style-name="P8">Дети и ведущая под музыку заходят в зал, становятся в линеечку. <text:line-break/><text:span text:style-name="T6">Ведущая:</text:span> Осень тихо так шагает<text:line-break/>И листочки обрывает, <text:line-break/>Под ноги прохожим<text:line-break/>Горстками кидает. <text:line-break/>Дождь в окно стучится, <text:line-break/>А зайти боится. <text:line-break/>Песенка про осень<text:line-break/>Льётся и струится. </text:p>
      <text:p text:style-name="P9"><text:span text:style-name="T6">1. <text:s/></text:span><text:span text:style-name="T8"><text:s/>песня «Золотые листики»</text:span></text:p>
      <text:p text:style-name="P13">(<text:span text:style-name="T1">исполняют дети 3-4 года)</text:span></text:p>
      <text:p text:style-name="P12">1 <text:span text:style-name="T1">реб: </text:span>Жёлтый коврик под ногами –<text:line-break/> Это осень между нами, <text:line-break/> Ходит, золотая, <text:line-break/> Листьями играя. <text:line-break/><text:line-break/>2 <text:span text:style-name="T1">реб: <text:s text:c="2"/></text:span>Урожай теперь богатый, <text:line-break/> Осень празднуют ребята: <text:line-break/> яблоки и груши<text:line-break/> Будем дружно кушать! </text:p>
      <text:p text:style-name="P12"><text:line-break/>3 <text:span text:style-name="T1">реб: <text:s/>Снова в гости к нам пришла </text:span></text:p>
      <text:p text:style-name="Standard">Осень золотая.</text:p>
      <text:p text:style-name="Standard">Листья с веточек летят, </text:p>
      <text:p text:style-name="P10">С ветерком играя.</text:p>
      <text:p text:style-name="P10">4 реб: Утром мы во двор идём,</text:p>
      <text:p text:style-name="Standard"><text:s/>Листья сыплются дождём.</text:p>
      <text:p text:style-name="Standard"><text:s/>Под ногами шелестят </text:p>
      <text:p text:style-name="Standard">и летят, летят, летят.</text:p>
      <text:p text:style-name="Standard"/>
      <text:p text:style-name="Standard">5 <text:span text:style-name="T1">реб:В саду осеннем,</text:span></text:p>
      <text:p text:style-name="Standard"><text:s/>У дорожки,</text:p>
      <text:p text:style-name="Standard"><text:s/>Осина хлопает</text:p>
      <text:p text:style-name="Standard"><text:s/>В ладошки.</text:p>
      <text:p text:style-name="Standard">Вот почему</text:p>
      <text:p text:style-name="Standard"><text:s/>На той неделе</text:p>
      <text:p text:style-name="Standard"><text:s/>Ее ладошки</text:p>
      <text:p text:style-name="P2"><text:s/>Покраснели.</text:p>
      <text:p text:style-name="P2"/>
      <text:p text:style-name="Standard">6 <text:span text:style-name="T1">реб: </text:span>Солнышко не балует</text:p>
      <text:p text:style-name="Standard"><text:s/>Нас своим теплом.</text:p>
      <text:p text:style-name="Standard"><text:s/>Северным, морозным</text:p>
      <text:p text:style-name="Standard"><text:soft-page-break/><text:s/>Дует холодком.</text:p>
      <text:p text:style-name="Standard"/>
      <text:p text:style-name="P12">Под музыку в зал заход Ёжик.</text:p>
      <text:p text:style-name="P12"><text:span text:style-name="T6">Ёжик </text:span>: Познакомимся, друзья, <text:line-break/>Ёж лесной, колючий – я! <text:line-break/>Праздник осени настал, <text:line-break/>Хорошо, что я узнал! <text:line-break/> Я услышал, детки пели, <text:line-break/>Звуки музыки летели! <text:line-break/>Я принёс игру ребятам, <text:line-break/>Чтоб развлечь их так, как надо! </text:p>
      <text:p text:style-name="P17">2. игр<text:span text:style-name="T1">а</text:span> «Собери <text:span text:style-name="T1">шиш</text:span>ки»</text:p>
      <text:p text:style-name="P12"><text:s/><text:span text:style-name="T1">шишки</text:span> разбросаны по залу, а 2 – 3 ребёнка с корзинками под музыку собирают их. Потом игра повторяется с другими участниками. Победители все, проигравших нет. Игра проводится несколько раз. </text:p>
      <text:p text:style-name="P12"><text:span text:style-name="T6">Ведущая:</text:span> Осень тропкою идёт, <text:line-break/>В хоровод она ведёт!</text:p>
      <text:p text:style-name="P13"><text:span text:style-name="T9">3. Танец</text:span><text:span text:style-name="T11"> <text:s/>"</text:span><text:span text:style-name="T9">Малышкин танец»</text:span><text:line-break/>Дети, ведущая и Ёжик танцуют </text:p>
      <text:p text:style-name="P12"><text:span text:style-name="T2">Ёжик:</text:span><text:span text:style-name="T5"> Все сильней стучат дождинки</text:span></text:p>
      <text:p text:style-name="P12">По ветвям и по тропике.</text:p>
      <text:p text:style-name="P26">Мы мешать ему не будем.</text:p>
      <text:p text:style-name="P26">Нужен дождь земле и людям.</text:p>
      <text:p text:style-name="P11"><text:s/>Дождь прошёл, и под пенёчком<text:line-break/>Быстро выросли грибочки!</text:p>
      <text:p text:style-name="P18">4. Танец «Грибочки»</text:p>
      <text:p text:style-name="P1"><text:span text:style-name="T2">вед: </text:span><text:s/>Где же Осень золотая?</text:p>
      <text:p text:style-name="P1">Вот загадка? <text:s/>Вот секрет?</text:p>
      <text:p text:style-name="P1">Мы тут песни распеваем,</text:p>
      <text:p text:style-name="P1">А ее все нет и нет.</text:p>
      <text:p text:style-name="P1">Где ты, Осень? Отзовись!</text:p>
      <text:p text:style-name="P6">Где ты, Осень? Появись!</text:p>
      <text:p text:style-name="Standard"><text:span text:style-name="T6">Осень:</text:span> меня вы звали? Вот и я!</text:p>
      <text:p text:style-name="Standard">Здравствуйте, мои друзья!</text:p>
      <text:p text:style-name="Standard">Не виделись мы целый год.</text:p>
      <text:p text:style-name="Standard">За летом следом мой черед.</text:p>
      <text:p text:style-name="Standard">Все рады встретиться со мной,</text:p>
      <text:p text:style-name="Standard">Всем нравится наряд лесной,</text:p>
      <text:p text:style-name="P6">Осенние сады и парки!</text:p>
      <text:p text:style-name="Standard"><text:soft-page-break/><text:span text:style-name="T6">Вед.</text:span> Да, хороши твои подарки!</text:p>
      <text:p text:style-name="P3"><text:span text:style-name="T3">Осень: </text:span><text:span text:style-name="T4">Ну, что ж небужем мы стоять, давайте пляску начинать!</text:span></text:p>
      <text:p text:style-name="P5">5. Танец с погремушками </text:p>
      <text:p text:style-name="P24">(<text:span text:style-name="T12">танец исполняется детьми 1,5-2,5 года)</text:span></text:p>
      <text:p text:style-name="P12"><text:span text:style-name="T6">Ёжик:</text:span> Дождик капает на крышу, <text:line-break/>Вот я капельки здесь вижу! </text:p>
      <text:p text:style-name="P18">6. Песня <text:s text:c="2"/>«Осень к нам идёт»</text:p>
      <text:p text:style-name="P28"><text:span text:style-name="T12">(исполняют дети 3-4 года)</text:span></text:p>
      <text:p text:style-name="P19"><text:span text:style-name="T12">Осень</text:span>:<text:span text:style-name="T7"> </text:span><text:span text:style-name="T13">Молодцы</text:span><text:span text:style-name="T7">. </text:span><text:span text:style-name="T13">Песню спела, детвораю А играть мы будем?</text:span></text:p>
      <text:p text:style-name="P19"><text:span text:style-name="T13"><text:s/></text:span><text:span text:style-name="T12">Дети: </text:span><text:span text:style-name="T13">Да!</text:span></text:p>
      <text:p text:style-name="P18">7. Игра «Ловишки»</text:p>
      <text:p text:style-name="P15">Осень:</text:p>
      <text:p text:style-name="Standard">Праздник осенью в лесу,</text:p>
      <text:p text:style-name="Standard">И светло и весело.</text:p>
      <text:p text:style-name="Standard">Вот какие украшения</text:p>
      <text:p text:style-name="Standard">Я кругом развесила:</text:p>
      <text:p text:style-name="Standard">Лист березовый, кленовый,</text:p>
      <text:p text:style-name="Standard">Красный, желтый и лиловый.</text:p>
      <text:p text:style-name="P21"><text:span text:style-name="T10"><text:s text:c="52"/></text:span><text:span text:style-name="T9">8. Пляска-игра с листочками</text:span></text:p>
      <text:p text:style-name="P23"><text:span text:style-name="T12">(исполняют дети 3-4 года)</text:span></text:p>
      <text:p text:style-name="P4"><text:span text:style-name="T12">Ёжик:</text:span> <text:span text:style-name="T7">Н</text:span><text:span text:style-name="T13">ам на празднике весёлом</text:span></text:p>
      <text:p text:style-name="P7">неприходится скучать.</text:p>
      <text:p text:style-name="P7">ну, давай же с нами, Осень</text:p>
      <text:p text:style-name="P7"><text:s/>Будем пляску начинать! <text:s text:c="3"/></text:p>
      <text:p text:style-name="P5">9. Танец <text:s/>«Поплясать становись»</text:p>
      <text:p text:style-name="P14"><text:span text:style-name="T6">Ёжик:</text:span> Я подарки вам искал, <text:line-break/>Урожай я собирал, <text:line-break/>В группе будет пир горой<text:line-break/>В праздник осени златой! </text:p>
      <text:p text:style-name="P14">Ёж берёт стоящий вдали огромный гриб, полный «даров осени». <text:line-break/>Ведущая, Осень, Ёжик и дети под музыку уходят в групп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7S</meta:editing-duration>
    <meta:editing-cycles>13</meta:editing-cycles>
    <meta:generator>OpenOffice.org/3.4.1$Win32 OpenOffice.org_project/341m1$Build-9593</meta:generator>
    <dc:date>2013-10-20T17:38:49.88</dc:date>
    <meta:document-statistic meta:table-count="0" meta:image-count="0" meta:object-count="0" meta:page-count="3" meta:paragraph-count="77" meta:word-count="474" meta:character-count="2898"/>
    <meta:user-defined meta:name="Info 1"/>
    <meta:user-defined meta:name="Info 2"/>
    <meta:user-defined meta:name="Info 3"/>
    <meta:user-defined meta:name="Info 4"/>
  </office:meta>
</office:document-meta>
</file>