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4" style:family="paragraph" style:parent-style-name="Standard">
      <style:paragraph-properties style:line-height-at-least="0.176cm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style:line-height-at-least="0.176cm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weight-complex="normal"/>
    </style:style>
    <style:style style:name="P9" style:family="paragraph" style:parent-style-name="Standard">
      <style:paragraph-properties fo:margin-left="5.046cm" fo:margin-right="1.355cm" fo:margin-top="0.406cm" fo:margin-bottom="0.353cm" fo:line-height="0.423cm" fo:text-align="center" style:justify-single-word="false" fo:text-indent="-3.235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10" style:family="paragraph" style:parent-style-name="Standard">
      <style:paragraph-properties fo:margin-left="5.046cm" fo:margin-right="1.355cm" fo:margin-top="0.406cm" fo:margin-bottom="0.353cm" fo:line-height="0.423cm" fo:text-align="justify" style:justify-single-word="false" fo:text-indent="-3.235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.034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  <style:tab-stop style:position="0.356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.034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  <style:tab-stop style:position="0.356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.034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  <style:tab-stop style:position="0.356cm"/>
        </style:tab-stops>
        <style:background-image/>
      </style:paragraph-properties>
      <style:text-properties style:font-name="Times New Roman" fo:font-size="13pt" fo:letter-spacing="-0.002cm" fo:language="ru" fo:country="RU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.034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  <style:tab-stop style:position="0.356cm"/>
        </style:tab-stops>
        <style:background-image/>
      </style:paragraph-properties>
      <style:text-properties style:font-name="Times New Roman" fo:font-size="13pt" fo:letter-spacing="-0.002cm" style:text-underline-style="none" style:font-size-asian="13pt" style:font-size-complex="13pt"/>
    </style:style>
    <style:style style:name="P15" style:family="paragraph" style:parent-style-name="Standard">
      <style:paragraph-properties fo:margin-left="0cm" fo:margin-right="0.034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  <style:tab-stop style:position="0.356cm"/>
        </style:tab-stops>
        <style:background-image/>
      </style:paragraph-properties>
      <style:text-properties style:font-name="Times New Roman" fo:font-size="13pt" fo:letter-spacing="-0.002cm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.067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fo:letter-spacing="-0.002cm" style:font-size-asian="13pt" style:font-size-complex="13pt"/>
    </style:style>
    <style:style style:name="P17" style:family="paragraph" style:parent-style-name="Standard">
      <style:paragraph-properties fo:margin-left="0.067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fo:letter-spacing="-0.002cm" fo:language="ru" fo:country="RU" style:text-underline-style="solid" style:text-underline-width="auto" style:text-underline-color="font-color" style:font-size-asian="13pt" style:font-size-complex="13pt"/>
    </style:style>
    <style:style style:name="P18" style:family="paragraph" style:parent-style-name="Standard">
      <style:paragraph-properties fo:margin-left="0.067cm" fo:margin-right="0cm" fo:margin-top="0cm" fo:margin-bottom="0cm" style:line-height-at-least="0.17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letter-spacing="-0.002cm" fo:language="ru" fo:country="RU" style:text-underline-style="solid" style:text-underline-width="auto" style:text-underline-color="font-color" style:font-size-asian="13pt" style:font-size-complex="13pt"/>
    </style:style>
    <style:style style:name="P19" style:family="paragraph" style:parent-style-name="Standard">
      <style:paragraph-properties fo:margin-left="0.067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fo:language="ru" fo:country="RU" style:font-size-asian="13pt" style:font-size-complex="13pt"/>
    </style:style>
    <style:style style:name="P20" style:family="paragraph" style:parent-style-name="Standard">
      <style:paragraph-properties fo:margin-left="0.067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fo:language="ru" fo:country="RU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.067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.026cm" fo:margin-right="0cm" fo:line-height="100%" fo:text-indent="-0.026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3pt" style:text-underline-style="none" style:font-size-asian="13pt" style:font-size-complex="13pt"/>
    </style:style>
    <style:style style:name="P23" style:family="paragraph" style:parent-style-name="Standard">
      <style:paragraph-properties fo:margin-left="-0.106cm" fo:margin-right="0cm" fo:margin-top="0cm" fo:margin-bottom="0cm" fo:line-height="100%" fo:text-indent="0.026cm" style:auto-text-indent="false" fo:background-color="#ffffff">
        <style:background-image/>
      </style:paragraph-properties>
      <style:text-properties style:font-name="Times New Roman" fo:font-size="13pt" fo:letter-spacing="-0.002cm" style:font-size-asian="13pt" style:font-size-complex="13pt"/>
    </style:style>
    <style:style style:name="P24" style:family="paragraph" style:parent-style-name="Standard">
      <style:paragraph-properties fo:margin-left="0.053cm" fo:margin-right="0cm" fo:margin-top="0cm" fo:margin-bottom="0cm" fo:line-height="100%" fo:text-indent="-0.106cm" style:auto-text-indent="false" fo:background-color="#ffffff">
        <style:background-image/>
      </style:paragraph-properties>
      <style:text-properties style:font-name="Times New Roman" fo:font-size="13pt" fo:letter-spacing="-0.002cm" style:font-size-asian="13pt" style:font-size-complex="13pt"/>
    </style:style>
    <style:style style:name="P25" style:family="paragraph" style:parent-style-name="Standard">
      <style:paragraph-properties fo:margin-left="0.053cm" fo:margin-right="0cm" fo:margin-top="0cm" fo:margin-bottom="0cm" fo:line-height="100%" fo:text-indent="-0.106cm" style:auto-text-indent="false" fo:background-color="#ffffff">
        <style:background-image/>
      </style:paragraph-properties>
      <style:text-properties style:font-name="Times New Roman" fo:font-size="13pt" fo:letter-spacing="-0.002cm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margin-left="0.847cm" fo:margin-right="0.034cm" fo:margin-top="0.187cm" fo:margin-bottom="0cm" fo:line-height="100%" fo:text-align="justify" style:justify-single-word="false" fo:text-indent="-0.356cm" style:auto-text-indent="false" fo:background-color="#ffffff">
        <style:tab-stops>
          <style:tab-stop style:position="0cm"/>
          <style:tab-stop style:position="0.982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.018cm" fo:margin-top="0cm" fo:margin-bottom="0cm" fo:line-height="100%" fo:text-align="justify" style:justify-single-word="false" fo:text-indent="-0.356cm" style:auto-text-indent="false" fo:background-color="#ffffff">
        <style:tab-stops>
          <style:tab-stop style:position="0cm"/>
          <style:tab-stop style:position="0.796cm"/>
        </style:tab-stops>
        <style:background-image/>
      </style:paragraph-properties>
    </style:style>
    <style:style style:name="P28" style:family="paragraph" style:parent-style-name="Standard">
      <style:paragraph-properties fo:margin-top="0.018cm" fo:margin-bottom="0cm" fo:line-height="100%" fo:background-color="#ffffff">
        <style:tab-stops>
          <style:tab-stop style:position="0cm"/>
        </style:tab-stops>
        <style:background-image/>
      </style:paragraph-properties>
    </style:style>
    <style:style style:name="P29" style:family="paragraph" style:parent-style-name="Standard">
      <style:paragraph-properties fo:margin-top="0.018cm" fo:margin-bottom="0cm" fo:line-height="100%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fo:letter-spacing="-0.002cm" style:font-size-asian="13pt" style:font-size-complex="13pt"/>
    </style:style>
    <style:style style:name="P30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31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fo:letter-spacing="-0.002cm" style:font-size-asian="13pt" style:font-size-complex="13pt"/>
    </style:style>
    <style:style style:name="P33" style:family="paragraph" style:parent-style-name="Standard">
      <style:paragraph-properties fo:margin-left="0.018cm" fo:margin-right="0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3pt" fo:letter-spacing="-0.002cm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style:text-underline-style="none" style:font-size-asian="13pt" style:font-size-complex="13pt"/>
    </style:style>
    <style:style style:name="P35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line-height="100%" fo:text-indent="-0.026cm" style:auto-text-indent="false" fo:background-color="#ffffff">
        <style:tab-stops>
          <style:tab-stop style:position="0cm"/>
          <style:tab-stop style:position="0.372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margin-left="0.051cm" fo:margin-right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fo:letter-spacing="-0.002cm" style:font-size-asian="13pt" style:font-size-complex="13pt"/>
    </style:style>
    <style:style style:name="P38" style:family="paragraph" style:parent-style-name="Standard">
      <style:paragraph-properties fo:margin-left="0.051cm" fo:margin-right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style:text-underline-style="none" style:font-size-asian="13pt" style:font-size-complex="13pt"/>
    </style:style>
    <style:style style:name="P39" style:family="paragraph" style:parent-style-name="Standard">
      <style:paragraph-properties fo:margin-left="0.051cm" fo:margin-right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40" style:family="paragraph" style:parent-style-name="Standard">
      <style:paragraph-properties fo:margin-left="0.185cm" fo:margin-right="0cm" fo:margin-top="0cm" fo:margin-bottom="0cm" fo:line-height="100%" fo:text-indent="-0.635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.07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fo:letter-spacing="-0.002cm" style:font-size-asian="13pt" style:font-size-complex="13pt"/>
    </style:style>
    <style:style style:name="P42" style:family="paragraph" style:parent-style-name="Standard">
      <style:paragraph-properties fo:margin-left="0.07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43" style:family="paragraph" style:parent-style-name="Standard">
      <style:paragraph-properties fo:margin-left="0.07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style:text-underline-style="none" style:font-size-asian="13pt" style:font-size-complex="13pt"/>
    </style:style>
    <style:style style:name="P44" style:family="paragraph" style:parent-style-name="Standard">
      <style:paragraph-properties fo:margin-left="0.079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.034cm" fo:margin-top="0.187cm" fo:margin-bottom="0cm" fo:line-height="100%" fo:text-align="justify" style:justify-single-word="false" fo:text-indent="-0.356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3pt" fo:language="ru" fo:country="RU" style:font-size-asian="13pt" style:font-size-complex="13pt"/>
    </style:style>
    <style:style style:name="P47" style:family="paragraph" style:parent-style-name="Standard">
      <style:paragraph-properties style:line-height-at-least="0.176cm"/>
      <style:text-properties style:font-name="Times New Roman" fo:font-size="13pt" fo:language="ru" fo:country="RU" style:font-size-asian="13pt" style:font-size-complex="13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P49" style:family="paragraph" style:parent-style-name="Standard">
      <style:paragraph-properties fo:margin-left="0.051cm" fo:margin-right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fo:letter-spacing="-0.004cm" style:font-size-asian="13pt" style:font-size-complex="13pt"/>
    </style:style>
    <style:style style:name="P50" style:family="paragraph" style:parent-style-name="Standard">
      <style:paragraph-properties fo:margin-left="0.051cm" fo:margin-right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51" style:family="paragraph" style:parent-style-name="Standard">
      <style:paragraph-properties fo:margin-left="0.051cm" fo:margin-right="0cm" fo:line-height="100%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fo:letter-spacing="-0.002cm" style:font-size-asian="13pt" style:font-size-complex="13pt"/>
    </style:style>
    <style:style style:name="P52" style:family="paragraph" style:parent-style-name="Standard">
      <style:paragraph-properties fo:margin-left="0.339cm" fo:margin-right="0cm" fo:margin-top="0cm" fo:margin-bottom="0cm" fo:line-height="100%" fo:text-align="justify" style:justify-single-word="false" fo:text-indent="-0.356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3pt" style:font-size-asian="13pt" style:font-size-complex="13pt"/>
    </style:style>
    <style:style style:name="P53" style:family="paragraph" style:parent-style-name="Standard">
      <style:paragraph-properties fo:margin-left="0cm" fo:margin-right="0.034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  <style:tab-stop style:position="0.356cm"/>
        </style:tab-stops>
        <style:background-image/>
      </style:paragraph-properties>
      <style:text-properties style:font-name="Times New Roman" fo:font-size="13pt" fo:letter-spacing="-0.002cm" fo:language="ru" fo:country="RU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1" style:family="text">
      <style:text-properties style:font-name="Times New Roman" fo:font-size="13pt" fo:letter-spacing="-0.002cm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style:font-name="Times New Roman" fo:font-size="13pt" fo:letter-spacing="-0.002cm" fo:font-style="italic" fo:font-weight="normal" style:font-size-asian="13pt" style:font-style-asian="italic" style:font-weight-asian="normal" style:font-size-complex="13pt" style:font-weight-complex="normal"/>
    </style:style>
    <style:style style:name="T3" style:family="text">
      <style:text-properties style:font-name="Times New Roman" fo:font-size="13pt" fo:letter-spacing="-0.002cm" style:font-size-asian="13pt" style:font-size-complex="13pt"/>
    </style:style>
    <style:style style:name="T4" style:family="text">
      <style:text-properties style:font-name="Times New Roman" fo:font-size="13pt" fo:letter-spacing="-0.002cm" style:text-underline-style="none" style:font-size-asian="13pt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letter-spacing="-0.039cm" style:font-size-asian="13pt" style:font-size-complex="13pt"/>
    </style:style>
    <style:style style:name="T7" style:family="text">
      <style:text-properties style:font-name="Times New Roman" fo:font-size="13pt" fo:letter-spacing="-0.004cm" style:text-underline-style="none" style:font-size-asian="13pt" style:font-size-complex="13pt"/>
    </style:style>
    <style:style style:name="T8" style:family="text">
      <style:text-properties style:font-name="Times New Roman" fo:font-size="13pt" fo:letter-spacing="-0.004cm" style:font-size-asian="13pt" style:font-size-complex="13pt"/>
    </style:style>
    <style:style style:name="T9" style:family="text">
      <style:text-properties style:font-name="Times New Roman" fo:font-size="13pt" fo:language="en" fo:country="US" style:font-size-asian="13pt" style:font-size-complex="13pt"/>
    </style:style>
    <style:style style:name="T10" style:family="text">
      <style:text-properties style:font-name="Times New Roman" fo:font-size="13pt" fo:language="ru" fo:country="RU" style:font-size-asian="13pt" style:font-size-complex="13pt"/>
    </style:style>
    <style:style style:name="T11" style:family="text">
      <style:text-properties fo:language="ru" fo:country="RU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-0.002cm" style:text-underline-style="solid" style:text-underline-width="auto" style:text-underline-color="font-color"/>
    </style:style>
    <style:style style:name="T15" style:family="text">
      <style:text-properties fo:letter-spacing="-0.002cm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1">Тест</text:span> по теме «Кулинария» </text:p>
      <text:p text:style-name="P9">Вариант 1 </text:p>
      <text:p text:style-name="P10"><text:span text:style-name="T1">Выберите правильный ответ</text:span><text:span text:style-name="T2">.</text:span></text:p>
      <text:p text:style-name="P11"><text:span text:style-name="T3"><text:s/>1. К биохимическим разрыхлителям теста </text:span><text:span text:style-name="T5">относится ... </text:span></text:p>
      <text:p text:style-name="P12"><text:s/>а) пищевая сода, <text:s/>б) дрожжи, в ) углекислый аммоний.</text:p>
      <text:p text:style-name="P14"/>
      <text:p text:style-name="P22">2.Изделия из дрожжевого теста смазывают взбитым яйцом ...</text:p>
      <text:p text:style-name="P23">а) сразу после оформления изделия, <text:s text:c="4"/>б) после выдержки в теплом месте,</text:p>
      <text:p text:style-name="P24">в) не имеет значения.</text:p>
      <text:p text:style-name="P25"/>
      <text:p text:style-name="P26"><text:span text:style-name="T6"><text:s/></text:span><text:span text:style-name="T3">Выберите правильные ответы.</text:span></text:p>
      <text:p text:style-name="P27"><text:span text:style-name="T3"><text:s/>3. Признаки доброкачественности </text:span><text:span text:style-name="T5">мяса:</text:span></text:p>
      <text:p text:style-name="P28"><text:span text:style-name="T5">а) красноватый цвет, <text:s text:c="4"/>б) липкая поверхность, <text:s text:c="3"/>в) руки при дотрагивании остаются сухими, <text:s text:c="4"/>г) при разрезании выделяется красноватый сок, <text:s text:c="2"/>д) </text:span><text:span text:style-name="T3">ямка от нажатия долго не восстанавливается, <text:s text:c="3"/>е) жир белого или желто</text:span><text:span text:style-name="T5">ватого цвета, у говядины твердый, у свинины - мягкий. </text:span></text:p>
      <text:p text:style-name="P29"/>
      <text:p text:style-name="P32"><text:s text:c="6"/>4. <text:s/>Из теста, в которое не внесен разрыхлитель, можно приготовить ... </text:p>
      <text:p text:style-name="P31">а) блины, б) вареники, в) торты, г) пельмени, д) пироги, е) лапшу. </text:p>
      <text:p text:style-name="P35"/>
      <text:p text:style-name="P34"><text:s/>5.. Вставьте пропущенные слова.</text:p>
      <text:p text:style-name="P36">Чтобы бульон был наваристее, мясо кладут в .... воду, а чтобы<text:line-break/>вкуснее было мясо, его кладут в .... воду.</text:p>
      <text:p text:style-name="P35"/>
      <text:p text:style-name="P30"><text:span text:style-name="T7">6. Установите правильную последовательность первичной обработки <text:s text:c="2"/></text:span><text:span text:style-name="T4">мяса:</text:span></text:p>
      <text:p text:style-name="P31"><text:s text:c="2"/>а) нарезка, б) очистка, в) мойка, г) сортировка, д) панирование,<text:line-break/>ж) размораживание, <text:s/>е) отбивание.</text:p>
      <text:p text:style-name="P54"><text:span text:style-name="T5"/></text:p>
      <text:p text:style-name="P1"/>
      <text:p text:style-name="P2"><text:span text:style-name="T11">Тест </text:span><text:s/>по теме «Кулинария»</text:p>
      <text:p text:style-name="P1"><text:span text:style-name="T16"><text:s/></text:span>Вариант <text:s/>2</text:p>
      <text:p text:style-name="P37"/>
      <text:p text:style-name="P37"/>
      <text:p text:style-name="P37">Выберите правильный ответ.</text:p>
      <text:p text:style-name="P39"><text:span text:style-name="T3">1.Мясо на порционные куски нарезают</text:span><text:span text:style-name="T5">:</text:span></text:p>
      <text:p text:style-name="P49"><text:s text:c="2"/>а) вдоль волокон, <text:s text:c="6"/>б) поперек волокон.</text:p>
      <text:p text:style-name="P50"/>
      <text:p text:style-name="P38">2.Изделия из дрожжевого теста смазывают взбитым яйцом ...</text:p>
      <text:p text:style-name="P16">а) сразу после оформления изделия, б) после выдержки в теплом месте,</text:p>
      <text:p text:style-name="P16">в) не имеет значения.</text:p>
      <text:p text:style-name="P37"><text:s text:c="4"/></text:p>
      <text:p text:style-name="P39"><text:span text:style-name="T3"><text:s text:c="2"/></text:span><text:span text:style-name="T4">Выберите <text:s/>правильные ответы</text:span></text:p>
      <text:p text:style-name="P40"><text:span text:style-name="T3"><text:s text:c="4"/>3. </text:span><text:span text:style-name="T5">Сдобное тесто отличается от несдобного наличием ... </text:span></text:p>
      <text:p text:style-name="P41">а) жиров, б) крахмала, в) разрыхлителей, г) яиц, д) сахара. </text:p>
      <text:p text:style-name="P42"/>
      <text:p text:style-name="P44"><text:soft-page-break/><text:span text:style-name="T4">4. </text:span><text:span text:style-name="T3">Для заготовки продуктов применяются:</text:span></text:p>
      <text:p text:style-name="P16">а) сущка, б) соление, в) копчение, г) маринование, д) пряжение.</text:p>
      <text:p text:style-name="P42"/>
      <text:p text:style-name="P43">5. Вставьте пропущенные слова.</text:p>
      <text:p text:style-name="P36">Чтобы бульон был наваристее, мясо кладут в .... воду, а чтобы<text:line-break/>вкуснее было мясо, его кладут в .... воду.</text:p>
      <text:p text:style-name="P16"><text:s text:c="6"/></text:p>
      <text:p text:style-name="P26"><text:span text:style-name="T8">6. Установите правильную последовательность первичной обработки <text:s text:c="2"/></text:span><text:span text:style-name="T5">мяса: </text:span></text:p>
      <text:p text:style-name="P45"><text:s text:c="2"/>а) нарезка, б) очистка, в) мойка, г) сортировка, д) панирование,<text:line-break/>ж) размораживание, <text:s/>е) отбивание.</text:p>
      <text:p text:style-name="P52"><text:span text:style-name="T11"><text:s text:c="6"/></text:span></text:p>
      <text:p text:style-name="P7"/>
      <text:p text:style-name="P15"><text:s/>Ответ<text:span text:style-name="T11">ы к тесту по теме «Кулинария»</text:span> </text:p>
      <text:p text:style-name="P13"/>
      <text:p text:style-name="P13"/>
      <text:p text:style-name="P15"><text:span text:style-name="T11">Вариант 1 </text:span><text:span text:style-name="T11"><text:s/></text:span></text:p>
      <text:p text:style-name="P15">1-<text:span text:style-name="T11">б</text:span></text:p>
      <text:p text:style-name="P15"><text:span text:style-name="T11">,2-б,</text:span>.</text:p>
      <text:p text:style-name="P15"><text:s/>3- а, в, г, е. </text:p>
      <text:p text:style-name="P15">4-б, г, е <text:s/></text:p>
      <text:p text:style-name="P33">5-Чтобы бульон был наваристее, мясо кладут в <text:span text:style-name="T12">холодную </text:span>воду, а чтобы вкуснее было мясо, его кладут в <text:span text:style-name="T12">горячую </text:span>воду</text:p>
      <text:p text:style-name="P33">6-ж, в, б, г, а, е, д.</text:p>
      <text:p text:style-name="P8"/>
      <text:p text:style-name="P13">Вариант 2</text:p>
      <text:p text:style-name="P21"><text:s/><text:span text:style-name="T13"><text:s/>1-б, 2-б, <text:s text:c="8"/></text:span></text:p>
      <text:p text:style-name="P20"><text:s text:c="3"/>3-а, г, д <text:s text:c="8"/></text:p>
      <text:p text:style-name="P19"><text:span text:style-name="T13"><text:s text:c="2"/></text:span><text:span text:style-name="T14">4- а, б, в, г. <text:s text:c="5"/></text:span></text:p>
      <text:p text:style-name="P46"><text:span text:style-name="T14">5-чтобы бульон был наваристее, мясо кладут в </text:span><text:span text:style-name="T15">холодную </text:span><text:span text:style-name="T14">воду, а чтобы вкуснее было мясо, его кладут в </text:span><text:span text:style-name="T15">горячую </text:span><text:span text:style-name="T14">воду</text:span></text:p>
      <text:p text:style-name="P17"><text:s text:c="2"/>6- ж, в, б, г, а, е, д</text:p>
      <text:p text:style-name="P17"/>
      <text:p text:style-name="P17"/>
      <text:p text:style-name="P6"><text:span text:style-name="T5">Время выполнения работы :</text:span><text:span text:style-name="T9">15</text:span><text:span text:style-name="T5"> мин.</text:span></text:p>
      <text:p text:style-name="P4">Система оценивания:</text:p>
      <text:p text:style-name="P5">задание1,2 <text:s/>-2 балла(1+1), задание <text:s/>3,4 ,5- 6 баллов (2+2+2), задание 6 -3 балла. </text:p>
      <text:p text:style-name="P6"><text:span text:style-name="T10"><text:s/></text:span><text:span text:style-name="T10">Итого: 11 баллов.</text:span></text:p>
      <text:p text:style-name="P4">11-10 баллов- «5»</text:p>
      <text:p text:style-name="P7">9-8 баллов- «4»</text:p>
      <text:p text:style-name="P7">7-6 баллов - «3»</text:p>
      <text:p text:style-name="P7">менее 6 баллов- «2»</text:p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1M20S</meta:editing-duration>
    <meta:editing-cycles>7</meta:editing-cycles>
    <meta:generator>OpenOffice.org/3.2$Win32 OpenOffice.org_project/320m18$Build-9502</meta:generator>
    <dc:date>2013-12-30T20:34:48.27</dc:date>
    <meta:print-date>2011-10-21T09:42:47.63</meta:print-date>
    <meta:document-statistic meta:table-count="0" meta:image-count="0" meta:object-count="0" meta:page-count="2" meta:paragraph-count="59" meta:word-count="403" meta:character-count="2610"/>
    <meta:user-defined meta:name="Info 1"/>
    <meta:user-defined meta:name="Info 2"/>
    <meta:user-defined meta:name="Info 3"/>
    <meta:user-defined meta:name="Info 4"/>
  </office:meta>
</office:document-meta>
</file>