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T1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1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fo:font-size="15pt" style:font-size-asian="15pt" style:font-size-complex="15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5pt" style:font-size-asian="15pt" style:font-size-complex="15pt"/>
    </style:style>
    <style:style style:name="T151" style:parent-style-name="Основнойшрифтабзаца" style:family="text">
      <style:text-properties fo:font-size="15pt" style:font-size-asian="15pt" style:font-size-complex="15pt"/>
    </style:style>
    <style:style style:name="T152" style:parent-style-name="Основнойшрифтабзаца" style:family="text">
      <style:text-properties fo:font-size="15pt" style:font-size-asian="15pt" style:font-size-complex="15pt"/>
    </style:style>
    <style:style style:name="T153" style:parent-style-name="Основнойшрифтабзаца" style:family="text">
      <style:text-properties fo:font-size="15pt" style:font-size-asian="15pt" style:font-size-complex="15pt"/>
    </style:style>
    <style:style style:name="T154" style:parent-style-name="Основнойшрифтабзаца" style:family="text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Standard" style:family="paragraph">
      <style:text-properties fo:font-size="15pt" style:font-size-asian="15pt" style:font-size-complex="15pt"/>
    </style:style>
    <style:style style:name="P174" style:parent-style-name="Standard" style:family="paragraph">
      <style:text-properties fo:font-size="15pt" style:font-size-asian="15pt" style:font-size-complex="15pt"/>
    </style:style>
    <style:style style:name="P175" style:parent-style-name="Standard" style:family="paragraph">
      <style:text-properties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P184" style:parent-style-name="Standard" style:family="paragraph">
      <style:text-properties fo:font-size="15pt" style:font-size-asian="15pt" style:font-size-complex="15pt"/>
    </style:style>
    <style:style style:name="P185" style:parent-style-name="Standard" style:family="paragraph">
      <style:text-properties fo:font-size="15pt" style:font-size-asian="15pt" style:font-size-complex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P189" style:parent-style-name="Standard" style:family="paragraph">
      <style:text-properties fo:font-size="15pt" style:font-size-asian="15pt" style:font-size-complex="15pt"/>
    </style:style>
    <style:style style:name="P190" style:parent-style-name="Standard" style:family="paragraph">
      <style:text-properties fo:font-size="15pt" style:font-size-asian="15pt" style:font-size-complex="15pt"/>
    </style:style>
    <style:style style:name="P191" style:parent-style-name="Standard" style:family="paragraph">
      <style:text-properties fo:font-size="15pt" style:font-size-asian="15pt" style:font-size-complex="15pt"/>
    </style:style>
    <style:style style:name="P192" style:parent-style-name="Standard" style:family="paragraph">
      <style:text-properties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family="paragraph">
      <style:text-properties fo:font-size="15pt" style:font-size-asian="15pt" style:font-size-complex="15pt"/>
    </style:style>
    <style:style style:name="P196" style:parent-style-name="Standard" style:family="paragraph">
      <style:text-properties fo:font-size="15pt" style:font-size-asian="15pt" style:font-size-complex="15pt"/>
    </style:style>
    <style:style style:name="P197" style:parent-style-name="Standard" style:family="paragraph">
      <style:text-properties fo:font-size="15pt" style:font-size-asian="15pt" style:font-size-complex="15pt"/>
    </style:style>
    <style:style style:name="P198" style:parent-style-name="Standard" style:family="paragraph">
      <style:text-properties fo:font-size="15pt" style:font-size-asian="15pt" style:font-size-complex="15pt"/>
    </style:style>
    <style:style style:name="P199" style:parent-style-name="Standard" style:family="paragraph">
      <style:text-properties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P201" style:parent-style-name="Standard" style:family="paragraph">
      <style:text-properties fo:font-size="15pt" style:font-size-asian="15pt" style:font-size-complex="15pt"/>
    </style:style>
    <style:style style:name="P202" style:parent-style-name="Standard" style:family="paragraph">
      <style:text-properties fo:font-size="15pt" style:font-size-asian="15pt" style:font-size-complex="15pt"/>
    </style:style>
    <style:style style:name="P203" style:parent-style-name="Standard" style:family="paragraph">
      <style:text-properties fo:font-size="15pt" style:font-size-asian="15pt" style:font-size-complex="15pt"/>
    </style:style>
    <style:style style:name="P204" style:parent-style-name="Standard" style:family="paragraph">
      <style:text-properties fo:font-size="15pt" style:font-size-asian="15pt" style:font-size-complex="15pt"/>
    </style:style>
    <style:style style:name="P205" style:parent-style-name="Standard" style:family="paragraph">
      <style:text-properties fo:font-size="15pt" style:font-size-asian="15pt" style:font-size-complex="15pt"/>
    </style:style>
    <style:style style:name="P206" style:parent-style-name="Standard" style:family="paragraph">
      <style:text-properties fo:font-size="15pt" style:font-size-asian="15pt" style:font-size-complex="15pt"/>
    </style:style>
    <style:style style:name="P207" style:parent-style-name="Standard" style:family="paragraph">
      <style:text-properties fo:font-size="15pt" style:font-size-asian="15pt" style:font-size-complex="15pt"/>
    </style:style>
    <style:style style:name="P208" style:parent-style-name="Standard" style:family="paragraph">
      <style:text-properties fo:font-size="15pt" style:font-size-asian="15pt" style:font-size-complex="15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fo:font-size="15pt" style:font-size-asian="15pt" style:font-size-complex="15pt"/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5pt" style:font-size-asian="15pt" style:font-size-complex="15pt"/>
    </style:style>
    <style:style style:name="T374" style:parent-style-name="Основнойшрифтабзаца" style:family="text">
      <style:text-properties fo:font-size="15pt" style:font-size-asian="15pt" style:font-size-complex="15pt"/>
    </style:style>
    <style:style style:name="P375" style:parent-style-name="Standard" style:family="paragraph">
      <style:text-properties fo:font-size="15pt" style:font-size-asian="15pt" style:font-size-complex="15pt"/>
    </style:style>
    <style:style style:name="P376" style:parent-style-name="Standard" style:family="paragraph">
      <style:text-properties fo:font-size="15pt" style:font-size-asian="15pt" style:font-size-complex="15pt"/>
    </style:style>
    <style:style style:name="P377" style:parent-style-name="Standard" style:family="paragraph">
      <style:text-properties fo:font-size="15pt" style:font-size-asian="15pt" style:font-size-complex="15pt"/>
    </style:style>
    <style:style style:name="P378" style:parent-style-name="Standard" style:family="paragraph">
      <style:text-properties fo:font-size="15pt" style:font-size-asian="15pt" style:font-size-complex="15pt"/>
    </style:style>
    <style:style style:name="P379" style:parent-style-name="Standard" style:family="paragraph">
      <style:text-properties fo:font-size="15pt" style:font-size-asian="15pt" style:font-size-complex="15pt"/>
    </style:style>
    <style:style style:name="P380" style:parent-style-name="Standard" style:family="paragraph">
      <style:text-properties fo:font-size="15pt" style:font-size-asian="15pt" style:font-size-complex="15pt"/>
    </style:style>
    <style:style style:name="P381" style:parent-style-name="Standard" style:family="paragraph">
      <style:text-properties fo:font-size="15pt" style:font-size-asian="15pt" style:font-size-complex="15pt"/>
    </style:style>
    <style:style style:name="P382" style:parent-style-name="Standard" style:family="paragraph">
      <style:text-properties fo:font-size="15pt" style:font-size-asian="15pt" style:font-size-complex="15pt"/>
    </style:style>
    <style:style style:name="P383" style:parent-style-name="Standard" style:family="paragraph">
      <style:text-properties fo:font-size="15pt" style:font-size-asian="15pt" style:font-size-complex="15pt"/>
    </style:style>
    <style:style style:name="P384" style:parent-style-name="Standard" style:family="paragraph">
      <style:text-properties fo:font-size="15pt" style:font-size-asian="15pt" style:font-size-complex="15pt"/>
    </style:style>
    <style:style style:name="P385" style:parent-style-name="Standard" style:family="paragraph">
      <style:text-properties fo:font-size="15pt" style:font-size-asian="15pt" style:font-size-complex="15pt"/>
    </style:style>
    <style:style style:name="P386" style:parent-style-name="Standard" style:family="paragraph">
      <style:text-properties fo:font-size="15pt" style:font-size-asian="15pt" style:font-size-complex="15pt"/>
    </style:style>
    <style:style style:name="P387" style:parent-style-name="Standard" style:family="paragraph">
      <style:text-properties fo:font-size="15pt" style:font-size-asian="15pt" style:font-size-complex="15pt"/>
    </style:style>
    <style:style style:name="P388" style:parent-style-name="Standard" style:family="paragraph">
      <style:text-properties fo:font-size="15pt" style:font-size-asian="15pt" style:font-size-complex="15pt"/>
    </style:style>
    <style:style style:name="P389" style:parent-style-name="Standard" style:family="paragraph">
      <style:text-properties fo:font-size="15pt" style:font-size-asian="15pt" style:font-size-complex="15pt"/>
    </style:style>
    <style:style style:name="P390" style:parent-style-name="Standard" style:family="paragraph">
      <style:text-properties fo:font-size="15pt" style:font-size-asian="15pt" style:font-size-complex="15pt"/>
    </style:style>
    <style:style style:name="P391" style:parent-style-name="Standard" style:family="paragraph">
      <style:text-properties fo:font-size="15pt" style:font-size-asian="15pt" style:font-size-complex="15pt"/>
    </style:style>
    <style:style style:name="P392" style:parent-style-name="Standard" style:family="paragraph">
      <style:text-properties fo:font-size="15pt" style:font-size-asian="15pt" style:font-size-complex="15pt"/>
    </style:style>
    <style:style style:name="P393" style:parent-style-name="Standard" style:family="paragraph">
      <style:text-properties fo:font-size="15pt" style:font-size-asian="15pt" style:font-size-complex="15pt"/>
    </style:style>
    <style:style style:name="P394" style:parent-style-name="Standard" style:family="paragraph">
      <style:text-properties fo:font-size="15pt" style:font-size-asian="15pt" style:font-size-complex="15pt"/>
    </style:style>
    <style:style style:name="P395" style:parent-style-name="Standard" style:family="paragraph">
      <style:text-properties fo:font-size="15pt" style:font-size-asian="15pt" style:font-size-complex="15pt"/>
    </style:style>
    <style:style style:name="P396" style:parent-style-name="Standard" style:family="paragraph">
      <style:text-properties fo:font-size="15pt" style:font-size-asian="15pt" style:font-size-complex="15pt"/>
    </style:style>
    <style:style style:name="P397" style:parent-style-name="Standard" style:family="paragraph">
      <style:text-properties fo:font-size="15pt" style:font-size-asian="15pt" style:font-size-complex="15pt"/>
    </style:style>
    <style:style style:name="P398" style:parent-style-name="Standard" style:family="paragraph">
      <style:text-properties fo:font-size="15pt" style:font-size-asian="15pt" style:font-size-complex="15pt"/>
    </style:style>
    <style:style style:name="P399" style:parent-style-name="Standard" style:family="paragraph">
      <style:text-properties fo:font-size="15pt" style:font-size-asian="15pt" style:font-size-complex="15pt"/>
    </style:style>
    <style:style style:name="P400" style:parent-style-name="Standard" style:family="paragraph">
      <style:text-properties fo:font-size="15pt" style:font-size-asian="15pt" style:font-size-complex="15pt"/>
    </style:style>
    <style:style style:name="P401" style:parent-style-name="Standard" style:family="paragraph">
      <style:text-properties fo:font-size="15pt" style:font-size-asian="15pt" style:font-size-complex="15pt"/>
    </style:style>
    <style:style style:name="P402" style:parent-style-name="Standard" style:family="paragraph">
      <style:text-properties fo:font-size="15pt" style:font-size-asian="15pt" style:font-size-complex="15pt"/>
    </style:style>
    <style:style style:name="P403" style:parent-style-name="Standard" style:family="paragraph">
      <style:text-properties fo:font-size="15pt" style:font-size-asian="15pt" style:font-size-complex="15pt"/>
    </style:style>
    <style:style style:name="P404" style:parent-style-name="Standard" style:family="paragraph">
      <style:text-properties fo:font-size="15pt" style:font-size-asian="15pt" style:font-size-complex="15pt"/>
    </style:style>
    <style:style style:name="P405" style:parent-style-name="Standard" style:family="paragraph">
      <style:text-properties fo:font-size="15pt" style:font-size-asian="15pt" style:font-size-complex="15pt"/>
    </style:style>
    <style:style style:name="P406" style:parent-style-name="Standard" style:family="paragraph">
      <style:text-properties fo:font-size="15pt" style:font-size-asian="15pt" style:font-size-complex="15pt"/>
    </style:style>
    <style:style style:name="P407" style:parent-style-name="Standard" style:family="paragraph">
      <style:text-properties fo:font-size="15pt" style:font-size-asian="15pt" style:font-size-complex="15pt"/>
    </style:style>
    <style:style style:name="P408" style:parent-style-name="Standard" style:family="paragraph">
      <style:text-properties fo:font-size="15pt" style:font-size-asian="15pt" style:font-size-complex="15pt"/>
    </style:style>
    <style:style style:name="P409" style:parent-style-name="Standard" style:family="paragraph">
      <style:text-properties fo:font-size="15pt" style:font-size-asian="15pt" style:font-size-complex="15pt"/>
    </style:style>
    <style:style style:name="P410" style:parent-style-name="Standard" style:family="paragraph">
      <style:text-properties fo:font-size="15pt" style:font-size-asian="15pt" style:font-size-complex="15pt"/>
    </style:style>
    <style:style style:name="P411" style:parent-style-name="Standard" style:family="paragraph">
      <style:text-properties fo:font-size="15pt" style:font-size-asian="15pt" style:font-size-complex="15pt"/>
    </style:style>
    <style:style style:name="P412" style:parent-style-name="Standard" style:family="paragraph">
      <style:text-properties fo:font-size="15pt" style:font-size-asian="15pt" style:font-size-complex="15pt"/>
    </style:style>
    <style:style style:name="P413" style:parent-style-name="Standard" style:family="paragraph">
      <style:text-properties fo:font-size="15pt" style:font-size-asian="15pt" style:font-size-complex="15pt"/>
    </style:style>
    <style:style style:name="P414" style:parent-style-name="Standard" style:family="paragraph">
      <style:text-properties fo:font-size="15pt" style:font-size-asian="15pt" style:font-size-complex="15pt"/>
    </style:style>
    <style:style style:name="P415" style:parent-style-name="Standard" style:family="paragraph">
      <style:text-properties fo:font-size="15pt" style:font-size-asian="15pt" style:font-size-complex="15pt"/>
    </style:style>
    <style:style style:name="P416" style:parent-style-name="Standard" style:family="paragraph">
      <style:text-properties fo:font-size="15pt" style:font-size-asian="15pt" style:font-size-complex="15pt"/>
    </style:style>
    <style:style style:name="P417" style:parent-style-name="Standard" style:family="paragraph">
      <style:text-properties fo:font-size="15pt" style:font-size-asian="15pt" style:font-size-complex="15pt"/>
    </style:style>
    <style:style style:name="P418" style:parent-style-name="Standard" style:family="paragraph">
      <style:text-properties fo:font-size="15pt" style:font-size-asian="15pt" style:font-size-complex="15pt"/>
    </style:style>
    <style:style style:name="P419" style:parent-style-name="Standard" style:family="paragraph">
      <style:text-properties fo:font-size="15pt" style:font-size-asian="15pt" style:font-size-complex="15pt"/>
    </style:style>
    <style:style style:name="P420" style:parent-style-name="Standard" style:family="paragraph">
      <style:text-properties fo:font-size="15pt" style:font-size-asian="15pt" style:font-size-complex="15pt"/>
    </style:style>
    <style:style style:name="P421" style:parent-style-name="Standard" style:family="paragraph">
      <style:text-properties fo:font-size="15pt" style:font-size-asian="15pt" style:font-size-complex="15pt"/>
    </style:style>
    <style:style style:name="P422" style:parent-style-name="Standard" style:family="paragraph">
      <style:text-properties fo:font-size="15pt" style:font-size-asian="15pt" style:font-size-complex="15pt"/>
    </style:style>
    <style:style style:name="P423" style:parent-style-name="Standard" style:family="paragraph">
      <style:text-properties fo:font-size="15pt" style:font-size-asian="15pt" style:font-size-complex="15pt"/>
    </style:style>
    <style:style style:name="P424" style:parent-style-name="Standard" style:family="paragraph">
      <style:text-properties fo:font-size="15pt" style:font-size-asian="15pt" style:font-size-complex="15pt"/>
    </style:style>
    <style:style style:name="T425" style:parent-style-name="Основнойшрифтабзаца" style:family="text">
      <style:text-properties fo:font-size="15pt" style:font-size-asian="15pt" style:font-size-complex="15pt"/>
    </style:style>
    <style:style style:name="T42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27" style:parent-style-name="Standard" style:family="paragraph">
      <style:text-properties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P44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5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text-properties fo:font-size="14pt" style:font-size-asian="14pt" style:font-size-complex="14pt"/>
    </style:style>
    <style:style style:name="P45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5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63" style:parent-style-name="Standard" style:family="paragraph">
      <style:text-properties fo:font-size="14pt" style:font-size-asian="14pt" style:font-size-complex="14pt"/>
    </style:style>
    <style:style style:name="P464" style:parent-style-name="Standard" style:family="paragraph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8" style:parent-style-name="Standard" style:family="paragraph">
      <style:text-properties fo:font-size="14pt" style:font-size-asian="14pt" style:font-size-complex="14pt"/>
    </style:style>
    <style:style style:name="P469" style:parent-style-name="Standard" style:family="paragraph">
      <style:text-properties fo:font-size="14pt" style:font-size-asian="14pt" style:font-size-complex="14pt"/>
    </style:style>
    <style:style style:name="P470" style:parent-style-name="Standard" style:family="paragraph">
      <style:text-properties fo:font-size="14pt" style:font-size-asian="14pt" style:font-size-complex="14pt"/>
    </style:style>
    <style:style style:name="P471" style:parent-style-name="Standard" style:family="paragraph">
      <style:text-properties fo:font-size="14pt" style:font-size-asian="14pt" style:font-size-complex="14pt"/>
    </style:style>
    <style:style style:name="P472" style:parent-style-name="Standard" style:family="paragraph">
      <style:text-properties fo:font-size="14pt" style:font-size-asian="14pt" style:font-size-complex="14pt"/>
    </style:style>
    <style:style style:name="P473" style:parent-style-name="Standard" style:family="paragraph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Standard" style:family="paragraph">
      <style:text-properties fo:font-size="14pt" style:font-size-asian="14pt" style:font-size-complex="14pt"/>
    </style:style>
    <style:style style:name="P478" style:parent-style-name="Standard" style:family="paragraph">
      <style:text-properties fo:font-size="14pt" style:font-size-asian="14pt" style:font-size-complex="14pt"/>
    </style:style>
    <style:style style:name="P479" style:parent-style-name="Standard" style:family="paragraph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2" style:parent-style-name="Standard" style:family="paragraph">
      <style:text-properties fo:font-size="14pt" style:font-size-asian="14pt" style:font-size-complex="14pt"/>
    </style:style>
    <style:style style:name="P483" style:parent-style-name="Standard" style:family="paragraph">
      <style:text-properties fo:font-size="14pt" style:font-size-asian="14pt" style:font-size-complex="14pt"/>
    </style:style>
    <style:style style:name="P484" style:parent-style-name="Standard" style:family="paragraph">
      <style:text-properties fo:font-size="14pt" style:font-size-asian="14pt" style:font-size-complex="14pt"/>
    </style:style>
    <style:style style:name="P485" style:parent-style-name="Standard" style:family="paragraph">
      <style:text-properties fo:font-size="14pt" style:font-size-asian="14pt" style:font-size-complex="14pt"/>
    </style:style>
    <style:style style:name="P486" style:parent-style-name="Standard" style:family="paragraph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9" style:parent-style-name="Standard" style:family="paragraph">
      <style:text-properties fo:font-size="14pt" style:font-size-asian="14pt" style:font-size-complex="14pt"/>
    </style:style>
    <style:style style:name="P490" style:parent-style-name="Standard" style:family="paragraph">
      <style:text-properties fo:font-size="14pt" style:font-size-asian="14pt" style:font-size-complex="14pt"/>
    </style:style>
    <style:style style:name="P491" style:parent-style-name="Standard" style:family="paragraph">
      <style:text-properties fo:font-size="14pt" style:font-size-asian="14pt" style:font-size-complex="14pt"/>
    </style:style>
    <style:style style:name="P492" style:parent-style-name="Standard" style:family="paragraph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5" style:parent-style-name="Standard" style:family="paragraph">
      <style:text-properties fo:font-size="14pt" style:font-size-asian="14pt" style:font-size-complex="14pt"/>
    </style:style>
    <style:style style:name="P496" style:parent-style-name="Standard" style:family="paragraph">
      <style:text-properties fo:font-size="14pt" style:font-size-asian="14pt" style:font-size-complex="14pt"/>
    </style:style>
    <style:style style:name="P497" style:parent-style-name="Standard" style:family="paragraph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0" style:parent-style-name="Standard" style:family="paragraph">
      <style:text-properties fo:font-size="14pt" style:font-size-asian="14pt" style:font-size-complex="14pt"/>
    </style:style>
    <style:style style:name="P501" style:parent-style-name="Standard" style:family="paragraph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4" style:parent-style-name="Standard" style:family="paragraph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07" style:parent-style-name="Standard" style:family="paragraph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0" style:parent-style-name="Standard" style:family="paragraph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P515" style:parent-style-name="Standard" style:family="paragraph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Standard" style:family="paragraph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33" style:parent-style-name="Standard" style:family="paragraph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  <style:style style:name="P535" style:parent-style-name="Standard" style:family="paragraph">
      <style:text-properties fo:font-size="14pt" style:font-size-asian="14pt" style:font-size-complex="14pt"/>
    </style:style>
    <style:style style:name="P536" style:parent-style-name="Standard" style:family="paragraph">
      <style:text-properties fo:font-size="14pt" style:font-size-asian="14pt" style:font-size-complex="14pt"/>
    </style:style>
    <style:style style:name="P537" style:parent-style-name="Standard" style:family="paragraph">
      <style:text-properties fo:font-size="14pt" style:font-size-asian="14pt" style:font-size-complex="14pt"/>
    </style:style>
    <style:style style:name="P538" style:parent-style-name="Standard" style:family="paragraph">
      <style:text-properties fo:font-size="14pt" style:font-size-asian="14pt" style:font-size-complex="14pt"/>
    </style:style>
    <style:style style:name="P539" style:parent-style-name="Standard" style:family="paragraph">
      <style:text-properties fo:font-size="14pt" style:font-size-asian="14pt" style:font-size-complex="14pt"/>
    </style:style>
    <style:style style:name="P540" style:parent-style-name="Standard" style:family="paragraph">
      <style:text-properties fo:font-size="14pt" style:font-size-asian="14pt" style:font-size-complex="14pt"/>
    </style:style>
    <style:style style:name="P541" style:parent-style-name="Standard" style:family="paragraph">
      <style:text-properties fo:font-size="14pt" style:font-size-asian="14pt" style:font-size-complex="14pt"/>
    </style:style>
    <style:style style:name="P542" style:parent-style-name="Standard" style:family="paragraph">
      <style:text-properties fo:font-size="14pt" style:font-size-asian="14pt" style:font-size-complex="14pt"/>
    </style:style>
    <style:style style:name="P543" style:parent-style-name="Standard" style:family="paragraph">
      <style:text-properties fo:font-size="14pt" style:font-size-asian="14pt" style:font-size-complex="14pt"/>
    </style:style>
    <style:style style:name="P544" style:parent-style-name="Standard" style:family="paragraph">
      <style:text-properties fo:font-size="14pt" style:font-size-asian="14pt" style:font-size-complex="14pt"/>
    </style:style>
    <style:style style:name="P545" style:parent-style-name="Standard" style:family="paragraph">
      <style:text-properties fo:font-size="14pt" style:font-size-asian="14pt" style:font-size-complex="14pt"/>
    </style:style>
    <style:style style:name="P546" style:parent-style-name="Standard" style:family="paragraph">
      <style:text-properties fo:font-size="14pt" style:font-size-asian="14pt" style:font-size-complex="14pt"/>
    </style:style>
    <style:style style:name="P547" style:parent-style-name="Standard" style:family="paragraph">
      <style:text-properties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P549" style:parent-style-name="Standard" style:family="paragraph">
      <style:text-properties fo:font-size="14pt" style:font-size-asian="14pt" style:font-size-complex="14pt"/>
    </style:style>
    <style:style style:name="P550" style:parent-style-name="Standard" style:family="paragraph">
      <style:text-properties fo:font-size="14pt" style:font-size-asian="14pt" style:font-size-complex="14pt"/>
    </style:style>
    <style:style style:name="P551" style:parent-style-name="Standard" style:family="paragraph">
      <style:text-properties fo:font-size="14pt" style:font-size-asian="14pt" style:font-size-complex="14pt"/>
    </style:style>
    <style:style style:name="P552" style:parent-style-name="Standard" style:family="paragraph">
      <style:text-properties fo:font-size="14pt" style:font-size-asian="14pt" style:font-size-complex="14pt"/>
    </style:style>
    <style:style style:name="P553" style:parent-style-name="Standard" style:family="paragraph">
      <style:text-properties fo:font-size="14pt" style:font-size-asian="14pt" style:font-size-complex="14pt"/>
    </style:style>
    <style:style style:name="P554" style:parent-style-name="Standard" style:family="paragraph">
      <style:text-properties fo:font-size="14pt" style:font-size-asian="14pt" style:font-size-complex="14pt"/>
    </style:style>
    <style:style style:name="P555" style:parent-style-name="Standard" style:family="paragraph">
      <style:text-properties fo:font-size="14pt" style:font-size-asian="14pt" style:font-size-complex="14pt"/>
    </style:style>
    <style:style style:name="P556" style:parent-style-name="Standard" style:family="paragraph">
      <style:text-properties fo:font-size="14pt" style:font-size-asian="14pt" style:font-size-complex="14pt"/>
    </style:style>
    <style:style style:name="P557" style:parent-style-name="Standard" style:family="paragraph">
      <style:text-properties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fo:font-size="15pt" style:font-size-asian="15pt" style:font-size-complex="15pt"/>
    </style:style>
    <style:style style:name="T5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5pt" style:font-size-asian="15pt" style:font-size-complex="15pt"/>
    </style:style>
    <style:style style:name="P568" style:parent-style-name="Standard" style:family="paragraph">
      <style:text-properties fo:font-size="15pt" style:font-size-asian="15pt" style:font-size-complex="15pt"/>
    </style:style>
    <style:style style:name="P569" style:parent-style-name="Standard" style:family="paragraph">
      <style:text-properties fo:font-size="15pt" style:font-size-asian="15pt" style:font-size-complex="15pt"/>
    </style:style>
    <style:style style:name="P570" style:parent-style-name="Standard" style:family="paragraph">
      <style:text-properties fo:font-size="15pt" style:font-size-asian="15pt" style:font-size-complex="15pt"/>
    </style:style>
    <style:style style:name="P571" style:parent-style-name="Standard" style:family="paragraph">
      <style:text-properties fo:font-size="15pt" style:font-size-asian="15pt" style:font-size-complex="15pt"/>
    </style:style>
    <style:style style:name="P572" style:parent-style-name="Standard" style:family="paragraph">
      <style:text-properties fo:font-size="15pt" style:font-size-asian="15pt" style:font-size-complex="15pt"/>
    </style:style>
    <style:style style:name="P573" style:parent-style-name="Standard" style:family="paragraph">
      <style:text-properties fo:font-size="15pt" style:font-size-asian="15pt" style:font-size-complex="15pt"/>
    </style:style>
    <style:style style:name="P574" style:parent-style-name="Standard" style:family="paragraph">
      <style:text-properties fo:font-size="15pt" style:font-size-asian="15pt" style:font-size-complex="15pt"/>
    </style:style>
    <style:style style:name="P575" style:parent-style-name="Standard" style:family="paragraph">
      <style:text-properties fo:font-size="15pt" style:font-size-asian="15pt" style:font-size-complex="15pt"/>
    </style:style>
    <style:style style:name="P576" style:parent-style-name="Standard" style:family="paragraph">
      <style:text-properties fo:font-size="15pt" style:font-size-asian="15pt" style:font-size-complex="15pt"/>
    </style:style>
    <style:style style:name="P577" style:parent-style-name="Standard" style:family="paragraph">
      <style:text-properties fo:font-size="15pt" style:font-size-asian="15pt" style:font-size-complex="15pt"/>
    </style:style>
    <style:style style:name="P578" style:parent-style-name="Standard" style:family="paragraph">
      <style:text-properties fo:font-size="15pt" style:font-size-asian="15pt" style:font-size-complex="15pt"/>
    </style:style>
    <style:style style:name="P579" style:parent-style-name="Standard" style:family="paragraph">
      <style:text-properties fo:font-size="15pt" style:font-size-asian="15pt" style:font-size-complex="15pt"/>
    </style:style>
    <style:style style:name="P580" style:parent-style-name="Standard" style:family="paragraph">
      <style:text-properties fo:font-size="15pt" style:font-size-asian="15pt" style:font-size-complex="15pt"/>
    </style:style>
    <style:style style:name="P581" style:parent-style-name="Standard" style:family="paragraph">
      <style:text-properties fo:font-size="15pt" style:font-size-asian="15pt" style:font-size-complex="15pt"/>
    </style:style>
    <style:style style:name="P582" style:parent-style-name="Standard" style:family="paragraph">
      <style:text-properties fo:font-size="15pt" style:font-size-asian="15pt" style:font-size-complex="15pt"/>
    </style:style>
    <style:style style:name="P583" style:parent-style-name="Standard" style:family="paragraph">
      <style:text-properties fo:font-size="15pt" style:font-size-asian="15pt" style:font-size-complex="15pt"/>
    </style:style>
    <style:style style:name="P584" style:parent-style-name="Standard" style:family="paragraph">
      <style:text-properties fo:font-size="15pt" style:font-size-asian="15pt" style:font-size-complex="15pt"/>
    </style:style>
    <style:style style:name="P585" style:parent-style-name="Standard" style:family="paragraph">
      <style:text-properties fo:font-size="15pt" style:font-size-asian="15pt" style:font-size-complex="15pt"/>
    </style:style>
    <style:style style:name="P586" style:parent-style-name="Standard" style:family="paragraph">
      <style:text-properties fo:font-size="15pt" style:font-size-asian="15pt" style:font-size-complex="15pt"/>
    </style:style>
    <style:style style:name="P587" style:parent-style-name="Standard" style:family="paragraph">
      <style:text-properties fo:font-size="15pt" style:font-size-asian="15pt" style:font-size-complex="15pt"/>
    </style:style>
    <style:style style:name="P588" style:parent-style-name="Standard" style:family="paragraph">
      <style:text-properties fo:font-size="15pt" style:font-size-asian="15pt" style:font-size-complex="15pt"/>
    </style:style>
    <style:style style:name="P589" style:parent-style-name="Standard" style:family="paragraph">
      <style:text-properties fo:font-size="15pt" style:font-size-asian="15pt" style:font-size-complex="15pt"/>
    </style:style>
    <style:style style:name="P590" style:parent-style-name="Standard" style:family="paragraph">
      <style:text-properties fo:font-size="15pt" style:font-size-asian="15pt" style:font-size-complex="15pt"/>
    </style:style>
    <style:style style:name="P591" style:parent-style-name="Standard" style:family="paragraph">
      <style:text-properties fo:font-size="15pt" style:font-size-asian="15pt" style:font-size-complex="15pt"/>
    </style:style>
    <style:style style:name="P592" style:parent-style-name="Standard" style:family="paragraph">
      <style:text-properties fo:font-size="15pt" style:font-size-asian="15pt" style:font-size-complex="15pt"/>
    </style:style>
    <style:style style:name="P593" style:parent-style-name="Standard" style:family="paragraph">
      <style:text-properties fo:font-size="15pt" style:font-size-asian="15pt" style:font-size-complex="15pt"/>
    </style:style>
    <style:style style:name="P594" style:parent-style-name="Standard" style:family="paragraph">
      <style:text-properties fo:font-size="15pt" style:font-size-asian="15pt" style:font-size-complex="15pt"/>
    </style:style>
    <style:style style:name="P595" style:parent-style-name="Standard" style:family="paragraph">
      <style:text-properties fo:font-size="15pt" style:font-size-asian="15pt" style:font-size-complex="15pt"/>
    </style:style>
    <style:style style:name="P596" style:parent-style-name="Standard" style:family="paragraph">
      <style:text-properties fo:font-size="15pt" style:font-size-asian="15pt" style:font-size-complex="15pt"/>
    </style:style>
    <style:style style:name="P597" style:parent-style-name="Standard" style:family="paragraph">
      <style:text-properties fo:font-size="15pt" style:font-size-asian="15pt" style:font-size-complex="15pt"/>
    </style:style>
    <style:style style:name="P598" style:parent-style-name="Standard" style:family="paragraph">
      <style:text-properties fo:font-size="15pt" style:font-size-asian="15pt" style:font-size-complex="15pt"/>
    </style:style>
    <style:style style:name="P599" style:parent-style-name="Standard" style:family="paragraph">
      <style:text-properties fo:font-size="15pt" style:font-size-asian="15pt" style:font-size-complex="15pt"/>
    </style:style>
    <style:style style:name="P600" style:parent-style-name="Standard" style:family="paragraph">
      <style:text-properties fo:font-size="15pt" style:font-size-asian="15pt" style:font-size-complex="15pt"/>
    </style:style>
    <style:style style:name="P601" style:parent-style-name="Standard" style:family="paragraph">
      <style:text-properties fo:font-size="15pt" style:font-size-asian="15pt" style:font-size-complex="15pt"/>
    </style:style>
    <style:style style:name="P602" style:parent-style-name="Standard" style:family="paragraph">
      <style:text-properties fo:font-size="15pt" style:font-size-asian="15pt" style:font-size-complex="15pt"/>
    </style:style>
    <style:style style:name="P603" style:parent-style-name="Standard" style:family="paragraph">
      <style:text-properties fo:font-size="15pt" style:font-size-asian="15pt" style:font-size-complex="15pt"/>
    </style:style>
    <style:style style:name="P604" style:parent-style-name="Standard" style:family="paragraph">
      <style:text-properties fo:font-size="15pt" style:font-size-asian="15pt" style:font-size-complex="15pt"/>
    </style:style>
    <style:style style:name="P605" style:parent-style-name="Standard" style:family="paragraph">
      <style:text-properties fo:font-size="15pt" style:font-size-asian="15pt" style:font-size-complex="15pt"/>
    </style:style>
    <style:style style:name="P606" style:parent-style-name="Standard" style:family="paragraph">
      <style:text-properties fo:font-size="15pt" style:font-size-asian="15pt" style:font-size-complex="15pt"/>
    </style:style>
    <style:style style:name="P607" style:parent-style-name="Standard" style:family="paragraph">
      <style:text-properties fo:font-size="15pt" style:font-size-asian="15pt" style:font-size-complex="15pt"/>
    </style:style>
    <style:style style:name="P608" style:parent-style-name="Standard" style:family="paragraph">
      <style:text-properties fo:font-size="15pt" style:font-size-asian="15pt" style:font-size-complex="15pt"/>
    </style:style>
    <style:style style:name="P609" style:parent-style-name="Standard" style:family="paragraph">
      <style:text-properties fo:font-size="15pt" style:font-size-asian="15pt" style:font-size-complex="15pt"/>
    </style:style>
    <style:style style:name="P610" style:parent-style-name="Standard" style:family="paragraph">
      <style:text-properties fo:font-size="15pt" style:font-size-asian="15pt" style:font-size-complex="15pt"/>
    </style:style>
    <style:style style:name="P611" style:parent-style-name="Standard" style:family="paragraph">
      <style:text-properties fo:font-size="15pt" style:font-size-asian="15pt" style:font-size-complex="15pt"/>
    </style:style>
    <style:style style:name="P612" style:parent-style-name="Standard" style:family="paragraph">
      <style:text-properties fo:font-size="15pt" style:font-size-asian="15pt" style:font-size-complex="15pt"/>
    </style:style>
    <style:style style:name="P613" style:parent-style-name="Standard" style:family="paragraph">
      <style:text-properties fo:font-size="15pt" style:font-size-asian="15pt" style:font-size-complex="15pt"/>
    </style:style>
    <style:style style:name="P614" style:parent-style-name="Standard" style:family="paragraph">
      <style:text-properties fo:font-size="15pt" style:font-size-asian="15pt" style:font-size-complex="15pt"/>
    </style:style>
    <style:style style:name="P615" style:parent-style-name="Standard" style:family="paragraph">
      <style:text-properties fo:font-size="15pt" style:font-size-asian="15pt" style:font-size-complex="15pt"/>
    </style:style>
    <style:style style:name="P616" style:parent-style-name="Standard" style:family="paragraph">
      <style:text-properties fo:font-size="15pt" style:font-size-asian="15pt" style:font-size-complex="15pt"/>
    </style:style>
    <style:style style:name="P617" style:parent-style-name="Standard" style:family="paragraph">
      <style:text-properties fo:font-size="15pt" style:font-size-asian="15pt" style:font-size-complex="15pt"/>
    </style:style>
    <style:style style:name="T618" style:parent-style-name="Основнойшрифтабзаца" style:family="text">
      <style:text-properties fo:font-size="15pt" style:font-size-asian="15pt" style:font-size-complex="15pt"/>
    </style:style>
    <style:style style:name="T6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5" style:parent-style-name="Standard" style:family="paragraph">
      <style:text-properties fo:font-size="15pt" style:font-size-asian="15pt" style:font-size-complex="15pt"/>
    </style:style>
    <style:style style:name="T626" style:parent-style-name="Основнойшрифтабзаца" style:family="text">
      <style:text-properties fo:font-size="15pt" style:font-size-asian="15pt" style:font-size-complex="15pt"/>
    </style:style>
    <style:style style:name="T6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8" style:parent-style-name="Основнойшрифтабзаца" style:family="text">
      <style:text-properties fo:font-size="15pt" style:font-size-asian="15pt" style:font-size-complex="15pt"/>
    </style:style>
    <style:style style:name="P629" style:parent-style-name="Standard" style:family="paragraph">
      <style:text-properties fo:font-size="15pt" style:font-size-asian="15pt" style:font-size-complex="15pt"/>
    </style:style>
    <style:style style:name="P630" style:parent-style-name="Standard" style:family="paragraph">
      <style:text-properties fo:font-size="15pt" style:font-size-asian="15pt" style:font-size-complex="15pt"/>
    </style:style>
    <style:style style:name="P631" style:parent-style-name="Standard" style:family="paragraph">
      <style:text-properties fo:font-size="15pt" style:font-size-asian="15pt" style:font-size-complex="15pt"/>
    </style:style>
    <style:style style:name="P632" style:parent-style-name="Standard" style:family="paragraph">
      <style:text-properties fo:font-size="15pt" style:font-size-asian="15pt" style:font-size-complex="15pt"/>
    </style:style>
    <style:style style:name="P633" style:parent-style-name="Standard" style:family="paragraph">
      <style:text-properties fo:font-size="15pt" style:font-size-asian="15pt" style:font-size-complex="15pt"/>
    </style:style>
    <style:style style:name="P634" style:parent-style-name="Standard" style:family="paragraph">
      <style:text-properties fo:font-size="15pt" style:font-size-asian="15pt" style:font-size-complex="15pt"/>
    </style:style>
    <style:style style:name="P635" style:parent-style-name="Standard" style:family="paragraph">
      <style:text-properties fo:font-size="15pt" style:font-size-asian="15pt" style:font-size-complex="15pt"/>
    </style:style>
    <style:style style:name="P636" style:parent-style-name="Standard" style:family="paragraph">
      <style:text-properties fo:font-size="15pt" style:font-size-asian="15pt" style:font-size-complex="15pt"/>
    </style:style>
    <style:style style:name="T637" style:parent-style-name="Основнойшрифтабзаца" style:family="text">
      <style:text-properties fo:font-size="15pt" style:font-size-asian="15pt" style:font-size-complex="15pt"/>
    </style:style>
    <style:style style:name="T6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1" style:parent-style-name="Основнойшрифтабзаца" style:family="text">
      <style:text-properties fo:font-size="15pt" style:font-size-asian="15pt" style:font-size-complex="15pt"/>
    </style:style>
    <style:style style:name="T642" style:parent-style-name="Основнойшрифтабзаца" style:family="text">
      <style:text-properties fo:font-size="15pt" style:font-size-asian="15pt" style:font-size-complex="15pt"/>
    </style:style>
    <style:style style:name="P643" style:parent-style-name="Standard" style:family="paragraph">
      <style:text-properties fo:font-size="15pt" style:font-size-asian="15pt" style:font-size-complex="15pt"/>
    </style:style>
    <style:style style:name="P644" style:parent-style-name="Standard" style:family="paragraph">
      <style:text-properties fo:font-size="15pt" style:font-size-asian="15pt" style:font-size-complex="15pt"/>
    </style:style>
    <style:style style:name="P645" style:parent-style-name="Standard" style:family="paragraph">
      <style:text-properties fo:font-size="15pt" style:font-size-asian="15pt" style:font-size-complex="15pt"/>
    </style:style>
    <style:style style:name="P646" style:parent-style-name="Standard" style:family="paragraph">
      <style:text-properties fo:font-size="15pt" style:font-size-asian="15pt" style:font-size-complex="15pt"/>
    </style:style>
    <style:style style:name="P647" style:parent-style-name="Standard" style:family="paragraph">
      <style:text-properties fo:font-size="15pt" style:font-size-asian="15pt" style:font-size-complex="15pt"/>
    </style:style>
    <style:style style:name="P648" style:parent-style-name="Standard" style:family="paragraph">
      <style:text-properties fo:font-size="15pt" style:font-size-asian="15pt" style:font-size-complex="15pt"/>
    </style:style>
    <style:style style:name="P649" style:parent-style-name="Standard" style:family="paragraph">
      <style:text-properties fo:font-size="15pt" style:font-size-asian="15pt" style:font-size-complex="15pt"/>
    </style:style>
    <style:style style:name="P650" style:parent-style-name="Standard" style:family="paragraph">
      <style:text-properties fo:font-size="15pt" style:font-size-asian="15pt" style:font-size-complex="15pt"/>
    </style:style>
    <style:style style:name="P651" style:parent-style-name="Standard" style:family="paragraph">
      <style:text-properties fo:font-size="15pt" style:font-size-asian="15pt" style:font-size-complex="15pt"/>
    </style:style>
    <style:style style:name="P652" style:parent-style-name="Standard" style:family="paragraph">
      <style:text-properties fo:font-size="15pt" style:font-size-asian="15pt" style:font-size-complex="15pt"/>
    </style:style>
    <style:style style:name="P653" style:parent-style-name="Standard" style:family="paragraph">
      <style:text-properties fo:font-size="15pt" style:font-size-asian="15pt" style:font-size-complex="15pt"/>
    </style:style>
    <style:style style:name="P654" style:parent-style-name="Standard" style:family="paragraph">
      <style:text-properties fo:font-size="15pt" style:font-size-asian="15pt" style:font-size-complex="15pt"/>
    </style:style>
    <style:style style:name="P655" style:parent-style-name="Standard" style:family="paragraph">
      <style:text-properties fo:font-size="15pt" style:font-size-asian="15pt" style:font-size-complex="15pt"/>
    </style:style>
    <style:style style:name="P656" style:parent-style-name="Standard" style:family="paragraph">
      <style:text-properties fo:font-size="15pt" style:font-size-asian="15pt" style:font-size-complex="15pt"/>
    </style:style>
    <style:style style:name="P657" style:parent-style-name="Standard" style:family="paragraph">
      <style:text-properties fo:font-size="14pt" style:font-size-asian="14pt" style:font-size-complex="14pt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Standard" style:family="paragraph">
      <style:text-properties fo:font-size="14pt" style:font-size-asian="14pt" style:font-size-complex="14pt"/>
    </style:style>
    <style:style style:name="P670" style:parent-style-name="Standard" style:family="paragraph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P685" style:parent-style-name="Standard" style:family="paragraph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0" style:parent-style-name="Standard" style:family="paragraph">
      <style:text-properties fo:font-size="14pt" style:font-size-asian="14pt" style:font-size-complex="14pt"/>
    </style:style>
    <style:style style:name="P6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P698" style:parent-style-name="Standard" style:family="paragraph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3" style:parent-style-name="Standard" style:family="paragraph">
      <style:text-properties fo:font-size="14pt" style:font-size-asian="14pt" style:font-size-complex="14pt"/>
    </style:style>
    <style:style style:name="P704" style:parent-style-name="Standard" style:family="paragraph">
      <style:text-properties fo:font-size="14pt" style:font-size-asian="14pt" style:font-size-complex="14pt"/>
    </style:style>
    <style:style style:name="P705" style:parent-style-name="Standard" style:family="paragraph">
      <style:text-properties fo:font-size="14pt" style:font-size-asian="14pt" style:font-size-complex="14pt"/>
    </style:style>
    <style:style style:name="P706" style:parent-style-name="Standard" style:family="paragraph">
      <style:text-properties fo:font-size="14pt" style:font-size-asian="14pt" style:font-size-complex="14pt"/>
    </style:style>
    <style:style style:name="P707" style:parent-style-name="Standard" style:family="paragraph">
      <style:text-properties fo:font-size="14pt" style:font-size-asian="14pt" style:font-size-complex="14pt"/>
    </style:style>
    <style:style style:name="P708" style:parent-style-name="Standard" style:family="paragraph">
      <style:text-properties fo:font-size="14pt" style:font-size-asian="14pt" style:font-size-complex="14pt"/>
    </style:style>
    <style:style style:name="P709" style:parent-style-name="Standard" style:family="paragraph">
      <style:text-properties fo:font-size="14pt" style:font-size-asian="14pt" style:font-size-complex="14pt"/>
    </style:style>
    <style:style style:name="P710" style:parent-style-name="Standard" style:family="paragraph">
      <style:text-properties fo:font-size="14pt" style:font-size-asian="14pt" style:font-size-complex="14pt"/>
    </style:style>
    <style:style style:name="P711" style:parent-style-name="Standard" style:family="paragraph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P724" style:parent-style-name="Standard" style:family="paragraph">
      <style:text-properties fo:font-size="14pt" style:font-size-asian="14pt" style:font-size-complex="14pt"/>
    </style:style>
    <style:style style:name="P725" style:parent-style-name="Standard" style:family="paragraph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29" style:parent-style-name="Standard" style:family="paragraph">
      <style:text-properties fo:font-size="14pt" style:font-size-asian="14pt" style:font-size-complex="14pt"/>
    </style:style>
    <style:style style:name="P730" style:parent-style-name="Standard" style:family="paragraph">
      <style:text-properties fo:font-size="14pt" style:font-size-asian="14pt" style:font-size-complex="14pt"/>
    </style:style>
    <style:style style:name="P731" style:parent-style-name="Standard" style:family="paragraph">
      <style:text-properties fo:font-size="14pt" style:font-size-asian="14pt" style:font-size-complex="14pt"/>
    </style:style>
    <style:style style:name="P732" style:parent-style-name="Standard" style:family="paragraph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5" style:parent-style-name="Standard" style:family="paragraph">
      <style:text-properties fo:font-size="14pt" style:font-size-asian="14pt" style:font-size-complex="14pt"/>
    </style:style>
    <style:style style:name="P736" style:parent-style-name="Standard" style:family="paragraph">
      <style:text-properties fo:font-size="14pt" style:font-size-asian="14pt" style:font-size-complex="14pt"/>
    </style:style>
    <style:style style:name="P737" style:parent-style-name="Standard" style:family="paragraph">
      <style:text-properties fo:font-size="14pt" style:font-size-asian="14pt" style:font-size-complex="14pt"/>
    </style:style>
    <style:style style:name="P738" style:parent-style-name="Standard" style:family="paragraph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P7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P753" style:parent-style-name="Standard" style:family="paragraph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56" style:parent-style-name="Standard" style:family="paragraph">
      <style:text-properties fo:font-size="14pt" style:font-size-asian="14pt" style:font-size-complex="14pt"/>
    </style:style>
    <style:style style:name="P757" style:parent-style-name="Standard" style:family="paragraph">
      <style:text-properties fo:font-size="14pt" style:font-size-asian="14pt" style:font-size-complex="14pt"/>
    </style:style>
    <style:style style:name="P758" style:parent-style-name="Standard" style:family="paragraph">
      <style:text-properties fo:font-size="14pt" style:font-size-asian="14pt" style:font-size-complex="14pt"/>
    </style:style>
    <style:style style:name="P759" style:parent-style-name="Standard" style:family="paragraph">
      <style:text-properties fo:font-size="14pt" style:font-size-asian="14pt" style:font-size-complex="14pt"/>
    </style:style>
    <style:style style:name="P760" style:parent-style-name="Standard" style:family="paragraph">
      <style:text-properties fo:font-size="14pt" style:font-size-asian="14pt" style:font-size-complex="14pt"/>
    </style:style>
    <style:style style:name="P761" style:parent-style-name="Standard" style:family="paragraph">
      <style:text-properties fo:font-size="14pt" style:font-size-asian="14pt" style:font-size-complex="14pt"/>
    </style:style>
    <style:style style:name="P762" style:parent-style-name="Standard" style:family="paragraph">
      <style:text-properties fo:font-size="14pt" style:font-size-asian="14pt" style:font-size-complex="14pt"/>
    </style:style>
    <style:style style:name="P763" style:parent-style-name="Standard" style:family="paragraph">
      <style:text-properties fo:font-size="14pt" style:font-size-asian="14pt" style:font-size-complex="14pt"/>
    </style:style>
    <style:style style:name="P764" style:parent-style-name="Standard" style:family="paragraph">
      <style:text-properties fo:font-size="14pt" style:font-size-asian="14pt" style:font-size-complex="14pt"/>
    </style:style>
    <style:style style:name="P765" style:parent-style-name="Standard" style:family="paragraph">
      <style:text-properties fo:font-size="14pt" style:font-size-asian="14pt" style:font-size-complex="14pt"/>
    </style:style>
    <style:style style:name="P766" style:parent-style-name="Standard" style:family="paragraph">
      <style:text-properties fo:font-size="14pt" style:font-size-asian="14pt" style:font-size-complex="14pt"/>
    </style:style>
    <style:style style:name="P767" style:parent-style-name="Standard" style:family="paragraph">
      <style:text-properties fo:font-size="14pt" style:font-size-asian="14pt" style:font-size-complex="14pt"/>
    </style:style>
    <style:style style:name="P76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69" style:parent-style-name="Standard" style:family="paragraph">
      <style:paragraph-properties fo:text-align="center"/>
    </style:style>
    <style:style style:name="T770" style:parent-style-name="Основнойшрифтабзаца" style:family="text">
      <style:text-properties fo:font-size="15pt" style:font-size-asian="15pt" style:font-size-complex="15pt"/>
    </style:style>
    <style:style style:name="T7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5pt" style:font-size-asian="15pt" style:font-size-complex="15pt"/>
    </style:style>
    <style:style style:name="P777" style:parent-style-name="Standard" style:family="paragraph">
      <style:text-properties fo:font-size="15pt" style:font-size-asian="15pt" style:font-size-complex="15pt"/>
    </style:style>
    <style:style style:name="P778" style:parent-style-name="Standard" style:family="paragraph">
      <style:text-properties fo:font-size="15pt" style:font-size-asian="15pt" style:font-size-complex="15pt"/>
    </style:style>
    <style:style style:name="P779" style:parent-style-name="Standard" style:family="paragraph">
      <style:text-properties fo:font-size="15pt" style:font-size-asian="15pt" style:font-size-complex="15pt"/>
    </style:style>
    <style:style style:name="P780" style:parent-style-name="Standard" style:family="paragraph">
      <style:text-properties fo:font-size="15pt" style:font-size-asian="15pt" style:font-size-complex="15pt"/>
    </style:style>
    <style:style style:name="P781" style:parent-style-name="Standard" style:family="paragraph">
      <style:text-properties fo:font-size="15pt" style:font-size-asian="15pt" style:font-size-complex="15pt"/>
    </style:style>
    <style:style style:name="P782" style:parent-style-name="Standard" style:family="paragraph">
      <style:text-properties fo:font-size="15pt" style:font-size-asian="15pt" style:font-size-complex="15pt"/>
    </style:style>
    <style:style style:name="P783" style:parent-style-name="Standard" style:family="paragraph">
      <style:text-properties fo:font-size="15pt" style:font-size-asian="15pt" style:font-size-complex="15pt"/>
    </style:style>
    <style:style style:name="P784" style:parent-style-name="Standard" style:family="paragraph">
      <style:text-properties fo:font-size="15pt" style:font-size-asian="15pt" style:font-size-complex="15pt"/>
    </style:style>
    <style:style style:name="P785" style:parent-style-name="Standard" style:family="paragraph">
      <style:text-properties fo:font-size="15pt" style:font-size-asian="15pt" style:font-size-complex="15pt"/>
    </style:style>
    <style:style style:name="P786" style:parent-style-name="Standard" style:family="paragraph">
      <style:text-properties fo:font-size="15pt" style:font-size-asian="15pt" style:font-size-complex="15pt"/>
    </style:style>
    <style:style style:name="P787" style:parent-style-name="Standard" style:family="paragraph">
      <style:text-properties fo:font-size="15pt" style:font-size-asian="15pt" style:font-size-complex="15pt"/>
    </style:style>
    <style:style style:name="P788" style:parent-style-name="Standard" style:family="paragraph">
      <style:text-properties fo:font-size="15pt" style:font-size-asian="15pt" style:font-size-complex="15pt"/>
    </style:style>
    <style:style style:name="P789" style:parent-style-name="Standard" style:family="paragraph">
      <style:text-properties fo:font-size="15pt" style:font-size-asian="15pt" style:font-size-complex="15pt"/>
    </style:style>
    <style:style style:name="P790" style:parent-style-name="Standard" style:family="paragraph">
      <style:text-properties fo:font-size="15pt" style:font-size-asian="15pt" style:font-size-complex="15pt"/>
    </style:style>
    <style:style style:name="P791" style:parent-style-name="Standard" style:family="paragraph">
      <style:text-properties fo:font-size="15pt" style:font-size-asian="15pt" style:font-size-complex="15pt"/>
    </style:style>
    <style:style style:name="P792" style:parent-style-name="Standard" style:family="paragraph">
      <style:text-properties fo:font-size="15pt" style:font-size-asian="15pt" style:font-size-complex="15pt"/>
    </style:style>
    <style:style style:name="P793" style:parent-style-name="Standard" style:family="paragraph">
      <style:text-properties fo:font-size="15pt" style:font-size-asian="15pt" style:font-size-complex="15pt"/>
    </style:style>
    <style:style style:name="P794" style:parent-style-name="Standard" style:family="paragraph">
      <style:text-properties fo:font-size="15pt" style:font-size-asian="15pt" style:font-size-complex="15pt"/>
    </style:style>
    <style:style style:name="P795" style:parent-style-name="Standard" style:family="paragraph">
      <style:text-properties fo:font-size="15pt" style:font-size-asian="15pt" style:font-size-complex="15pt"/>
    </style:style>
    <style:style style:name="P796" style:parent-style-name="Standard" style:family="paragraph">
      <style:text-properties fo:font-size="15pt" style:font-size-asian="15pt" style:font-size-complex="15pt"/>
    </style:style>
    <style:style style:name="P797" style:parent-style-name="Standard" style:family="paragraph">
      <style:text-properties fo:font-size="15pt" style:font-size-asian="15pt" style:font-size-complex="15pt"/>
    </style:style>
    <style:style style:name="P798" style:parent-style-name="Standard" style:family="paragraph">
      <style:text-properties fo:font-size="15pt" style:font-size-asian="15pt" style:font-size-complex="15pt"/>
    </style:style>
    <style:style style:name="P799" style:parent-style-name="Standard" style:family="paragraph">
      <style:text-properties fo:font-size="15pt" style:font-size-asian="15pt" style:font-size-complex="15pt"/>
    </style:style>
    <style:style style:name="P800" style:parent-style-name="Standard" style:family="paragraph">
      <style:text-properties fo:font-size="15pt" style:font-size-asian="15pt" style:font-size-complex="15pt"/>
    </style:style>
    <style:style style:name="P801" style:parent-style-name="Standard" style:family="paragraph">
      <style:text-properties fo:font-size="15pt" style:font-size-asian="15pt" style:font-size-complex="15pt"/>
    </style:style>
    <style:style style:name="P802" style:parent-style-name="Standard" style:family="paragraph">
      <style:text-properties fo:font-size="15pt" style:font-size-asian="15pt" style:font-size-complex="15pt"/>
    </style:style>
    <style:style style:name="P803" style:parent-style-name="Standard" style:family="paragraph">
      <style:text-properties fo:font-size="15pt" style:font-size-asian="15pt" style:font-size-complex="15pt"/>
    </style:style>
    <style:style style:name="P804" style:parent-style-name="Standard" style:family="paragraph">
      <style:text-properties fo:font-size="15pt" style:font-size-asian="15pt" style:font-size-complex="15pt"/>
    </style:style>
    <style:style style:name="P805" style:parent-style-name="Standard" style:family="paragraph">
      <style:text-properties fo:font-size="15pt" style:font-size-asian="15pt" style:font-size-complex="15pt"/>
    </style:style>
    <style:style style:name="P806" style:parent-style-name="Standard" style:family="paragraph">
      <style:text-properties fo:font-size="15pt" style:font-size-asian="15pt" style:font-size-complex="15pt"/>
    </style:style>
    <style:style style:name="P807" style:parent-style-name="Standard" style:family="paragraph">
      <style:text-properties fo:font-size="15pt" style:font-size-asian="15pt" style:font-size-complex="15pt"/>
    </style:style>
    <style:style style:name="P808" style:parent-style-name="Standard" style:family="paragraph">
      <style:text-properties fo:font-size="15pt" style:font-size-asian="15pt" style:font-size-complex="15pt"/>
    </style:style>
    <style:style style:name="P809" style:parent-style-name="Standard" style:family="paragraph">
      <style:text-properties fo:font-size="15pt" style:font-size-asian="15pt" style:font-size-complex="15pt"/>
    </style:style>
    <style:style style:name="P810" style:parent-style-name="Standard" style:family="paragraph">
      <style:text-properties fo:font-size="15pt" style:font-size-asian="15pt" style:font-size-complex="15pt"/>
    </style:style>
    <style:style style:name="P811" style:parent-style-name="Standard" style:family="paragraph">
      <style:text-properties fo:font-size="15pt" style:font-size-asian="15pt" style:font-size-complex="15pt"/>
    </style:style>
    <style:style style:name="P812" style:parent-style-name="Standard" style:family="paragraph">
      <style:text-properties fo:font-size="15pt" style:font-size-asian="15pt" style:font-size-complex="15pt"/>
    </style:style>
    <style:style style:name="P813" style:parent-style-name="Standard" style:family="paragraph">
      <style:text-properties fo:font-size="15pt" style:font-size-asian="15pt" style:font-size-complex="15pt"/>
    </style:style>
    <style:style style:name="P814" style:parent-style-name="Standard" style:family="paragraph">
      <style:text-properties fo:font-size="15pt" style:font-size-asian="15pt" style:font-size-complex="15pt"/>
    </style:style>
    <style:style style:name="P815" style:parent-style-name="Standard" style:family="paragraph">
      <style:text-properties fo:font-size="15pt" style:font-size-asian="15pt" style:font-size-complex="15pt"/>
    </style:style>
    <style:style style:name="P816" style:parent-style-name="Standard" style:family="paragraph">
      <style:text-properties fo:font-size="15pt" style:font-size-asian="15pt" style:font-size-complex="15pt"/>
    </style:style>
    <style:style style:name="P817" style:parent-style-name="Standard" style:family="paragraph">
      <style:text-properties fo:font-size="15pt" style:font-size-asian="15pt" style:font-size-complex="15pt"/>
    </style:style>
    <style:style style:name="P818" style:parent-style-name="Standard" style:family="paragraph">
      <style:text-properties fo:font-size="15pt" style:font-size-asian="15pt" style:font-size-complex="15pt"/>
    </style:style>
    <style:style style:name="P819" style:parent-style-name="Standard" style:family="paragraph">
      <style:text-properties fo:font-size="15pt" style:font-size-asian="15pt" style:font-size-complex="15pt"/>
    </style:style>
    <style:style style:name="P820" style:parent-style-name="Standard" style:family="paragraph">
      <style:text-properties fo:font-size="15pt" style:font-size-asian="15pt" style:font-size-complex="15pt"/>
    </style:style>
    <style:style style:name="P821" style:parent-style-name="Standard" style:family="paragraph">
      <style:text-properties fo:font-size="15pt" style:font-size-asian="15pt" style:font-size-complex="15pt"/>
    </style:style>
    <style:style style:name="P822" style:parent-style-name="Standard" style:family="paragraph">
      <style:text-properties fo:font-size="15pt" style:font-size-asian="15pt" style:font-size-complex="15pt"/>
    </style:style>
    <style:style style:name="P823" style:parent-style-name="Standard" style:family="paragraph">
      <style:text-properties fo:font-size="15pt" style:font-size-asian="15pt" style:font-size-complex="15pt"/>
    </style:style>
    <style:style style:name="P824" style:parent-style-name="Standard" style:family="paragraph">
      <style:text-properties fo:font-size="15pt" style:font-size-asian="15pt" style:font-size-complex="15pt"/>
    </style:style>
    <style:style style:name="P825" style:parent-style-name="Standard" style:family="paragraph">
      <style:text-properties fo:font-size="15pt" style:font-size-asian="15pt" style:font-size-complex="15pt"/>
    </style:style>
    <style:style style:name="P826" style:parent-style-name="Standard" style:family="paragraph">
      <style:text-properties fo:font-size="15pt" style:font-size-asian="15pt" style:font-size-complex="15pt"/>
    </style:style>
    <style:style style:name="P827" style:parent-style-name="Standard" style:family="paragraph">
      <style:text-properties fo:font-size="15pt" style:font-size-asian="15pt" style:font-size-complex="15pt"/>
    </style:style>
    <style:style style:name="P828" style:parent-style-name="Standard" style:family="paragraph">
      <style:text-properties fo:font-size="15pt" style:font-size-asian="15pt" style:font-size-complex="15pt"/>
    </style:style>
    <style:style style:name="P829" style:parent-style-name="Standard" style:family="paragraph">
      <style:text-properties fo:font-size="15pt" style:font-size-asian="15pt" style:font-size-complex="15pt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P841" style:parent-style-name="Standard" style:family="paragraph">
      <style:text-properties fo:font-size="14pt" style:font-size-asian="14pt" style:font-size-complex="14pt"/>
    </style:style>
    <style:style style:name="P842" style:parent-style-name="Standard" style:family="paragraph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P857" style:parent-style-name="Standard" style:family="paragraph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1" style:parent-style-name="Standard" style:family="paragraph">
      <style:text-properties fo:font-size="14pt" style:font-size-asian="14pt" style:font-size-complex="14pt"/>
    </style:style>
    <style:style style:name="P8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P873" style:parent-style-name="Standard" style:family="paragraph">
      <style:text-properties fo:font-size="14pt" style:font-size-asian="14pt" style:font-size-complex="14pt"/>
    </style:style>
    <style:style style:name="P874" style:parent-style-name="Standard" style:family="paragraph">
      <style:text-properties fo:font-size="14pt" style:font-size-asian="14pt" style:font-size-complex="14pt"/>
    </style:style>
    <style:style style:name="P875" style:parent-style-name="Standard" style:family="paragraph">
      <style:text-properties fo:font-size="14pt" style:font-size-asian="14pt" style:font-size-complex="14pt"/>
    </style:style>
    <style:style style:name="P876" style:parent-style-name="Standard" style:family="paragraph">
      <style:text-properties fo:font-size="14pt" style:font-size-asian="14pt" style:font-size-complex="14pt"/>
    </style:style>
    <style:style style:name="P877" style:parent-style-name="Standard" style:family="paragraph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P891" style:parent-style-name="Standard" style:family="paragraph">
      <style:text-properties fo:font-size="14pt" style:font-size-asian="14pt" style:font-size-complex="14pt"/>
    </style:style>
    <style:style style:name="P892" style:parent-style-name="Standard" style:family="paragraph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95" style:parent-style-name="Standard" style:family="paragraph">
      <style:text-properties fo:font-size="14pt" style:font-size-asian="14pt" style:font-size-complex="14pt"/>
    </style:style>
    <style:style style:name="P896" style:parent-style-name="Standard" style:family="paragraph">
      <style:text-properties fo:font-size="14pt" style:font-size-asian="14pt" style:font-size-complex="14pt"/>
    </style:style>
    <style:style style:name="P897" style:parent-style-name="Standard" style:family="paragraph">
      <style:text-properties fo:font-size="14pt" style:font-size-asian="14pt" style:font-size-complex="14pt"/>
    </style:style>
    <style:style style:name="P898" style:parent-style-name="Standard" style:family="paragraph">
      <style:text-properties fo:font-size="14pt" style:font-size-asian="14pt" style:font-size-complex="14pt"/>
    </style:style>
    <style:style style:name="P899" style:parent-style-name="Standard" style:family="paragraph">
      <style:text-properties fo:font-size="14pt" style:font-size-asian="14pt" style:font-size-complex="14pt"/>
    </style:style>
    <style:style style:name="P900" style:parent-style-name="Standard" style:family="paragraph">
      <style:text-properties fo:font-size="14pt" style:font-size-asian="14pt" style:font-size-complex="14pt"/>
    </style:style>
    <style:style style:name="P901" style:parent-style-name="Standard" style:family="paragraph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04" style:parent-style-name="Standard" style:family="paragraph">
      <style:text-properties fo:font-size="14pt" style:font-size-asian="14pt" style:font-size-complex="14pt"/>
    </style:style>
    <style:style style:name="P905" style:parent-style-name="Standard" style:family="paragraph">
      <style:text-properties fo:font-size="14pt" style:font-size-asian="14pt" style:font-size-complex="14pt"/>
    </style:style>
    <style:style style:name="P906" style:parent-style-name="Standard" style:family="paragraph">
      <style:text-properties fo:font-size="14pt" style:font-size-asian="14pt" style:font-size-complex="14pt"/>
    </style:style>
    <style:style style:name="P907" style:parent-style-name="Standard" style:family="paragraph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P913" style:parent-style-name="Standard" style:family="paragraph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P923" style:parent-style-name="Standard" style:family="paragraph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26" style:parent-style-name="Standard" style:family="paragraph">
      <style:text-properties fo:font-size="14pt" style:font-size-asian="14pt" style:font-size-complex="14pt"/>
    </style:style>
    <style:style style:name="P927" style:parent-style-name="Standard" style:family="paragraph">
      <style:text-properties fo:font-size="14pt" style:font-size-asian="14pt" style:font-size-complex="14pt"/>
    </style:style>
    <style:style style:name="P928" style:parent-style-name="Standard" style:family="paragraph">
      <style:text-properties fo:font-size="14pt" style:font-size-asian="14pt" style:font-size-complex="14pt"/>
    </style:style>
    <style:style style:name="P929" style:parent-style-name="Standard" style:family="paragraph">
      <style:text-properties fo:font-size="14pt" style:font-size-asian="14pt" style:font-size-complex="14pt"/>
    </style:style>
    <style:style style:name="P930" style:parent-style-name="Standard" style:family="paragraph">
      <style:text-properties fo:font-size="14pt" style:font-size-asian="14pt" style:font-size-complex="14pt"/>
    </style:style>
    <style:style style:name="P931" style:parent-style-name="Standard" style:family="paragraph">
      <style:text-properties fo:font-size="14pt" style:font-size-asian="14pt" style:font-size-complex="14pt"/>
    </style:style>
    <style:style style:name="P932" style:parent-style-name="Standard" style:family="paragraph">
      <style:text-properties fo:font-size="14pt" style:font-size-asian="14pt" style:font-size-complex="14pt"/>
    </style:style>
    <style:style style:name="P933" style:parent-style-name="Standard" style:family="paragraph">
      <style:text-properties fo:font-size="14pt" style:font-size-asian="14pt" style:font-size-complex="14pt"/>
    </style:style>
    <style:style style:name="P934" style:parent-style-name="Standard" style:family="paragraph">
      <style:text-properties fo:font-size="14pt" style:font-size-asian="14pt" style:font-size-complex="14pt"/>
    </style:style>
    <style:style style:name="P935" style:parent-style-name="Standard" style:family="paragraph">
      <style:text-properties fo:font-size="14pt" style:font-size-asian="14pt" style:font-size-complex="14pt"/>
    </style:style>
    <style:style style:name="P936" style:parent-style-name="Standard" style:family="paragraph">
      <style:text-properties fo:font-size="14pt" style:font-size-asian="14pt" style:font-size-complex="14pt"/>
    </style:style>
    <style:style style:name="P93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fo:font-size="15pt" style:font-size-asian="15pt" style:font-size-complex="15pt"/>
    </style:style>
    <style:style style:name="T9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5pt" style:font-size-asian="15pt" style:font-size-complex="15pt"/>
    </style:style>
    <style:style style:name="T946" style:parent-style-name="Основнойшрифтабзаца" style:family="text">
      <style:text-properties fo:font-size="15pt" style:font-size-asian="15pt" style:font-size-complex="15pt"/>
    </style:style>
    <style:style style:name="T947" style:parent-style-name="Основнойшрифтабзаца" style:family="text">
      <style:text-properties fo:font-size="15pt" style:font-size-asian="15pt" style:font-size-complex="15pt"/>
    </style:style>
    <style:style style:name="P948" style:parent-style-name="Standard" style:family="paragraph">
      <style:text-properties fo:font-size="15pt" style:font-size-asian="15pt" style:font-size-complex="15pt"/>
    </style:style>
    <style:style style:name="P949" style:parent-style-name="Standard" style:family="paragraph">
      <style:text-properties fo:font-size="15pt" style:font-size-asian="15pt" style:font-size-complex="15pt"/>
    </style:style>
    <style:style style:name="P950" style:parent-style-name="Standard" style:family="paragraph">
      <style:text-properties fo:font-size="15pt" style:font-size-asian="15pt" style:font-size-complex="15pt"/>
    </style:style>
    <style:style style:name="P951" style:parent-style-name="Standard" style:family="paragraph">
      <style:text-properties fo:font-size="15pt" style:font-size-asian="15pt" style:font-size-complex="15pt"/>
    </style:style>
    <style:style style:name="P952" style:parent-style-name="Standard" style:family="paragraph">
      <style:text-properties fo:font-size="15pt" style:font-size-asian="15pt" style:font-size-complex="15pt"/>
    </style:style>
    <style:style style:name="P953" style:parent-style-name="Standard" style:family="paragraph">
      <style:text-properties fo:font-size="15pt" style:font-size-asian="15pt" style:font-size-complex="15pt"/>
    </style:style>
    <style:style style:name="P954" style:parent-style-name="Standard" style:family="paragraph">
      <style:text-properties fo:font-size="15pt" style:font-size-asian="15pt" style:font-size-complex="15pt"/>
    </style:style>
    <style:style style:name="P955" style:parent-style-name="Standard" style:family="paragraph">
      <style:text-properties fo:font-size="15pt" style:font-size-asian="15pt" style:font-size-complex="15pt"/>
    </style:style>
    <style:style style:name="P956" style:parent-style-name="Standard" style:family="paragraph">
      <style:text-properties fo:font-size="15pt" style:font-size-asian="15pt" style:font-size-complex="15pt"/>
    </style:style>
    <style:style style:name="P957" style:parent-style-name="Standard" style:family="paragraph">
      <style:text-properties fo:font-size="15pt" style:font-size-asian="15pt" style:font-size-complex="15pt"/>
    </style:style>
    <style:style style:name="P958" style:parent-style-name="Standard" style:family="paragraph">
      <style:text-properties fo:font-size="15pt" style:font-size-asian="15pt" style:font-size-complex="15pt"/>
    </style:style>
    <style:style style:name="P959" style:parent-style-name="Standard" style:family="paragraph">
      <style:text-properties fo:font-size="15pt" style:font-size-asian="15pt" style:font-size-complex="15pt"/>
    </style:style>
    <style:style style:name="P960" style:parent-style-name="Standard" style:family="paragraph">
      <style:text-properties fo:font-size="15pt" style:font-size-asian="15pt" style:font-size-complex="15pt"/>
    </style:style>
    <style:style style:name="P961" style:parent-style-name="Standard" style:family="paragraph">
      <style:text-properties fo:font-size="15pt" style:font-size-asian="15pt" style:font-size-complex="15pt"/>
    </style:style>
    <style:style style:name="P962" style:parent-style-name="Standard" style:family="paragraph">
      <style:text-properties fo:font-size="15pt" style:font-size-asian="15pt" style:font-size-complex="15pt"/>
    </style:style>
    <style:style style:name="P963" style:parent-style-name="Standard" style:family="paragraph">
      <style:text-properties fo:font-size="15pt" style:font-size-asian="15pt" style:font-size-complex="15pt"/>
    </style:style>
    <style:style style:name="P964" style:parent-style-name="Standard" style:family="paragraph">
      <style:text-properties fo:font-size="15pt" style:font-size-asian="15pt" style:font-size-complex="15pt"/>
    </style:style>
    <style:style style:name="P965" style:parent-style-name="Standard" style:family="paragraph">
      <style:text-properties fo:font-size="15pt" style:font-size-asian="15pt" style:font-size-complex="15pt"/>
    </style:style>
    <style:style style:name="P966" style:parent-style-name="Standard" style:family="paragraph">
      <style:text-properties fo:font-size="15pt" style:font-size-asian="15pt" style:font-size-complex="15pt"/>
    </style:style>
    <style:style style:name="P967" style:parent-style-name="Standard" style:family="paragraph">
      <style:text-properties fo:font-size="15pt" style:font-size-asian="15pt" style:font-size-complex="15pt"/>
    </style:style>
    <style:style style:name="P968" style:parent-style-name="Standard" style:family="paragraph">
      <style:text-properties fo:font-size="15pt" style:font-size-asian="15pt" style:font-size-complex="15pt"/>
    </style:style>
    <style:style style:name="P969" style:parent-style-name="Standard" style:family="paragraph">
      <style:text-properties fo:font-size="15pt" style:font-size-asian="15pt" style:font-size-complex="15pt"/>
    </style:style>
    <style:style style:name="P970" style:parent-style-name="Standard" style:family="paragraph">
      <style:text-properties fo:font-size="15pt" style:font-size-asian="15pt" style:font-size-complex="15pt"/>
    </style:style>
    <style:style style:name="P971" style:parent-style-name="Standard" style:family="paragraph">
      <style:text-properties fo:font-size="15pt" style:font-size-asian="15pt" style:font-size-complex="15pt"/>
    </style:style>
    <style:style style:name="P972" style:parent-style-name="Standard" style:family="paragraph">
      <style:text-properties fo:font-size="15pt" style:font-size-asian="15pt" style:font-size-complex="15pt"/>
    </style:style>
    <style:style style:name="P973" style:parent-style-name="Standard" style:family="paragraph">
      <style:text-properties fo:font-size="15pt" style:font-size-asian="15pt" style:font-size-complex="15pt"/>
    </style:style>
    <style:style style:name="P974" style:parent-style-name="Standard" style:family="paragraph">
      <style:text-properties fo:font-size="15pt" style:font-size-asian="15pt" style:font-size-complex="15pt"/>
    </style:style>
    <style:style style:name="P975" style:parent-style-name="Standard" style:family="paragraph">
      <style:text-properties fo:font-size="15pt" style:font-size-asian="15pt" style:font-size-complex="15pt"/>
    </style:style>
    <style:style style:name="P976" style:parent-style-name="Standard" style:family="paragraph">
      <style:text-properties fo:font-size="15pt" style:font-size-asian="15pt" style:font-size-complex="15pt"/>
    </style:style>
    <style:style style:name="P977" style:parent-style-name="Standard" style:family="paragraph">
      <style:text-properties fo:font-size="15pt" style:font-size-asian="15pt" style:font-size-complex="15pt"/>
    </style:style>
    <style:style style:name="P978" style:parent-style-name="Standard" style:family="paragraph">
      <style:text-properties fo:font-size="15pt" style:font-size-asian="15pt" style:font-size-complex="15pt"/>
    </style:style>
    <style:style style:name="P979" style:parent-style-name="Standard" style:family="paragraph">
      <style:text-properties fo:font-size="15pt" style:font-size-asian="15pt" style:font-size-complex="15pt"/>
    </style:style>
    <style:style style:name="P980" style:parent-style-name="Standard" style:family="paragraph">
      <style:text-properties fo:font-size="15pt" style:font-size-asian="15pt" style:font-size-complex="15pt"/>
    </style:style>
    <style:style style:name="P981" style:parent-style-name="Standard" style:family="paragraph">
      <style:text-properties fo:font-size="15pt" style:font-size-asian="15pt" style:font-size-complex="15pt"/>
    </style:style>
    <style:style style:name="P982" style:parent-style-name="Standard" style:family="paragraph">
      <style:text-properties fo:font-size="15pt" style:font-size-asian="15pt" style:font-size-complex="15pt"/>
    </style:style>
    <style:style style:name="P983" style:parent-style-name="Standard" style:family="paragraph">
      <style:text-properties fo:font-size="15pt" style:font-size-asian="15pt" style:font-size-complex="15pt"/>
    </style:style>
    <style:style style:name="P984" style:parent-style-name="Standard" style:family="paragraph">
      <style:text-properties fo:font-size="15pt" style:font-size-asian="15pt" style:font-size-complex="15pt"/>
    </style:style>
    <style:style style:name="P985" style:parent-style-name="Standard" style:family="paragraph">
      <style:text-properties fo:font-size="15pt" style:font-size-asian="15pt" style:font-size-complex="15pt"/>
    </style:style>
    <style:style style:name="P986" style:parent-style-name="Standard" style:family="paragraph">
      <style:text-properties fo:font-size="15pt" style:font-size-asian="15pt" style:font-size-complex="15pt"/>
    </style:style>
    <style:style style:name="P987" style:parent-style-name="Standard" style:family="paragraph">
      <style:text-properties fo:font-size="15pt" style:font-size-asian="15pt" style:font-size-complex="15pt"/>
    </style:style>
    <style:style style:name="P988" style:parent-style-name="Standard" style:family="paragraph">
      <style:text-properties fo:font-size="15pt" style:font-size-asian="15pt" style:font-size-complex="15pt"/>
    </style:style>
    <style:style style:name="P989" style:parent-style-name="Standard" style:family="paragraph">
      <style:text-properties fo:font-size="15pt" style:font-size-asian="15pt" style:font-size-complex="15pt"/>
    </style:style>
    <style:style style:name="P990" style:parent-style-name="Standard" style:family="paragraph">
      <style:text-properties fo:font-size="15pt" style:font-size-asian="15pt" style:font-size-complex="15pt"/>
    </style:style>
    <style:style style:name="P991" style:parent-style-name="Standard" style:family="paragraph">
      <style:text-properties fo:font-size="15pt" style:font-size-asian="15pt" style:font-size-complex="15pt"/>
    </style:style>
    <style:style style:name="P992" style:parent-style-name="Standard" style:family="paragraph">
      <style:text-properties fo:font-size="15pt" style:font-size-asian="15pt" style:font-size-complex="15pt"/>
    </style:style>
    <style:style style:name="P993" style:parent-style-name="Standard" style:family="paragraph">
      <style:text-properties fo:font-size="15pt" style:font-size-asian="15pt" style:font-size-complex="15pt"/>
    </style:style>
    <style:style style:name="P994" style:parent-style-name="Standard" style:family="paragraph">
      <style:text-properties fo:font-size="15pt" style:font-size-asian="15pt" style:font-size-complex="15pt"/>
    </style:style>
    <style:style style:name="P995" style:parent-style-name="Standard" style:family="paragraph">
      <style:text-properties fo:font-size="15pt" style:font-size-asian="15pt" style:font-size-complex="15pt"/>
    </style:style>
    <style:style style:name="P996" style:parent-style-name="Standard" style:family="paragraph">
      <style:text-properties fo:font-size="15pt" style:font-size-asian="15pt" style:font-size-complex="15pt"/>
    </style:style>
    <style:style style:name="P997" style:parent-style-name="Standard" style:family="paragraph">
      <style:text-properties fo:font-size="15pt" style:font-size-asian="15pt" style:font-size-complex="15pt"/>
    </style:style>
    <style:style style:name="P998" style:parent-style-name="Standard" style:family="paragraph">
      <style:text-properties fo:font-size="15pt" style:font-size-asian="15pt" style:font-size-complex="15pt"/>
    </style:style>
    <style:style style:name="P999" style:parent-style-name="Standard" style:family="paragraph">
      <style:text-properties fo:font-size="15pt" style:font-size-asian="15pt" style:font-size-complex="15pt"/>
    </style:style>
    <style:style style:name="P1000" style:parent-style-name="Standard" style:family="paragraph">
      <style:text-properties fo:font-size="15pt" style:font-size-asian="15pt" style:font-size-complex="15pt"/>
    </style:style>
    <style:style style:name="P1001" style:parent-style-name="Standard" style:family="paragraph">
      <style:text-properties fo:font-size="15pt" style:font-size-asian="15pt" style:font-size-complex="15pt"/>
    </style:style>
    <style:style style:name="P1002" style:parent-style-name="Standard" style:family="paragraph">
      <style:text-properties fo:font-size="15pt" style:font-size-asian="15pt" style:font-size-complex="15pt"/>
    </style:style>
    <style:style style:name="P1003" style:parent-style-name="Standard" style:family="paragraph">
      <style:text-properties fo:font-size="15pt" style:font-size-asian="15pt" style:font-size-complex="15pt"/>
    </style:style>
    <style:style style:name="T1004" style:parent-style-name="Основнойшрифтабзаца" style:family="text">
      <style:text-properties fo:font-size="15pt" style:font-size-asian="15pt" style:font-size-complex="15pt"/>
    </style:style>
    <style:style style:name="T100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006" style:parent-style-name="Standard" style:family="paragraph">
      <style:text-properties fo:font-size="15pt" style:font-size-asian="15pt" style:font-size-complex="15pt"/>
    </style:style>
    <style:style style:name="T1007" style:parent-style-name="Основнойшрифтабзаца" style:family="text">
      <style:text-properties fo:font-size="15pt" style:font-size-asian="15pt" style:font-size-complex="15pt"/>
    </style:style>
    <style:style style:name="T100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09" style:parent-style-name="Основнойшрифтабзаца" style:family="text">
      <style:text-properties fo:font-size="15pt" style:font-size-asian="15pt" style:font-size-complex="15pt"/>
    </style:style>
    <style:style style:name="P1010" style:parent-style-name="Standard" style:family="paragraph">
      <style:text-properties fo:font-size="15pt" style:font-size-asian="15pt" style:font-size-complex="15pt"/>
    </style:style>
    <style:style style:name="P1011" style:parent-style-name="Standard" style:family="paragraph">
      <style:text-properties fo:font-size="15pt" style:font-size-asian="15pt" style:font-size-complex="15pt"/>
    </style:style>
    <style:style style:name="P1012" style:parent-style-name="Standard" style:family="paragraph">
      <style:text-properties fo:font-size="15pt" style:font-size-asian="15pt" style:font-size-complex="15pt"/>
    </style:style>
    <style:style style:name="P1013" style:parent-style-name="Standard" style:family="paragraph">
      <style:text-properties fo:font-size="15pt" style:font-size-asian="15pt" style:font-size-complex="15pt"/>
    </style:style>
    <style:style style:name="P1014" style:parent-style-name="Standard" style:family="paragraph">
      <style:text-properties fo:font-size="15pt" style:font-size-asian="15pt" style:font-size-complex="15pt"/>
    </style:style>
    <style:style style:name="P1015" style:parent-style-name="Standard" style:family="paragraph">
      <style:text-properties fo:font-size="15pt" style:font-size-asian="15pt" style:font-size-complex="15pt"/>
    </style:style>
    <style:style style:name="P1016" style:parent-style-name="Standard" style:family="paragraph">
      <style:text-properties fo:font-size="15pt" style:font-size-asian="15pt" style:font-size-complex="15pt"/>
    </style:style>
    <style:style style:name="T1017" style:parent-style-name="Основнойшрифтабзаца" style:family="text">
      <style:text-properties fo:font-size="15pt" style:font-size-asian="15pt" style:font-size-complex="15pt"/>
    </style:style>
    <style:style style:name="T10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19" style:parent-style-name="Standard" style:family="paragraph">
      <style:text-properties fo:font-size="15pt" style:font-size-asian="15pt" style:font-size-complex="15pt"/>
    </style:style>
    <style:style style:name="P1020" style:parent-style-name="Standard" style:family="paragraph">
      <style:text-properties fo:font-size="15pt" style:font-size-asian="15pt" style:font-size-complex="15pt"/>
    </style:style>
    <style:style style:name="P1021" style:parent-style-name="Standard" style:family="paragraph">
      <style:text-properties fo:font-size="15pt" style:font-size-asian="15pt" style:font-size-complex="15pt"/>
    </style:style>
    <style:style style:name="P1022" style:parent-style-name="Standard" style:family="paragraph">
      <style:text-properties fo:font-size="15pt" style:font-size-asian="15pt" style:font-size-complex="15pt"/>
    </style:style>
    <style:style style:name="P1023" style:parent-style-name="Standard" style:family="paragraph">
      <style:text-properties fo:font-size="15pt" style:font-size-asian="15pt" style:font-size-complex="15pt"/>
    </style:style>
    <style:style style:name="P1024" style:parent-style-name="Standard" style:family="paragraph">
      <style:text-properties fo:font-size="15pt" style:font-size-asian="15pt" style:font-size-complex="15pt"/>
    </style:style>
    <style:style style:name="P1025" style:parent-style-name="Standard" style:family="paragraph">
      <style:text-properties fo:font-size="15pt" style:font-size-asian="15pt" style:font-size-complex="15pt"/>
    </style:style>
    <style:style style:name="P1026" style:parent-style-name="Standard" style:family="paragraph">
      <style:text-properties fo:font-size="15pt" style:font-size-asian="15pt" style:font-size-complex="15pt"/>
    </style:style>
    <style:style style:name="P1027" style:parent-style-name="Standard" style:family="paragraph">
      <style:text-properties fo:font-size="15pt" style:font-size-asian="15pt" style:font-size-complex="15pt"/>
    </style:style>
    <style:style style:name="P1028" style:parent-style-name="Standard" style:family="paragraph">
      <style:text-properties fo:font-size="15pt" style:font-size-asian="15pt" style:font-size-complex="15pt"/>
    </style:style>
    <style:style style:name="P1029" style:parent-style-name="Standard" style:family="paragraph">
      <style:text-properties fo:font-size="15pt" style:font-size-asian="15pt" style:font-size-complex="15pt"/>
    </style:style>
    <style:style style:name="P1030" style:parent-style-name="Standard" style:family="paragraph">
      <style:text-properties fo:font-size="15pt" style:font-size-asian="15pt" style:font-size-complex="15pt"/>
    </style:style>
    <style:style style:name="P1031" style:parent-style-name="Standard" style:family="paragraph">
      <style:text-properties fo:font-size="15pt" style:font-size-asian="15pt" style:font-size-complex="15pt"/>
    </style:style>
    <style:style style:name="P1032" style:parent-style-name="Standard" style:family="paragraph">
      <style:text-properties fo:font-size="15pt" style:font-size-asian="15pt" style:font-size-complex="15pt"/>
    </style:style>
    <style:style style:name="P1033" style:parent-style-name="Standard" style:family="paragraph">
      <style:text-properties fo:font-size="15pt" style:font-size-asian="15pt" style:font-size-complex="15pt"/>
    </style:style>
    <style:style style:name="P1034" style:parent-style-name="Standard" style:family="paragraph">
      <style:text-properties fo:font-size="15pt" style:font-size-asian="15pt" style:font-size-complex="15pt"/>
    </style:style>
    <style:style style:name="P1035" style:parent-style-name="Standard" style:family="paragraph">
      <style:text-properties fo:font-size="15pt" style:font-size-asian="15pt" style:font-size-complex="15pt"/>
    </style:style>
    <style:style style:name="P1036" style:parent-style-name="Standard" style:family="paragraph">
      <style:text-properties fo:font-size="15pt" style:font-size-asian="15pt" style:font-size-complex="15pt"/>
    </style:style>
    <style:style style:name="P10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41" style:parent-style-name="Standard" style:family="paragraph">
      <style:text-properties fo:font-size="15pt" style:font-size-asian="15pt" style:font-size-complex="15pt"/>
    </style:style>
    <style:style style:name="T1042" style:parent-style-name="Основнойшрифтабзаца" style:family="text">
      <style:text-properties fo:font-size="15pt" style:font-size-asian="15pt" style:font-size-complex="15pt"/>
    </style:style>
    <style:style style:name="T1043" style:parent-style-name="Основнойшрифтабзаца" style:family="text">
      <style:text-properties fo:font-size="15pt" style:font-size-asian="15pt" style:font-size-complex="15pt"/>
    </style:style>
    <style:style style:name="T10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46" style:parent-style-name="Standard" style:family="paragraph">
      <style:text-properties fo:font-size="15pt" style:font-size-asian="15pt" style:font-size-complex="15pt"/>
    </style:style>
    <style:style style:name="P1047" style:parent-style-name="Standard" style:family="paragraph">
      <style:text-properties fo:font-size="15pt" style:font-size-asian="15pt" style:font-size-complex="15pt"/>
    </style:style>
    <style:style style:name="P1048" style:parent-style-name="Standard" style:family="paragraph">
      <style:text-properties fo:font-size="15pt" style:font-size-asian="15pt" style:font-size-complex="15pt"/>
    </style:style>
    <style:style style:name="T1049" style:parent-style-name="Основнойшрифтабзаца" style:family="text">
      <style:text-properties fo:font-size="15pt" style:font-size-asian="15pt" style:font-size-complex="15pt"/>
    </style:style>
    <style:style style:name="T1050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1051" style:parent-style-name="Основнойшрифтабзаца" style:family="text">
      <style:text-properties fo:font-size="15pt" style:font-size-asian="15pt" style:font-size-complex="15pt"/>
    </style:style>
    <style:style style:name="P1052" style:parent-style-name="Standard" style:family="paragraph">
      <style:text-properties fo:font-size="15pt" style:font-size-asian="15pt" style:font-size-complex="15pt"/>
    </style:style>
    <style:style style:name="T1053" style:parent-style-name="Основнойшрифтабзаца" style:family="text">
      <style:text-properties fo:font-size="15pt" style:font-size-asian="15pt" style:font-size-complex="15pt"/>
    </style:style>
    <style:style style:name="T1054" style:parent-style-name="Основнойшрифтабзаца" style:family="text">
      <style:text-properties fo:font-size="15pt" style:font-size-asian="15pt" style:font-size-complex="15pt"/>
    </style:style>
    <style:style style:name="T1055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056" style:parent-style-name="Standard" style:family="paragraph">
      <style:text-properties fo:font-size="15pt" style:font-size-asian="15pt" style:font-size-complex="15pt"/>
    </style:style>
    <style:style style:name="P1057" style:parent-style-name="Standard" style:family="paragraph">
      <style:text-properties fo:font-size="15pt" style:font-size-asian="15pt" style:font-size-complex="15pt"/>
    </style:style>
    <style:style style:name="T1058" style:parent-style-name="Основнойшрифтабзаца" style:family="text">
      <style:text-properties fo:font-size="15pt" style:font-size-asian="15pt" style:font-size-complex="15pt"/>
    </style:style>
    <style:style style:name="T105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060" style:parent-style-name="Standard" style:family="paragraph">
      <style:text-properties fo:font-size="15pt" style:font-size-asian="15pt" style:font-size-complex="15pt"/>
    </style:style>
    <style:style style:name="P1061" style:parent-style-name="Standard" style:family="paragraph">
      <style:text-properties fo:font-size="15pt" style:font-size-asian="15pt" style:font-size-complex="15pt"/>
    </style:style>
    <style:style style:name="P1062" style:parent-style-name="Standard" style:family="paragraph">
      <style:text-properties fo:font-size="15pt" style:font-size-asian="15pt" style:font-size-complex="15pt"/>
    </style:style>
    <style:style style:name="P1063" style:parent-style-name="Standard" style:family="paragraph">
      <style:text-properties fo:font-size="15pt" style:font-size-asian="15pt" style:font-size-complex="15pt"/>
    </style:style>
    <style:style style:name="T1064" style:parent-style-name="Основнойшрифтабзаца" style:family="text">
      <style:text-properties fo:font-size="15pt" style:font-size-asian="15pt" style:font-size-complex="15pt"/>
    </style:style>
    <style:style style:name="T1065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06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067" style:parent-style-name="Standard" style:family="paragraph">
      <style:text-properties fo:font-size="15pt" style:font-size-asian="15pt" style:font-size-complex="15pt"/>
    </style:style>
    <style:style style:name="P1068" style:parent-style-name="Standard" style:family="paragraph">
      <style:text-properties fo:font-size="15pt" style:font-size-asian="15pt" style:font-size-complex="15pt"/>
    </style:style>
    <style:style style:name="P1069" style:parent-style-name="Standard" style:family="paragraph">
      <style:text-properties fo:font-size="15pt" style:font-size-asian="15pt" style:font-size-complex="15pt"/>
    </style:style>
    <style:style style:name="P1070" style:parent-style-name="Standard" style:family="paragraph">
      <style:text-properties fo:font-size="15pt" style:font-size-asian="15pt" style:font-size-complex="15pt"/>
    </style:style>
    <style:style style:name="P1071" style:parent-style-name="Standard" style:family="paragraph">
      <style:text-properties fo:font-size="15pt" style:font-size-asian="15pt" style:font-size-complex="15pt"/>
    </style:style>
    <style:style style:name="P1072" style:parent-style-name="Standard" style:family="paragraph">
      <style:text-properties fo:font-size="15pt" style:font-size-asian="15pt" style:font-size-complex="15pt"/>
    </style:style>
    <style:style style:name="P1073" style:parent-style-name="Standard" style:family="paragraph">
      <style:text-properties fo:font-size="15pt" style:font-size-asian="15pt" style:font-size-complex="15pt"/>
    </style:style>
    <style:style style:name="P1074" style:parent-style-name="Standard" style:family="paragraph">
      <style:text-properties fo:font-size="15pt" style:font-size-asian="15pt" style:font-size-complex="15pt"/>
    </style:style>
    <style:style style:name="P1075" style:parent-style-name="Standard" style:family="paragraph">
      <style:text-properties fo:font-size="15pt" style:font-size-asian="15pt" style:font-size-complex="15pt"/>
    </style:style>
    <style:style style:name="P1076" style:parent-style-name="Standard" style:family="paragraph">
      <style:text-properties fo:font-size="15pt" style:font-size-asian="15pt" style:font-size-complex="15pt"/>
    </style:style>
    <style:style style:name="P1077" style:parent-style-name="Standard" style:family="paragraph">
      <style:text-properties fo:font-size="15pt" style:font-size-asian="15pt" style:font-size-complex="15pt"/>
    </style:style>
    <style:style style:name="P1078" style:parent-style-name="Standard" style:family="paragraph">
      <style:text-properties fo:font-size="15pt" style:font-size-asian="15pt" style:font-size-complex="15pt"/>
    </style:style>
    <style:style style:name="P1079" style:parent-style-name="Standard" style:family="paragraph">
      <style:text-properties fo:font-size="15pt" style:font-size-asian="15pt" style:font-size-complex="15pt"/>
    </style:style>
    <style:style style:name="P1080" style:parent-style-name="Standard" style:family="paragraph">
      <style:text-properties fo:font-size="15pt" style:font-size-asian="15pt" style:font-size-complex="15pt"/>
    </style:style>
    <style:style style:name="P1081" style:parent-style-name="Standard" style:family="paragraph">
      <style:text-properties fo:font-size="15pt" style:font-size-asian="15pt" style:font-size-complex="15pt"/>
    </style:style>
    <style:style style:name="P1082" style:parent-style-name="Standard" style:family="paragraph">
      <style:text-properties fo:font-size="15pt" style:font-size-asian="15pt" style:font-size-complex="15pt"/>
    </style:style>
    <style:style style:name="P1083" style:parent-style-name="Standard" style:family="paragraph">
      <style:text-properties fo:font-size="15pt" style:font-size-asian="15pt" style:font-size-complex="15pt"/>
    </style:style>
    <style:style style:name="P1084" style:parent-style-name="Standard" style:family="paragraph">
      <style:text-properties fo:font-size="15pt" style:font-size-asian="15pt" style:font-size-complex="15pt"/>
    </style:style>
    <style:style style:name="P1085" style:parent-style-name="Standard" style:family="paragraph">
      <style:text-properties fo:font-size="14pt" style:font-size-asian="14pt" style:font-size-complex="14pt"/>
    </style:style>
    <style:style style:name="P10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0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P1096" style:parent-style-name="Standard" style:family="paragraph">
      <style:text-properties fo:font-size="14pt" style:font-size-asian="14pt" style:font-size-complex="14pt"/>
    </style:style>
    <style:style style:name="P1097" style:parent-style-name="Standard" style:family="paragraph">
      <style:text-properties fo:font-size="14pt" style:font-size-asian="14pt" style:font-size-complex="14pt"/>
    </style:style>
    <style:style style:name="P1098" style:parent-style-name="Standard" style:family="paragraph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T11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110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P1113" style:parent-style-name="Standard" style:family="paragraph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P1117" style:parent-style-name="Standard" style:family="paragraph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1" style:parent-style-name="Standard" style:family="paragraph">
      <style:text-properties fo:font-size="14pt" style:font-size-asian="14pt" style:font-size-complex="14pt"/>
    </style:style>
    <style:style style:name="P1122" style:parent-style-name="Standard" style:family="paragraph">
      <style:text-properties fo:font-size="14pt" style:font-size-asian="14pt" style:font-size-complex="14pt"/>
    </style:style>
    <style:style style:name="P1123" style:parent-style-name="Standard" style:family="paragraph">
      <style:text-properties fo:font-size="14pt" style:font-size-asian="14pt" style:font-size-complex="14pt"/>
    </style:style>
    <style:style style:name="P1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P1131" style:parent-style-name="Standard" style:family="paragraph">
      <style:text-properties fo:font-size="14pt" style:font-size-asian="14pt" style:font-size-complex="14pt"/>
    </style:style>
    <style:style style:name="P1132" style:parent-style-name="Standard" style:family="paragraph">
      <style:text-properties fo:font-size="14pt" style:font-size-asian="14pt" style:font-size-complex="14pt"/>
    </style:style>
    <style:style style:name="P1133" style:parent-style-name="Standard" style:family="paragraph">
      <style:text-properties fo:font-size="14pt" style:font-size-asian="14pt" style:font-size-complex="14pt"/>
    </style:style>
    <style:style style:name="P1134" style:parent-style-name="Standard" style:family="paragraph">
      <style:text-properties fo:font-size="14pt" style:font-size-asian="14pt" style:font-size-complex="14pt"/>
    </style:style>
    <style:style style:name="P1135" style:parent-style-name="Standard" style:family="paragraph">
      <style:text-properties fo:font-size="14pt" style:font-size-asian="14pt" style:font-size-complex="14pt"/>
    </style:style>
    <style:style style:name="P1136" style:parent-style-name="Standard" style:family="paragraph">
      <style:text-properties fo:font-size="14pt" style:font-size-asian="14pt" style:font-size-complex="14pt"/>
    </style:style>
    <style:style style:name="P1137" style:parent-style-name="Standard" style:family="paragraph">
      <style:text-properties fo:font-size="14pt" style:font-size-asian="14pt" style:font-size-complex="14pt"/>
    </style:style>
    <style:style style:name="P1138" style:parent-style-name="Standard" style:family="paragraph">
      <style:text-properties fo:font-size="14pt" style:font-size-asian="14pt" style:font-size-complex="14pt"/>
    </style:style>
    <style:style style:name="P1139" style:parent-style-name="Standard" style:family="paragraph">
      <style:text-properties fo:font-size="14pt" style:font-size-asian="14pt" style:font-size-complex="14pt"/>
    </style:style>
    <style:style style:name="P1140" style:parent-style-name="Standard" style:family="paragraph">
      <style:text-properties fo:font-size="14pt" style:font-size-asian="14pt" style:font-size-complex="14pt"/>
    </style:style>
    <style:style style:name="P1141" style:parent-style-name="Standard" style:family="paragraph">
      <style:text-properties fo:font-size="14pt" style:font-size-asian="14pt" style:font-size-complex="14pt"/>
    </style:style>
    <style:style style:name="P1142" style:parent-style-name="Standard" style:family="paragraph">
      <style:text-properties fo:font-size="14pt" style:font-size-asian="14pt" style:font-size-complex="14pt"/>
    </style:style>
    <style:style style:name="P1143" style:parent-style-name="Standard" style:family="paragraph">
      <style:text-properties fo:font-size="14pt" style:font-size-asian="14pt" style:font-size-complex="14pt"/>
    </style:style>
    <style:style style:name="P1144" style:parent-style-name="Standard" style:family="paragraph">
      <style:text-properties fo:font-size="14pt" style:font-size-asian="14pt" style:font-size-complex="14pt"/>
    </style:style>
    <style:style style:name="P1145" style:parent-style-name="Standard" style:family="paragraph">
      <style:text-properties fo:font-size="14pt" style:font-size-asian="14pt" style:font-size-complex="14pt"/>
    </style:style>
    <style:style style:name="P1146" style:parent-style-name="Standard" style:family="paragraph">
      <style:text-properties fo:font-size="14pt" style:font-size-asian="14pt" style:font-size-complex="14pt"/>
    </style:style>
    <style:style style:name="P1147" style:parent-style-name="Standard" style:family="paragraph">
      <style:text-properties fo:font-size="14pt" style:font-size-asian="14pt" style:font-size-complex="14pt"/>
    </style:style>
    <style:style style:name="P1148" style:parent-style-name="Standard" style:family="paragraph">
      <style:text-properties fo:font-size="14pt" style:font-size-asian="14pt" style:font-size-complex="14pt"/>
    </style:style>
    <style:style style:name="P1149" style:parent-style-name="Standard" style:family="paragraph">
      <style:text-properties fo:font-size="14pt" style:font-size-asian="14pt" style:font-size-complex="14pt"/>
    </style:style>
    <style:style style:name="P1150" style:parent-style-name="Standard" style:family="paragraph">
      <style:text-properties fo:font-size="14pt" style:font-size-asian="14pt" style:font-size-complex="14pt"/>
    </style:style>
    <style:style style:name="P1151" style:parent-style-name="Standard" style:family="paragraph">
      <style:text-properties fo:font-size="14pt" style:font-size-asian="14pt" style:font-size-complex="14pt"/>
    </style:style>
    <style:style style:name="P1152" style:parent-style-name="Standard" style:family="paragraph">
      <style:text-properties fo:font-size="14pt" style:font-size-asian="14pt" style:font-size-complex="14pt"/>
    </style:style>
    <style:style style:name="P1153" style:parent-style-name="Standard" style:family="paragraph">
      <style:text-properties fo:font-size="14pt" style:font-size-asian="14pt" style:font-size-complex="14pt"/>
    </style:style>
    <style:style style:name="P1154" style:parent-style-name="Standard" style:family="paragraph">
      <style:text-properties fo:font-size="14pt" style:font-size-asian="14pt" style:font-size-complex="14pt"/>
    </style:style>
    <style:style style:name="P1155" style:parent-style-name="Standard" style:family="paragraph">
      <style:text-properties fo:font-size="14pt" style:font-size-asian="14pt" style:font-size-complex="14pt"/>
    </style:style>
    <style:style style:name="P1156" style:parent-style-name="Standard" style:family="paragraph">
      <style:text-properties fo:font-size="14pt" style:font-size-asian="14pt" style:font-size-complex="14pt"/>
    </style:style>
    <style:style style:name="P1157" style:parent-style-name="Standard" style:family="paragraph">
      <style:text-properties fo:font-size="14pt" style:font-size-asian="14pt" style:font-size-complex="14pt"/>
    </style:style>
    <style:style style:name="P1158" style:parent-style-name="Standard" style:family="paragraph">
      <style:text-properties fo:font-size="14pt" style:font-size-asian="14pt" style:font-size-complex="14pt"/>
    </style:style>
    <style:style style:name="P1159" style:parent-style-name="Standard" style:family="paragraph">
      <style:text-properties fo:font-size="14pt" style:font-size-asian="14pt" style:font-size-complex="14pt"/>
    </style:style>
    <style:style style:name="P1160" style:parent-style-name="Standard" style:family="paragraph">
      <style:text-properties fo:font-size="14pt" style:font-size-asian="14pt" style:font-size-complex="14pt"/>
    </style:style>
    <style:style style:name="P1161" style:parent-style-name="Standard" style:family="paragraph">
      <style:text-properties fo:font-size="14pt" style:font-size-asian="14pt" style:font-size-complex="14pt"/>
    </style:style>
    <style:style style:name="P116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63" style:parent-style-name="Standard" style:family="paragraph">
      <style:paragraph-properties fo:text-align="center"/>
    </style:style>
    <style:style style:name="T1164" style:parent-style-name="Основнойшрифтабзаца" style:family="text">
      <style:text-properties fo:font-size="15pt" style:font-size-asian="15pt" style:font-size-complex="15pt"/>
    </style:style>
    <style:style style:name="T1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5pt" style:font-size-asian="15pt" style:font-size-complex="15pt"/>
    </style:style>
    <style:style style:name="T1171" style:parent-style-name="Основнойшрифтабзаца" style:family="text">
      <style:text-properties fo:font-size="15pt" style:font-size-asian="15pt" style:font-size-complex="15pt"/>
    </style:style>
    <style:style style:name="P1172" style:parent-style-name="Standard" style:family="paragraph">
      <style:text-properties fo:font-size="15pt" style:font-size-asian="15pt" style:font-size-complex="15pt"/>
    </style:style>
    <style:style style:name="P1173" style:parent-style-name="Standard" style:family="paragraph">
      <style:text-properties fo:font-size="15pt" style:font-size-asian="15pt" style:font-size-complex="15pt"/>
    </style:style>
    <style:style style:name="P1174" style:parent-style-name="Standard" style:family="paragraph">
      <style:text-properties fo:font-size="15pt" style:font-size-asian="15pt" style:font-size-complex="15pt"/>
    </style:style>
    <style:style style:name="P1175" style:parent-style-name="Standard" style:family="paragraph">
      <style:text-properties fo:font-size="15pt" style:font-size-asian="15pt" style:font-size-complex="15pt"/>
    </style:style>
    <style:style style:name="P1176" style:parent-style-name="Standard" style:family="paragraph">
      <style:text-properties fo:font-size="15pt" style:font-size-asian="15pt" style:font-size-complex="15pt"/>
    </style:style>
    <style:style style:name="P1177" style:parent-style-name="Standard" style:family="paragraph">
      <style:text-properties fo:font-size="15pt" style:font-size-asian="15pt" style:font-size-complex="15pt"/>
    </style:style>
    <style:style style:name="P1178" style:parent-style-name="Standard" style:family="paragraph">
      <style:text-properties fo:font-size="15pt" style:font-size-asian="15pt" style:font-size-complex="15pt"/>
    </style:style>
    <style:style style:name="P1179" style:parent-style-name="Standard" style:family="paragraph">
      <style:text-properties fo:font-size="15pt" style:font-size-asian="15pt" style:font-size-complex="15pt"/>
    </style:style>
    <style:style style:name="P1180" style:parent-style-name="Standard" style:family="paragraph">
      <style:text-properties fo:font-size="15pt" style:font-size-asian="15pt" style:font-size-complex="15pt"/>
    </style:style>
    <style:style style:name="P1181" style:parent-style-name="Standard" style:family="paragraph">
      <style:text-properties fo:font-size="15pt" style:font-size-asian="15pt" style:font-size-complex="15pt"/>
    </style:style>
    <style:style style:name="P1182" style:parent-style-name="Standard" style:family="paragraph">
      <style:text-properties fo:font-size="15pt" style:font-size-asian="15pt" style:font-size-complex="15pt"/>
    </style:style>
    <style:style style:name="P1183" style:parent-style-name="Standard" style:family="paragraph">
      <style:text-properties fo:font-size="15pt" style:font-size-asian="15pt" style:font-size-complex="15pt"/>
    </style:style>
    <style:style style:name="P1184" style:parent-style-name="Standard" style:family="paragraph">
      <style:text-properties fo:font-size="15pt" style:font-size-asian="15pt" style:font-size-complex="15pt"/>
    </style:style>
    <style:style style:name="P1185" style:parent-style-name="Standard" style:family="paragraph">
      <style:text-properties fo:font-size="15pt" style:font-size-asian="15pt" style:font-size-complex="15pt"/>
    </style:style>
    <style:style style:name="P1186" style:parent-style-name="Standard" style:family="paragraph">
      <style:text-properties fo:font-size="15pt" style:font-size-asian="15pt" style:font-size-complex="15pt"/>
    </style:style>
    <style:style style:name="P1187" style:parent-style-name="Standard" style:family="paragraph">
      <style:text-properties fo:font-size="15pt" style:font-size-asian="15pt" style:font-size-complex="15pt"/>
    </style:style>
    <style:style style:name="P11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1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P1199" style:parent-style-name="Standard" style:family="paragraph">
      <style:text-properties fo:font-size="14pt" style:font-size-asian="14pt" style:font-size-complex="14pt"/>
    </style:style>
    <style:style style:name="P1200" style:parent-style-name="Standard" style:family="paragraph">
      <style:text-properties fo:font-size="14pt" style:font-size-asian="14pt" style:font-size-complex="14pt"/>
    </style:style>
    <style:style style:name="P1201" style:parent-style-name="Standard" style:family="paragraph">
      <style:text-properties fo:font-size="14pt" style:font-size-asian="14pt" style:font-size-complex="14pt"/>
    </style:style>
    <style:style style:name="T1202" style:parent-style-name="Основнойшрифтабзаца" style:family="text">
      <style:text-properties fo:font-size="14pt" style:font-size-asian="14pt" style:font-size-complex="14pt"/>
    </style:style>
    <style:style style:name="T12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T12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2" style:parent-style-name="Основнойшрифтабзаца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P1215" style:parent-style-name="Standard" style:family="paragraph">
      <style:text-properties fo:font-size="14pt" style:font-size-asian="14pt" style:font-size-complex="14pt"/>
    </style:style>
    <style:style style:name="P1216" style:parent-style-name="Standard" style:family="paragraph">
      <style:text-properties fo:font-size="14pt" style:font-size-asian="14pt" style:font-size-complex="14pt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T1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0" style:parent-style-name="Standard" style:family="paragraph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P12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28" style:parent-style-name="Standard" style:family="paragraph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P1237" style:parent-style-name="Standard" style:family="paragraph">
      <style:text-properties fo:font-size="14pt" style:font-size-asian="14pt" style:font-size-complex="14pt"/>
    </style:style>
    <style:style style:name="P1238" style:parent-style-name="Standard" style:family="paragraph">
      <style:text-properties fo:font-size="14pt" style:font-size-asian="14pt" style:font-size-complex="14pt"/>
    </style:style>
    <style:style style:name="P1239" style:parent-style-name="Standard" style:family="paragraph">
      <style:text-properties fo:font-size="14pt" style:font-size-asian="14pt" style:font-size-complex="14pt"/>
    </style:style>
    <style:style style:name="P1240" style:parent-style-name="Standard" style:family="paragraph">
      <style:text-properties fo:font-size="14pt" style:font-size-asian="14pt" style:font-size-complex="14pt"/>
    </style:style>
    <style:style style:name="P1241" style:parent-style-name="Standard" style:family="paragraph">
      <style:text-properties fo:font-size="14pt" style:font-size-asian="14pt" style:font-size-complex="14pt"/>
    </style:style>
    <style:style style:name="P1242" style:parent-style-name="Standard" style:family="paragraph">
      <style:text-properties fo:font-size="14pt" style:font-size-asian="14pt" style:font-size-complex="14pt"/>
    </style:style>
    <style:style style:name="P1243" style:parent-style-name="Standard" style:family="paragraph">
      <style:text-properties fo:font-size="14pt" style:font-size-asian="14pt" style:font-size-complex="14pt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T12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T12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51" style:parent-style-name="Основнойшрифтабзаца" style:family="text">
      <style:text-properties fo:font-size="14pt" style:font-size-asian="14pt" style:font-size-complex="14pt"/>
    </style:style>
    <style:style style:name="P1252" style:parent-style-name="Standard" style:family="paragraph">
      <style:text-properties fo:font-size="14pt" style:font-size-asian="14pt" style:font-size-complex="14pt"/>
    </style:style>
    <style:style style:name="P1253" style:parent-style-name="Standard" style:family="paragraph">
      <style:text-properties fo:font-size="14pt" style:font-size-asian="14pt" style:font-size-complex="14pt"/>
    </style:style>
    <style:style style:name="P1254" style:parent-style-name="Standard" style:family="paragraph">
      <style:text-properties fo:font-size="14pt" style:font-size-asian="14pt" style:font-size-complex="14pt"/>
    </style:style>
    <style:style style:name="P1255" style:parent-style-name="Standard" style:family="paragraph">
      <style:text-properties fo:font-size="14pt" style:font-size-asian="14pt" style:font-size-complex="14pt"/>
    </style:style>
    <style:style style:name="P1256" style:parent-style-name="Standard" style:family="paragraph">
      <style:text-properties fo:font-size="14pt" style:font-size-asian="14pt" style:font-size-complex="14pt"/>
    </style:style>
    <style:style style:name="P1257" style:parent-style-name="Standard" style:family="paragraph">
      <style:text-properties fo:font-size="14pt" style:font-size-asian="14pt" style:font-size-complex="14pt"/>
    </style:style>
    <style:style style:name="P1258" style:parent-style-name="Standard" style:family="paragraph">
      <style:text-properties fo:font-size="14pt" style:font-size-asian="14pt" style:font-size-complex="14pt"/>
    </style:style>
    <style:style style:name="P1259" style:parent-style-name="Standard" style:family="paragraph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62" style:parent-style-name="Standard" style:family="paragraph">
      <style:text-properties fo:font-size="14pt" style:font-size-asian="14pt" style:font-size-complex="14pt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P1266" style:parent-style-name="Standard" style:family="paragraph">
      <style:text-properties fo:font-size="14pt" style:font-size-asian="14pt" style:font-size-complex="14pt"/>
    </style:style>
    <style:style style:name="P1267" style:parent-style-name="Standard" style:family="paragraph">
      <style:text-properties fo:font-size="14pt" style:font-size-asian="14pt" style:font-size-complex="14pt"/>
    </style:style>
    <style:style style:name="T1268" style:parent-style-name="Основнойшрифтабзаца" style:family="text">
      <style:text-properties fo:font-size="14pt" style:font-size-asian="14pt" style:font-size-complex="14pt"/>
    </style:style>
    <style:style style:name="T12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70" style:parent-style-name="Standard" style:family="paragraph">
      <style:text-properties fo:font-size="14pt" style:font-size-asian="14pt" style:font-size-complex="14pt"/>
    </style:style>
    <style:style style:name="P1271" style:parent-style-name="Standard" style:family="paragraph">
      <style:text-properties fo:font-size="14pt" style:font-size-asian="14pt" style:font-size-complex="14pt"/>
    </style:style>
    <style:style style:name="P1272" style:parent-style-name="Standard" style:family="paragraph">
      <style:text-properties fo:font-size="14pt" style:font-size-asian="14pt" style:font-size-complex="14pt"/>
    </style:style>
    <style:style style:name="P1273" style:parent-style-name="Standard" style:family="paragraph">
      <style:text-properties fo:font-size="14pt" style:font-size-asian="14pt" style:font-size-complex="14pt"/>
    </style:style>
    <style:style style:name="P127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75" style:parent-style-name="Standard" style:family="paragraph">
      <style:paragraph-properties fo:text-align="center"/>
    </style:style>
    <style:style style:name="T1276" style:parent-style-name="Основнойшрифтабзаца" style:family="text">
      <style:text-properties fo:font-size="15pt" style:font-size-asian="15pt" style:font-size-complex="15pt"/>
    </style:style>
    <style:style style:name="T12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Основнойшрифтабзаца" style:family="text">
      <style:text-properties fo:font-size="15pt" style:font-size-asian="15pt" style:font-size-complex="15pt"/>
    </style:style>
    <style:style style:name="P1283" style:parent-style-name="Standard" style:family="paragraph">
      <style:text-properties fo:font-size="15pt" style:font-size-asian="15pt" style:font-size-complex="15pt"/>
    </style:style>
    <style:style style:name="P1284" style:parent-style-name="Standard" style:family="paragraph">
      <style:text-properties fo:font-size="15pt" style:font-size-asian="15pt" style:font-size-complex="15pt"/>
    </style:style>
    <style:style style:name="P1285" style:parent-style-name="Standard" style:family="paragraph">
      <style:text-properties fo:font-size="15pt" style:font-size-asian="15pt" style:font-size-complex="15pt"/>
    </style:style>
    <style:style style:name="P1286" style:parent-style-name="Standard" style:family="paragraph">
      <style:text-properties fo:font-size="15pt" style:font-size-asian="15pt" style:font-size-complex="15pt"/>
    </style:style>
    <style:style style:name="P1287" style:parent-style-name="Standard" style:family="paragraph">
      <style:text-properties fo:font-size="15pt" style:font-size-asian="15pt" style:font-size-complex="15pt"/>
    </style:style>
    <style:style style:name="P1288" style:parent-style-name="Standard" style:family="paragraph">
      <style:text-properties fo:font-size="15pt" style:font-size-asian="15pt" style:font-size-complex="15pt"/>
    </style:style>
    <style:style style:name="P1289" style:parent-style-name="Standard" style:family="paragraph">
      <style:text-properties fo:font-size="15pt" style:font-size-asian="15pt" style:font-size-complex="15pt"/>
    </style:style>
    <style:style style:name="P1290" style:parent-style-name="Standard" style:family="paragraph">
      <style:text-properties fo:font-size="15pt" style:font-size-asian="15pt" style:font-size-complex="15pt"/>
    </style:style>
    <style:style style:name="P1291" style:parent-style-name="Standard" style:family="paragraph">
      <style:text-properties fo:font-size="15pt" style:font-size-asian="15pt" style:font-size-complex="15pt"/>
    </style:style>
    <style:style style:name="P1292" style:parent-style-name="Standard" style:family="paragraph">
      <style:text-properties fo:font-size="15pt" style:font-size-asian="15pt" style:font-size-complex="15pt"/>
    </style:style>
    <style:style style:name="P1293" style:parent-style-name="Standard" style:family="paragraph">
      <style:text-properties fo:font-size="15pt" style:font-size-asian="15pt" style:font-size-complex="15pt"/>
    </style:style>
    <style:style style:name="P1294" style:parent-style-name="Standard" style:family="paragraph">
      <style:text-properties fo:font-size="15pt" style:font-size-asian="15pt" style:font-size-complex="15pt"/>
    </style:style>
    <style:style style:name="P1295" style:parent-style-name="Standard" style:family="paragraph">
      <style:text-properties fo:font-size="15pt" style:font-size-asian="15pt" style:font-size-complex="15pt"/>
    </style:style>
    <style:style style:name="P1296" style:parent-style-name="Standard" style:family="paragraph">
      <style:text-properties fo:font-size="15pt" style:font-size-asian="15pt" style:font-size-complex="15pt"/>
    </style:style>
    <style:style style:name="P1297" style:parent-style-name="Standard" style:family="paragraph">
      <style:text-properties fo:font-size="15pt" style:font-size-asian="15pt" style:font-size-complex="15pt"/>
    </style:style>
    <style:style style:name="P1298" style:parent-style-name="Standard" style:family="paragraph">
      <style:text-properties fo:font-size="15pt" style:font-size-asian="15pt" style:font-size-complex="15pt"/>
    </style:style>
    <style:style style:name="P1299" style:parent-style-name="Standard" style:family="paragraph">
      <style:text-properties fo:font-size="15pt" style:font-size-asian="15pt" style:font-size-complex="15pt"/>
    </style:style>
    <style:style style:name="P1300" style:parent-style-name="Standard" style:family="paragraph">
      <style:text-properties fo:font-size="15pt" style:font-size-asian="15pt" style:font-size-complex="15pt"/>
    </style:style>
    <style:style style:name="P1301" style:parent-style-name="Standard" style:family="paragraph">
      <style:text-properties fo:font-size="15pt" style:font-size-asian="15pt" style:font-size-complex="15pt"/>
    </style:style>
    <style:style style:name="P1302" style:parent-style-name="Standard" style:family="paragraph">
      <style:text-properties fo:font-size="15pt" style:font-size-asian="15pt" style:font-size-complex="15pt"/>
    </style:style>
    <style:style style:name="P1303" style:parent-style-name="Standard" style:family="paragraph">
      <style:text-properties fo:font-size="15pt" style:font-size-asian="15pt" style:font-size-complex="15pt"/>
    </style:style>
    <style:style style:name="P1304" style:parent-style-name="Standard" style:family="paragraph">
      <style:text-properties fo:font-size="15pt" style:font-size-asian="15pt" style:font-size-complex="15pt"/>
    </style:style>
    <style:style style:name="P1305" style:parent-style-name="Standard" style:family="paragraph">
      <style:text-properties fo:font-size="15pt" style:font-size-asian="15pt" style:font-size-complex="15pt"/>
    </style:style>
    <style:style style:name="P1306" style:parent-style-name="Standard" style:family="paragraph">
      <style:text-properties fo:font-size="15pt" style:font-size-asian="15pt" style:font-size-complex="15pt"/>
    </style:style>
    <style:style style:name="P1307" style:parent-style-name="Standard" style:family="paragraph">
      <style:text-properties fo:font-size="15pt" style:font-size-asian="15pt" style:font-size-complex="15pt"/>
    </style:style>
    <style:style style:name="P1308" style:parent-style-name="Standard" style:family="paragraph">
      <style:text-properties fo:font-size="15pt" style:font-size-asian="15pt" style:font-size-complex="15pt"/>
    </style:style>
    <style:style style:name="P1309" style:parent-style-name="Standard" style:family="paragraph">
      <style:text-properties fo:font-size="15pt" style:font-size-asian="15pt" style:font-size-complex="15pt"/>
    </style:style>
    <style:style style:name="P1310" style:parent-style-name="Standard" style:family="paragraph">
      <style:text-properties fo:font-size="15pt" style:font-size-asian="15pt" style:font-size-complex="15pt"/>
    </style:style>
    <style:style style:name="P1311" style:parent-style-name="Standard" style:family="paragraph">
      <style:text-properties fo:font-size="15pt" style:font-size-asian="15pt" style:font-size-complex="15pt"/>
    </style:style>
    <style:style style:name="P1312" style:parent-style-name="Standard" style:family="paragraph">
      <style:text-properties fo:font-size="15pt" style:font-size-asian="15pt" style:font-size-complex="15pt"/>
    </style:style>
    <style:style style:name="P1313" style:parent-style-name="Standard" style:family="paragraph">
      <style:text-properties fo:font-size="15pt" style:font-size-asian="15pt" style:font-size-complex="15pt"/>
    </style:style>
    <style:style style:name="P1314" style:parent-style-name="Standard" style:family="paragraph">
      <style:text-properties fo:font-size="15pt" style:font-size-asian="15pt" style:font-size-complex="15pt"/>
    </style:style>
    <style:style style:name="P1315" style:parent-style-name="Standard" style:family="paragraph">
      <style:text-properties fo:font-size="15pt" style:font-size-asian="15pt" style:font-size-complex="15pt"/>
    </style:style>
    <style:style style:name="P1316" style:parent-style-name="Standard" style:family="paragraph">
      <style:text-properties fo:font-size="15pt" style:font-size-asian="15pt" style:font-size-complex="15pt"/>
    </style:style>
    <style:style style:name="P1317" style:parent-style-name="Standard" style:family="paragraph">
      <style:text-properties fo:font-size="15pt" style:font-size-asian="15pt" style:font-size-complex="15pt"/>
    </style:style>
    <style:style style:name="P1318" style:parent-style-name="Standard" style:family="paragraph">
      <style:text-properties fo:font-size="15pt" style:font-size-asian="15pt" style:font-size-complex="15pt"/>
    </style:style>
    <style:style style:name="P1319" style:parent-style-name="Standard" style:family="paragraph">
      <style:text-properties fo:font-size="15pt" style:font-size-asian="15pt" style:font-size-complex="15pt"/>
    </style:style>
    <style:style style:name="P1320" style:parent-style-name="Standard" style:family="paragraph">
      <style:text-properties fo:font-size="15pt" style:font-size-asian="15pt" style:font-size-complex="15pt"/>
    </style:style>
    <style:style style:name="P1321" style:parent-style-name="Standard" style:family="paragraph">
      <style:text-properties fo:font-size="15pt" style:font-size-asian="15pt" style:font-size-complex="15pt"/>
    </style:style>
    <style:style style:name="P1322" style:parent-style-name="Standard" style:family="paragraph">
      <style:text-properties fo:font-size="15pt" style:font-size-asian="15pt" style:font-size-complex="15pt"/>
    </style:style>
    <style:style style:name="P1323" style:parent-style-name="Standard" style:family="paragraph">
      <style:text-properties fo:font-size="15pt" style:font-size-asian="15pt" style:font-size-complex="15pt"/>
    </style:style>
    <style:style style:name="P1324" style:parent-style-name="Standard" style:family="paragraph">
      <style:text-properties fo:font-size="15pt" style:font-size-asian="15pt" style:font-size-complex="15pt"/>
    </style:style>
    <style:style style:name="P1325" style:parent-style-name="Standard" style:family="paragraph">
      <style:text-properties fo:font-size="15pt" style:font-size-asian="15pt" style:font-size-complex="15pt"/>
    </style:style>
    <style:style style:name="P1326" style:parent-style-name="Standard" style:family="paragraph">
      <style:text-properties fo:font-size="15pt" style:font-size-asian="15pt" style:font-size-complex="15pt"/>
    </style:style>
    <style:style style:name="T1327" style:parent-style-name="Основнойшрифтабзаца" style:family="text">
      <style:text-properties fo:font-size="15pt" style:font-size-asian="15pt" style:font-size-complex="15pt"/>
    </style:style>
    <style:style style:name="T13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329" style:parent-style-name="Standard" style:family="paragraph">
      <style:text-properties fo:font-size="15pt" style:font-size-asian="15pt" style:font-size-complex="15pt"/>
    </style:style>
    <style:style style:name="T1330" style:parent-style-name="Основнойшрифтабзаца" style:family="text">
      <style:text-properties fo:font-size="15pt" style:font-size-asian="15pt" style:font-size-complex="15pt"/>
    </style:style>
    <style:style style:name="T13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32" style:parent-style-name="Основнойшрифтабзаца" style:family="text">
      <style:text-properties fo:font-size="15pt" style:font-size-asian="15pt" style:font-size-complex="15pt"/>
    </style:style>
    <style:style style:name="T1333" style:parent-style-name="Основнойшрифтабзаца" style:family="text">
      <style:text-properties fo:font-size="15pt" style:font-size-asian="15pt" style:font-size-complex="15pt"/>
    </style:style>
    <style:style style:name="P1334" style:parent-style-name="Standard" style:family="paragraph">
      <style:text-properties fo:font-size="15pt" style:font-size-asian="15pt" style:font-size-complex="15pt"/>
    </style:style>
    <style:style style:name="P1335" style:parent-style-name="Standard" style:family="paragraph">
      <style:text-properties fo:font-size="15pt" style:font-size-asian="15pt" style:font-size-complex="15pt"/>
    </style:style>
    <style:style style:name="P1336" style:parent-style-name="Standard" style:family="paragraph">
      <style:text-properties fo:font-size="15pt" style:font-size-asian="15pt" style:font-size-complex="15pt"/>
    </style:style>
    <style:style style:name="P1337" style:parent-style-name="Standard" style:family="paragraph">
      <style:text-properties fo:font-size="15pt" style:font-size-asian="15pt" style:font-size-complex="15pt"/>
    </style:style>
    <style:style style:name="P1338" style:parent-style-name="Standard" style:family="paragraph">
      <style:text-properties fo:font-size="15pt" style:font-size-asian="15pt" style:font-size-complex="15pt"/>
    </style:style>
    <style:style style:name="P1339" style:parent-style-name="Standard" style:family="paragraph">
      <style:text-properties fo:font-size="15pt" style:font-size-asian="15pt" style:font-size-complex="15pt"/>
    </style:style>
    <style:style style:name="P1340" style:parent-style-name="Standard" style:family="paragraph">
      <style:text-properties fo:font-size="15pt" style:font-size-asian="15pt" style:font-size-complex="15pt"/>
    </style:style>
    <style:style style:name="T1341" style:parent-style-name="Основнойшрифтабзаца" style:family="text">
      <style:text-properties fo:font-size="15pt" style:font-size-asian="15pt" style:font-size-complex="15pt"/>
    </style:style>
    <style:style style:name="T13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43" style:parent-style-name="Standard" style:family="paragraph">
      <style:text-properties fo:font-size="15pt" style:font-size-asian="15pt" style:font-size-complex="15pt"/>
    </style:style>
    <style:style style:name="P1344" style:parent-style-name="Standard" style:family="paragraph">
      <style:text-properties fo:font-size="15pt" style:font-size-asian="15pt" style:font-size-complex="15pt"/>
    </style:style>
    <style:style style:name="P1345" style:parent-style-name="Standard" style:family="paragraph">
      <style:text-properties fo:font-size="15pt" style:font-size-asian="15pt" style:font-size-complex="15pt"/>
    </style:style>
    <style:style style:name="P1346" style:parent-style-name="Standard" style:family="paragraph">
      <style:text-properties fo:font-size="15pt" style:font-size-asian="15pt" style:font-size-complex="15pt"/>
    </style:style>
    <style:style style:name="P1347" style:parent-style-name="Standard" style:family="paragraph">
      <style:text-properties fo:font-size="15pt" style:font-size-asian="15pt" style:font-size-complex="15pt"/>
    </style:style>
    <style:style style:name="P1348" style:parent-style-name="Standard" style:family="paragraph">
      <style:text-properties fo:font-size="15pt" style:font-size-asian="15pt" style:font-size-complex="15pt"/>
    </style:style>
    <style:style style:name="P1349" style:parent-style-name="Standard" style:family="paragraph">
      <style:text-properties fo:font-size="15pt" style:font-size-asian="15pt" style:font-size-complex="15pt"/>
    </style:style>
    <style:style style:name="P1350" style:parent-style-name="Standard" style:family="paragraph">
      <style:text-properties fo:font-size="15pt" style:font-size-asian="15pt" style:font-size-complex="15pt"/>
    </style:style>
    <style:style style:name="P1351" style:parent-style-name="Standard" style:family="paragraph">
      <style:text-properties fo:font-size="15pt" style:font-size-asian="15pt" style:font-size-complex="15pt"/>
    </style:style>
    <style:style style:name="P1352" style:parent-style-name="Standard" style:family="paragraph">
      <style:text-properties fo:font-size="15pt" style:font-size-asian="15pt" style:font-size-complex="15pt"/>
    </style:style>
    <style:style style:name="P1353" style:parent-style-name="Standard" style:family="paragraph">
      <style:text-properties fo:font-size="15pt" style:font-size-asian="15pt" style:font-size-complex="15pt"/>
    </style:style>
    <style:style style:name="P1354" style:parent-style-name="Standard" style:family="paragraph">
      <style:text-properties fo:font-size="15pt" style:font-size-asian="15pt" style:font-size-complex="15pt"/>
    </style:style>
    <style:style style:name="P1355" style:parent-style-name="Standard" style:family="paragraph">
      <style:text-properties fo:font-size="15pt" style:font-size-asian="15pt" style:font-size-complex="15pt"/>
    </style:style>
    <style:style style:name="P1356" style:parent-style-name="Standard" style:family="paragraph">
      <style:text-properties fo:font-size="15pt" style:font-size-asian="15pt" style:font-size-complex="15pt"/>
    </style:style>
    <style:style style:name="P1357" style:parent-style-name="Standard" style:family="paragraph">
      <style:text-properties fo:font-size="15pt" style:font-size-asian="15pt" style:font-size-complex="15pt"/>
    </style:style>
    <style:style style:name="P1358" style:parent-style-name="Standard" style:family="paragraph">
      <style:text-properties fo:font-size="15pt" style:font-size-asian="15pt" style:font-size-complex="15pt"/>
    </style:style>
    <style:style style:name="P1359" style:parent-style-name="Standard" style:family="paragraph">
      <style:text-properties fo:font-size="15pt" style:font-size-asian="15pt" style:font-size-complex="15pt"/>
    </style:style>
    <style:style style:name="P1360" style:parent-style-name="Standard" style:family="paragraph">
      <style:text-properties fo:font-size="15pt" style:font-size-asian="15pt" style:font-size-complex="15pt"/>
    </style:style>
    <style:style style:name="P1361" style:parent-style-name="Standard" style:family="paragraph">
      <style:text-properties fo:font-size="15pt" style:font-size-asian="15pt" style:font-size-complex="15pt"/>
    </style:style>
    <style:style style:name="P1362" style:parent-style-name="Standard" style:family="paragraph">
      <style:text-properties fo:font-size="15pt" style:font-size-asian="15pt" style:font-size-complex="15pt"/>
    </style:style>
    <style:style style:name="P1363" style:parent-style-name="Standard" style:family="paragraph">
      <style:text-properties fo:font-size="15pt" style:font-size-asian="15pt" style:font-size-complex="15pt"/>
    </style:style>
    <style:style style:name="P1364" style:parent-style-name="Standard" style:family="paragraph">
      <style:text-properties fo:font-size="15pt" style:font-size-asian="15pt" style:font-size-complex="15pt"/>
    </style:style>
    <style:style style:name="P13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P1407" style:parent-style-name="Standard" style:family="paragraph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fo:font-size="14pt" style:font-size-asian="14pt" style:font-size-complex="14pt"/>
    </style:style>
    <style:style style:name="T14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1413" style:parent-style-name="Основнойшрифтабзаца" style:family="text">
      <style:text-properties fo:font-size="14pt" style:font-size-asian="14pt" style:font-size-complex="14pt"/>
    </style:style>
    <style:style style:name="T14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7" style:parent-style-name="Основнойшрифтабзаца" style:family="text">
      <style:text-properties fo:font-size="14pt" style:font-size-asian="14pt" style:font-size-complex="14pt"/>
    </style:style>
    <style:style style:name="T1418" style:parent-style-name="Основнойшрифтабзаца" style:family="text">
      <style:text-properties fo:font-size="14pt" style:font-size-asian="14pt" style:font-size-complex="14pt"/>
    </style:style>
    <style:style style:name="T14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P1421" style:parent-style-name="Standard" style:family="paragraph">
      <style:text-properties fo:font-size="14pt" style:font-size-asian="14pt" style:font-size-complex="14pt"/>
    </style:style>
    <style:style style:name="P1422" style:parent-style-name="Standard" style:family="paragraph">
      <style:text-properties fo:font-size="14pt" style:font-size-asian="14pt" style:font-size-complex="14pt"/>
    </style:style>
    <style:style style:name="T1423" style:parent-style-name="Основнойшрифтабзаца" style:family="text">
      <style:text-properties fo:font-size="14pt" style:font-size-asian="14pt" style:font-size-complex="14pt"/>
    </style:style>
    <style:style style:name="T1424" style:parent-style-name="Основнойшрифтабзаца" style:family="text">
      <style:text-properties fo:font-size="14pt" style:font-size-asian="14pt" style:font-size-complex="14pt"/>
    </style:style>
    <style:style style:name="T14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7" style:parent-style-name="Standard" style:family="paragraph">
      <style:text-properties fo:font-size="14pt" style:font-size-asian="14pt" style:font-size-complex="14pt"/>
    </style:style>
    <style:style style:name="T14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29" style:parent-style-name="Основнойшрифтабзаца" style:family="text">
      <style:text-properties fo:font-size="14pt" style:font-size-asian="14pt" style:font-size-complex="14pt"/>
    </style:style>
    <style:style style:name="T1430" style:parent-style-name="Основнойшрифтабзаца" style:family="text">
      <style:text-properties fo:font-size="14pt" style:font-size-asian="14pt" style:font-size-complex="14pt"/>
    </style:style>
    <style:style style:name="P14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T14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P1441" style:parent-style-name="Standard" style:family="paragraph">
      <style:text-properties fo:font-size="14pt" style:font-size-asian="14pt" style:font-size-complex="14pt"/>
    </style:style>
    <style:style style:name="P1442" style:parent-style-name="Standard" style:family="paragraph">
      <style:text-properties fo:font-size="14pt" style:font-size-asian="14pt" style:font-size-complex="14pt"/>
    </style:style>
    <style:style style:name="P1443" style:parent-style-name="Standard" style:family="paragraph">
      <style:text-properties fo:font-size="14pt" style:font-size-asian="14pt" style:font-size-complex="14pt"/>
    </style:style>
    <style:style style:name="P1444" style:parent-style-name="Standard" style:family="paragraph">
      <style:text-properties fo:font-size="14pt" style:font-size-asian="14pt" style:font-size-complex="14pt"/>
    </style:style>
    <style:style style:name="T1445" style:parent-style-name="Основнойшрифтабзаца" style:family="text">
      <style:text-properties fo:font-size="14pt" style:font-size-asian="14pt" style:font-size-complex="14pt"/>
    </style:style>
    <style:style style:name="T14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9" style:parent-style-name="Основнойшрифтабзаца" style:family="text">
      <style:text-properties fo:font-size="14pt" style:font-size-asian="14pt" style:font-size-complex="14pt"/>
    </style:style>
    <style:style style:name="T1450" style:parent-style-name="Основнойшрифтабзаца" style:family="text">
      <style:text-properties fo:font-size="14pt" style:font-size-asian="14pt" style:font-size-complex="14pt"/>
    </style:style>
    <style:style style:name="P14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52" style:parent-style-name="Основнойшрифтабзаца" style:family="text">
      <style:text-properties fo:font-size="14pt" style:font-size-asian="14pt" style:font-size-complex="14pt"/>
    </style:style>
    <style:style style:name="T14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4" style:parent-style-name="Основнойшрифтабзаца" style:family="text">
      <style:text-properties fo:font-size="14pt" style:font-size-asian="14pt" style:font-size-complex="14pt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P14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8" style:parent-style-name="Основнойшрифтабзаца" style:family="text">
      <style:text-properties fo:font-size="14pt" style:font-size-asian="14pt" style:font-size-complex="14pt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fo:font-size="14pt" style:font-size-asian="14pt" style:font-size-complex="14pt"/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P14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2" style:parent-style-name="Основнойшрифтабзаца" style:family="text">
      <style:text-properties fo:font-size="14pt" style:font-size-asian="14pt" style:font-size-complex="14pt"/>
    </style:style>
    <style:style style:name="P14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T14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6" style:parent-style-name="Основнойшрифтабзаца" style:family="text">
      <style:text-properties fo:font-size="14pt" style:font-size-asian="14pt" style:font-size-complex="14pt"/>
    </style:style>
    <style:style style:name="P1477" style:parent-style-name="Standard" style:family="paragraph">
      <style:text-properties fo:font-size="14pt" style:font-size-asian="14pt" style:font-size-complex="14pt"/>
    </style:style>
    <style:style style:name="P1478" style:parent-style-name="Standard" style:family="paragraph">
      <style:text-properties fo:font-size="14pt" style:font-size-asian="14pt" style:font-size-complex="14pt"/>
    </style:style>
    <style:style style:name="P1479" style:parent-style-name="Standard" style:family="paragraph">
      <style:text-properties fo:font-size="14pt" style:font-size-asian="14pt" style:font-size-complex="14pt"/>
    </style:style>
    <style:style style:name="P1480" style:parent-style-name="Standard" style:family="paragraph">
      <style:text-properties fo:font-size="14pt" style:font-size-asian="14pt" style:font-size-complex="14pt"/>
    </style:style>
    <style:style style:name="P1481" style:parent-style-name="Standard" style:family="paragraph">
      <style:text-properties fo:font-size="14pt" style:font-size-asian="14pt" style:font-size-complex="14pt"/>
    </style:style>
    <style:style style:name="P1482" style:parent-style-name="Standard" style:family="paragraph">
      <style:text-properties fo:font-size="14pt" style:font-size-asian="14pt" style:font-size-complex="14pt"/>
    </style:style>
    <style:style style:name="P1483" style:parent-style-name="Standard" style:family="paragraph">
      <style:text-properties fo:font-size="14pt" style:font-size-asian="14pt" style:font-size-complex="14pt"/>
    </style:style>
    <style:style style:name="P14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85" style:parent-style-name="Основнойшрифтабзаца" style:family="text">
      <style:text-properties fo:font-size="14pt" style:font-size-asian="14pt" style:font-size-complex="14pt"/>
    </style:style>
    <style:style style:name="T14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T14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89" style:parent-style-name="Основнойшрифтабзаца" style:family="text">
      <style:text-properties fo:font-size="14pt" style:font-size-asian="14pt" style:font-size-complex="14pt"/>
    </style:style>
    <style:style style:name="P1490" style:parent-style-name="Standard" style:family="paragraph">
      <style:text-properties fo:font-size="14pt" style:font-size-asian="14pt" style:font-size-complex="14pt"/>
    </style:style>
    <style:style style:name="P1491" style:parent-style-name="Standard" style:family="paragraph">
      <style:text-properties fo:font-size="14pt" style:font-size-asian="14pt" style:font-size-complex="14pt"/>
    </style:style>
    <style:style style:name="P1492" style:parent-style-name="Standard" style:family="paragraph">
      <style:text-properties fo:font-size="14pt" style:font-size-asian="14pt" style:font-size-complex="14pt"/>
    </style:style>
    <style:style style:name="P1493" style:parent-style-name="Standard" style:family="paragraph">
      <style:text-properties fo:font-size="14pt" style:font-size-asian="14pt" style:font-size-complex="14pt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T14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P1497" style:parent-style-name="Standard" style:family="paragraph">
      <style:text-properties fo:font-size="14pt" style:font-size-asian="14pt" style:font-size-complex="14pt"/>
    </style:style>
    <style:style style:name="P1498" style:parent-style-name="Standard" style:family="paragraph">
      <style:text-properties fo:font-size="14pt" style:font-size-asian="14pt" style:font-size-complex="14pt"/>
    </style:style>
    <style:style style:name="P1499" style:parent-style-name="Standard" style:family="paragraph">
      <style:text-properties fo:font-size="14pt" style:font-size-asian="14pt" style:font-size-complex="14pt"/>
    </style:style>
    <style:style style:name="P1500" style:parent-style-name="Standard" style:family="paragraph">
      <style:text-properties fo:font-size="14pt" style:font-size-asian="14pt" style:font-size-complex="14pt"/>
    </style:style>
    <style:style style:name="P1501" style:parent-style-name="Standard" style:family="paragraph">
      <style:text-properties fo:font-size="14pt" style:font-size-asian="14pt" style:font-size-complex="14pt"/>
    </style:style>
    <style:style style:name="P1502" style:parent-style-name="Standard" style:family="paragraph">
      <style:text-properties fo:font-size="14pt" style:font-size-asian="14pt" style:font-size-complex="14pt"/>
    </style:style>
    <style:style style:name="P1503" style:parent-style-name="Standard" style:family="paragraph">
      <style:text-properties fo:font-size="14pt" style:font-size-asian="14pt" style:font-size-complex="14pt"/>
    </style:style>
    <style:style style:name="P1504" style:parent-style-name="Standard" style:family="paragraph">
      <style:text-properties fo:font-size="14pt" style:font-size-asian="14pt" style:font-size-complex="14pt"/>
    </style:style>
    <style:style style:name="P1505" style:parent-style-name="Standard" style:family="paragraph">
      <style:text-properties fo:font-size="14pt" style:font-size-asian="14pt" style:font-size-complex="14pt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08" style:parent-style-name="Standard" style:family="paragraph">
      <style:text-properties fo:font-size="14pt" style:font-size-asian="14pt" style:font-size-complex="14pt"/>
    </style:style>
    <style:style style:name="P1509" style:parent-style-name="Standard" style:family="paragraph">
      <style:text-properties fo:font-size="14pt" style:font-size-asian="14pt" style:font-size-complex="14pt"/>
    </style:style>
    <style:style style:name="P1510" style:parent-style-name="Standard" style:family="paragraph">
      <style:text-properties fo:font-size="14pt" style:font-size-asian="14pt" style:font-size-complex="14pt"/>
    </style:style>
    <style:style style:name="P1511" style:parent-style-name="Standard" style:family="paragraph">
      <style:text-properties fo:font-size="14pt" style:font-size-asian="14pt" style:font-size-complex="14pt"/>
    </style:style>
    <style:style style:name="P1512" style:parent-style-name="Standard" style:family="paragraph">
      <style:text-properties fo:font-size="14pt" style:font-size-asian="14pt" style:font-size-complex="14pt"/>
    </style:style>
    <style:style style:name="P1513" style:parent-style-name="Standard" style:family="paragraph">
      <style:text-properties fo:font-size="14pt" style:font-size-asian="14pt" style:font-size-complex="14pt"/>
    </style:style>
    <style:style style:name="P1514" style:parent-style-name="Standard" style:family="paragraph">
      <style:text-properties fo:font-size="14pt" style:font-size-asian="14pt" style:font-size-complex="14pt"/>
    </style:style>
    <style:style style:name="P1515" style:parent-style-name="Standard" style:family="paragraph">
      <style:text-properties fo:font-size="14pt" style:font-size-asian="14pt" style:font-size-complex="14pt"/>
    </style:style>
    <style:style style:name="P1516" style:parent-style-name="Standard" style:family="paragraph">
      <style:text-properties fo:font-size="14pt" style:font-size-asian="14pt" style:font-size-complex="14pt"/>
    </style:style>
    <style:style style:name="P1517" style:parent-style-name="Standard" style:family="paragraph">
      <style:text-properties fo:font-size="14pt" style:font-size-asian="14pt" style:font-size-complex="14pt"/>
    </style:style>
    <style:style style:name="P1518" style:parent-style-name="Standard" style:family="paragraph">
      <style:text-properties fo:font-size="14pt" style:font-size-asian="14pt" style:font-size-complex="14pt"/>
    </style:style>
    <style:style style:name="P1519" style:parent-style-name="Standard" style:family="paragraph">
      <style:text-properties fo:font-size="14pt" style:font-size-asian="14pt" style:font-size-complex="14pt"/>
    </style:style>
    <style:style style:name="P1520" style:parent-style-name="Standard" style:family="paragraph">
      <style:text-properties fo:font-size="14pt" style:font-size-asian="14pt" style:font-size-complex="14pt"/>
    </style:style>
    <style:style style:name="P1521" style:parent-style-name="Standard" style:family="paragraph">
      <style:text-properties fo:font-size="14pt" style:font-size-asian="14pt" style:font-size-complex="14pt"/>
    </style:style>
    <style:style style:name="P1522" style:parent-style-name="Standard" style:family="paragraph">
      <style:text-properties fo:font-size="14pt" style:font-size-asian="14pt" style:font-size-complex="14pt"/>
    </style:style>
    <style:style style:name="P1523" style:parent-style-name="Standard" style:family="paragraph">
      <style:text-properties fo:font-size="14pt" style:font-size-asian="14pt" style:font-size-complex="14pt"/>
    </style:style>
    <style:style style:name="P1524" style:parent-style-name="Standard" style:family="paragraph">
      <style:text-properties fo:font-size="14pt" style:font-size-asian="14pt" style:font-size-complex="14pt"/>
    </style:style>
    <style:style style:name="P1525" style:parent-style-name="Standard" style:family="paragraph">
      <style:text-properties fo:font-size="14pt" style:font-size-asian="14pt" style:font-size-complex="14pt"/>
    </style:style>
    <style:style style:name="P1526" style:parent-style-name="Standard" style:family="paragraph">
      <style:text-properties fo:font-size="14pt" style:font-size-asian="14pt" style:font-size-complex="14pt"/>
    </style:style>
    <style:style style:name="P1527" style:parent-style-name="Standard" style:family="paragraph">
      <style:text-properties fo:font-size="14pt" style:font-size-asian="14pt" style:font-size-complex="14pt"/>
    </style:style>
    <style:style style:name="P1528" style:parent-style-name="Standard" style:family="paragraph">
      <style:text-properties fo:font-size="14pt" style:font-size-asian="14pt" style:font-size-complex="14pt"/>
    </style:style>
    <style:style style:name="P1529" style:parent-style-name="Standard" style:family="paragraph">
      <style:text-properties fo:font-size="14pt" style:font-size-asian="14pt" style:font-size-complex="14pt"/>
    </style:style>
    <style:style style:name="P1530" style:parent-style-name="Standard" style:family="paragraph">
      <style:text-properties fo:font-size="14pt" style:font-size-asian="14pt" style:font-size-complex="14pt"/>
    </style:style>
    <style:style style:name="P1531" style:parent-style-name="Standard" style:family="paragraph">
      <style:text-properties fo:font-size="14pt" style:font-size-asian="14pt" style:font-size-complex="14pt"/>
    </style:style>
    <style:style style:name="P1532" style:parent-style-name="Standard" style:family="paragraph">
      <style:text-properties fo:font-size="14pt" style:font-size-asian="14pt" style:font-size-complex="14pt"/>
    </style:style>
    <style:style style:name="P1533" style:parent-style-name="Standard" style:family="paragraph">
      <style:text-properties fo:font-size="14pt" style:font-size-asian="14pt" style:font-size-complex="14pt"/>
    </style:style>
    <style:style style:name="P1534" style:parent-style-name="Standard" style:family="paragraph">
      <style:text-properties fo:font-size="14pt" style:font-size-asian="14pt" style:font-size-complex="14pt"/>
    </style:style>
    <style:style style:name="P1535" style:parent-style-name="Standard" style:family="paragraph">
      <style:text-properties fo:font-size="14pt" style:font-size-asian="14pt" style:font-size-complex="14pt"/>
    </style:style>
    <style:style style:name="P1536" style:parent-style-name="Standard" style:family="paragraph">
      <style:text-properties fo:font-size="14pt" style:font-size-asian="14pt" style:font-size-complex="14pt"/>
    </style:style>
    <style:style style:name="P1537" style:parent-style-name="Standard" style:family="paragraph">
      <style:text-properties fo:font-size="14pt" style:font-size-asian="14pt" style:font-size-complex="14pt"/>
    </style:style>
    <style:style style:name="P1538" style:parent-style-name="Standard" style:family="paragraph">
      <style:text-properties fo:font-size="14pt" style:font-size-asian="14pt" style:font-size-complex="14pt"/>
    </style:style>
    <style:style style:name="P1539" style:parent-style-name="Standard" style:family="paragraph">
      <style:text-properties fo:font-size="14pt" style:font-size-asian="14pt" style:font-size-complex="14pt"/>
    </style:style>
    <style:style style:name="P1540" style:parent-style-name="Standard" style:family="paragraph">
      <style:text-properties fo:font-size="14pt" style:font-size-asian="14pt" style:font-size-complex="14pt"/>
    </style:style>
    <style:style style:name="P154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42" style:parent-style-name="Standard" style:family="paragraph">
      <style:paragraph-properties fo:text-align="center"/>
    </style:style>
    <style:style style:name="T1543" style:parent-style-name="Основнойшрифтабзаца" style:family="text">
      <style:text-properties fo:font-size="15pt" style:font-size-asian="15pt" style:font-size-complex="15pt"/>
    </style:style>
    <style:style style:name="T1544" style:parent-style-name="Основнойшрифтабзаца" style:family="text">
      <style:text-properties fo:font-size="15pt" style:font-size-asian="15pt" style:font-size-complex="15pt"/>
    </style:style>
    <style:style style:name="T15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fo:font-size="15pt" style:font-size-asian="15pt" style:font-size-complex="15pt"/>
    </style:style>
    <style:style style:name="P1551" style:parent-style-name="Standard" style:family="paragraph">
      <style:text-properties fo:font-size="15pt" style:font-size-asian="15pt" style:font-size-complex="15pt"/>
    </style:style>
    <style:style style:name="P1552" style:parent-style-name="Standard" style:family="paragraph">
      <style:text-properties fo:font-size="15pt" style:font-size-asian="15pt" style:font-size-complex="15pt"/>
    </style:style>
    <style:style style:name="T1553" style:parent-style-name="Основнойшрифтабзаца" style:family="text">
      <style:text-properties fo:font-size="15pt" style:font-size-asian="15pt" style:font-size-complex="15pt"/>
    </style:style>
    <style:style style:name="T15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5" style:parent-style-name="Основнойшрифтабзаца" style:family="text">
      <style:text-properties fo:font-size="15pt" style:font-size-asian="15pt" style:font-size-complex="15pt"/>
    </style:style>
    <style:style style:name="P1556" style:parent-style-name="Standard" style:family="paragraph">
      <style:text-properties fo:font-size="15pt" style:font-size-asian="15pt" style:font-size-complex="15pt"/>
    </style:style>
    <style:style style:name="P1557" style:parent-style-name="Standard" style:family="paragraph">
      <style:text-properties fo:font-size="15pt" style:font-size-asian="15pt" style:font-size-complex="15pt"/>
    </style:style>
    <style:style style:name="P1558" style:parent-style-name="Standard" style:family="paragraph">
      <style:text-properties fo:font-size="15pt" style:font-size-asian="15pt" style:font-size-complex="15pt"/>
    </style:style>
    <style:style style:name="P1559" style:parent-style-name="Standard" style:family="paragraph">
      <style:text-properties fo:font-size="15pt" style:font-size-asian="15pt" style:font-size-complex="15pt"/>
    </style:style>
    <style:style style:name="P1560" style:parent-style-name="Standard" style:family="paragraph">
      <style:text-properties fo:font-size="15pt" style:font-size-asian="15pt" style:font-size-complex="15pt"/>
    </style:style>
    <style:style style:name="P1561" style:parent-style-name="Standard" style:family="paragraph">
      <style:text-properties fo:font-size="15pt" style:font-size-asian="15pt" style:font-size-complex="15pt"/>
    </style:style>
    <style:style style:name="P1562" style:parent-style-name="Standard" style:family="paragraph">
      <style:text-properties fo:font-size="15pt" style:font-size-asian="15pt" style:font-size-complex="15pt"/>
    </style:style>
    <style:style style:name="P1563" style:parent-style-name="Standard" style:family="paragraph">
      <style:text-properties fo:font-size="15pt" style:font-size-asian="15pt" style:font-size-complex="15pt"/>
    </style:style>
    <style:style style:name="P1564" style:parent-style-name="Standard" style:family="paragraph">
      <style:text-properties fo:font-size="15pt" style:font-size-asian="15pt" style:font-size-complex="15pt"/>
    </style:style>
    <style:style style:name="P1565" style:parent-style-name="Standard" style:family="paragraph">
      <style:text-properties fo:font-size="15pt" style:font-size-asian="15pt" style:font-size-complex="15pt"/>
    </style:style>
    <style:style style:name="P1566" style:parent-style-name="Standard" style:family="paragraph">
      <style:text-properties fo:font-size="15pt" style:font-size-asian="15pt" style:font-size-complex="15pt"/>
    </style:style>
    <style:style style:name="P1567" style:parent-style-name="Standard" style:family="paragraph">
      <style:text-properties fo:font-size="15pt" style:font-size-asian="15pt" style:font-size-complex="15pt"/>
    </style:style>
    <style:style style:name="P1568" style:parent-style-name="Standard" style:family="paragraph">
      <style:text-properties fo:font-size="15pt" style:font-size-asian="15pt" style:font-size-complex="15pt"/>
    </style:style>
    <style:style style:name="P1569" style:parent-style-name="Standard" style:family="paragraph">
      <style:text-properties fo:font-size="15pt" style:font-size-asian="15pt" style:font-size-complex="15pt"/>
    </style:style>
    <style:style style:name="P1570" style:parent-style-name="Standard" style:family="paragraph">
      <style:text-properties fo:font-size="15pt" style:font-size-asian="15pt" style:font-size-complex="15pt"/>
    </style:style>
    <style:style style:name="P1571" style:parent-style-name="Standard" style:family="paragraph">
      <style:text-properties fo:font-size="15pt" style:font-size-asian="15pt" style:font-size-complex="15pt"/>
    </style:style>
    <style:style style:name="T1572" style:parent-style-name="Основнойшрифтабзаца" style:family="text">
      <style:text-properties fo:font-size="15pt" style:font-size-asian="15pt" style:font-size-complex="15pt"/>
    </style:style>
    <style:style style:name="T157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574" style:parent-style-name="Standard" style:family="paragraph">
      <style:text-properties fo:font-size="15pt" style:font-size-asian="15pt" style:font-size-complex="15pt"/>
    </style:style>
    <style:style style:name="T1575" style:parent-style-name="Основнойшрифтабзаца" style:family="text">
      <style:text-properties fo:font-size="15pt" style:font-size-asian="15pt" style:font-size-complex="15pt"/>
    </style:style>
    <style:style style:name="T157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77" style:parent-style-name="Основнойшрифтабзаца" style:family="text">
      <style:text-properties fo:font-size="15pt" style:font-size-asian="15pt" style:font-size-complex="15pt"/>
    </style:style>
    <style:style style:name="T1578" style:parent-style-name="Основнойшрифтабзаца" style:family="text">
      <style:text-properties fo:font-size="15pt" style:font-size-asian="15pt" style:font-size-complex="15pt"/>
    </style:style>
    <style:style style:name="P1579" style:parent-style-name="Standard" style:family="paragraph">
      <style:text-properties fo:font-size="15pt" style:font-size-asian="15pt" style:font-size-complex="15pt"/>
    </style:style>
    <style:style style:name="P1580" style:parent-style-name="Standard" style:family="paragraph">
      <style:text-properties fo:font-size="15pt" style:font-size-asian="15pt" style:font-size-complex="15pt"/>
    </style:style>
    <style:style style:name="P1581" style:parent-style-name="Standard" style:family="paragraph">
      <style:text-properties fo:font-size="15pt" style:font-size-asian="15pt" style:font-size-complex="15pt"/>
    </style:style>
    <style:style style:name="P1582" style:parent-style-name="Standard" style:family="paragraph">
      <style:text-properties fo:font-size="15pt" style:font-size-asian="15pt" style:font-size-complex="15pt"/>
    </style:style>
    <style:style style:name="P1583" style:parent-style-name="Standard" style:family="paragraph">
      <style:text-properties fo:font-size="15pt" style:font-size-asian="15pt" style:font-size-complex="15pt"/>
    </style:style>
    <style:style style:name="P1584" style:parent-style-name="Standard" style:family="paragraph">
      <style:text-properties fo:font-size="15pt" style:font-size-asian="15pt" style:font-size-complex="15pt"/>
    </style:style>
    <style:style style:name="P1585" style:parent-style-name="Standard" style:family="paragraph">
      <style:text-properties fo:font-size="15pt" style:font-size-asian="15pt" style:font-size-complex="15pt"/>
    </style:style>
    <style:style style:name="P1586" style:parent-style-name="Standard" style:family="paragraph">
      <style:text-properties fo:font-size="15pt" style:font-size-asian="15pt" style:font-size-complex="15pt"/>
    </style:style>
    <style:style style:name="P1587" style:parent-style-name="Standard" style:family="paragraph">
      <style:text-properties fo:font-size="15pt" style:font-size-asian="15pt" style:font-size-complex="15pt"/>
    </style:style>
    <style:style style:name="P1588" style:parent-style-name="Standard" style:family="paragraph">
      <style:text-properties fo:font-size="15pt" style:font-size-asian="15pt" style:font-size-complex="15pt"/>
    </style:style>
    <style:style style:name="T1589" style:parent-style-name="Основнойшрифтабзаца" style:family="text">
      <style:text-properties fo:font-size="15pt" style:font-size-asian="15pt" style:font-size-complex="15pt"/>
    </style:style>
    <style:style style:name="T15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92" style:parent-style-name="Основнойшрифтабзаца" style:family="text">
      <style:text-properties fo:font-size="15pt" style:font-size-asian="15pt" style:font-size-complex="15pt"/>
    </style:style>
    <style:style style:name="P1593" style:parent-style-name="Standard" style:family="paragraph">
      <style:text-properties fo:font-size="15pt" style:font-size-asian="15pt" style:font-size-complex="15pt"/>
    </style:style>
    <style:style style:name="P1594" style:parent-style-name="Standard" style:family="paragraph">
      <style:text-properties fo:font-size="15pt" style:font-size-asian="15pt" style:font-size-complex="15pt"/>
    </style:style>
    <style:style style:name="P1595" style:parent-style-name="Standard" style:family="paragraph">
      <style:text-properties fo:font-size="15pt" style:font-size-asian="15pt" style:font-size-complex="15pt"/>
    </style:style>
    <style:style style:name="P1596" style:parent-style-name="Standard" style:family="paragraph">
      <style:text-properties fo:font-size="15pt" style:font-size-asian="15pt" style:font-size-complex="15pt"/>
    </style:style>
    <style:style style:name="P1597" style:parent-style-name="Standard" style:family="paragraph">
      <style:text-properties fo:font-size="15pt" style:font-size-asian="15pt" style:font-size-complex="15pt"/>
    </style:style>
    <style:style style:name="P1598" style:parent-style-name="Standard" style:family="paragraph">
      <style:text-properties fo:font-size="15pt" style:font-size-asian="15pt" style:font-size-complex="15pt"/>
    </style:style>
    <style:style style:name="P1599" style:parent-style-name="Standard" style:family="paragraph">
      <style:text-properties fo:font-size="15pt" style:font-size-asian="15pt" style:font-size-complex="15pt"/>
    </style:style>
    <style:style style:name="P1600" style:parent-style-name="Standard" style:family="paragraph">
      <style:text-properties fo:font-size="15pt" style:font-size-asian="15pt" style:font-size-complex="15pt"/>
    </style:style>
    <style:style style:name="P1601" style:parent-style-name="Standard" style:family="paragraph">
      <style:text-properties fo:font-size="15pt" style:font-size-asian="15pt" style:font-size-complex="15pt"/>
    </style:style>
    <style:style style:name="P1602" style:parent-style-name="Standard" style:family="paragraph">
      <style:text-properties fo:font-size="15pt" style:font-size-asian="15pt" style:font-size-complex="15pt"/>
    </style:style>
    <style:style style:name="P1603" style:parent-style-name="Standard" style:family="paragraph">
      <style:text-properties fo:font-size="15pt" style:font-size-asian="15pt" style:font-size-complex="15pt"/>
    </style:style>
    <style:style style:name="P1604" style:parent-style-name="Standard" style:family="paragraph">
      <style:text-properties fo:font-size="15pt" style:font-size-asian="15pt" style:font-size-complex="15pt"/>
    </style:style>
    <style:style style:name="P1605" style:parent-style-name="Standard" style:family="paragraph">
      <style:text-properties fo:font-size="15pt" style:font-size-asian="15pt" style:font-size-complex="15pt"/>
    </style:style>
    <style:style style:name="P1606" style:parent-style-name="Standard" style:family="paragraph">
      <style:text-properties fo:font-size="15pt" style:font-size-asian="15pt" style:font-size-complex="15pt"/>
    </style:style>
    <style:style style:name="P1607" style:parent-style-name="Standard" style:family="paragraph">
      <style:text-properties fo:font-size="15pt" style:font-size-asian="15pt" style:font-size-complex="15pt"/>
    </style:style>
    <style:style style:name="P1608" style:parent-style-name="Standard" style:family="paragraph">
      <style:text-properties fo:font-size="15pt" style:font-size-asian="15pt" style:font-size-complex="15pt"/>
    </style:style>
    <style:style style:name="P1609" style:parent-style-name="Standard" style:family="paragraph">
      <style:text-properties fo:font-size="15pt" style:font-size-asian="15pt" style:font-size-complex="15pt"/>
    </style:style>
    <style:style style:name="P1610" style:parent-style-name="Standard" style:family="paragraph">
      <style:text-properties fo:font-size="15pt" style:font-size-asian="15pt" style:font-size-complex="15pt"/>
    </style:style>
    <style:style style:name="P1611" style:parent-style-name="Standard" style:family="paragraph">
      <style:text-properties fo:font-size="15pt" style:font-size-asian="15pt" style:font-size-complex="15pt"/>
    </style:style>
    <style:style style:name="P1612" style:parent-style-name="Standard" style:family="paragraph">
      <style:text-properties fo:font-size="15pt" style:font-size-asian="15pt" style:font-size-complex="15pt"/>
    </style:style>
    <style:style style:name="P1613" style:parent-style-name="Standard" style:family="paragraph">
      <style:text-properties fo:font-size="15pt" style:font-size-asian="15pt" style:font-size-complex="15pt"/>
    </style:style>
    <style:style style:name="P16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9" style:parent-style-name="Standard" style:family="paragraph">
      <style:text-properties fo:font-size="14pt" style:font-size-asian="14pt" style:font-size-complex="14pt"/>
    </style:style>
    <style:style style:name="P1620" style:parent-style-name="Standard" style:family="paragraph">
      <style:text-properties fo:font-size="14pt" style:font-size-asian="14pt" style:font-size-complex="14pt"/>
    </style:style>
    <style:style style:name="T1621" style:parent-style-name="Основнойшрифтабзаца" style:family="text">
      <style:text-properties fo:font-size="14pt" style:font-size-asian="14pt" style:font-size-complex="14pt"/>
    </style:style>
    <style:style style:name="T16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3" style:parent-style-name="Основнойшрифтабзаца" style:family="text">
      <style:text-properties fo:font-size="14pt" style:font-size-asian="14pt" style:font-size-complex="14pt"/>
    </style:style>
    <style:style style:name="P1624" style:parent-style-name="Standard" style:family="paragraph">
      <style:text-properties fo:font-size="14pt" style:font-size-asian="14pt" style:font-size-complex="14pt"/>
    </style:style>
    <style:style style:name="T1625" style:parent-style-name="Основнойшрифтабзаца" style:family="text">
      <style:text-properties fo:font-size="14pt" style:font-size-asian="14pt" style:font-size-complex="14pt"/>
    </style:style>
    <style:style style:name="T16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7" style:parent-style-name="Основнойшрифтабзаца" style:family="text">
      <style:text-properties fo:font-size="14pt" style:font-size-asian="14pt" style:font-size-complex="14pt"/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P1629" style:parent-style-name="Standard" style:family="paragraph">
      <style:text-properties fo:font-size="14pt" style:font-size-asian="14pt" style:font-size-complex="14pt"/>
    </style:style>
    <style:style style:name="P1630" style:parent-style-name="Standard" style:family="paragraph">
      <style:text-properties fo:font-size="15pt" style:font-size-asian="15pt" style:font-size-complex="15pt"/>
    </style:style>
    <style:style style:name="P1631" style:parent-style-name="Standard" style:family="paragraph">
      <style:text-properties fo:font-size="15pt" style:font-size-asian="15pt" style:font-size-complex="15pt"/>
    </style:style>
    <style:style style:name="T1632" style:parent-style-name="Основнойшрифтабзаца" style:family="text">
      <style:text-properties fo:font-size="15pt" style:font-size-asian="15pt" style:font-size-complex="15pt"/>
    </style:style>
    <style:style style:name="T16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34" style:parent-style-name="Основнойшрифтабзаца" style:family="text">
      <style:text-properties fo:font-size="15pt" style:font-size-asian="15pt" style:font-size-complex="15pt"/>
    </style:style>
    <style:style style:name="P1635" style:parent-style-name="Standard" style:family="paragraph">
      <style:text-properties fo:font-size="15pt" style:font-size-asian="15pt" style:font-size-complex="15pt"/>
    </style:style>
    <style:style style:name="T1636" style:parent-style-name="Основнойшрифтабзаца" style:family="text">
      <style:text-properties fo:font-size="15pt" style:font-size-asian="15pt" style:font-size-complex="15pt"/>
    </style:style>
    <style:style style:name="T16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38" style:parent-style-name="Основнойшрифтабзаца" style:family="text">
      <style:text-properties fo:font-size="15pt" style:font-size-asian="15pt" style:font-size-complex="15pt"/>
    </style:style>
    <style:style style:name="P1639" style:parent-style-name="Standard" style:family="paragraph">
      <style:text-properties fo:font-size="15pt" style:font-size-asian="15pt" style:font-size-complex="15pt"/>
    </style:style>
    <style:style style:name="T16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42" style:parent-style-name="Основнойшрифтабзаца" style:family="text">
      <style:text-properties fo:font-size="15pt" style:font-size-asian="15pt" style:font-size-complex="15pt"/>
    </style:style>
    <style:style style:name="P1643" style:parent-style-name="Standard" style:family="paragraph">
      <style:text-properties fo:font-size="15pt" style:font-size-asian="15pt" style:font-size-complex="15pt"/>
    </style:style>
    <style:style style:name="P1644" style:parent-style-name="Standard" style:family="paragraph">
      <style:text-properties fo:font-size="15pt" style:font-size-asian="15pt" style:font-size-complex="15pt"/>
    </style:style>
    <style:style style:name="T1645" style:parent-style-name="Основнойшрифтабзаца" style:family="text">
      <style:text-properties fo:font-size="14pt" style:font-size-asian="14pt" style:font-size-complex="14pt"/>
    </style:style>
    <style:style style:name="T16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48" style:parent-style-name="Standard" style:family="paragraph">
      <style:text-properties fo:font-size="14pt" style:font-size-asian="14pt" style:font-size-complex="14pt"/>
    </style:style>
    <style:style style:name="P1649" style:parent-style-name="Standard" style:family="paragraph">
      <style:text-properties fo:font-size="14pt" style:font-size-asian="14pt" style:font-size-complex="14pt"/>
    </style:style>
    <style:style style:name="T16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1" style:parent-style-name="Основнойшрифтабзаца" style:family="text">
      <style:text-properties fo:font-size="14pt" style:font-size-asian="14pt" style:font-size-complex="14pt"/>
    </style:style>
    <style:style style:name="T1652" style:parent-style-name="Основнойшрифтабзаца" style:family="text">
      <style:text-properties fo:font-size="14pt" style:font-size-asian="14pt" style:font-size-complex="14pt"/>
    </style:style>
    <style:style style:name="P1653" style:parent-style-name="Standard" style:list-style-name="LFO1" style:family="paragraph">
      <style:text-properties fo:font-size="14pt" style:font-size-asian="14pt" style:font-size-complex="14pt"/>
    </style:style>
    <style:style style:name="P16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5" style:parent-style-name="Standard" style:family="paragraph">
      <style:text-properties fo:font-size="15pt" style:font-size-asian="15pt" style:font-size-complex="15pt"/>
    </style:style>
    <style:style style:name="T1656" style:parent-style-name="Основнойшрифтабзаца" style:family="text">
      <style:text-properties fo:font-size="15pt" style:font-size-asian="15pt" style:font-size-complex="15pt"/>
    </style:style>
    <style:style style:name="T16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658" style:parent-style-name="Standard" style:family="paragraph">
      <style:text-properties fo:font-size="15pt" style:font-size-asian="15pt" style:font-size-complex="15pt"/>
    </style:style>
    <style:style style:name="P1659" style:parent-style-name="Standard" style:family="paragraph">
      <style:text-properties fo:font-size="15pt" style:font-size-asian="15pt" style:font-size-complex="15pt"/>
    </style:style>
    <style:style style:name="P1660" style:parent-style-name="Standard" style:family="paragraph">
      <style:text-properties fo:font-size="15pt" style:font-size-asian="15pt" style:font-size-complex="15pt"/>
    </style:style>
    <style:style style:name="P1661" style:parent-style-name="Standard" style:family="paragraph">
      <style:text-properties fo:font-size="15pt" style:font-size-asian="15pt" style:font-size-complex="15pt"/>
    </style:style>
    <style:style style:name="P1662" style:parent-style-name="Standard" style:family="paragraph">
      <style:text-properties fo:font-size="15pt" style:font-size-asian="15pt" style:font-size-complex="15pt"/>
    </style:style>
    <style:style style:name="P1663" style:parent-style-name="Standard" style:family="paragraph">
      <style:text-properties fo:font-size="15pt" style:font-size-asian="15pt" style:font-size-complex="15pt"/>
    </style:style>
    <style:style style:name="P1664" style:parent-style-name="Standard" style:family="paragraph">
      <style:text-properties fo:font-size="15pt" style:font-size-asian="15pt" style:font-size-complex="15pt"/>
    </style:style>
    <style:style style:name="P1665" style:parent-style-name="Standard" style:family="paragraph">
      <style:text-properties fo:font-size="15pt" style:font-size-asian="15pt" style:font-size-complex="15pt"/>
    </style:style>
    <style:style style:name="T1666" style:parent-style-name="Основнойшрифтабзаца" style:family="text">
      <style:text-properties fo:font-size="15pt" style:font-size-asian="15pt" style:font-size-complex="15pt"/>
    </style:style>
    <style:style style:name="T166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66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T166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1670" style:parent-style-name="Основнойшрифтабзаца" style:family="text">
      <style:text-properties fo:font-size="15pt" style:font-size-asian="15pt" style:font-size-complex="15pt"/>
    </style:style>
    <style:style style:name="T1671" style:parent-style-name="Основнойшрифтабзаца" style:family="text">
      <style:text-properties fo:font-size="15pt" style:font-size-asian="15pt" style:font-size-complex="15pt"/>
    </style:style>
    <style:style style:name="P1672" style:parent-style-name="Standard" style:family="paragraph">
      <style:text-properties fo:font-size="15pt" style:font-size-asian="15pt" style:font-size-complex="15pt"/>
    </style:style>
    <style:style style:name="P1673" style:parent-style-name="Standard" style:family="paragraph">
      <style:text-properties fo:font-size="15pt" style:font-size-asian="15pt" style:font-size-complex="15pt"/>
    </style:style>
    <style:style style:name="P1674" style:parent-style-name="Standard" style:family="paragraph">
      <style:text-properties fo:font-size="15pt" style:font-size-asian="15pt" style:font-size-complex="15pt"/>
    </style:style>
    <style:style style:name="P1675" style:parent-style-name="Standard" style:family="paragraph">
      <style:text-properties fo:font-size="15pt" style:font-size-asian="15pt" style:font-size-complex="15pt"/>
    </style:style>
    <style:style style:name="P1676" style:parent-style-name="Standard" style:family="paragraph">
      <style:text-properties fo:font-size="15pt" style:font-size-asian="15pt" style:font-size-complex="15pt"/>
    </style:style>
    <style:style style:name="P1677" style:parent-style-name="Standard" style:family="paragraph">
      <style:text-properties fo:font-size="15pt" style:font-size-asian="15pt" style:font-size-complex="15pt"/>
    </style:style>
    <style:style style:name="T1678" style:parent-style-name="Основнойшрифтабзаца" style:family="text">
      <style:text-properties fo:font-size="15pt" style:font-size-asian="15pt" style:font-size-complex="15pt"/>
    </style:style>
    <style:style style:name="T167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68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681" style:parent-style-name="Standard" style:family="paragraph">
      <style:text-properties fo:font-size="15pt" style:font-size-asian="15pt" style:font-size-complex="15pt"/>
    </style:style>
    <style:style style:name="P1682" style:parent-style-name="Standard" style:family="paragraph">
      <style:text-properties fo:font-size="15pt" style:font-size-asian="15pt" style:font-size-complex="15pt"/>
    </style:style>
    <style:style style:name="P1683" style:parent-style-name="Standard" style:family="paragraph">
      <style:text-properties fo:font-size="15pt" style:font-size-asian="15pt" style:font-size-complex="15pt"/>
    </style:style>
    <style:style style:name="P1684" style:parent-style-name="Standard" style:family="paragraph">
      <style:text-properties fo:font-size="15pt" style:font-size-asian="15pt" style:font-size-complex="15pt"/>
    </style:style>
    <style:style style:name="P1685" style:parent-style-name="Standard" style:family="paragraph">
      <style:text-properties fo:font-size="15pt" style:font-size-asian="15pt" style:font-size-complex="15pt"/>
    </style:style>
    <style:style style:name="T1686" style:parent-style-name="Основнойшрифтабзаца" style:family="text">
      <style:text-properties fo:font-size="15pt" style:font-size-asian="15pt" style:font-size-complex="15pt"/>
    </style:style>
    <style:style style:name="T168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688" style:parent-style-name="Standard" style:family="paragraph">
      <style:text-properties fo:font-size="15pt" style:font-size-asian="15pt" style:font-size-complex="15pt"/>
    </style:style>
    <style:style style:name="P1689" style:parent-style-name="Standard" style:family="paragraph">
      <style:text-properties fo:font-size="15pt" style:font-size-asian="15pt" style:font-size-complex="15pt"/>
    </style:style>
    <style:style style:name="P1690" style:parent-style-name="Standard" style:family="paragraph">
      <style:text-properties fo:font-size="15pt" style:font-size-asian="15pt" style:font-size-complex="15pt"/>
    </style:style>
    <style:style style:name="P1691" style:parent-style-name="Standard" style:family="paragraph">
      <style:text-properties fo:font-size="15pt" style:font-size-asian="15pt" style:font-size-complex="15pt"/>
    </style:style>
    <style:style style:name="P1692" style:parent-style-name="Standard" style:family="paragraph">
      <style:text-properties fo:font-size="15pt" style:font-size-asian="15pt" style:font-size-complex="15pt"/>
    </style:style>
    <style:style style:name="T1693" style:parent-style-name="Основнойшрифтабзаца" style:family="text">
      <style:text-properties fo:font-size="15pt" style:font-size-asian="15pt" style:font-size-complex="15pt"/>
    </style:style>
    <style:style style:name="T1694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69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696" style:parent-style-name="Standard" style:family="paragraph">
      <style:text-properties fo:font-size="15pt" style:font-size-asian="15pt" style:font-size-complex="15pt"/>
    </style:style>
    <style:style style:name="P1697" style:parent-style-name="Standard" style:family="paragraph">
      <style:text-properties fo:font-size="15pt" style:font-size-asian="15pt" style:font-size-complex="15pt"/>
    </style:style>
    <style:style style:name="P1698" style:parent-style-name="Standard" style:family="paragraph">
      <style:text-properties fo:font-size="15pt" style:font-size-asian="15pt" style:font-size-complex="15pt"/>
    </style:style>
    <style:style style:name="P1699" style:parent-style-name="Standard" style:family="paragraph">
      <style:text-properties fo:font-size="15pt" style:font-size-asian="15pt" style:font-size-complex="15pt"/>
    </style:style>
    <style:style style:name="T1700" style:parent-style-name="Основнойшрифтабзаца" style:family="text">
      <style:text-properties fo:font-size="15pt" style:font-size-asian="15pt" style:font-size-complex="15pt"/>
    </style:style>
    <style:style style:name="T1701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70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703" style:parent-style-name="Standard" style:family="paragraph">
      <style:text-properties fo:font-size="15pt" style:font-size-asian="15pt" style:font-size-complex="15pt"/>
    </style:style>
    <style:style style:name="P1704" style:parent-style-name="Standard" style:family="paragraph">
      <style:text-properties fo:font-size="15pt" style:font-size-asian="15pt" style:font-size-complex="15pt"/>
    </style:style>
    <style:style style:name="P1705" style:parent-style-name="Standard" style:family="paragraph">
      <style:text-properties fo:font-size="15pt" style:font-size-asian="15pt" style:font-size-complex="15pt"/>
    </style:style>
    <style:style style:name="P1706" style:parent-style-name="Standard" style:family="paragraph">
      <style:text-properties fo:font-size="15pt" style:font-size-asian="15pt" style:font-size-complex="15pt"/>
    </style:style>
    <style:style style:name="P1707" style:parent-style-name="Standard" style:family="paragraph">
      <style:text-properties fo:font-size="15pt" style:font-size-asian="15pt" style:font-size-complex="15pt"/>
    </style:style>
    <style:style style:name="T1708" style:parent-style-name="Основнойшрифтабзаца" style:family="text">
      <style:text-properties fo:font-size="15pt" style:font-size-asian="15pt" style:font-size-complex="15pt"/>
    </style:style>
    <style:style style:name="T17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10" style:parent-style-name="Основнойшрифтабзаца" style:family="text">
      <style:text-properties fo:font-size="15pt" style:font-size-asian="15pt" style:font-size-complex="15pt"/>
    </style:style>
    <style:style style:name="T1711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171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1713" style:parent-style-name="Standard" style:family="paragraph">
      <style:text-properties fo:font-size="15pt" style:font-size-asian="15pt" style:font-size-complex="15pt"/>
    </style:style>
    <style:style style:name="P1714" style:parent-style-name="Standard" style:family="paragraph">
      <style:text-properties fo:font-size="15pt" style:font-size-asian="15pt" style:font-size-complex="15pt"/>
    </style:style>
    <style:style style:name="T1715" style:parent-style-name="Основнойшрифтабзаца" style:family="text">
      <style:text-properties fo:font-size="15pt" style:font-size-asian="15pt" style:font-size-complex="15pt"/>
    </style:style>
    <style:style style:name="T17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718" style:parent-style-name="Standard" style:family="paragraph">
      <style:text-properties fo:font-size="15pt" style:font-size-asian="15pt" style:font-size-complex="15pt"/>
    </style:style>
    <style:style style:name="P1719" style:parent-style-name="Standard" style:family="paragraph">
      <style:text-properties fo:font-size="15pt" style:font-size-asian="15pt" style:font-size-complex="15pt"/>
    </style:style>
    <style:style style:name="P1720" style:parent-style-name="Standard" style:family="paragraph">
      <style:text-properties fo:font-size="15pt" style:font-size-asian="15pt" style:font-size-complex="15pt"/>
    </style:style>
    <style:style style:name="P1721" style:parent-style-name="Standard" style:family="paragraph">
      <style:text-properties fo:font-size="15pt" style:font-size-asian="15pt" style:font-size-complex="15pt"/>
    </style:style>
    <style:style style:name="P1722" style:parent-style-name="Standard" style:family="paragraph">
      <style:text-properties fo:font-size="15pt" style:font-size-asian="15pt" style:font-size-complex="15pt"/>
    </style:style>
    <style:style style:name="P1723" style:parent-style-name="Standard" style:family="paragraph">
      <style:text-properties fo:font-size="15pt" style:font-size-asian="15pt" style:font-size-complex="15pt"/>
    </style:style>
    <style:style style:name="P1724" style:parent-style-name="Standard" style:family="paragraph">
      <style:text-properties fo:font-size="15pt" style:font-size-asian="15pt" style:font-size-complex="15pt"/>
    </style:style>
    <style:style style:name="P1725" style:parent-style-name="Standard" style:family="paragraph">
      <style:text-properties fo:font-size="15pt" style:font-size-asian="15pt" style:font-size-complex="15pt"/>
    </style:style>
    <style:style style:name="P1726" style:parent-style-name="Standard" style:family="paragraph">
      <style:text-properties fo:font-size="15pt" style:font-size-asian="15pt" style:font-size-complex="15pt"/>
    </style:style>
    <style:style style:name="P1727" style:parent-style-name="Standard" style:family="paragraph">
      <style:text-properties fo:font-size="14pt" style:font-size-asian="14pt" style:font-size-complex="14pt"/>
    </style:style>
    <style:style style:name="P1728" style:parent-style-name="Standard" style:family="paragraph">
      <style:text-properties fo:font-size="14pt" style:font-size-asian="14pt" style:font-size-complex="14pt"/>
    </style:style>
    <style:style style:name="P172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30" style:parent-style-name="Standard" style:family="paragraph">
      <style:paragraph-properties fo:text-align="center"/>
    </style:style>
    <style:style style:name="T1731" style:parent-style-name="Основнойшрифтабзаца" style:family="text">
      <style:text-properties fo:font-size="15pt" style:font-size-asian="15pt" style:font-size-complex="15pt"/>
    </style:style>
    <style:style style:name="T17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735" style:parent-style-name="Основнойшрифтабзаца" style:family="text">
      <style:text-properties fo:font-size="14pt" style:font-size-asian="14pt" style:font-size-complex="14pt"/>
    </style:style>
    <style:style style:name="T1736" style:parent-style-name="Основнойшрифтабзаца" style:family="text">
      <style:text-properties fo:font-size="15pt" style:font-size-asian="15pt" style:font-size-complex="15pt"/>
    </style:style>
    <style:style style:name="P1737" style:parent-style-name="Standard" style:family="paragraph">
      <style:text-properties fo:font-size="15pt" style:font-size-asian="15pt" style:font-size-complex="15pt"/>
    </style:style>
    <style:style style:name="P1738" style:parent-style-name="Standard" style:family="paragraph">
      <style:text-properties fo:font-size="15pt" style:font-size-asian="15pt" style:font-size-complex="15pt"/>
    </style:style>
    <style:style style:name="T1739" style:parent-style-name="Основнойшрифтабзаца" style:family="text">
      <style:text-properties fo:font-size="15pt" style:font-size-asian="15pt" style:font-size-complex="15pt"/>
    </style:style>
    <style:style style:name="T17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41" style:parent-style-name="Основнойшрифтабзаца" style:family="text">
      <style:text-properties fo:font-size="15pt" style:font-size-asian="15pt" style:font-size-complex="15pt"/>
    </style:style>
    <style:style style:name="P1742" style:parent-style-name="Standard" style:family="paragraph">
      <style:text-properties fo:font-size="15pt" style:font-size-asian="15pt" style:font-size-complex="15pt"/>
    </style:style>
    <style:style style:name="P1743" style:parent-style-name="Standard" style:family="paragraph">
      <style:text-properties fo:font-size="15pt" style:font-size-asian="15pt" style:font-size-complex="15pt"/>
    </style:style>
    <style:style style:name="P1744" style:parent-style-name="Standard" style:family="paragraph">
      <style:text-properties fo:font-size="15pt" style:font-size-asian="15pt" style:font-size-complex="15pt"/>
    </style:style>
    <style:style style:name="P1745" style:parent-style-name="Standard" style:family="paragraph">
      <style:text-properties fo:font-size="15pt" style:font-size-asian="15pt" style:font-size-complex="15pt"/>
    </style:style>
    <style:style style:name="P1746" style:parent-style-name="Standard" style:family="paragraph">
      <style:text-properties fo:font-size="15pt" style:font-size-asian="15pt" style:font-size-complex="15pt"/>
    </style:style>
    <style:style style:name="P1747" style:parent-style-name="Standard" style:family="paragraph">
      <style:text-properties fo:font-size="15pt" style:font-size-asian="15pt" style:font-size-complex="15pt"/>
    </style:style>
    <style:style style:name="P1748" style:parent-style-name="Standard" style:family="paragraph">
      <style:text-properties fo:font-size="15pt" style:font-size-asian="15pt" style:font-size-complex="15pt"/>
    </style:style>
    <style:style style:name="P1749" style:parent-style-name="Standard" style:family="paragraph">
      <style:text-properties fo:font-size="15pt" style:font-size-asian="15pt" style:font-size-complex="15pt"/>
    </style:style>
    <style:style style:name="P1750" style:parent-style-name="Standard" style:family="paragraph">
      <style:text-properties fo:font-size="15pt" style:font-size-asian="15pt" style:font-size-complex="15pt"/>
    </style:style>
    <style:style style:name="P1751" style:parent-style-name="Standard" style:family="paragraph">
      <style:text-properties fo:font-size="15pt" style:font-size-asian="15pt" style:font-size-complex="15pt"/>
    </style:style>
    <style:style style:name="P1752" style:parent-style-name="Standard" style:family="paragraph">
      <style:text-properties fo:font-size="15pt" style:font-size-asian="15pt" style:font-size-complex="15pt"/>
    </style:style>
    <style:style style:name="P1753" style:parent-style-name="Standard" style:family="paragraph">
      <style:text-properties fo:font-size="15pt" style:font-size-asian="15pt" style:font-size-complex="15pt"/>
    </style:style>
    <style:style style:name="P1754" style:parent-style-name="Standard" style:family="paragraph">
      <style:text-properties fo:font-size="15pt" style:font-size-asian="15pt" style:font-size-complex="15pt"/>
    </style:style>
    <style:style style:name="P1755" style:parent-style-name="Standard" style:family="paragraph">
      <style:text-properties fo:font-size="15pt" style:font-size-asian="15pt" style:font-size-complex="15pt"/>
    </style:style>
    <style:style style:name="P1756" style:parent-style-name="Standard" style:family="paragraph">
      <style:text-properties fo:font-size="15pt" style:font-size-asian="15pt" style:font-size-complex="15pt"/>
    </style:style>
    <style:style style:name="P1757" style:parent-style-name="Standard" style:family="paragraph">
      <style:text-properties fo:font-size="15pt" style:font-size-asian="15pt" style:font-size-complex="15pt"/>
    </style:style>
    <style:style style:name="P1758" style:parent-style-name="Standard" style:family="paragraph">
      <style:text-properties fo:font-size="15pt" style:font-size-asian="15pt" style:font-size-complex="15pt"/>
    </style:style>
    <style:style style:name="P1759" style:parent-style-name="Standard" style:family="paragraph">
      <style:text-properties fo:font-size="15pt" style:font-size-asian="15pt" style:font-size-complex="15pt"/>
    </style:style>
    <style:style style:name="P1760" style:parent-style-name="Standard" style:family="paragraph">
      <style:text-properties fo:font-size="15pt" style:font-size-asian="15pt" style:font-size-complex="15pt"/>
    </style:style>
    <style:style style:name="P1761" style:parent-style-name="Standard" style:family="paragraph">
      <style:text-properties fo:font-size="15pt" style:font-size-asian="15pt" style:font-size-complex="15pt"/>
    </style:style>
    <style:style style:name="P1762" style:parent-style-name="Standard" style:family="paragraph">
      <style:text-properties fo:font-size="15pt" style:font-size-asian="15pt" style:font-size-complex="15pt"/>
    </style:style>
    <style:style style:name="P1763" style:parent-style-name="Standard" style:family="paragraph">
      <style:text-properties fo:font-size="15pt" style:font-size-asian="15pt" style:font-size-complex="15pt"/>
    </style:style>
    <style:style style:name="P1764" style:parent-style-name="Standard" style:family="paragraph">
      <style:text-properties fo:font-size="15pt" style:font-size-asian="15pt" style:font-size-complex="15pt"/>
    </style:style>
    <style:style style:name="P1765" style:parent-style-name="Standard" style:family="paragraph">
      <style:text-properties fo:font-size="15pt" style:font-size-asian="15pt" style:font-size-complex="15pt"/>
    </style:style>
    <style:style style:name="P1766" style:parent-style-name="Standard" style:family="paragraph">
      <style:text-properties fo:font-size="15pt" style:font-size-asian="15pt" style:font-size-complex="15pt"/>
    </style:style>
    <style:style style:name="P1767" style:parent-style-name="Standard" style:family="paragraph">
      <style:text-properties fo:font-size="15pt" style:font-size-asian="15pt" style:font-size-complex="15pt"/>
    </style:style>
    <style:style style:name="P1768" style:parent-style-name="Standard" style:family="paragraph">
      <style:text-properties fo:font-size="15pt" style:font-size-asian="15pt" style:font-size-complex="15pt"/>
    </style:style>
    <style:style style:name="P1769" style:parent-style-name="Standard" style:family="paragraph">
      <style:text-properties fo:font-size="15pt" style:font-size-asian="15pt" style:font-size-complex="15pt"/>
    </style:style>
    <style:style style:name="P1770" style:parent-style-name="Standard" style:family="paragraph">
      <style:text-properties fo:font-size="15pt" style:font-size-asian="15pt" style:font-size-complex="15pt"/>
    </style:style>
    <style:style style:name="P1771" style:parent-style-name="Standard" style:family="paragraph">
      <style:text-properties fo:font-size="15pt" style:font-size-asian="15pt" style:font-size-complex="15pt"/>
    </style:style>
    <style:style style:name="P1772" style:parent-style-name="Standard" style:family="paragraph">
      <style:text-properties fo:font-size="15pt" style:font-size-asian="15pt" style:font-size-complex="15pt"/>
    </style:style>
    <style:style style:name="P1773" style:parent-style-name="Standard" style:family="paragraph">
      <style:text-properties fo:font-size="15pt" style:font-size-asian="15pt" style:font-size-complex="15pt"/>
    </style:style>
    <style:style style:name="P1774" style:parent-style-name="Standard" style:family="paragraph">
      <style:text-properties fo:font-size="15pt" style:font-size-asian="15pt" style:font-size-complex="15pt"/>
    </style:style>
    <style:style style:name="P1775" style:parent-style-name="Standard" style:family="paragraph">
      <style:text-properties fo:font-size="15pt" style:font-size-asian="15pt" style:font-size-complex="15pt"/>
    </style:style>
    <style:style style:name="P1776" style:parent-style-name="Standard" style:family="paragraph">
      <style:text-properties fo:font-size="15pt" style:font-size-asian="15pt" style:font-size-complex="15pt"/>
    </style:style>
    <style:style style:name="P1777" style:parent-style-name="Standard" style:family="paragraph">
      <style:text-properties fo:font-size="15pt" style:font-size-asian="15pt" style:font-size-complex="15pt"/>
    </style:style>
    <style:style style:name="P1778" style:parent-style-name="Standard" style:family="paragraph">
      <style:text-properties fo:font-size="15pt" style:font-size-asian="15pt" style:font-size-complex="15pt"/>
    </style:style>
    <style:style style:name="P1779" style:parent-style-name="Standard" style:family="paragraph">
      <style:text-properties fo:font-size="15pt" style:font-size-asian="15pt" style:font-size-complex="15pt"/>
    </style:style>
    <style:style style:name="P1780" style:parent-style-name="Standard" style:family="paragraph">
      <style:text-properties fo:font-size="15pt" style:font-size-asian="15pt" style:font-size-complex="15pt"/>
    </style:style>
    <style:style style:name="P1781" style:parent-style-name="Standard" style:family="paragraph">
      <style:text-properties fo:font-size="15pt" style:font-size-asian="15pt" style:font-size-complex="15pt"/>
    </style:style>
    <style:style style:name="P1782" style:parent-style-name="Standard" style:family="paragraph">
      <style:text-properties fo:font-size="15pt" style:font-size-asian="15pt" style:font-size-complex="15pt"/>
    </style:style>
    <style:style style:name="P1783" style:parent-style-name="Standard" style:family="paragraph">
      <style:text-properties fo:font-size="15pt" style:font-size-asian="15pt" style:font-size-complex="15pt"/>
    </style:style>
    <style:style style:name="P178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78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786" style:parent-style-name="Standard" style:family="paragraph">
      <style:paragraph-properties fo:text-align="center"/>
    </style:style>
    <style:style style:name="T17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78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7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0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04" style:parent-style-name="Standard" style:family="paragraph">
      <style:text-properties fo:font-size="14pt" style:font-size-asian="14pt" style:font-size-complex="14pt"/>
    </style:style>
    <style:style style:name="T1805" style:parent-style-name="Основнойшрифтабзаца" style:family="text">
      <style:text-properties fo:font-size="14pt" style:font-size-asian="14pt" style:font-size-complex="14pt"/>
    </style:style>
    <style:style style:name="T18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08" style:parent-style-name="Основнойшрифтабзаца" style:family="text">
      <style:text-properties fo:font-size="14pt" style:font-size-asian="14pt" style:font-size-complex="14pt"/>
    </style:style>
    <style:style style:name="T18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0" style:parent-style-name="Основнойшрифтабзаца" style:family="text">
      <style:text-properties fo:font-size="14pt" style:font-size-asian="14pt" style:font-size-complex="14pt"/>
    </style:style>
    <style:style style:name="P1811" style:parent-style-name="Standard" style:family="paragraph">
      <style:text-properties fo:font-size="14pt" style:font-size-asian="14pt" style:font-size-complex="14pt"/>
    </style:style>
    <style:style style:name="P1812" style:parent-style-name="Standard" style:family="paragraph">
      <style:text-properties fo:font-size="14pt" style:font-size-asian="14pt" style:font-size-complex="14pt"/>
    </style:style>
    <style:style style:name="P1813" style:parent-style-name="Standard" style:family="paragraph">
      <style:text-properties fo:font-size="14pt" style:font-size-asian="14pt" style:font-size-complex="14pt"/>
    </style:style>
    <style:style style:name="P1814" style:parent-style-name="Standard" style:family="paragraph">
      <style:text-properties fo:font-size="14pt" style:font-size-asian="14pt" style:font-size-complex="14pt"/>
    </style:style>
    <style:style style:name="P1815" style:parent-style-name="Standard" style:family="paragraph">
      <style:text-properties fo:font-size="14pt" style:font-size-asian="14pt" style:font-size-complex="14pt"/>
    </style:style>
    <style:style style:name="P18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7" style:parent-style-name="Основнойшрифтабзаца" style:family="text">
      <style:text-properties fo:font-size="14pt" style:font-size-asian="14pt" style:font-size-complex="14pt"/>
    </style:style>
    <style:style style:name="T18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20" style:parent-style-name="Standard" style:family="paragraph">
      <style:text-properties fo:font-size="14pt" style:font-size-asian="14pt" style:font-size-complex="14pt"/>
    </style:style>
    <style:style style:name="P1821" style:parent-style-name="Standard" style:family="paragraph">
      <style:text-properties fo:font-size="14pt" style:font-size-asian="14pt" style:font-size-complex="14pt"/>
    </style:style>
    <style:style style:name="P1822" style:parent-style-name="Standard" style:family="paragraph">
      <style:text-properties fo:font-size="14pt" style:font-size-asian="14pt" style:font-size-complex="14pt"/>
    </style:style>
    <style:style style:name="P1823" style:parent-style-name="Standard" style:family="paragraph">
      <style:text-properties fo:font-size="14pt" style:font-size-asian="14pt" style:font-size-complex="14pt"/>
    </style:style>
    <style:style style:name="P1824" style:parent-style-name="Standard" style:family="paragraph">
      <style:text-properties fo:font-size="14pt" style:font-size-asian="14pt" style:font-size-complex="14pt"/>
    </style:style>
    <style:style style:name="T1825" style:parent-style-name="Основнойшрифтабзаца" style:family="text">
      <style:text-properties fo:font-size="14pt" style:font-size-asian="14pt" style:font-size-complex="14pt"/>
    </style:style>
    <style:style style:name="T18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29" style:parent-style-name="Основнойшрифтабзаца" style:family="text">
      <style:text-properties fo:font-size="14pt" style:font-size-asian="14pt" style:font-size-complex="14pt"/>
    </style:style>
    <style:style style:name="P1830" style:parent-style-name="Standard" style:family="paragraph">
      <style:text-properties fo:font-size="14pt" style:font-size-asian="14pt" style:font-size-complex="14pt"/>
    </style:style>
    <style:style style:name="T18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32" style:parent-style-name="Основнойшрифтабзаца" style:family="text">
      <style:text-properties fo:font-size="14pt" style:font-size-asian="14pt" style:font-size-complex="14pt"/>
    </style:style>
    <style:style style:name="T18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34" style:parent-style-name="Основнойшрифтабзаца" style:family="text">
      <style:text-properties fo:font-size="14pt" style:font-size-asian="14pt" style:font-size-complex="14pt"/>
    </style:style>
    <style:style style:name="P1835" style:parent-style-name="Standard" style:family="paragraph">
      <style:text-properties fo:font-size="14pt" style:font-size-asian="14pt" style:font-size-complex="14pt"/>
    </style:style>
    <style:style style:name="P1836" style:parent-style-name="Standard" style:family="paragraph">
      <style:text-properties fo:font-size="14pt" style:font-size-asian="14pt" style:font-size-complex="14pt"/>
    </style:style>
    <style:style style:name="P1837" style:parent-style-name="Standard" style:family="paragraph">
      <style:text-properties fo:font-size="14pt" style:font-size-asian="14pt" style:font-size-complex="14pt"/>
    </style:style>
    <style:style style:name="P1838" style:parent-style-name="Standard" style:family="paragraph">
      <style:text-properties fo:font-size="14pt" style:font-size-asian="14pt" style:font-size-complex="14pt"/>
    </style:style>
    <style:style style:name="P1839" style:parent-style-name="Standard" style:family="paragraph">
      <style:text-properties fo:font-size="14pt" style:font-size-asian="14pt" style:font-size-complex="14pt"/>
    </style:style>
    <style:style style:name="T18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41" style:parent-style-name="Основнойшрифтабзаца" style:family="text">
      <style:text-properties fo:font-size="14pt" style:font-size-asian="14pt" style:font-size-complex="14pt"/>
    </style:style>
    <style:style style:name="T18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8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4" style:parent-style-name="Standard" style:family="paragraph">
      <style:text-properties fo:font-size="14pt" style:font-size-asian="14pt" style:font-size-complex="14pt"/>
    </style:style>
    <style:style style:name="P1845" style:parent-style-name="Standard" style:family="paragraph">
      <style:text-properties fo:font-size="14pt" style:font-size-asian="14pt" style:font-size-complex="14pt"/>
    </style:style>
    <style:style style:name="P1846" style:parent-style-name="Standard" style:family="paragraph">
      <style:text-properties fo:font-size="14pt" style:font-size-asian="14pt" style:font-size-complex="14pt"/>
    </style:style>
    <style:style style:name="P1847" style:parent-style-name="Standard" style:list-style-name="LFO3" style:family="paragraph">
      <style:text-properties fo:font-size="14pt" style:font-size-asian="14pt" style:font-size-complex="14pt"/>
    </style:style>
    <style:style style:name="P1848" style:parent-style-name="Standard" style:list-style-name="LFO3" style:family="paragraph">
      <style:text-properties fo:font-size="14pt" style:font-size-asian="14pt" style:font-size-complex="14pt"/>
    </style:style>
    <style:style style:name="P1849" style:parent-style-name="Standard" style:family="paragraph">
      <style:text-properties fo:font-size="14pt" style:font-size-asian="14pt" style:font-size-complex="14pt"/>
    </style:style>
    <style:style style:name="T18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3" style:parent-style-name="Основнойшрифтабзаца" style:family="text">
      <style:text-properties fo:font-size="14pt" style:font-size-asian="14pt" style:font-size-complex="14pt"/>
    </style:style>
    <style:style style:name="T18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5" style:parent-style-name="Основнойшрифтабзаца" style:family="text">
      <style:text-properties fo:font-size="14pt" style:font-size-asian="14pt" style:font-size-complex="14pt"/>
    </style:style>
    <style:style style:name="T1856" style:parent-style-name="Основнойшрифтабзаца" style:family="text">
      <style:text-properties fo:font-size="14pt" style:font-size-asian="14pt" style:font-size-complex="14pt"/>
    </style:style>
    <style:style style:name="T18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58" style:parent-style-name="Standard" style:family="paragraph">
      <style:text-properties fo:font-size="14pt" style:font-size-asian="14pt" style:font-size-complex="14pt"/>
    </style:style>
    <style:style style:name="T1859" style:parent-style-name="Основнойшрифтабзаца" style:family="text">
      <style:text-properties fo:font-size="14pt" style:font-size-asian="14pt" style:font-size-complex="14pt"/>
    </style:style>
    <style:style style:name="T18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64" style:parent-style-name="Основнойшрифтабзаца" style:family="text">
      <style:text-properties fo:font-size="14pt" style:font-size-asian="14pt" style:font-size-complex="14pt"/>
    </style:style>
    <style:style style:name="T1865" style:parent-style-name="Основнойшрифтабзаца" style:family="text">
      <style:text-properties fo:font-size="14pt" style:font-size-asian="14pt" style:font-size-complex="14pt"/>
    </style:style>
    <style:style style:name="P1866" style:parent-style-name="Standard" style:family="paragraph">
      <style:text-properties fo:font-size="14pt" style:font-size-asian="14pt" style:font-size-complex="14pt"/>
    </style:style>
    <style:style style:name="P1867" style:parent-style-name="Standard" style:family="paragraph">
      <style:text-properties fo:font-size="14pt" style:font-size-asian="14pt" style:font-size-complex="14pt"/>
    </style:style>
    <style:style style:name="T1868" style:parent-style-name="Основнойшрифтабзаца" style:family="text">
      <style:text-properties fo:font-size="14pt" style:font-size-asian="14pt" style:font-size-complex="14pt"/>
    </style:style>
    <style:style style:name="T18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70" style:parent-style-name="Standard" style:family="paragraph">
      <style:text-properties fo:font-size="14pt" style:font-size-asian="14pt" style:font-size-complex="14pt"/>
    </style:style>
    <style:style style:name="P1871" style:parent-style-name="Standard" style:family="paragraph">
      <style:text-properties fo:font-size="14pt" style:font-size-asian="14pt" style:font-size-complex="14pt"/>
    </style:style>
    <style:style style:name="P1872" style:parent-style-name="Standard" style:family="paragraph">
      <style:text-properties fo:font-size="14pt" style:font-size-asian="14pt" style:font-size-complex="14pt"/>
    </style:style>
    <style:style style:name="P1873" style:parent-style-name="Standard" style:family="paragraph">
      <style:text-properties fo:font-size="14pt" style:font-size-asian="14pt" style:font-size-complex="14pt"/>
    </style:style>
    <style:style style:name="P1874" style:parent-style-name="Standard" style:family="paragraph">
      <style:text-properties fo:font-size="14pt" style:font-size-asian="14pt" style:font-size-complex="14pt"/>
    </style:style>
    <style:style style:name="P18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8" style:parent-style-name="Основнойшрифтабзаца" style:family="text">
      <style:text-properties fo:font-size="14pt" style:font-size-asian="14pt" style:font-size-complex="14pt"/>
    </style:style>
    <style:style style:name="T1879" style:parent-style-name="Основнойшрифтабзаца" style:family="text">
      <style:text-properties fo:font-size="14pt" style:font-size-asian="14pt" style:font-size-complex="14pt"/>
    </style:style>
    <style:style style:name="P1880" style:parent-style-name="Standard" style:family="paragraph">
      <style:text-properties fo:font-size="14pt" style:font-size-asian="14pt" style:font-size-complex="14pt"/>
    </style:style>
    <style:style style:name="P1881" style:parent-style-name="Standard" style:family="paragraph">
      <style:text-properties fo:font-size="14pt" style:font-size-asian="14pt" style:font-size-complex="14pt"/>
    </style:style>
    <style:style style:name="P18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83" style:parent-style-name="Основнойшрифтабзаца" style:family="text">
      <style:text-properties fo:font-size="14pt" style:font-size-asian="14pt" style:font-size-complex="14pt"/>
    </style:style>
    <style:style style:name="T18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85" style:parent-style-name="Standard" style:family="paragraph">
      <style:text-properties fo:font-size="14pt" style:font-size-asian="14pt" style:font-size-complex="14pt"/>
    </style:style>
    <style:style style:name="P1886" style:parent-style-name="Standard" style:family="paragraph">
      <style:text-properties fo:font-size="14pt" style:font-size-asian="14pt" style:font-size-complex="14pt"/>
    </style:style>
    <style:style style:name="P1887" style:parent-style-name="Standard" style:family="paragraph">
      <style:text-properties fo:font-size="14pt" style:font-size-asian="14pt" style:font-size-complex="14pt"/>
    </style:style>
    <style:style style:name="P1888" style:parent-style-name="Standard" style:family="paragraph">
      <style:text-properties fo:font-size="14pt" style:font-size-asian="14pt" style:font-size-complex="14pt"/>
    </style:style>
    <style:style style:name="P1889" style:parent-style-name="Standard" style:family="paragraph">
      <style:text-properties fo:font-size="14pt" style:font-size-asian="14pt" style:font-size-complex="14pt"/>
    </style:style>
    <style:style style:name="P18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1" style:parent-style-name="Standard" style:family="paragraph">
      <style:text-properties fo:font-size="14pt" style:font-size-asian="14pt" style:font-size-complex="14pt"/>
    </style:style>
    <style:style style:name="P1892" style:parent-style-name="Standard" style:family="paragraph">
      <style:text-properties fo:font-size="14pt" style:font-size-asian="14pt" style:font-size-complex="14pt"/>
    </style:style>
    <style:style style:name="P1893" style:parent-style-name="Standard" style:family="paragraph">
      <style:text-properties fo:font-size="14pt" style:font-size-asian="14pt" style:font-size-complex="14pt"/>
    </style:style>
    <style:style style:name="P1894" style:parent-style-name="Standard" style:family="paragraph">
      <style:text-properties fo:font-size="14pt" style:font-size-asian="14pt" style:font-size-complex="14pt"/>
    </style:style>
    <style:style style:name="P1895" style:parent-style-name="Standard" style:family="paragraph">
      <style:text-properties fo:font-size="14pt" style:font-size-asian="14pt" style:font-size-complex="14pt"/>
    </style:style>
    <style:style style:name="P1896" style:parent-style-name="Standard" style:family="paragraph">
      <style:text-properties fo:font-size="14pt" style:font-size-asian="14pt" style:font-size-complex="14pt"/>
    </style:style>
    <style:style style:name="P18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8" style:parent-style-name="Standard" style:family="paragraph">
      <style:text-properties fo:font-size="14pt" style:font-size-asian="14pt" style:font-size-complex="14pt"/>
    </style:style>
    <style:style style:name="P1899" style:parent-style-name="Standard" style:family="paragraph">
      <style:text-properties fo:font-size="14pt" style:font-size-asian="14pt" style:font-size-complex="14pt"/>
    </style:style>
    <style:style style:name="P1900" style:parent-style-name="Standard" style:family="paragraph">
      <style:text-properties fo:font-size="14pt" style:font-size-asian="14pt" style:font-size-complex="14pt"/>
    </style:style>
    <style:style style:name="P1901" style:parent-style-name="Standard" style:family="paragraph">
      <style:text-properties fo:font-size="14pt" style:font-size-asian="14pt" style:font-size-complex="14pt"/>
    </style:style>
    <style:style style:name="P1902" style:parent-style-name="Standard" style:family="paragraph">
      <style:text-properties fo:font-size="14pt" style:font-size-asian="14pt" style:font-size-complex="14pt"/>
    </style:style>
    <style:style style:name="P1903" style:parent-style-name="Standard" style:family="paragraph">
      <style:text-properties fo:font-size="14pt" style:font-size-asian="14pt" style:font-size-complex="14pt"/>
    </style:style>
    <style:style style:name="T1904" style:parent-style-name="Основнойшрифтабзаца" style:family="text">
      <style:text-properties fo:font-size="14pt" style:font-size-asian="14pt" style:font-size-complex="14pt"/>
    </style:style>
    <style:style style:name="P1905" style:parent-style-name="Обычный" style:family="paragraph">
      <style:paragraph-properties fo:text-align="center"/>
    </style:style>
    <style:style style:name="T1906" style:parent-style-name="Основнойшрифтабзаца" style:family="text">
      <style:text-properties fo:font-size="13pt" style:font-size-asian="13pt" style:font-size-complex="13pt"/>
    </style:style>
    <style:style style:name="T1907" style:parent-style-name="Основнойшрифтабзаца" style:family="text">
      <style:text-properties fo:font-size="14pt" style:font-size-asian="14pt" style:font-size-complex="14pt"/>
    </style:style>
    <style:style style:name="P1908" style:parent-style-name="Обычный" style:family="paragraph">
      <style:paragraph-properties fo:text-align="center"/>
    </style:style>
    <style:style style:name="T1909" style:parent-style-name="Основнойшрифтабзаца" style:family="text">
      <style:text-properties fo:font-size="13pt" style:font-size-asian="13pt" style:font-size-complex="13pt"/>
    </style:style>
    <style:style style:name="T1910" style:parent-style-name="Основнойшрифтабзаца" style:family="text">
      <style:text-properties fo:font-size="14pt" style:font-size-asian="14pt" style:font-size-complex="14pt"/>
    </style:style>
    <style:style style:name="T1911" style:parent-style-name="Основнойшрифтабзаца" style:family="text">
      <style:text-properties fo:font-size="14pt" style:font-size-asian="14pt" style:font-size-complex="14pt"/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P1913" style:parent-style-name="Обычный" style:family="paragraph">
      <style:paragraph-properties fo:text-align="center"/>
    </style:style>
    <style:style style:name="T1914" style:parent-style-name="Основнойшрифтабзаца" style:family="text">
      <style:text-properties fo:font-size="13pt" style:font-size-asian="13pt" style:font-size-complex="13pt"/>
    </style:style>
    <style:style style:name="T1915" style:parent-style-name="Основнойшрифтабзаца" style:family="text">
      <style:text-properties fo:font-size="14pt" style:font-size-asian="14pt" style:font-size-complex="14pt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fo:font-size="14pt" style:font-size-asian="14pt" style:font-size-complex="14pt"/>
    </style:style>
    <style:style style:name="P1918" style:parent-style-name="Обычный" style:family="paragraph">
      <style:paragraph-properties fo:text-align="center"/>
    </style:style>
    <style:style style:name="T1919" style:parent-style-name="Основнойшрифтабзаца" style:family="text">
      <style:text-properties fo:font-size="13pt" style:font-size-asian="13pt" style:font-size-complex="13pt"/>
    </style:style>
    <style:style style:name="T1920" style:parent-style-name="Основнойшрифтабзаца" style:family="text">
      <style:text-properties fo:font-size="14pt" style:font-size-asian="14pt" style:font-size-complex="14pt"/>
    </style:style>
    <style:style style:name="P1921" style:parent-style-name="Обычный" style:family="paragraph">
      <style:paragraph-properties fo:text-align="center"/>
    </style:style>
    <style:style style:name="T1922" style:parent-style-name="Основнойшрифтабзаца" style:family="text">
      <style:text-properties fo:font-size="13pt" style:font-size-asian="13pt" style:font-size-complex="13pt"/>
    </style:style>
    <style:style style:name="T1923" style:parent-style-name="Основнойшрифтабзаца" style:family="text">
      <style:text-properties fo:font-size="14pt" style:font-size-asian="14pt" style:font-size-complex="14pt"/>
    </style:style>
    <style:style style:name="T1924" style:parent-style-name="Основнойшрифтабзаца" style:family="text">
      <style:text-properties fo:font-size="14pt" style:font-size-asian="14pt" style:font-size-complex="14pt"/>
    </style:style>
    <style:style style:name="T1925" style:parent-style-name="Основнойшрифтабзаца" style:family="text">
      <style:text-properties fo:font-size="14pt" style:font-size-asian="14pt" style:font-size-complex="14pt"/>
    </style:style>
    <style:style style:name="T1926" style:parent-style-name="Основнойшрифтабзаца" style:family="text">
      <style:text-properties fo:font-size="14pt" style:font-size-asian="14pt" style:font-size-complex="14pt"/>
    </style:style>
    <style:style style:name="T1927" style:parent-style-name="Основнойшрифтабзаца" style:family="text">
      <style:text-properties fo:font-size="14pt" style:font-size-asian="14pt" style:font-size-complex="14pt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T1929" style:parent-style-name="Основнойшрифтабзаца" style:family="text">
      <style:text-properties fo:font-size="14pt" style:font-size-asian="14pt" style:font-size-complex="14pt"/>
    </style:style>
    <style:style style:name="T1930" style:parent-style-name="Основнойшрифтабзаца" style:family="text">
      <style:text-properties fo:font-size="14pt" style:font-size-asian="14pt" style:font-size-complex="14pt"/>
    </style:style>
    <style:style style:name="P1931" style:parent-style-name="Обычный" style:family="paragraph">
      <style:paragraph-properties fo:text-align="center"/>
    </style:style>
    <style:style style:name="T1932" style:parent-style-name="Основнойшрифтабзаца" style:family="text">
      <style:text-properties fo:font-size="13pt" style:font-size-asian="13pt" style:font-size-complex="13pt"/>
    </style:style>
    <style:style style:name="T1933" style:parent-style-name="Основнойшрифтабзаца" style:family="text">
      <style:text-properties fo:font-size="14pt" style:font-size-asian="14pt" style:font-size-complex="14pt"/>
    </style:style>
    <style:style style:name="P1934" style:parent-style-name="Обычный" style:family="paragraph">
      <style:paragraph-properties fo:text-align="center"/>
    </style:style>
    <style:style style:name="T1935" style:parent-style-name="Основнойшрифтабзаца" style:family="text">
      <style:text-properties fo:font-size="13pt" style:font-size-asian="13pt" style:font-size-complex="13pt"/>
    </style:style>
    <style:style style:name="T1936" style:parent-style-name="Основнойшрифтабзаца" style:family="text">
      <style:text-properties fo:font-size="14pt" style:font-size-asian="14pt" style:font-size-complex="14pt"/>
    </style:style>
    <style:style style:name="P1937" style:parent-style-name="Обычный" style:family="paragraph">
      <style:paragraph-properties fo:text-align="center"/>
    </style:style>
    <style:style style:name="T1938" style:parent-style-name="Основнойшрифтабзаца" style:family="text">
      <style:text-properties fo:font-size="13pt" style:font-size-asian="13pt" style:font-size-complex="13pt"/>
    </style:style>
    <style:style style:name="T1939" style:parent-style-name="Основнойшрифтабзаца" style:family="text">
      <style:text-properties fo:font-size="14pt" style:font-size-asian="14pt" style:font-size-complex="14pt"/>
    </style:style>
    <style:style style:name="T1940" style:parent-style-name="Основнойшрифтабзаца" style:family="text">
      <style:text-properties fo:font-size="14pt" style:font-size-asian="14pt" style:font-size-complex="14pt"/>
    </style:style>
    <style:style style:name="T1941" style:parent-style-name="Основнойшрифтабзаца" style:family="text">
      <style:text-properties fo:font-size="14pt" style:font-size-asian="14pt" style:font-size-complex="14pt"/>
    </style:style>
    <style:style style:name="T1942" style:parent-style-name="Основнойшрифтабзаца" style:family="text">
      <style:text-properties fo:font-size="14pt" style:font-size-asian="14pt" style:font-size-complex="14pt"/>
    </style:style>
    <style:style style:name="T1943" style:parent-style-name="Основнойшрифтабзаца" style:family="text">
      <style:text-properties fo:font-size="14pt" style:font-size-asian="14pt" style:font-size-complex="14pt"/>
    </style:style>
    <style:style style:name="T1944" style:parent-style-name="Основнойшрифтабзаца" style:family="text">
      <style:text-properties fo:font-size="14pt" style:font-size-asian="14pt" style:font-size-complex="14pt"/>
    </style:style>
    <style:style style:name="T1945" style:parent-style-name="Основнойшрифтабзаца" style:family="text">
      <style:text-properties fo:font-size="14pt" style:font-size-asian="14pt" style:font-size-complex="14pt"/>
    </style:style>
    <style:style style:name="P1946" style:parent-style-name="Обычный" style:family="paragraph">
      <style:paragraph-properties fo:text-align="center"/>
    </style:style>
    <style:style style:name="T1947" style:parent-style-name="Основнойшрифтабзаца" style:family="text">
      <style:text-properties fo:font-size="13pt" style:font-size-asian="13pt" style:font-size-complex="13pt"/>
    </style:style>
    <style:style style:name="T1948" style:parent-style-name="Основнойшрифтабзаца" style:family="text">
      <style:text-properties fo:font-size="14pt" style:font-size-asian="14pt" style:font-size-complex="14pt"/>
    </style:style>
    <style:style style:name="P1949" style:parent-style-name="Обычный" style:family="paragraph">
      <style:paragraph-properties fo:text-align="center"/>
    </style:style>
    <style:style style:name="T1950" style:parent-style-name="Основнойшрифтабзаца" style:family="text">
      <style:text-properties fo:font-size="13pt" style:font-size-asian="13pt" style:font-size-complex="13pt"/>
    </style:style>
    <style:style style:name="T1951" style:parent-style-name="Основнойшрифтабзаца" style:family="text">
      <style:text-properties fo:font-size="14pt" style:font-size-asian="14pt" style:font-size-complex="14pt"/>
    </style:style>
    <style:style style:name="T1952" style:parent-style-name="Основнойшрифтабзаца" style:family="text">
      <style:text-properties fo:font-size="14pt" style:font-size-asian="14pt" style:font-size-complex="14pt"/>
    </style:style>
    <style:style style:name="P1953" style:parent-style-name="Обычный" style:family="paragraph">
      <style:paragraph-properties fo:text-align="center"/>
    </style:style>
    <style:style style:name="T1954" style:parent-style-name="Основнойшрифтабзаца" style:family="text">
      <style:text-properties fo:font-size="13pt" style:font-size-asian="13pt" style:font-size-complex="13pt"/>
    </style:style>
    <style:style style:name="T1955" style:parent-style-name="Основнойшрифтабзаца" style:family="text">
      <style:text-properties fo:font-size="14pt" style:font-size-asian="14pt" style:font-size-complex="14pt"/>
    </style:style>
    <style:style style:name="T1956" style:parent-style-name="Основнойшрифтабзаца" style:family="text">
      <style:text-properties fo:font-size="14pt" style:font-size-asian="14pt" style:font-size-complex="14pt"/>
    </style:style>
    <style:style style:name="P1957" style:parent-style-name="Обычный" style:family="paragraph">
      <style:paragraph-properties fo:text-align="center"/>
    </style:style>
    <style:style style:name="T1958" style:parent-style-name="Основнойшрифтабзаца" style:family="text">
      <style:text-properties fo:font-size="13pt" style:font-size-asian="13pt" style:font-size-complex="13pt"/>
    </style:style>
    <style:style style:name="T1959" style:parent-style-name="Основнойшрифтабзаца" style:family="text">
      <style:text-properties fo:font-size="14pt" style:font-size-asian="14pt" style:font-size-complex="14pt"/>
    </style:style>
    <style:style style:name="P1960" style:parent-style-name="Обычный" style:family="paragraph">
      <style:paragraph-properties fo:text-align="center"/>
    </style:style>
    <style:style style:name="T1961" style:parent-style-name="Основнойшрифтабзаца" style:family="text">
      <style:text-properties fo:font-size="13pt" style:font-size-asian="13pt" style:font-size-complex="13pt"/>
    </style:style>
    <style:style style:name="T1962" style:parent-style-name="Основнойшрифтабзаца" style:family="text">
      <style:text-properties fo:font-size="14pt" style:font-size-asian="14pt" style:font-size-complex="14pt"/>
    </style:style>
    <style:style style:name="T1963" style:parent-style-name="Основнойшрифтабзаца" style:family="text">
      <style:text-properties fo:font-size="14pt" style:font-size-asian="14pt" style:font-size-complex="14pt"/>
    </style:style>
    <style:style style:name="T1964" style:parent-style-name="Основнойшрифтабзаца" style:family="text">
      <style:text-properties fo:font-size="14pt" style:font-size-asian="14pt" style:font-size-complex="14pt"/>
    </style:style>
    <style:style style:name="T1965" style:parent-style-name="Основнойшрифтабзаца" style:family="text">
      <style:text-properties fo:font-size="14pt" style:font-size-asian="14pt" style:font-size-complex="14pt"/>
    </style:style>
    <style:style style:name="P1966" style:parent-style-name="Обычный" style:family="paragraph">
      <style:paragraph-properties fo:text-align="center"/>
    </style:style>
    <style:style style:name="T1967" style:parent-style-name="Основнойшрифтабзаца" style:family="text">
      <style:text-properties fo:font-size="13pt" style:font-size-asian="13pt" style:font-size-complex="13pt"/>
    </style:style>
    <style:style style:name="T1968" style:parent-style-name="Основнойшрифтабзаца" style:family="text">
      <style:text-properties fo:font-size="14pt" style:font-size-asian="14pt" style:font-size-complex="14pt"/>
    </style:style>
    <style:style style:name="P1969" style:parent-style-name="Обычный" style:family="paragraph">
      <style:paragraph-properties fo:text-align="center"/>
    </style:style>
    <style:style style:name="T1970" style:parent-style-name="Основнойшрифтабзаца" style:family="text">
      <style:text-properties fo:font-size="13pt" style:font-size-asian="13pt" style:font-size-complex="13pt"/>
    </style:style>
    <style:style style:name="T1971" style:parent-style-name="Основнойшрифтабзаца" style:family="text">
      <style:text-properties fo:font-size="14pt" style:font-size-asian="14pt" style:font-size-complex="14pt"/>
    </style:style>
    <style:style style:name="P1972" style:parent-style-name="Обычный" style:family="paragraph">
      <style:paragraph-properties fo:text-align="center"/>
    </style:style>
    <style:style style:name="T1973" style:parent-style-name="Основнойшрифтабзаца" style:family="text">
      <style:text-properties fo:font-size="13pt" style:font-size-asian="13pt" style:font-size-complex="13pt"/>
    </style:style>
    <style:style style:name="T1974" style:parent-style-name="Основнойшрифтабзаца" style:family="text">
      <style:text-properties fo:font-size="14pt" style:font-size-asian="14pt" style:font-size-complex="14pt"/>
    </style:style>
    <style:style style:name="T1975" style:parent-style-name="Основнойшрифтабзаца" style:family="text">
      <style:text-properties fo:font-size="14pt" style:font-size-asian="14pt" style:font-size-complex="14pt"/>
    </style:style>
    <style:style style:name="P1976" style:parent-style-name="Обычный" style:family="paragraph">
      <style:paragraph-properties fo:text-align="center"/>
    </style:style>
    <style:style style:name="T1977" style:parent-style-name="Основнойшрифтабзаца" style:family="text">
      <style:text-properties fo:font-size="13pt" style:font-size-asian="13pt" style:font-size-complex="13pt"/>
    </style:style>
    <style:style style:name="T1978" style:parent-style-name="Основнойшрифтабзаца" style:family="text">
      <style:text-properties fo:font-size="14pt" style:font-size-asian="14pt" style:font-size-complex="14pt"/>
    </style:style>
    <style:style style:name="T1979" style:parent-style-name="Основнойшрифтабзаца" style:family="text">
      <style:text-properties fo:font-size="14pt" style:font-size-asian="14pt" style:font-size-complex="14pt"/>
    </style:style>
    <style:style style:name="P1980" style:parent-style-name="Обычный" style:family="paragraph">
      <style:paragraph-properties fo:text-align="center"/>
    </style:style>
    <style:style style:name="T1981" style:parent-style-name="Основнойшрифтабзаца" style:family="text">
      <style:text-properties fo:font-size="13pt" style:font-size-asian="13pt" style:font-size-complex="13pt"/>
    </style:style>
    <style:style style:name="T1982" style:parent-style-name="Основнойшрифтабзаца" style:family="text">
      <style:text-properties fo:font-size="14pt" style:font-size-asian="14pt" style:font-size-complex="14pt"/>
    </style:style>
    <style:style style:name="T1983" style:parent-style-name="Основнойшрифтабзаца" style:family="text">
      <style:text-properties fo:font-size="14pt" style:font-size-asian="14pt" style:font-size-complex="14pt"/>
    </style:style>
    <style:style style:name="P1984" style:parent-style-name="Обычный" style:family="paragraph">
      <style:paragraph-properties fo:text-align="center"/>
    </style:style>
    <style:style style:name="T1985" style:parent-style-name="Основнойшрифтабзаца" style:family="text">
      <style:text-properties fo:font-size="13pt" style:font-size-asian="13pt" style:font-size-complex="13pt"/>
    </style:style>
    <style:style style:name="T1986" style:parent-style-name="Основнойшрифтабзаца" style:family="text">
      <style:text-properties fo:font-size="14pt" style:font-size-asian="14pt" style:font-size-complex="14pt"/>
    </style:style>
    <style:style style:name="P1987" style:parent-style-name="Standard" style:family="paragraph">
      <style:text-properties fo:font-size="14pt" style:font-size-asian="14pt" style:font-size-complex="14pt"/>
    </style:style>
    <style:style style:name="P1988" style:parent-style-name="Standard" style:family="paragraph">
      <style:text-properties fo:font-size="14pt" style:font-size-asian="14pt" style:font-size-complex="14pt"/>
    </style:style>
    <style:style style:name="P1989" style:parent-style-name="Standard" style:family="paragraph">
      <style:text-properties fo:font-size="14pt" style:font-size-asian="14pt" style:font-size-complex="14pt"/>
    </style:style>
    <style:style style:name="P1990" style:parent-style-name="Standard" style:family="paragraph">
      <style:text-properties fo:font-size="14pt" style:font-size-asian="14pt" style:font-size-complex="14pt"/>
    </style:style>
    <style:style style:name="P1991" style:parent-style-name="Standard" style:family="paragraph">
      <style:text-properties fo:font-size="14pt" style:font-size-asian="14pt" style:font-size-complex="14pt"/>
    </style:style>
    <style:style style:name="P1992" style:parent-style-name="Standard" style:family="paragraph">
      <style:text-properties fo:font-size="14pt" style:font-size-asian="14pt" style:font-size-complex="14pt"/>
    </style:style>
    <style:style style:name="P1993" style:parent-style-name="Standard" style:family="paragraph">
      <style:text-properties fo:font-size="14pt" style:font-size-asian="14pt" style:font-size-complex="14pt"/>
    </style:style>
    <style:style style:name="P1994" style:parent-style-name="Standard" style:family="paragraph">
      <style:text-properties fo:font-size="14pt" style:font-size-asian="14pt" style:font-size-complex="14pt"/>
    </style:style>
    <style:style style:name="P1995" style:parent-style-name="Standard" style:family="paragraph">
      <style:text-properties fo:font-size="14pt" style:font-size-asian="14pt" style:font-size-complex="14pt"/>
    </style:style>
    <style:style style:name="P1996" style:parent-style-name="Standard" style:family="paragraph">
      <style:text-properties fo:font-size="14pt" style:font-size-asian="14pt" style:font-size-complex="14pt"/>
    </style:style>
    <style:style style:name="P1997" style:parent-style-name="Standard" style:family="paragraph">
      <style:text-properties fo:font-size="14pt" style:font-size-asian="14pt" style:font-size-complex="14pt"/>
    </style:style>
    <style:style style:name="P1998" style:parent-style-name="Standard" style:family="paragraph">
      <style:text-properties fo:font-size="14pt" style:font-size-asian="14pt" style:font-size-complex="14pt"/>
    </style:style>
    <style:style style:name="P1999" style:parent-style-name="Standard" style:family="paragraph">
      <style:text-properties fo:font-size="14pt" style:font-size-asian="14pt" style:font-size-complex="14pt"/>
    </style:style>
    <style:style style:name="P2000" style:parent-style-name="Standard" style:family="paragraph">
      <style:text-properties fo:font-size="14pt" style:font-size-asian="14pt" style:font-size-complex="14pt"/>
    </style:style>
    <style:style style:name="TableColumn2002" style:family="table-column">
      <style:table-column-properties style:column-width="2.0993in" style:use-optimal-column-width="false"/>
    </style:style>
    <style:style style:name="TableColumn2003" style:family="table-column">
      <style:table-column-properties style:column-width="2.1in" style:use-optimal-column-width="false"/>
    </style:style>
    <style:style style:name="TableColumn2004" style:family="table-column">
      <style:table-column-properties style:column-width="2.1in" style:use-optimal-column-width="false"/>
    </style:style>
    <style:style style:name="Table2001" style:family="table">
      <style:table-properties style:width="6.2993in" fo:margin-left="0.0312in" table:align="lef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TableHeading" style:family="paragraph">
      <style:paragraph-properties fo:text-align="start"/>
      <style:text-properties fo:font-size="14pt" style:font-size-asian="14pt" style:font-size-complex="14pt"/>
    </style:style>
    <style:style style:name="TableCell20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TableHeading" style:family="paragraph">
      <style:paragraph-properties fo:text-align="start"/>
      <style:text-properties fo:font-size="14pt" style:font-size-asian="14pt" style:font-size-complex="14pt"/>
    </style:style>
    <style:style style:name="TableCell2010" style:family="table-cell">
      <style:table-cell-properties fo:border="0.0034in solid #000000" fo:padding-top="0.0381in" fo:padding-left="0.0381in" fo:padding-bottom="0.0381in" fo:padding-right="0.0381in"/>
    </style:style>
    <style:style style:name="P2011" style:parent-style-name="TableHeading" style:family="paragraph">
      <style:paragraph-properties fo:text-align="start"/>
      <style:text-properties fo:font-size="14pt" style:font-size-asian="14pt" style:font-size-complex="14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text-properties fo:font-size="14pt" style:font-size-asian="14pt" style:font-size-complex="14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text-properties fo:font-size="14pt" style:font-size-asian="14pt" style:font-size-complex="14pt"/>
    </style:style>
    <style:style style:name="TableCell2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8" style:parent-style-name="TableContents" style:family="paragraph">
      <style:text-properties fo:font-size="14pt" style:font-size-asian="14pt" style:font-size-complex="14pt"/>
    </style:style>
    <style:style style:name="P2019" style:parent-style-name="Standard" style:family="paragraph">
      <style:text-properties fo:font-size="14pt" style:font-size-asian="14pt" style:font-size-complex="14pt"/>
    </style:style>
    <style:style style:name="P2020" style:parent-style-name="Standard" style:family="paragraph">
      <style:text-properties fo:font-size="14pt" style:font-size-asian="14pt" style:font-size-complex="14pt"/>
    </style:style>
    <style:style style:name="T2021" style:parent-style-name="Основнойшрифтабзаца" style:family="text">
      <style:text-properties fo:font-size="14pt" style:font-size-asian="14pt" style:font-size-complex="14pt"/>
    </style:style>
    <style:style style:name="T20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23" style:parent-style-name="Standard" style:family="paragraph">
      <style:text-properties fo:font-size="14pt" style:font-size-asian="14pt" style:font-size-complex="14pt"/>
    </style:style>
    <style:style style:name="P2024" style:parent-style-name="Standard" style:family="paragraph">
      <style:text-properties fo:font-size="14pt" style:font-size-asian="14pt" style:font-size-complex="14pt"/>
    </style:style>
    <style:style style:name="P2025" style:parent-style-name="Standard" style:family="paragraph">
      <style:text-properties fo:font-size="14pt" style:font-size-asian="14pt" style:font-size-complex="14pt"/>
    </style:style>
    <style:style style:name="P2026" style:parent-style-name="Standard" style:family="paragraph">
      <style:text-properties fo:font-size="14pt" style:font-size-asian="14pt" style:font-size-complex="14pt"/>
    </style:style>
    <style:style style:name="P2027" style:parent-style-name="Standard" style:family="paragraph">
      <style:text-properties fo:font-size="14pt" style:font-size-asian="14pt" style:font-size-complex="14pt"/>
    </style:style>
    <style:style style:name="P2028" style:parent-style-name="Standard" style:family="paragraph">
      <style:text-properties fo:font-size="14pt" style:font-size-asian="14pt" style:font-size-complex="14pt"/>
    </style:style>
    <style:style style:name="P2029" style:parent-style-name="Standard" style:family="paragraph">
      <style:text-properties fo:font-size="14pt" style:font-size-asian="14pt" style:font-size-complex="14pt"/>
    </style:style>
    <style:style style:name="P2030" style:parent-style-name="Standard" style:family="paragraph">
      <style:text-properties fo:font-size="14pt" style:font-size-asian="14pt" style:font-size-complex="14pt"/>
    </style:style>
    <style:style style:name="P2031" style:parent-style-name="Standard" style:family="paragraph">
      <style:text-properties fo:font-size="14pt" style:font-size-asian="14pt" style:font-size-complex="14pt"/>
    </style:style>
    <style:style style:name="P2032" style:parent-style-name="Standard" style:family="paragraph">
      <style:text-properties fo:font-size="14pt" style:font-size-asian="14pt" style:font-size-complex="14pt"/>
    </style:style>
    <style:style style:name="T2033" style:parent-style-name="Основнойшрифтабзаца" style:family="text">
      <style:text-properties fo:font-size="14pt" style:font-size-asian="14pt" style:font-size-complex="14pt"/>
    </style:style>
    <style:style style:name="T20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35" style:parent-style-name="Основнойшрифтабзаца" style:family="text">
      <style:text-properties fo:font-size="14pt" style:font-size-asian="14pt" style:font-size-complex="14pt"/>
    </style:style>
    <style:style style:name="T20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38" style:parent-style-name="Standard" style:family="paragraph">
      <style:text-properties fo:font-size="14pt" style:font-size-asian="14pt" style:font-size-complex="14pt"/>
    </style:style>
    <style:style style:name="T2039" style:parent-style-name="Основнойшрифтабзаца" style:family="text">
      <style:text-properties fo:font-size="22pt" style:font-size-asian="22pt" style:font-size-complex="22pt"/>
    </style:style>
    <style:style style:name="T2040" style:parent-style-name="Основнойшрифтабзаца" style:family="text">
      <style:text-properties fo:font-size="14pt" style:font-size-asian="14pt" style:font-size-complex="14pt"/>
    </style:style>
    <style:style style:name="P2041" style:parent-style-name="Standard" style:family="paragraph">
      <style:text-properties fo:font-size="14pt" style:font-size-asian="14pt" style:font-size-complex="14pt"/>
    </style:style>
    <style:style style:name="P2042" style:parent-style-name="Standard" style:family="paragraph">
      <style:text-properties fo:font-size="14pt" style:font-size-asian="14pt" style:font-size-complex="14pt"/>
    </style:style>
    <style:style style:name="P2043" style:parent-style-name="Standard" style:family="paragraph">
      <style:text-properties fo:font-size="14pt" style:font-size-asian="14pt" style:font-size-complex="14pt"/>
    </style:style>
    <style:style style:name="P2044" style:parent-style-name="Standard" style:family="paragraph">
      <style:text-properties fo:font-size="14pt" style:font-size-asian="14pt" style:font-size-complex="14pt"/>
    </style:style>
    <style:style style:name="P2045" style:parent-style-name="Standard" style:family="paragraph">
      <style:text-properties fo:font-size="14pt" style:font-size-asian="14pt" style:font-size-complex="14pt"/>
    </style:style>
    <style:style style:name="P2046" style:parent-style-name="Standard" style:family="paragraph">
      <style:text-properties fo:font-size="14pt" style:font-size-asian="14pt" style:font-size-complex="14pt"/>
    </style:style>
    <style:style style:name="P2047" style:parent-style-name="Standard" style:family="paragraph">
      <style:text-properties fo:font-size="14pt" style:font-size-asian="14pt" style:font-size-complex="14pt"/>
    </style:style>
    <style:style style:name="P2048" style:parent-style-name="Standard" style:family="paragraph">
      <style:text-properties fo:font-size="14pt" style:font-size-asian="14pt" style:font-size-complex="14pt"/>
    </style:style>
    <style:style style:name="T2049" style:parent-style-name="Основнойшрифтабзаца" style:family="text">
      <style:text-properties fo:font-size="14pt" style:font-size-asian="14pt" style:font-size-complex="14pt"/>
    </style:style>
    <style:style style:name="T20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2" style:parent-style-name="Основнойшрифтабзаца" style:family="text">
      <style:text-properties fo:font-size="14pt" style:font-size-asian="14pt" style:font-size-complex="14pt"/>
    </style:style>
    <style:style style:name="P2053" style:parent-style-name="Standard" style:family="paragraph">
      <style:text-properties fo:font-size="14pt" style:font-size-asian="14pt" style:font-size-complex="14pt"/>
    </style:style>
    <style:style style:name="P2054" style:parent-style-name="Standard" style:family="paragraph">
      <style:text-properties fo:font-size="14pt" style:font-size-asian="14pt" style:font-size-complex="14pt"/>
    </style:style>
    <style:style style:name="P2055" style:parent-style-name="Standard" style:family="paragraph">
      <style:text-properties fo:font-size="14pt" style:font-size-asian="14pt" style:font-size-complex="14pt"/>
    </style:style>
    <style:style style:name="P2056" style:parent-style-name="Standard" style:family="paragraph">
      <style:text-properties fo:font-size="14pt" style:font-size-asian="14pt" style:font-size-complex="14pt"/>
    </style:style>
    <style:style style:name="P2057" style:parent-style-name="Standard" style:family="paragraph">
      <style:text-properties fo:font-size="14pt" style:font-size-asian="14pt" style:font-size-complex="14pt"/>
    </style:style>
    <style:style style:name="P2058" style:parent-style-name="Standard" style:family="paragraph">
      <style:text-properties fo:font-size="14pt" style:font-size-asian="14pt" style:font-size-complex="14pt"/>
    </style:style>
    <style:style style:name="P2059" style:parent-style-name="Standard" style:family="paragraph">
      <style:text-properties fo:font-size="14pt" style:font-size-asian="14pt" style:font-size-complex="14pt"/>
    </style:style>
    <style:style style:name="P2060" style:parent-style-name="Standard" style:family="paragraph">
      <style:text-properties fo:font-size="14pt" style:font-size-asian="14pt" style:font-size-complex="14pt"/>
    </style:style>
    <style:style style:name="P2061" style:parent-style-name="Standard" style:family="paragraph">
      <style:text-properties fo:font-size="14pt" style:font-size-asian="14pt" style:font-size-complex="14pt"/>
    </style:style>
    <style:style style:name="P2062" style:parent-style-name="Standard" style:family="paragraph">
      <style:text-properties fo:font-size="14pt" style:font-size-asian="14pt" style:font-size-complex="14pt"/>
    </style:style>
    <style:style style:name="P2063" style:parent-style-name="Standard" style:family="paragraph">
      <style:text-properties fo:font-size="14pt" style:font-size-asian="14pt" style:font-size-complex="14pt"/>
    </style:style>
    <style:style style:name="TableColumn2065" style:family="table-column">
      <style:table-column-properties style:column-width="1.3493in" style:use-optimal-column-width="false"/>
    </style:style>
    <style:style style:name="TableColumn2066" style:family="table-column">
      <style:table-column-properties style:column-width="1.35in" style:use-optimal-column-width="false"/>
    </style:style>
    <style:style style:name="TableColumn2067" style:family="table-column">
      <style:table-column-properties style:column-width="0.9in" style:use-optimal-column-width="false"/>
    </style:style>
    <style:style style:name="TableColumn2068" style:family="table-column">
      <style:table-column-properties style:column-width="0.9in" style:use-optimal-column-width="false"/>
    </style:style>
    <style:style style:name="TableColumn2069" style:family="table-column">
      <style:table-column-properties style:column-width="0.9in" style:use-optimal-column-width="false"/>
    </style:style>
    <style:style style:name="TableColumn2070" style:family="table-column">
      <style:table-column-properties style:column-width="0.9in" style:use-optimal-column-width="false"/>
    </style:style>
    <style:style style:name="Table2064" style:family="table">
      <style:table-properties style:width="6.2993in" fo:margin-left="0.0312in" table:align="lef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text-properties fo:font-size="14pt" style:font-size-asian="14pt" style:font-size-complex="14pt"/>
    </style:style>
    <style:style style:name="P2074" style:parent-style-name="TableContents" style:family="paragraph">
      <style:text-properties fo:font-size="14pt" style:font-size-asian="14pt" style:font-size-complex="14pt"/>
    </style:style>
    <style:style style:name="TableCell20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text-properties fo:font-size="14pt" style:font-size-asian="14pt" style:font-size-complex="14pt"/>
    </style:style>
    <style:style style:name="TableCell20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text-properties fo:font-size="14pt" style:font-size-asian="14pt" style:font-size-complex="14pt"/>
    </style:style>
    <style:style style:name="TableCell20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text-properties fo:font-size="14pt" style:font-size-asian="14pt" style:font-size-complex="14pt"/>
    </style:style>
    <style:style style:name="TableCell20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text-properties fo:font-size="14pt" style:font-size-asian="14pt" style:font-size-complex="14pt"/>
    </style:style>
    <style:style style:name="TableCell2083" style:family="table-cell">
      <style:table-cell-properties fo:border="0.0034in solid #000000" fo:padding-top="0.0381in" fo:padding-left="0.0381in" fo:padding-bottom="0.0381in" fo:padding-right="0.0381in"/>
    </style:style>
    <style:style style:name="P2084" style:parent-style-name="TableContents" style:family="paragraph">
      <style:text-properties fo:font-size="14pt" style:font-size-asian="14pt" style:font-size-complex="14pt"/>
    </style:style>
    <style:style style:name="P2085" style:parent-style-name="TableContents" style:family="paragraph">
      <style:text-properties fo:font-size="14pt" style:font-size-asian="14pt" style:font-size-complex="14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TableContents" style:family="paragraph">
      <style:text-properties fo:font-size="14pt" style:font-size-asian="14pt" style:font-size-complex="14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text-properties fo:font-size="14pt" style:font-size-asian="14pt" style:font-size-complex="14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text-properties fo:font-size="14pt" style:font-size-asian="14pt" style:font-size-complex="14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text-properties fo:font-size="14pt" style:font-size-asian="14pt" style:font-size-complex="14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TableContents" style:family="paragraph">
      <style:text-properties fo:font-size="14pt" style:font-size-asian="14pt" style:font-size-complex="14pt"/>
    </style:style>
    <style:style style:name="TableCell2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8" style:parent-style-name="TableContents" style:family="paragraph">
      <style:text-properties fo:font-size="14pt" style:font-size-asian="14pt" style:font-size-complex="14pt"/>
    </style:style>
    <style:style style:name="P2099" style:parent-style-name="Standard" style:family="paragraph">
      <style:text-properties fo:font-size="14pt" style:font-size-asian="14pt" style:font-size-complex="14pt"/>
    </style:style>
    <style:style style:name="P2100" style:parent-style-name="Standard" style:family="paragraph">
      <style:text-properties fo:font-size="14pt" style:font-size-asian="14pt" style:font-size-complex="14pt"/>
    </style:style>
    <style:style style:name="T2101" style:parent-style-name="Основнойшрифтабзаца" style:family="text">
      <style:text-properties fo:font-size="14pt" style:font-size-asian="14pt" style:font-size-complex="14pt"/>
    </style:style>
    <style:style style:name="T2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04" style:parent-style-name="Standard" style:family="paragraph">
      <style:text-properties fo:font-size="14pt" style:font-size-asian="14pt" style:font-size-complex="14pt"/>
    </style:style>
    <style:style style:name="P2105" style:parent-style-name="Standard" style:family="paragraph">
      <style:text-properties fo:font-size="14pt" style:font-size-asian="14pt" style:font-size-complex="14pt"/>
    </style:style>
    <style:style style:name="P2106" style:parent-style-name="Standard" style:family="paragraph">
      <style:text-properties fo:font-size="14pt" style:font-size-asian="14pt" style:font-size-complex="14pt"/>
    </style:style>
    <style:style style:name="P2107" style:parent-style-name="Standard" style:family="paragraph">
      <style:text-properties fo:font-size="14pt" style:font-size-asian="14pt" style:font-size-complex="14pt"/>
    </style:style>
    <style:style style:name="P21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4" style:parent-style-name="Standard" style:family="paragraph">
      <style:text-properties fo:font-size="14pt" style:font-size-asian="14pt" style:font-size-complex="14pt"/>
    </style:style>
    <style:style style:name="TableColumn2116" style:family="table-column">
      <style:table-column-properties style:column-width="2.0993in" style:use-optimal-column-width="false"/>
    </style:style>
    <style:style style:name="TableColumn2117" style:family="table-column">
      <style:table-column-properties style:column-width="2.1in" style:use-optimal-column-width="false"/>
    </style:style>
    <style:style style:name="TableColumn2118" style:family="table-column">
      <style:table-column-properties style:column-width="2.1in" style:use-optimal-column-width="false"/>
    </style:style>
    <style:style style:name="Table2115" style:family="table">
      <style:table-properties style:width="6.2993in" fo:margin-left="0.0312in" table:align="lef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TableHeading" style:family="paragraph">
      <style:paragraph-properties fo:text-align="start"/>
      <style:text-properties fo:font-size="14pt" style:font-size-asian="14pt" style:font-size-complex="14pt"/>
    </style:style>
    <style:style style:name="TableCell2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Heading" style:family="paragraph">
      <style:paragraph-properties fo:text-align="start"/>
      <style:text-properties fo:font-size="14pt" style:font-size-asian="14pt" style:font-size-complex="14pt"/>
    </style:style>
    <style:style style:name="TableCell2124" style:family="table-cell">
      <style:table-cell-properties fo:border="0.0034in solid #000000" fo:padding-top="0.0381in" fo:padding-left="0.0381in" fo:padding-bottom="0.0381in" fo:padding-right="0.0381in"/>
    </style:style>
    <style:style style:name="P2125" style:parent-style-name="TableHeading" style:family="paragraph">
      <style:paragraph-properties fo:text-align="start"/>
      <style:text-properties fo:font-size="14pt" style:font-size-asian="14pt" style:font-size-complex="14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text-properties fo:font-size="14pt" style:font-size-asian="14pt" style:font-size-complex="14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text-properties fo:font-size="14pt" style:font-size-asian="14pt" style:font-size-complex="14pt"/>
    </style:style>
    <style:style style:name="P2131" style:parent-style-name="TableContents" style:family="paragraph">
      <style:text-properties fo:font-size="14pt" style:font-size-asian="14pt" style:font-size-complex="14pt"/>
    </style:style>
    <style:style style:name="P2132" style:parent-style-name="TableContents" style:family="paragraph">
      <style:text-properties fo:font-size="14pt" style:font-size-asian="14pt" style:font-size-complex="14pt"/>
    </style:style>
    <style:style style:name="P2133" style:parent-style-name="TableContents" style:family="paragraph">
      <style:text-properties fo:font-size="14pt" style:font-size-asian="14pt" style:font-size-complex="14pt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TableContents" style:family="paragraph">
      <style:text-properties fo:font-size="14pt" style:font-size-asian="14pt" style:font-size-complex="14pt"/>
    </style:style>
    <style:style style:name="P2136" style:parent-style-name="TableContents" style:family="paragraph">
      <style:text-properties fo:font-size="14pt" style:font-size-asian="14pt" style:font-size-complex="14pt"/>
    </style:style>
    <style:style style:name="P2137" style:parent-style-name="TableContents" style:family="paragraph">
      <style:text-properties fo:font-size="14pt" style:font-size-asian="14pt" style:font-size-complex="14pt"/>
    </style:style>
    <style:style style:name="P2138" style:parent-style-name="Standard" style:family="paragraph">
      <style:text-properties fo:font-size="14pt" style:font-size-asian="14pt" style:font-size-complex="14pt"/>
    </style:style>
    <style:style style:name="P21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3" style:parent-style-name="Standard" style:family="paragraph">
      <style:text-properties fo:font-size="14pt" style:font-size-asian="14pt" style:font-size-complex="14pt"/>
    </style:style>
    <style:style style:name="P2144" style:parent-style-name="Standard" style:family="paragraph">
      <style:text-properties fo:font-size="14pt" style:font-size-asian="14pt" style:font-size-complex="14pt"/>
    </style:style>
    <style:style style:name="P2145" style:parent-style-name="Standard" style:family="paragraph">
      <style:text-properties fo:font-size="14pt" style:font-size-asian="14pt" style:font-size-complex="14pt"/>
    </style:style>
    <style:style style:name="T21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9" style:parent-style-name="Основнойшрифтабзаца" style:family="text">
      <style:text-properties fo:font-size="14pt" style:font-size-asian="14pt" style:font-size-complex="14pt"/>
    </style:style>
    <style:style style:name="T2150" style:parent-style-name="Основнойшрифтабзаца" style:family="text">
      <style:text-properties fo:font-size="14pt" style:font-size-asian="14pt" style:font-size-complex="14pt"/>
    </style:style>
    <style:style style:name="P2151" style:parent-style-name="Standard" style:family="paragraph">
      <style:text-properties fo:font-size="14pt" style:font-size-asian="14pt" style:font-size-complex="14pt"/>
    </style:style>
    <style:style style:name="P2152" style:parent-style-name="Standard" style:family="paragraph">
      <style:text-properties fo:font-size="14pt" style:font-size-asian="14pt" style:font-size-complex="14pt"/>
    </style:style>
    <style:style style:name="P2153" style:parent-style-name="Standard" style:family="paragraph">
      <style:text-properties fo:font-size="14pt" style:font-size-asian="14pt" style:font-size-complex="14pt"/>
    </style:style>
    <style:style style:name="P2154" style:parent-style-name="Standard" style:family="paragraph">
      <style:text-properties fo:font-size="14pt" style:font-size-asian="14pt" style:font-size-complex="14pt"/>
    </style:style>
    <style:style style:name="P2155" style:parent-style-name="Standard" style:family="paragraph">
      <style:text-properties fo:font-size="14pt" style:font-size-asian="14pt" style:font-size-complex="14pt"/>
    </style:style>
    <style:style style:name="P2156" style:parent-style-name="Standard" style:family="paragraph">
      <style:text-properties fo:font-size="14pt" style:font-size-asian="14pt" style:font-size-complex="14pt"/>
    </style:style>
    <style:style style:name="P2157" style:parent-style-name="Standard" style:family="paragraph">
      <style:text-properties fo:font-size="14pt" style:font-size-asian="14pt" style:font-size-complex="14pt"/>
    </style:style>
    <style:style style:name="P2158" style:parent-style-name="Standard" style:family="paragraph">
      <style:text-properties fo:font-size="14pt" style:font-size-asian="14pt" style:font-size-complex="14pt"/>
    </style:style>
    <style:style style:name="P2159" style:parent-style-name="Standard" style:family="paragraph">
      <style:text-properties fo:font-size="14pt" style:font-size-asian="14pt" style:font-size-complex="14pt"/>
    </style:style>
    <style:style style:name="P2160" style:parent-style-name="Standard" style:family="paragraph">
      <style:text-properties fo:font-size="14pt" style:font-size-asian="14pt" style:font-size-complex="14pt"/>
    </style:style>
    <style:style style:name="P2161" style:parent-style-name="Standard" style:family="paragraph">
      <style:text-properties fo:font-size="14pt" style:font-size-asian="14pt" style:font-size-complex="14pt"/>
    </style:style>
    <style:style style:name="P2162" style:parent-style-name="Standard" style:family="paragraph">
      <style:text-properties fo:font-size="14pt" style:font-size-asian="14pt" style:font-size-complex="14pt"/>
    </style:style>
    <style:style style:name="P2163" style:parent-style-name="Standard" style:family="paragraph">
      <style:text-properties fo:font-size="14pt" style:font-size-asian="14pt" style:font-size-complex="14pt"/>
    </style:style>
    <style:style style:name="P2164" style:parent-style-name="Standard" style:family="paragraph">
      <style:text-properties fo:font-size="14pt" style:font-size-asian="14pt" style:font-size-complex="14pt"/>
    </style:style>
    <style:style style:name="P2165" style:parent-style-name="Standard" style:family="paragraph">
      <style:text-properties fo:font-size="14pt" style:font-size-asian="14pt" style:font-size-complex="14pt"/>
    </style:style>
    <style:style style:name="P2166" style:parent-style-name="Standard" style:family="paragraph">
      <style:text-properties fo:font-size="14pt" style:font-size-asian="14pt" style:font-size-complex="14pt"/>
    </style:style>
    <style:style style:name="P2167" style:parent-style-name="Standard" style:family="paragraph">
      <style:text-properties fo:font-size="14pt" style:font-size-asian="14pt" style:font-size-complex="14pt"/>
    </style:style>
    <style:style style:name="P2168" style:parent-style-name="Standard" style:family="paragraph">
      <style:text-properties fo:font-size="14pt" style:font-size-asian="14pt" style:font-size-complex="14pt"/>
    </style:style>
    <style:style style:name="P2169" style:parent-style-name="Standard" style:family="paragraph">
      <style:text-properties fo:font-size="14pt" style:font-size-asian="14pt" style:font-size-complex="14pt"/>
    </style:style>
    <style:style style:name="P2170" style:parent-style-name="Standard" style:family="paragraph">
      <style:text-properties fo:font-size="14pt" style:font-size-asian="14pt" style:font-size-complex="14pt"/>
    </style:style>
    <style:style style:name="P2171" style:parent-style-name="Standard" style:family="paragraph">
      <style:text-properties fo:font-size="14pt" style:font-size-asian="14pt" style:font-size-complex="14pt"/>
    </style:style>
    <style:style style:name="P2172" style:parent-style-name="Standard" style:family="paragraph">
      <style:text-properties fo:font-size="14pt" style:font-size-asian="14pt" style:font-size-complex="14pt"/>
    </style:style>
    <style:style style:name="P2173" style:parent-style-name="Standard" style:family="paragraph">
      <style:text-properties fo:font-size="14pt" style:font-size-asian="14pt" style:font-size-complex="14pt"/>
    </style:style>
    <style:style style:name="P2174" style:parent-style-name="Standard" style:family="paragraph">
      <style:text-properties fo:font-size="14pt" style:font-size-asian="14pt" style:font-size-complex="14pt"/>
    </style:style>
    <style:style style:name="P2175" style:parent-style-name="Standard" style:family="paragraph">
      <style:text-properties fo:font-size="14pt" style:font-size-asian="14pt" style:font-size-complex="14pt"/>
    </style:style>
    <style:style style:name="P2176" style:parent-style-name="Standard" style:family="paragraph">
      <style:text-properties fo:font-size="14pt" style:font-size-asian="14pt" style:font-size-complex="14pt"/>
    </style:style>
    <style:style style:name="TableColumn2178" style:family="table-column">
      <style:table-column-properties style:column-width="1.3493in" style:use-optimal-column-width="false"/>
    </style:style>
    <style:style style:name="TableColumn2179" style:family="table-column">
      <style:table-column-properties style:column-width="1.35in" style:use-optimal-column-width="false"/>
    </style:style>
    <style:style style:name="TableColumn2180" style:family="table-column">
      <style:table-column-properties style:column-width="0.9in" style:use-optimal-column-width="false"/>
    </style:style>
    <style:style style:name="TableColumn2181" style:family="table-column">
      <style:table-column-properties style:column-width="0.9in" style:use-optimal-column-width="false"/>
    </style:style>
    <style:style style:name="TableColumn2182" style:family="table-column">
      <style:table-column-properties style:column-width="0.9in" style:use-optimal-column-width="false"/>
    </style:style>
    <style:style style:name="TableColumn2183" style:family="table-column">
      <style:table-column-properties style:column-width="0.9in" style:use-optimal-column-width="false"/>
    </style:style>
    <style:style style:name="Table2177" style:family="table">
      <style:table-properties style:width="6.2993in" fo:margin-left="0.0312in" table:align="lef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text-properties fo:font-size="14pt" style:font-size-asian="14pt" style:font-size-complex="14pt"/>
    </style:style>
    <style:style style:name="P2187" style:parent-style-name="TableContents" style:family="paragraph">
      <style:text-properties fo:font-size="14pt" style:font-size-asian="14pt" style:font-size-complex="14pt"/>
    </style:style>
    <style:style style:name="TableCell2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text-properties fo:font-size="14pt" style:font-size-asian="14pt" style:font-size-complex="14pt"/>
    </style:style>
    <style:style style:name="TableCell2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TableContents" style:family="paragraph">
      <style:text-properties fo:font-size="14pt" style:font-size-asian="14pt" style:font-size-complex="14pt"/>
    </style:style>
    <style:style style:name="TableCell2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text-properties fo:font-size="14pt" style:font-size-asian="14pt" style:font-size-complex="14pt"/>
    </style:style>
    <style:style style:name="TableCell2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TableContents" style:family="paragraph">
      <style:text-properties fo:font-size="14pt" style:font-size-asian="14pt" style:font-size-complex="14pt"/>
    </style:style>
    <style:style style:name="TableCell2196" style:family="table-cell">
      <style:table-cell-properties fo:border="0.0034in solid #000000" fo:padding-top="0.0381in" fo:padding-left="0.0381in" fo:padding-bottom="0.0381in" fo:padding-right="0.0381in"/>
    </style:style>
    <style:style style:name="P2197" style:parent-style-name="TableContents" style:family="paragraph">
      <style:text-properties fo:font-size="14pt" style:font-size-asian="14pt" style:font-size-complex="14pt"/>
    </style:style>
    <style:style style:name="P2198" style:parent-style-name="TableContents" style:family="paragraph">
      <style:text-properties fo:font-size="14pt" style:font-size-asian="14pt" style:font-size-complex="14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TableContents" style:family="paragraph">
      <style:text-properties fo:font-size="14pt" style:font-size-asian="14pt" style:font-size-complex="14pt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TableContents" style:family="paragraph">
      <style:text-properties fo:font-size="14pt" style:font-size-asian="14pt" style:font-size-complex="14pt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text-properties fo:font-size="14pt" style:font-size-asian="14pt" style:font-size-complex="14pt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text-properties fo:font-size="14pt" style:font-size-asian="14pt" style:font-size-complex="14pt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text-properties fo:font-size="14pt" style:font-size-asian="14pt" style:font-size-complex="14pt"/>
    </style:style>
    <style:style style:name="TableCell2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1" style:parent-style-name="TableContents" style:family="paragraph">
      <style:text-properties fo:font-size="14pt" style:font-size-asian="14pt" style:font-size-complex="14pt"/>
    </style:style>
    <style:style style:name="P2212" style:parent-style-name="Standard" style:family="paragraph">
      <style:text-properties fo:font-size="14pt" style:font-size-asian="14pt" style:font-size-complex="14pt"/>
    </style:style>
    <style:style style:name="P2213" style:parent-style-name="Standard" style:family="paragraph">
      <style:text-properties fo:font-size="14pt" style:font-size-asian="14pt" style:font-size-complex="14pt"/>
    </style:style>
    <style:style style:name="TableColumn2215" style:family="table-column">
      <style:table-column-properties style:column-width="1.3493in" style:use-optimal-column-width="false"/>
    </style:style>
    <style:style style:name="TableColumn2216" style:family="table-column">
      <style:table-column-properties style:column-width="1.35in" style:use-optimal-column-width="false"/>
    </style:style>
    <style:style style:name="TableColumn2217" style:family="table-column">
      <style:table-column-properties style:column-width="0.9in" style:use-optimal-column-width="false"/>
    </style:style>
    <style:style style:name="TableColumn2218" style:family="table-column">
      <style:table-column-properties style:column-width="0.9in" style:use-optimal-column-width="false"/>
    </style:style>
    <style:style style:name="TableColumn2219" style:family="table-column">
      <style:table-column-properties style:column-width="0.9in" style:use-optimal-column-width="false"/>
    </style:style>
    <style:style style:name="TableColumn2220" style:family="table-column">
      <style:table-column-properties style:column-width="0.9in" style:use-optimal-column-width="false"/>
    </style:style>
    <style:style style:name="Table2214" style:family="table">
      <style:table-properties style:width="6.2993in" fo:margin-left="0.0312in" table:align="lef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text-properties fo:font-size="14pt" style:font-size-asian="14pt" style:font-size-complex="14pt"/>
    </style:style>
    <style:style style:name="P2224" style:parent-style-name="TableContents" style:family="paragraph">
      <style:text-properties fo:font-size="14pt" style:font-size-asian="14pt" style:font-size-complex="14pt"/>
    </style:style>
    <style:style style:name="TableCell2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text-properties fo:font-size="14pt" style:font-size-asian="14pt" style:font-size-complex="14pt"/>
    </style:style>
    <style:style style:name="TableCell2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text-properties fo:font-size="14pt" style:font-size-asian="14pt" style:font-size-complex="14pt"/>
    </style:style>
    <style:style style:name="TableCell2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text-properties fo:font-size="14pt" style:font-size-asian="14pt" style:font-size-complex="14pt"/>
    </style:style>
    <style:style style:name="TableCell2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text-properties fo:font-size="14pt" style:font-size-asian="14pt" style:font-size-complex="14pt"/>
    </style:style>
    <style:style style:name="TableCell2233" style:family="table-cell">
      <style:table-cell-properties fo:border="0.0034in solid #000000" fo:padding-top="0.0381in" fo:padding-left="0.0381in" fo:padding-bottom="0.0381in" fo:padding-right="0.0381in"/>
    </style:style>
    <style:style style:name="P2234" style:parent-style-name="TableContents" style:family="paragraph">
      <style:text-properties fo:font-size="14pt" style:font-size-asian="14pt" style:font-size-complex="14pt"/>
    </style:style>
    <style:style style:name="P2235" style:parent-style-name="TableContents" style:family="paragraph">
      <style:text-properties fo:font-size="14pt" style:font-size-asian="14pt" style:font-size-complex="14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text-properties fo:font-size="14pt" style:font-size-asian="14pt" style:font-size-complex="14pt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text-properties fo:font-size="14pt" style:font-size-asian="14pt" style:font-size-complex="14pt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TableContents" style:family="paragraph">
      <style:text-properties fo:font-size="14pt" style:font-size-asian="14pt" style:font-size-complex="14pt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text-properties fo:font-size="14pt" style:font-size-asian="14pt" style:font-size-complex="14pt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text-properties fo:font-size="14pt" style:font-size-asian="14pt" style:font-size-complex="14pt"/>
    </style:style>
    <style:style style:name="TableCell2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8" style:parent-style-name="TableContents" style:family="paragraph">
      <style:text-properties fo:font-size="14pt" style:font-size-asian="14pt" style:font-size-complex="14pt"/>
    </style:style>
    <style:style style:name="P2249" style:parent-style-name="Standard" style:family="paragraph">
      <style:text-properties fo:font-size="14pt" style:font-size-asian="14pt" style:font-size-complex="14pt"/>
    </style:style>
    <style:style style:name="P2250" style:parent-style-name="Standard" style:family="paragraph">
      <style:text-properties fo:font-size="14pt" style:font-size-asian="14pt" style:font-size-complex="14pt"/>
    </style:style>
    <style:style style:name="TableColumn2252" style:family="table-column">
      <style:table-column-properties style:column-width="1.3493in" style:use-optimal-column-width="false"/>
    </style:style>
    <style:style style:name="TableColumn2253" style:family="table-column">
      <style:table-column-properties style:column-width="1.35in" style:use-optimal-column-width="false"/>
    </style:style>
    <style:style style:name="TableColumn2254" style:family="table-column">
      <style:table-column-properties style:column-width="0.9in" style:use-optimal-column-width="false"/>
    </style:style>
    <style:style style:name="TableColumn2255" style:family="table-column">
      <style:table-column-properties style:column-width="0.9in" style:use-optimal-column-width="false"/>
    </style:style>
    <style:style style:name="TableColumn2256" style:family="table-column">
      <style:table-column-properties style:column-width="0.9in" style:use-optimal-column-width="false"/>
    </style:style>
    <style:style style:name="TableColumn2257" style:family="table-column">
      <style:table-column-properties style:column-width="0.9in" style:use-optimal-column-width="false"/>
    </style:style>
    <style:style style:name="Table2251" style:family="table">
      <style:table-properties style:width="6.2993in" fo:margin-left="0.0312in" table:align="lef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text-properties fo:font-size="14pt" style:font-size-asian="14pt" style:font-size-complex="14pt"/>
    </style:style>
    <style:style style:name="P2261" style:parent-style-name="TableContents" style:family="paragraph">
      <style:text-properties fo:font-size="14pt" style:font-size-asian="14pt" style:font-size-complex="14pt"/>
    </style:style>
    <style:style style:name="TableCell2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text-properties fo:font-size="14pt" style:font-size-asian="14pt" style:font-size-complex="14pt"/>
    </style:style>
    <style:style style:name="TableCell2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text-properties fo:font-size="14pt" style:font-size-asian="14pt" style:font-size-complex="14pt"/>
    </style:style>
    <style:style style:name="TableCell22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text-properties fo:font-size="14pt" style:font-size-asian="14pt" style:font-size-complex="14pt"/>
    </style:style>
    <style:style style:name="TableCell2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TableContents" style:family="paragraph">
      <style:text-properties fo:font-size="14pt" style:font-size-asian="14pt" style:font-size-complex="14pt"/>
    </style:style>
    <style:style style:name="TableCell2270" style:family="table-cell">
      <style:table-cell-properties fo:border="0.0034in solid #000000" fo:padding-top="0.0381in" fo:padding-left="0.0381in" fo:padding-bottom="0.0381in" fo:padding-right="0.0381in"/>
    </style:style>
    <style:style style:name="P2271" style:parent-style-name="TableContents" style:family="paragraph">
      <style:text-properties fo:font-size="14pt" style:font-size-asian="14pt" style:font-size-complex="14pt"/>
    </style:style>
    <style:style style:name="P2272" style:parent-style-name="TableContents" style:family="paragraph">
      <style:text-properties fo:font-size="14pt" style:font-size-asian="14pt" style:font-size-complex="14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text-properties fo:font-size="14pt" style:font-size-asian="14pt" style:font-size-complex="14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text-properties fo:font-size="14pt" style:font-size-asian="14pt" style:font-size-complex="14pt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text-properties fo:font-size="14pt" style:font-size-asian="14pt" style:font-size-complex="14pt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text-properties fo:font-size="14pt" style:font-size-asian="14pt" style:font-size-complex="14pt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text-properties fo:font-size="14pt" style:font-size-asian="14pt" style:font-size-complex="14pt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TableContents" style:family="paragraph">
      <style:text-properties fo:font-size="14pt" style:font-size-asian="14pt" style:font-size-complex="14pt"/>
    </style:style>
    <style:style style:name="P2286" style:parent-style-name="Standard" style:family="paragraph">
      <style:text-properties fo:font-size="14pt" style:font-size-asian="14pt" style:font-size-complex="14pt"/>
    </style:style>
    <style:style style:name="P2287" style:parent-style-name="Standard" style:family="paragraph">
      <style:text-properties fo:font-size="14pt" style:font-size-asian="14pt" style:font-size-complex="14pt"/>
    </style:style>
    <style:style style:name="TableColumn2289" style:family="table-column">
      <style:table-column-properties style:column-width="1.3493in" style:use-optimal-column-width="false"/>
    </style:style>
    <style:style style:name="TableColumn2290" style:family="table-column">
      <style:table-column-properties style:column-width="1.35in" style:use-optimal-column-width="false"/>
    </style:style>
    <style:style style:name="TableColumn2291" style:family="table-column">
      <style:table-column-properties style:column-width="0.9in" style:use-optimal-column-width="false"/>
    </style:style>
    <style:style style:name="TableColumn2292" style:family="table-column">
      <style:table-column-properties style:column-width="0.9in" style:use-optimal-column-width="false"/>
    </style:style>
    <style:style style:name="TableColumn2293" style:family="table-column">
      <style:table-column-properties style:column-width="0.9in" style:use-optimal-column-width="false"/>
    </style:style>
    <style:style style:name="TableColumn2294" style:family="table-column">
      <style:table-column-properties style:column-width="0.9in" style:use-optimal-column-width="false"/>
    </style:style>
    <style:style style:name="Table2288" style:family="table">
      <style:table-properties style:width="6.2993in" fo:margin-left="0.0312in" table:align="lef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text-properties fo:font-size="14pt" style:font-size-asian="14pt" style:font-size-complex="14pt"/>
    </style:style>
    <style:style style:name="P2298" style:parent-style-name="TableContents" style:family="paragraph">
      <style:text-properties fo:font-size="14pt" style:font-size-asian="14pt" style:font-size-complex="14pt"/>
    </style:style>
    <style:style style:name="TableCell2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text-properties fo:font-size="14pt" style:font-size-asian="14pt" style:font-size-complex="14pt"/>
    </style:style>
    <style:style style:name="TableCell23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TableContents" style:family="paragraph">
      <style:text-properties fo:font-size="14pt" style:font-size-asian="14pt" style:font-size-complex="14pt"/>
    </style:style>
    <style:style style:name="TableCell2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text-properties fo:font-size="14pt" style:font-size-asian="14pt" style:font-size-complex="14pt"/>
    </style:style>
    <style:style style:name="TableCell2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TableContents" style:family="paragraph">
      <style:text-properties fo:font-size="14pt" style:font-size-asian="14pt" style:font-size-complex="14pt"/>
    </style:style>
    <style:style style:name="TableCell2307" style:family="table-cell">
      <style:table-cell-properties fo:border="0.0034in solid #000000" fo:padding-top="0.0381in" fo:padding-left="0.0381in" fo:padding-bottom="0.0381in" fo:padding-right="0.0381in"/>
    </style:style>
    <style:style style:name="P2308" style:parent-style-name="TableContents" style:family="paragraph">
      <style:text-properties fo:font-size="14pt" style:font-size-asian="14pt" style:font-size-complex="14pt"/>
    </style:style>
    <style:style style:name="P2309" style:parent-style-name="TableContents" style:family="paragraph">
      <style:text-properties fo:font-size="14pt" style:font-size-asian="14pt" style:font-size-complex="14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TableContents" style:family="paragraph">
      <style:text-properties fo:font-size="14pt" style:font-size-asian="14pt" style:font-size-complex="14pt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text-properties fo:font-size="14pt" style:font-size-asian="14pt" style:font-size-complex="14pt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text-properties fo:font-size="14pt" style:font-size-asian="14pt" style:font-size-complex="14pt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text-properties fo:font-size="14pt" style:font-size-asian="14pt" style:font-size-complex="14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text-properties fo:font-size="14pt" style:font-size-asian="14pt" style:font-size-complex="14pt"/>
    </style:style>
    <style:style style:name="TableCell2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2" style:parent-style-name="TableContents" style:family="paragraph">
      <style:text-properties fo:font-size="14pt" style:font-size-asian="14pt" style:font-size-complex="14pt"/>
    </style:style>
    <style:style style:name="P2323" style:parent-style-name="Standard" style:family="paragraph">
      <style:text-properties fo:font-size="14pt" style:font-size-asian="14pt" style:font-size-complex="14pt"/>
    </style:style>
    <style:style style:name="P2324" style:parent-style-name="Standard" style:family="paragraph">
      <style:text-properties fo:font-size="14pt" style:font-size-asian="14pt" style:font-size-complex="14pt"/>
    </style:style>
    <style:style style:name="P2325" style:parent-style-name="Standard" style:family="paragraph">
      <style:text-properties fo:font-size="14pt" style:font-size-asian="14pt" style:font-size-complex="14pt"/>
    </style:style>
    <style:style style:name="TableColumn2327" style:family="table-column">
      <style:table-column-properties style:column-width="1.3493in" style:use-optimal-column-width="false"/>
    </style:style>
    <style:style style:name="TableColumn2328" style:family="table-column">
      <style:table-column-properties style:column-width="1.35in" style:use-optimal-column-width="false"/>
    </style:style>
    <style:style style:name="TableColumn2329" style:family="table-column">
      <style:table-column-properties style:column-width="0.9in" style:use-optimal-column-width="false"/>
    </style:style>
    <style:style style:name="TableColumn2330" style:family="table-column">
      <style:table-column-properties style:column-width="0.9in" style:use-optimal-column-width="false"/>
    </style:style>
    <style:style style:name="TableColumn2331" style:family="table-column">
      <style:table-column-properties style:column-width="0.9in" style:use-optimal-column-width="false"/>
    </style:style>
    <style:style style:name="TableColumn2332" style:family="table-column">
      <style:table-column-properties style:column-width="0.9in" style:use-optimal-column-width="false"/>
    </style:style>
    <style:style style:name="Table2326" style:family="table">
      <style:table-properties style:width="6.2993in" fo:margin-left="0.0312in" table:align="lef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text-properties fo:font-size="14pt" style:font-size-asian="14pt" style:font-size-complex="14pt"/>
    </style:style>
    <style:style style:name="P2336" style:parent-style-name="TableContents" style:family="paragraph">
      <style:text-properties fo:font-size="14pt" style:font-size-asian="14pt" style:font-size-complex="14pt"/>
    </style:style>
    <style:style style:name="TableCell2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TableContents" style:family="paragraph">
      <style:text-properties fo:font-size="14pt" style:font-size-asian="14pt" style:font-size-complex="14pt"/>
    </style:style>
    <style:style style:name="TableCell23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TableContents" style:family="paragraph">
      <style:text-properties fo:font-size="14pt" style:font-size-asian="14pt" style:font-size-complex="14pt"/>
    </style:style>
    <style:style style:name="TableCell2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TableContents" style:family="paragraph">
      <style:text-properties fo:font-size="14pt" style:font-size-asian="14pt" style:font-size-complex="14pt"/>
    </style:style>
    <style:style style:name="TableCell23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TableContents" style:family="paragraph">
      <style:text-properties fo:font-size="14pt" style:font-size-asian="14pt" style:font-size-complex="14pt"/>
    </style:style>
    <style:style style:name="TableCell2345" style:family="table-cell">
      <style:table-cell-properties fo:border="0.0034in solid #000000" fo:padding-top="0.0381in" fo:padding-left="0.0381in" fo:padding-bottom="0.0381in" fo:padding-right="0.0381in"/>
    </style:style>
    <style:style style:name="P2346" style:parent-style-name="TableContents" style:family="paragraph">
      <style:text-properties fo:font-size="14pt" style:font-size-asian="14pt" style:font-size-complex="14pt"/>
    </style:style>
    <style:style style:name="P2347" style:parent-style-name="TableContents" style:family="paragraph">
      <style:text-properties fo:font-size="14pt" style:font-size-asian="14pt" style:font-size-complex="14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text-properties fo:font-size="14pt" style:font-size-asian="14pt" style:font-size-complex="14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text-properties fo:font-size="14pt" style:font-size-asian="14pt" style:font-size-complex="14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text-properties fo:font-size="14pt" style:font-size-asian="14pt" style:font-size-complex="14pt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text-properties fo:font-size="14pt" style:font-size-asian="14pt" style:font-size-complex="14pt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TableContents" style:family="paragraph">
      <style:text-properties fo:font-size="14pt" style:font-size-asian="14pt" style:font-size-complex="14pt"/>
    </style:style>
    <style:style style:name="TableCell2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0" style:parent-style-name="TableContents" style:family="paragraph">
      <style:text-properties fo:font-size="14pt" style:font-size-asian="14pt" style:font-size-complex="14pt"/>
    </style:style>
    <style:style style:name="P2361" style:parent-style-name="Standard" style:family="paragraph">
      <style:text-properties fo:font-size="14pt" style:font-size-asian="14pt" style:font-size-complex="14pt"/>
    </style:style>
    <style:style style:name="P2362" style:parent-style-name="Standard" style:family="paragraph">
      <style:text-properties fo:font-size="14pt" style:font-size-asian="14pt" style:font-size-complex="14pt"/>
    </style:style>
    <style:style style:name="TableColumn2364" style:family="table-column">
      <style:table-column-properties style:column-width="1.3493in" style:use-optimal-column-width="false"/>
    </style:style>
    <style:style style:name="TableColumn2365" style:family="table-column">
      <style:table-column-properties style:column-width="1.35in" style:use-optimal-column-width="false"/>
    </style:style>
    <style:style style:name="TableColumn2366" style:family="table-column">
      <style:table-column-properties style:column-width="0.9in" style:use-optimal-column-width="false"/>
    </style:style>
    <style:style style:name="TableColumn2367" style:family="table-column">
      <style:table-column-properties style:column-width="0.9in" style:use-optimal-column-width="false"/>
    </style:style>
    <style:style style:name="TableColumn2368" style:family="table-column">
      <style:table-column-properties style:column-width="0.9in" style:use-optimal-column-width="false"/>
    </style:style>
    <style:style style:name="TableColumn2369" style:family="table-column">
      <style:table-column-properties style:column-width="0.9in" style:use-optimal-column-width="false"/>
    </style:style>
    <style:style style:name="Table2363" style:family="table">
      <style:table-properties style:width="6.2993in" fo:margin-left="0.0312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TableContents" style:family="paragraph">
      <style:text-properties fo:font-size="14pt" style:font-size-asian="14pt" style:font-size-complex="14pt"/>
    </style:style>
    <style:style style:name="P2373" style:parent-style-name="TableContents" style:family="paragraph">
      <style:text-properties fo:font-size="14pt" style:font-size-asian="14pt" style:font-size-complex="14pt"/>
    </style:style>
    <style:style style:name="TableCell23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text-properties fo:font-size="14pt" style:font-size-asian="14pt" style:font-size-complex="14pt"/>
    </style:style>
    <style:style style:name="TableCell23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text-properties fo:font-size="14pt" style:font-size-asian="14pt" style:font-size-complex="14pt"/>
    </style:style>
    <style:style style:name="TableCell23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text-properties fo:font-size="14pt" style:font-size-asian="14pt" style:font-size-complex="14pt"/>
    </style:style>
    <style:style style:name="TableCell2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text-properties fo:font-size="14pt" style:font-size-asian="14pt" style:font-size-complex="14pt"/>
    </style:style>
    <style:style style:name="TableCell2382" style:family="table-cell">
      <style:table-cell-properties fo:border="0.0034in solid #000000" fo:padding-top="0.0381in" fo:padding-left="0.0381in" fo:padding-bottom="0.0381in" fo:padding-right="0.0381in"/>
    </style:style>
    <style:style style:name="P2383" style:parent-style-name="TableContents" style:family="paragraph">
      <style:text-properties fo:font-size="14pt" style:font-size-asian="14pt" style:font-size-complex="14pt"/>
    </style:style>
    <style:style style:name="P2384" style:parent-style-name="TableContents" style:family="paragraph">
      <style:text-properties fo:font-size="14pt" style:font-size-asian="14pt" style:font-size-complex="14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text-properties fo:font-size="14pt" style:font-size-asian="14pt" style:font-size-complex="14pt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TableContents" style:family="paragraph">
      <style:text-properties fo:font-size="14pt" style:font-size-asian="14pt" style:font-size-complex="14pt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text-properties fo:font-size="14pt" style:font-size-asian="14pt" style:font-size-complex="14pt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text-properties fo:font-size="14pt" style:font-size-asian="14pt" style:font-size-complex="14pt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text-properties fo:font-size="14pt" style:font-size-asian="14pt" style:font-size-complex="14pt"/>
    </style:style>
    <style:style style:name="TableCell2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7" style:parent-style-name="TableContents" style:family="paragraph">
      <style:text-properties fo:font-size="14pt" style:font-size-asian="14pt" style:font-size-complex="14pt"/>
    </style:style>
    <style:style style:name="P2398" style:parent-style-name="Standard" style:family="paragraph">
      <style:text-properties fo:font-size="14pt" style:font-size-asian="14pt" style:font-size-complex="14pt"/>
    </style:style>
    <style:style style:name="P2399" style:parent-style-name="Standard" style:family="paragraph">
      <style:text-properties fo:font-size="14pt" style:font-size-asian="14pt" style:font-size-complex="14pt"/>
    </style:style>
    <style:style style:name="P2400" style:parent-style-name="Standard" style:family="paragraph">
      <style:text-properties fo:font-size="14pt" style:font-size-asian="14pt" style:font-size-complex="14pt"/>
    </style:style>
    <style:style style:name="P2401" style:parent-style-name="Standard" style:family="paragraph">
      <style:text-properties fo:font-size="14pt" style:font-size-asian="14pt" style:font-size-complex="14pt"/>
    </style:style>
    <style:style style:name="P2402" style:parent-style-name="Standard" style:family="paragraph">
      <style:text-properties fo:font-size="14pt" style:font-size-asian="14pt" style:font-size-complex="14pt"/>
    </style:style>
    <style:style style:name="TableColumn2404" style:family="table-column">
      <style:table-column-properties style:column-width="1.3493in" style:use-optimal-column-width="false"/>
    </style:style>
    <style:style style:name="TableColumn2405" style:family="table-column">
      <style:table-column-properties style:column-width="1.35in" style:use-optimal-column-width="false"/>
    </style:style>
    <style:style style:name="TableColumn2406" style:family="table-column">
      <style:table-column-properties style:column-width="0.9in" style:use-optimal-column-width="false"/>
    </style:style>
    <style:style style:name="TableColumn2407" style:family="table-column">
      <style:table-column-properties style:column-width="0.9in" style:use-optimal-column-width="false"/>
    </style:style>
    <style:style style:name="TableColumn2408" style:family="table-column">
      <style:table-column-properties style:column-width="0.9in" style:use-optimal-column-width="false"/>
    </style:style>
    <style:style style:name="TableColumn2409" style:family="table-column">
      <style:table-column-properties style:column-width="0.9in" style:use-optimal-column-width="false"/>
    </style:style>
    <style:style style:name="Table2403" style:family="table">
      <style:table-properties style:width="6.2993in" fo:margin-left="0.0312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text-properties fo:font-size="14pt" style:font-size-asian="14pt" style:font-size-complex="14pt"/>
    </style:style>
    <style:style style:name="P2413" style:parent-style-name="TableContents" style:family="paragraph">
      <style:text-properties fo:font-size="14pt" style:font-size-asian="14pt" style:font-size-complex="14pt"/>
    </style:style>
    <style:style style:name="TableCell24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text-properties fo:font-size="14pt" style:font-size-asian="14pt" style:font-size-complex="14pt"/>
    </style:style>
    <style:style style:name="TableCell24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text-properties fo:font-size="14pt" style:font-size-asian="14pt" style:font-size-complex="14pt"/>
    </style:style>
    <style:style style:name="TableCell24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text-properties fo:font-size="14pt" style:font-size-asian="14pt" style:font-size-complex="14pt"/>
    </style:style>
    <style:style style:name="TableCell24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text-properties fo:font-size="14pt" style:font-size-asian="14pt" style:font-size-complex="14pt"/>
    </style:style>
    <style:style style:name="TableCell2422" style:family="table-cell">
      <style:table-cell-properties fo:border="0.0034in solid #000000" fo:padding-top="0.0381in" fo:padding-left="0.0381in" fo:padding-bottom="0.0381in" fo:padding-right="0.0381in"/>
    </style:style>
    <style:style style:name="P2423" style:parent-style-name="TableContents" style:family="paragraph">
      <style:text-properties fo:font-size="14pt" style:font-size-asian="14pt" style:font-size-complex="14pt"/>
    </style:style>
    <style:style style:name="P2424" style:parent-style-name="TableContents" style:family="paragraph">
      <style:text-properties fo:font-size="14pt" style:font-size-asian="14pt" style:font-size-complex="14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text-properties fo:font-size="14pt" style:font-size-asian="14pt" style:font-size-complex="14pt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text-properties fo:font-size="14pt" style:font-size-asian="14pt" style:font-size-complex="14pt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text-properties fo:font-size="14pt" style:font-size-asian="14pt" style:font-size-complex="14pt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text-properties fo:font-size="14pt" style:font-size-asian="14pt" style:font-size-complex="14pt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text-properties fo:font-size="14pt" style:font-size-asian="14pt" style:font-size-complex="14pt"/>
    </style:style>
    <style:style style:name="TableCell2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7" style:parent-style-name="TableContents" style:family="paragraph">
      <style:text-properties fo:font-size="14pt" style:font-size-asian="14pt" style:font-size-complex="14pt"/>
    </style:style>
    <style:style style:name="P2438" style:parent-style-name="Standard" style:family="paragraph">
      <style:text-properties fo:font-size="14pt" style:font-size-asian="14pt" style:font-size-complex="14pt"/>
    </style:style>
    <style:style style:name="P2439" style:parent-style-name="Standard" style:family="paragraph">
      <style:text-properties fo:font-size="14pt" style:font-size-asian="14pt" style:font-size-complex="14pt"/>
    </style:style>
    <style:style style:name="P2440" style:parent-style-name="Standard" style:family="paragraph">
      <style:text-properties fo:font-size="14pt" style:font-size-asian="14pt" style:font-size-complex="14pt"/>
    </style:style>
    <style:style style:name="P2441" style:parent-style-name="Standard" style:family="paragraph">
      <style:text-properties fo:font-size="14pt" style:font-size-asian="14pt" style:font-size-complex="14pt"/>
    </style:style>
    <style:style style:name="TableColumn2443" style:family="table-column">
      <style:table-column-properties style:column-width="1.3493in" style:use-optimal-column-width="false"/>
    </style:style>
    <style:style style:name="TableColumn2444" style:family="table-column">
      <style:table-column-properties style:column-width="1.35in" style:use-optimal-column-width="false"/>
    </style:style>
    <style:style style:name="TableColumn2445" style:family="table-column">
      <style:table-column-properties style:column-width="0.9in" style:use-optimal-column-width="false"/>
    </style:style>
    <style:style style:name="TableColumn2446" style:family="table-column">
      <style:table-column-properties style:column-width="0.9in" style:use-optimal-column-width="false"/>
    </style:style>
    <style:style style:name="TableColumn2447" style:family="table-column">
      <style:table-column-properties style:column-width="0.9in" style:use-optimal-column-width="false"/>
    </style:style>
    <style:style style:name="TableColumn2448" style:family="table-column">
      <style:table-column-properties style:column-width="0.9in" style:use-optimal-column-width="false"/>
    </style:style>
    <style:style style:name="Table2442" style:family="table">
      <style:table-properties style:width="6.2993in" fo:margin-left="0.0312in" table:align="lef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text-properties fo:font-size="14pt" style:font-size-asian="14pt" style:font-size-complex="14pt"/>
    </style:style>
    <style:style style:name="P2452" style:parent-style-name="TableContents" style:family="paragraph">
      <style:text-properties fo:font-size="14pt" style:font-size-asian="14pt" style:font-size-complex="14pt"/>
    </style:style>
    <style:style style:name="TableCell24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TableContents" style:family="paragraph">
      <style:text-properties fo:font-size="14pt" style:font-size-asian="14pt" style:font-size-complex="14pt"/>
    </style:style>
    <style:style style:name="TableCell24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TableContents" style:family="paragraph">
      <style:text-properties fo:font-size="14pt" style:font-size-asian="14pt" style:font-size-complex="14pt"/>
    </style:style>
    <style:style style:name="TableCell2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text-properties fo:font-size="14pt" style:font-size-asian="14pt" style:font-size-complex="14pt"/>
    </style:style>
    <style:style style:name="TableCell2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TableContents" style:family="paragraph">
      <style:text-properties fo:font-size="14pt" style:font-size-asian="14pt" style:font-size-complex="14pt"/>
    </style:style>
    <style:style style:name="TableCell2461" style:family="table-cell">
      <style:table-cell-properties fo:border="0.0034in solid #000000" fo:padding-top="0.0381in" fo:padding-left="0.0381in" fo:padding-bottom="0.0381in" fo:padding-right="0.0381in"/>
    </style:style>
    <style:style style:name="P2462" style:parent-style-name="TableContents" style:family="paragraph">
      <style:text-properties fo:font-size="14pt" style:font-size-asian="14pt" style:font-size-complex="14pt"/>
    </style:style>
    <style:style style:name="P2463" style:parent-style-name="TableContents" style:family="paragraph">
      <style:text-properties fo:font-size="14pt" style:font-size-asian="14pt" style:font-size-complex="14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text-properties fo:font-size="14pt" style:font-size-asian="14pt" style:font-size-complex="14pt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TableContents" style:family="paragraph">
      <style:text-properties fo:font-size="14pt" style:font-size-asian="14pt" style:font-size-complex="14pt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TableContents" style:family="paragraph">
      <style:text-properties fo:font-size="14pt" style:font-size-asian="14pt" style:font-size-complex="14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text-properties fo:font-size="14pt" style:font-size-asian="14pt" style:font-size-complex="14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text-properties fo:font-size="14pt" style:font-size-asian="14pt" style:font-size-complex="14pt"/>
    </style:style>
    <style:style style:name="TableCell2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6" style:parent-style-name="TableContents" style:family="paragraph">
      <style:text-properties fo:font-size="14pt" style:font-size-asian="14pt" style:font-size-complex="14pt"/>
    </style:style>
    <style:style style:name="P2477" style:parent-style-name="Standard" style:family="paragraph">
      <style:text-properties fo:font-size="14pt" style:font-size-asian="14pt" style:font-size-complex="14pt"/>
    </style:style>
    <style:style style:name="P2478" style:parent-style-name="Standard" style:family="paragraph">
      <style:text-properties fo:font-size="14pt" style:font-size-asian="14pt" style:font-size-complex="14pt"/>
    </style:style>
    <style:style style:name="P2479" style:parent-style-name="Standard" style:family="paragraph">
      <style:text-properties fo:font-size="14pt" style:font-size-asian="14pt" style:font-size-complex="14pt"/>
    </style:style>
    <style:style style:name="TableColumn2481" style:family="table-column">
      <style:table-column-properties style:column-width="1.3493in" style:use-optimal-column-width="false"/>
    </style:style>
    <style:style style:name="TableColumn2482" style:family="table-column">
      <style:table-column-properties style:column-width="1.35in" style:use-optimal-column-width="false"/>
    </style:style>
    <style:style style:name="TableColumn2483" style:family="table-column">
      <style:table-column-properties style:column-width="0.9in" style:use-optimal-column-width="false"/>
    </style:style>
    <style:style style:name="TableColumn2484" style:family="table-column">
      <style:table-column-properties style:column-width="0.9in" style:use-optimal-column-width="false"/>
    </style:style>
    <style:style style:name="TableColumn2485" style:family="table-column">
      <style:table-column-properties style:column-width="0.9in" style:use-optimal-column-width="false"/>
    </style:style>
    <style:style style:name="TableColumn2486" style:family="table-column">
      <style:table-column-properties style:column-width="0.9in" style:use-optimal-column-width="false"/>
    </style:style>
    <style:style style:name="Table2480" style:family="table">
      <style:table-properties style:width="6.2993in" fo:margin-left="0.0312in" table:align="lef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text-properties fo:font-size="14pt" style:font-size-asian="14pt" style:font-size-complex="14pt"/>
    </style:style>
    <style:style style:name="P2490" style:parent-style-name="TableContents" style:family="paragraph">
      <style:text-properties fo:font-size="14pt" style:font-size-asian="14pt" style:font-size-complex="14pt"/>
    </style:style>
    <style:style style:name="TableCell2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TableContents" style:family="paragraph">
      <style:text-properties fo:font-size="14pt" style:font-size-asian="14pt" style:font-size-complex="14pt"/>
    </style:style>
    <style:style style:name="TableCell2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text-properties fo:font-size="14pt" style:font-size-asian="14pt" style:font-size-complex="14pt"/>
    </style:style>
    <style:style style:name="TableCell2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TableContents" style:family="paragraph">
      <style:text-properties fo:font-size="14pt" style:font-size-asian="14pt" style:font-size-complex="14pt"/>
    </style:style>
    <style:style style:name="TableCell2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TableContents" style:family="paragraph">
      <style:text-properties fo:font-size="14pt" style:font-size-asian="14pt" style:font-size-complex="14pt"/>
    </style:style>
    <style:style style:name="TableCell2499" style:family="table-cell">
      <style:table-cell-properties fo:border="0.0034in solid #000000" fo:padding-top="0.0381in" fo:padding-left="0.0381in" fo:padding-bottom="0.0381in" fo:padding-right="0.0381in"/>
    </style:style>
    <style:style style:name="P2500" style:parent-style-name="TableContents" style:family="paragraph">
      <style:text-properties fo:font-size="14pt" style:font-size-asian="14pt" style:font-size-complex="14pt"/>
    </style:style>
    <style:style style:name="P2501" style:parent-style-name="TableContents" style:family="paragraph">
      <style:text-properties fo:font-size="14pt" style:font-size-asian="14pt" style:font-size-complex="14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TableContents" style:family="paragraph">
      <style:text-properties fo:font-size="14pt" style:font-size-asian="14pt" style:font-size-complex="14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TableContents" style:family="paragraph">
      <style:text-properties fo:font-size="14pt" style:font-size-asian="14pt" style:font-size-complex="14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TableContents" style:family="paragraph">
      <style:text-properties fo:font-size="14pt" style:font-size-asian="14pt" style:font-size-complex="14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text-properties fo:font-size="14pt" style:font-size-asian="14pt" style:font-size-complex="14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text-properties fo:font-size="14pt" style:font-size-asian="14pt" style:font-size-complex="14pt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TableContents" style:family="paragraph">
      <style:text-properties fo:font-size="14pt" style:font-size-asian="14pt" style:font-size-complex="14pt"/>
    </style:style>
    <style:style style:name="P2515" style:parent-style-name="Standard" style:family="paragraph">
      <style:text-properties fo:font-size="14pt" style:font-size-asian="14pt" style:font-size-complex="14pt"/>
    </style:style>
    <style:style style:name="P2516" style:parent-style-name="Standard" style:family="paragraph">
      <style:text-properties fo:font-size="14pt" style:font-size-asian="14pt" style:font-size-complex="14pt"/>
    </style:style>
    <style:style style:name="P2517" style:parent-style-name="Standard" style:family="paragraph">
      <style:text-properties fo:font-size="14pt" style:font-size-asian="14pt" style:font-size-complex="14pt"/>
    </style:style>
    <style:style style:name="P2518" style:parent-style-name="Standard" style:family="paragraph">
      <style:text-properties fo:font-size="14pt" style:font-size-asian="14pt" style:font-size-complex="14pt"/>
    </style:style>
    <style:style style:name="TableColumn2520" style:family="table-column">
      <style:table-column-properties style:column-width="1.3493in" style:use-optimal-column-width="false"/>
    </style:style>
    <style:style style:name="TableColumn2521" style:family="table-column">
      <style:table-column-properties style:column-width="1.35in" style:use-optimal-column-width="false"/>
    </style:style>
    <style:style style:name="TableColumn2522" style:family="table-column">
      <style:table-column-properties style:column-width="0.9in" style:use-optimal-column-width="false"/>
    </style:style>
    <style:style style:name="TableColumn2523" style:family="table-column">
      <style:table-column-properties style:column-width="0.9in" style:use-optimal-column-width="false"/>
    </style:style>
    <style:style style:name="TableColumn2524" style:family="table-column">
      <style:table-column-properties style:column-width="0.9in" style:use-optimal-column-width="false"/>
    </style:style>
    <style:style style:name="TableColumn2525" style:family="table-column">
      <style:table-column-properties style:column-width="0.9in" style:use-optimal-column-width="false"/>
    </style:style>
    <style:style style:name="Table2519" style:family="table">
      <style:table-properties style:width="6.2993in" fo:margin-left="0.0312in" table:align="lef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text-properties fo:font-size="14pt" style:font-size-asian="14pt" style:font-size-complex="14pt"/>
    </style:style>
    <style:style style:name="P2529" style:parent-style-name="TableContents" style:family="paragraph">
      <style:text-properties fo:font-size="14pt" style:font-size-asian="14pt" style:font-size-complex="14pt"/>
    </style:style>
    <style:style style:name="TableCell25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TableContents" style:family="paragraph">
      <style:text-properties fo:font-size="14pt" style:font-size-asian="14pt" style:font-size-complex="14pt"/>
    </style:style>
    <style:style style:name="TableCell25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text-properties fo:font-size="14pt" style:font-size-asian="14pt" style:font-size-complex="14pt"/>
    </style:style>
    <style:style style:name="TableCell25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text-properties fo:font-size="14pt" style:font-size-asian="14pt" style:font-size-complex="14pt"/>
    </style:style>
    <style:style style:name="TableCell25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TableContents" style:family="paragraph">
      <style:text-properties fo:font-size="14pt" style:font-size-asian="14pt" style:font-size-complex="14pt"/>
    </style:style>
    <style:style style:name="TableCell2538" style:family="table-cell">
      <style:table-cell-properties fo:border="0.0034in solid #000000" fo:padding-top="0.0381in" fo:padding-left="0.0381in" fo:padding-bottom="0.0381in" fo:padding-right="0.0381in"/>
    </style:style>
    <style:style style:name="P2539" style:parent-style-name="TableContents" style:family="paragraph">
      <style:text-properties fo:font-size="14pt" style:font-size-asian="14pt" style:font-size-complex="14pt"/>
    </style:style>
    <style:style style:name="P2540" style:parent-style-name="TableContents" style:family="paragraph">
      <style:text-properties fo:font-size="14pt" style:font-size-asian="14pt" style:font-size-complex="14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text-properties fo:font-size="14pt" style:font-size-asian="14pt" style:font-size-complex="14pt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text-properties fo:font-size="14pt" style:font-size-asian="14pt" style:font-size-complex="14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text-properties fo:font-size="14pt" style:font-size-asian="14pt" style:font-size-complex="14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text-properties fo:font-size="14pt" style:font-size-asian="14pt" style:font-size-complex="14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text-properties fo:font-size="14pt" style:font-size-asian="14pt" style:font-size-complex="14pt"/>
    </style:style>
    <style:style style:name="TableCell2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3" style:parent-style-name="TableContents" style:family="paragraph">
      <style:text-properties fo:font-size="14pt" style:font-size-asian="14pt" style:font-size-complex="14pt"/>
    </style:style>
    <style:style style:name="P2554" style:parent-style-name="Standard" style:family="paragraph">
      <style:text-properties fo:font-size="14pt" style:font-size-asian="14pt" style:font-size-complex="14pt"/>
    </style:style>
    <style:style style:name="P2555" style:parent-style-name="Standard" style:family="paragraph">
      <style:text-properties fo:font-size="14pt" style:font-size-asian="14pt" style:font-size-complex="14pt"/>
    </style:style>
    <style:style style:name="P2556" style:parent-style-name="Standard" style:family="paragraph">
      <style:text-properties fo:font-size="14pt" style:font-size-asian="14pt" style:font-size-complex="14pt"/>
    </style:style>
    <style:style style:name="TableColumn2558" style:family="table-column">
      <style:table-column-properties style:column-width="1.3493in" style:use-optimal-column-width="false"/>
    </style:style>
    <style:style style:name="TableColumn2559" style:family="table-column">
      <style:table-column-properties style:column-width="1.35in" style:use-optimal-column-width="false"/>
    </style:style>
    <style:style style:name="TableColumn2560" style:family="table-column">
      <style:table-column-properties style:column-width="0.9in" style:use-optimal-column-width="false"/>
    </style:style>
    <style:style style:name="TableColumn2561" style:family="table-column">
      <style:table-column-properties style:column-width="0.9in" style:use-optimal-column-width="false"/>
    </style:style>
    <style:style style:name="TableColumn2562" style:family="table-column">
      <style:table-column-properties style:column-width="0.9in" style:use-optimal-column-width="false"/>
    </style:style>
    <style:style style:name="TableColumn2563" style:family="table-column">
      <style:table-column-properties style:column-width="0.9in" style:use-optimal-column-width="false"/>
    </style:style>
    <style:style style:name="Table2557" style:family="table">
      <style:table-properties style:width="6.2993in" fo:margin-left="0.0312in" table:align="lef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text-properties fo:font-size="14pt" style:font-size-asian="14pt" style:font-size-complex="14pt"/>
    </style:style>
    <style:style style:name="P2567" style:parent-style-name="TableContents" style:family="paragraph">
      <style:text-properties fo:font-size="14pt" style:font-size-asian="14pt" style:font-size-complex="14pt"/>
    </style:style>
    <style:style style:name="TableCell25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text-properties fo:font-size="14pt" style:font-size-asian="14pt" style:font-size-complex="14pt"/>
    </style:style>
    <style:style style:name="TableCell25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text-properties fo:font-size="14pt" style:font-size-asian="14pt" style:font-size-complex="14pt"/>
    </style:style>
    <style:style style:name="TableCell25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text-properties fo:font-size="14pt" style:font-size-asian="14pt" style:font-size-complex="14pt"/>
    </style:style>
    <style:style style:name="TableCell25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text-properties fo:font-size="14pt" style:font-size-asian="14pt" style:font-size-complex="14pt"/>
    </style:style>
    <style:style style:name="TableCell2576" style:family="table-cell">
      <style:table-cell-properties fo:border="0.0034in solid #000000" fo:padding-top="0.0381in" fo:padding-left="0.0381in" fo:padding-bottom="0.0381in" fo:padding-right="0.0381in"/>
    </style:style>
    <style:style style:name="P2577" style:parent-style-name="TableContents" style:family="paragraph">
      <style:text-properties fo:font-size="14pt" style:font-size-asian="14pt" style:font-size-complex="14pt"/>
    </style:style>
    <style:style style:name="P2578" style:parent-style-name="TableContents" style:family="paragraph">
      <style:text-properties fo:font-size="14pt" style:font-size-asian="14pt" style:font-size-complex="14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text-properties fo:font-size="14pt" style:font-size-asian="14pt" style:font-size-complex="14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text-properties fo:font-size="14pt" style:font-size-asian="14pt" style:font-size-complex="14pt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TableContents" style:family="paragraph">
      <style:text-properties fo:font-size="14pt" style:font-size-asian="14pt" style:font-size-complex="14pt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text-properties fo:font-size="14pt" style:font-size-asian="14pt" style:font-size-complex="14pt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text-properties fo:font-size="14pt" style:font-size-asian="14pt" style:font-size-complex="14pt"/>
    </style:style>
    <style:style style:name="TableCell2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1" style:parent-style-name="TableContents" style:family="paragraph">
      <style:text-properties fo:font-size="14pt" style:font-size-asian="14pt" style:font-size-complex="14pt"/>
    </style:style>
    <style:style style:name="P2592" style:parent-style-name="Standard" style:family="paragraph">
      <style:text-properties fo:font-size="14pt" style:font-size-asian="14pt" style:font-size-complex="14pt"/>
    </style:style>
    <style:style style:name="P2593" style:parent-style-name="Standard" style:family="paragraph">
      <style:text-properties fo:font-size="14pt" style:font-size-asian="14pt" style:font-size-complex="14pt"/>
    </style:style>
    <style:style style:name="P2594" style:parent-style-name="Standard" style:family="paragraph">
      <style:text-properties fo:font-size="14pt" style:font-size-asian="14pt" style:font-size-complex="14pt"/>
    </style:style>
    <style:style style:name="P2595" style:parent-style-name="Standard" style:family="paragraph">
      <style:text-properties fo:font-size="14pt" style:font-size-asian="14pt" style:font-size-complex="14pt"/>
    </style:style>
    <style:style style:name="P2596" style:parent-style-name="Standard" style:family="paragraph">
      <style:text-properties fo:font-size="14pt" style:font-size-asian="14pt" style:font-size-complex="14pt"/>
    </style:style>
    <style:style style:name="P2597" style:parent-style-name="Standard" style:family="paragraph">
      <style:text-properties fo:font-size="14pt" style:font-size-asian="14pt" style:font-size-complex="14pt"/>
    </style:style>
    <style:style style:name="P2598" style:parent-style-name="Standard" style:family="paragraph">
      <style:text-properties fo:font-size="14pt" style:font-size-asian="14pt" style:font-size-complex="14pt"/>
    </style:style>
    <style:style style:name="P2599" style:parent-style-name="Standard" style:family="paragraph">
      <style:text-properties fo:font-size="14pt" style:font-size-asian="14pt" style:font-size-complex="14pt"/>
    </style:style>
    <style:style style:name="P2600" style:parent-style-name="Standard" style:family="paragraph">
      <style:text-properties fo:font-size="14pt" style:font-size-asian="14pt" style:font-size-complex="14pt"/>
    </style:style>
    <style:style style:name="P2601" style:parent-style-name="Standard" style:family="paragraph">
      <style:text-properties fo:font-size="14pt" style:font-size-asian="14pt" style:font-size-complex="14pt"/>
    </style:style>
    <style:style style:name="P2602" style:parent-style-name="Standard" style:family="paragraph">
      <style:text-properties fo:font-size="14pt" style:font-size-asian="14pt" style:font-size-complex="14pt"/>
    </style:style>
    <style:style style:name="P2603" style:parent-style-name="Standard" style:family="paragraph">
      <style:text-properties fo:font-size="14pt" style:font-size-asian="14pt" style:font-size-complex="14pt"/>
    </style:style>
    <style:style style:name="P2604" style:parent-style-name="Standard" style:family="paragraph">
      <style:text-properties fo:font-size="14pt" style:font-size-asian="14pt" style:font-size-complex="14pt"/>
    </style:style>
    <style:style style:name="P2605" style:parent-style-name="Standard" style:family="paragraph">
      <style:text-properties fo:font-size="14pt" style:font-size-asian="14pt" style:font-size-complex="14pt"/>
    </style:style>
    <style:style style:name="P2606" style:parent-style-name="Standard" style:family="paragraph">
      <style:text-properties fo:font-size="14pt" style:font-size-asian="14pt" style:font-size-complex="14pt"/>
    </style:style>
    <style:style style:name="P2607" style:parent-style-name="Standard" style:family="paragraph">
      <style:text-properties fo:font-size="14pt" style:font-size-asian="14pt" style:font-size-complex="14pt"/>
    </style:style>
    <style:style style:name="P2608" style:parent-style-name="Standard" style:family="paragraph">
      <style:text-properties fo:font-size="14pt" style:font-size-asian="14pt" style:font-size-complex="14pt"/>
    </style:style>
    <style:style style:name="P2609" style:parent-style-name="Standard" style:family="paragraph">
      <style:text-properties fo:font-size="14pt" style:font-size-asian="14pt" style:font-size-complex="14pt"/>
    </style:style>
    <style:style style:name="P2610" style:parent-style-name="Standard" style:family="paragraph">
      <style:text-properties fo:font-size="14pt" style:font-size-asian="14pt" style:font-size-complex="14pt"/>
    </style:style>
    <style:style style:name="P2611" style:parent-style-name="Standard" style:family="paragraph">
      <style:text-properties fo:font-size="14pt" style:font-size-asian="14pt" style:font-size-complex="14pt"/>
    </style:style>
    <style:style style:name="P2612" style:parent-style-name="Standard" style:family="paragraph">
      <style:text-properties fo:font-size="14pt" style:font-size-asian="14pt" style:font-size-complex="14pt"/>
    </style:style>
    <style:style style:name="P2613" style:parent-style-name="Standard" style:family="paragraph">
      <style:text-properties fo:font-size="14pt" style:font-size-asian="14pt" style:font-size-complex="14pt"/>
    </style:style>
    <style:style style:name="P2614" style:parent-style-name="Standard" style:family="paragraph">
      <style:text-properties fo:font-size="14pt" style:font-size-asian="14pt" style:font-size-complex="14pt"/>
    </style:style>
    <style:style style:name="P2615" style:parent-style-name="Standard" style:family="paragraph">
      <style:text-properties fo:font-size="14pt" style:font-size-asian="14pt" style:font-size-complex="14pt"/>
    </style:style>
    <style:style style:name="P2616" style:parent-style-name="Standard" style:family="paragraph">
      <style:text-properties fo:font-size="14pt" style:font-size-asian="14pt" style:font-size-complex="14pt"/>
    </style:style>
    <style:style style:name="P2617" style:parent-style-name="Standard" style:family="paragraph">
      <style:text-properties fo:font-size="14pt" style:font-size-asian="14pt" style:font-size-complex="14pt"/>
    </style:style>
    <style:style style:name="P2618" style:parent-style-name="Standard" style:family="paragraph">
      <style:text-properties fo:font-size="14pt" style:font-size-asian="14pt" style:font-size-complex="14pt"/>
    </style:style>
    <style:style style:name="P26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622" style:parent-style-name="Основнойшрифтабзаца" style:family="text">
      <style:text-properties fo:font-size="15pt" style:font-size-asian="15pt" style:font-size-complex="15pt"/>
    </style:style>
    <style:style style:name="T26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26" style:parent-style-name="Standard" style:family="paragraph">
      <style:text-properties fo:font-size="14pt" style:font-size-asian="14pt" style:font-size-complex="14pt"/>
    </style:style>
    <style:style style:name="T2627" style:parent-style-name="Основнойшрифтабзаца" style:family="text">
      <style:text-properties fo:font-size="14pt" style:font-size-asian="14pt" style:font-size-complex="14pt"/>
    </style:style>
    <style:style style:name="T2628" style:parent-style-name="Основнойшрифтабзаца" style:family="text">
      <style:text-properties fo:font-size="15pt" style:font-size-asian="15pt" style:font-size-complex="15pt"/>
    </style:style>
    <style:style style:name="P2629" style:parent-style-name="Standard" style:family="paragraph">
      <style:text-properties fo:font-size="15pt" style:font-size-asian="15pt" style:font-size-complex="15pt"/>
    </style:style>
    <style:style style:name="P2630" style:parent-style-name="Standard" style:family="paragraph">
      <style:text-properties fo:font-size="15pt" style:font-size-asian="15pt" style:font-size-complex="15pt"/>
    </style:style>
    <style:style style:name="P2631" style:parent-style-name="Standard" style:family="paragraph">
      <style:text-properties fo:font-size="15pt" style:font-size-asian="15pt" style:font-size-complex="15pt"/>
    </style:style>
    <style:style style:name="P2632" style:parent-style-name="Standard" style:family="paragraph">
      <style:text-properties fo:font-size="15pt" style:font-size-asian="15pt" style:font-size-complex="15pt"/>
    </style:style>
    <style:style style:name="P2633" style:parent-style-name="Standard" style:family="paragraph">
      <style:text-properties fo:font-size="15pt" style:font-size-asian="15pt" style:font-size-complex="15pt"/>
    </style:style>
    <style:style style:name="P2634" style:parent-style-name="Standard" style:family="paragraph">
      <style:text-properties fo:font-size="15pt" style:font-size-asian="15pt" style:font-size-complex="15pt"/>
    </style:style>
    <style:style style:name="P2635" style:parent-style-name="Standard" style:family="paragraph">
      <style:text-properties fo:font-size="15pt" style:font-size-asian="15pt" style:font-size-complex="15pt"/>
    </style:style>
    <style:style style:name="P2636" style:parent-style-name="Standard" style:family="paragraph">
      <style:text-properties fo:font-size="15pt" style:font-size-asian="15pt" style:font-size-complex="15pt"/>
    </style:style>
    <style:style style:name="P2637" style:parent-style-name="Standard" style:family="paragraph">
      <style:text-properties fo:font-size="15pt" style:font-size-asian="15pt" style:font-size-complex="15pt"/>
    </style:style>
    <style:style style:name="P2638" style:parent-style-name="Standard" style:family="paragraph">
      <style:text-properties fo:font-size="15pt" style:font-size-asian="15pt" style:font-size-complex="15pt"/>
    </style:style>
    <style:style style:name="P2639" style:parent-style-name="Standard" style:family="paragraph">
      <style:text-properties fo:font-size="15pt" style:font-size-asian="15pt" style:font-size-complex="15pt"/>
    </style:style>
    <style:style style:name="P2640" style:parent-style-name="Standard" style:family="paragraph">
      <style:text-properties fo:font-size="15pt" style:font-size-asian="15pt" style:font-size-complex="15pt"/>
    </style:style>
    <style:style style:name="P2641" style:parent-style-name="Standard" style:family="paragraph">
      <style:text-properties fo:font-size="15pt" style:font-size-asian="15pt" style:font-size-complex="15pt"/>
    </style:style>
    <style:style style:name="P2642" style:parent-style-name="Standard" style:family="paragraph">
      <style:text-properties fo:font-size="15pt" style:font-size-asian="15pt" style:font-size-complex="15pt"/>
    </style:style>
    <style:style style:name="P2643" style:parent-style-name="Standard" style:family="paragraph">
      <style:text-properties fo:font-size="15pt" style:font-size-asian="15pt" style:font-size-complex="15pt"/>
    </style:style>
    <style:style style:name="P2644" style:parent-style-name="Standard" style:family="paragraph">
      <style:text-properties fo:font-size="15pt" style:font-size-asian="15pt" style:font-size-complex="15pt"/>
    </style:style>
    <style:style style:name="P2645" style:parent-style-name="Standard" style:family="paragraph">
      <style:text-properties fo:font-size="15pt" style:font-size-asian="15pt" style:font-size-complex="15pt"/>
    </style:style>
    <style:style style:name="P2646" style:parent-style-name="Standard" style:family="paragraph">
      <style:text-properties fo:font-size="15pt" style:font-size-asian="15pt" style:font-size-complex="15pt"/>
    </style:style>
    <style:style style:name="P2647" style:parent-style-name="Standard" style:family="paragraph">
      <style:text-properties fo:font-size="15pt" style:font-size-asian="15pt" style:font-size-complex="15pt"/>
    </style:style>
    <style:style style:name="P2648" style:parent-style-name="Standard" style:family="paragraph">
      <style:text-properties fo:font-size="15pt" style:font-size-asian="15pt" style:font-size-complex="15pt"/>
    </style:style>
    <style:style style:name="P2649" style:parent-style-name="Standard" style:family="paragraph">
      <style:text-properties fo:font-size="15pt" style:font-size-asian="15pt" style:font-size-complex="15pt"/>
    </style:style>
    <style:style style:name="P2650" style:parent-style-name="Standard" style:family="paragraph">
      <style:text-properties fo:font-size="15pt" style:font-size-asian="15pt" style:font-size-complex="15pt"/>
    </style:style>
    <style:style style:name="P2651" style:parent-style-name="Standard" style:family="paragraph">
      <style:text-properties fo:font-size="15pt" style:font-size-asian="15pt" style:font-size-complex="15pt"/>
    </style:style>
    <style:style style:name="P2652" style:parent-style-name="Standard" style:family="paragraph">
      <style:text-properties fo:font-size="15pt" style:font-size-asian="15pt" style:font-size-complex="15pt"/>
    </style:style>
    <style:style style:name="P2653" style:parent-style-name="Standard" style:family="paragraph">
      <style:text-properties fo:font-size="15pt" style:font-size-asian="15pt" style:font-size-complex="15pt"/>
    </style:style>
    <style:style style:name="P2654" style:parent-style-name="Standard" style:family="paragraph">
      <style:text-properties fo:font-size="15pt" style:font-size-asian="15pt" style:font-size-complex="15pt"/>
    </style:style>
    <style:style style:name="P2655" style:parent-style-name="Standard" style:family="paragraph">
      <style:text-properties fo:font-size="15pt" style:font-size-asian="15pt" style:font-size-complex="15pt"/>
    </style:style>
    <style:style style:name="P2656" style:parent-style-name="Standard" style:family="paragraph">
      <style:text-properties fo:font-size="15pt" style:font-size-asian="15pt" style:font-size-complex="15pt"/>
    </style:style>
    <style:style style:name="P2657" style:parent-style-name="Standard" style:family="paragraph">
      <style:text-properties fo:font-size="15pt" style:font-size-asian="15pt" style:font-size-complex="15pt"/>
    </style:style>
    <style:style style:name="P2658" style:parent-style-name="Standard" style:family="paragraph">
      <style:text-properties fo:font-size="15pt" style:font-size-asian="15pt" style:font-size-complex="15pt"/>
    </style:style>
    <style:style style:name="P2659" style:parent-style-name="Standard" style:family="paragraph">
      <style:text-properties fo:font-size="15pt" style:font-size-asian="15pt" style:font-size-complex="15pt"/>
    </style:style>
    <style:style style:name="P2660" style:parent-style-name="Standard" style:family="paragraph">
      <style:text-properties fo:font-size="15pt" style:font-size-asian="15pt" style:font-size-complex="15pt"/>
    </style:style>
    <style:style style:name="P2661" style:parent-style-name="Standard" style:family="paragraph">
      <style:text-properties fo:font-size="15pt" style:font-size-asian="15pt" style:font-size-complex="15pt"/>
    </style:style>
    <style:style style:name="P2662" style:parent-style-name="Standard" style:family="paragraph">
      <style:text-properties fo:font-size="15pt" style:font-size-asian="15pt" style:font-size-complex="15pt"/>
    </style:style>
    <style:style style:name="P2663" style:parent-style-name="Standard" style:family="paragraph">
      <style:text-properties fo:font-size="15pt" style:font-size-asian="15pt" style:font-size-complex="15pt"/>
    </style:style>
    <style:style style:name="P2664" style:parent-style-name="Standard" style:family="paragraph">
      <style:text-properties fo:font-size="15pt" style:font-size-asian="15pt" style:font-size-complex="15pt"/>
    </style:style>
    <style:style style:name="P2665" style:parent-style-name="Standard" style:family="paragraph">
      <style:text-properties fo:font-size="15pt" style:font-size-asian="15pt" style:font-size-complex="15pt"/>
    </style:style>
    <style:style style:name="P2666" style:parent-style-name="Standard" style:family="paragraph">
      <style:text-properties fo:font-size="15pt" style:font-size-asian="15pt" style:font-size-complex="15pt"/>
    </style:style>
    <style:style style:name="P2667" style:parent-style-name="Standard" style:family="paragraph">
      <style:text-properties fo:font-size="15pt" style:font-size-asian="15pt" style:font-size-complex="15pt"/>
    </style:style>
    <style:style style:name="P2668" style:parent-style-name="Standard" style:family="paragraph">
      <style:text-properties fo:font-size="15pt" style:font-size-asian="15pt" style:font-size-complex="15pt"/>
    </style:style>
    <style:style style:name="P2669" style:parent-style-name="Standard" style:family="paragraph">
      <style:text-properties fo:font-size="15pt" style:font-size-asian="15pt" style:font-size-complex="15pt"/>
    </style:style>
    <style:style style:name="P2670" style:parent-style-name="Standard" style:family="paragraph">
      <style:text-properties fo:font-size="15pt" style:font-size-asian="15pt" style:font-size-complex="15pt"/>
    </style:style>
    <style:style style:name="P2671" style:parent-style-name="Standard" style:family="paragraph">
      <style:text-properties fo:font-size="15pt" style:font-size-asian="15pt" style:font-size-complex="15pt"/>
    </style:style>
    <style:style style:name="P2672" style:parent-style-name="Standard" style:family="paragraph">
      <style:text-properties fo:font-size="15pt" style:font-size-asian="15pt" style:font-size-complex="15pt"/>
    </style:style>
    <style:style style:name="P2673" style:parent-style-name="Standard" style:family="paragraph">
      <style:text-properties fo:font-size="15pt" style:font-size-asian="15pt" style:font-size-complex="15pt"/>
    </style:style>
    <style:style style:name="P2674" style:parent-style-name="Standard" style:family="paragraph">
      <style:text-properties fo:font-size="15pt" style:font-size-asian="15pt" style:font-size-complex="15pt"/>
    </style:style>
    <style:style style:name="P2675" style:parent-style-name="Standard" style:family="paragraph">
      <style:text-properties fo:font-size="15pt" style:font-size-asian="15pt" style:font-size-complex="15pt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4"/></text:p>
      <text:p text:style-name="P2"/>
      <text:p text:style-name="P3"><text:s text:c="9"/>План урока</text:p>
      <text:p text:style-name="P4"><text:s text:c="3"/>Предмет: «Материальная технология»</text:p>
      <text:p text:style-name="P5"><text:s text:c="3"/>Учитель: Андрианова С.А</text:p>
      <text:p text:style-name="P6"/>
      <text:p text:style-name="P7">Тема: «Блюда из сырых овощей»</text:p>
      <text:p text:style-name="P8">Практическая работа: «Приготовление салата <text:s/>«Здоровье»»</text:p>
      <text:p text:style-name="P9"/>
      <text:p text:style-name="Standard"><text:span text:style-name="T10">Цели<text:s/></text:span><text:span text:style-name="T11">и задачи</text:span><text:span text:style-name="T12">:<text:s/></text:span><text:span text:style-name="T13">Дать представление о пищевой ценности овощей,значении их в питании человека.Сформировать знания и умения по технологии приготовления овощных <text:s/>блюд.Воспитывать трудолюбие ,потребность в творческом труде,аккуратность,эстетические чувства при оформл</text:span><text:span text:style-name="T14">ении готовых блюд.Познакомить с предприятиями общественного питания,профессией официант .</text:span></text:p>
      <text:p text:style-name="P15"/>
      <text:p text:style-name="Standard"><text:span text:style-name="T16"><text:s text:c="4"/></text:span><text:span text:style-name="T17">Наглядные пособия</text:span><text:span text:style-name="T18">:</text:span><text:span text:style-name="T19"><text:s text:c="3"/>Таблицы «Первичная обработка овощей», «Способы нарезки овощей», «Оформление готовых блюд», «Сервировка стола», «Виды овощей».</text:span></text:p>
      <text:p text:style-name="Standard"><text:span text:style-name="T20"><text:s text:c="4"/></text:span><text:span text:style-name="T21">Учебные средст</text:span><text:span text:style-name="T22">ва обучения</text:span><text:span text:style-name="T23">:Учебник «Технология-5»под.редакцией Симоненко В.Д.;набор кулинарных инструментов и приспособлений;посуда,продукты.</text:span></text:p>
      <text:p text:style-name="P24"/>
      <text:p text:style-name="Standard"><text:span text:style-name="T25">Межпредметные связи</text:span><text:span text:style-name="T26">:История,биология,математика,русский язык. <text:s text:c="35"/></text:span></text:p>
      <text:p text:style-name="P27"/>
      <text:p text:style-name="Standard"><text:span text:style-name="T28">Метод обучения</text:span><text:span text:style-name="T29">:Рассказ,беседа,</text:span><text:span text:style-name="T30">игра,практическая работа. <text:s text:c="53"/></text:span><text:span text:style-name="T31"><text:s text:c="3"/></text:span><text:span text:style-name="T32">Практическая работа</text:span><text:span text:style-name="T33">:Приготовление салата .</text:span></text:p>
      <text:p text:style-name="P34"/>
      <text:p text:style-name="P35"/>
      <text:p text:style-name="P36">Ход урока.</text:p>
      <text:p text:style-name="P37"/>
      <text:p text:style-name="P38">I.Организационный момент. <text:s text:c="91"/><text:s text:c="10"/></text:p>
      <text:p text:style-name="P39"/>
      <text:p text:style-name="P40">II.Приветствие,проверка наличия учащихся <text:s text:c="74"/></text:p>
      <text:p text:style-name="P41"/>
      <text:p text:style-name="P42"><text:span text:style-name="T43">III.Вступительное слово учителя. <text:s text:c="90"/></text:span><text:span text:style-name="T44"><text:s/></text:span></text:p>
      <text:p text:style-name="P45"/>
      <text:p text:style-name="P46"><text:s text:c="20"/>Сегодня мы начинаем новый раздел учебной программы Технология обработки пищевых продуктов».Тема урока : «Приготовление холодных блюд(салатов из овощей)».На уроке мы обобщим те знания которые вы уже получили в школе,дома и узнаем много нового .Этот урок будет интересен и полезен тем ,что вы сами приготовите салаты,сервируете столы и оцените вкус приготовленного блюда. <text:s/></text:p>
      <text:p text:style-name="P47"><text:s text:c="85"/></text:p>
      <text:p text:style-name="P48"><text:span text:style-name="T49">1.Лекция с элементами беседы<text:s/></text:span><text:span text:style-name="T50">.</text:span></text:p>
      <text:p text:style-name="P51"/>
      <text:p text:style-name="P52"><text:s text:c="17"/>Учитель демонстрирует различные овощи<text:s/>,учащиеся называют их ,выясняют ,какие овощи они знают ,какие нет.</text:p>
      <text:p text:style-name="P53"><text:s text:c="13"/>Работа с таблицей «Классификация овощей»</text:p>
      <text:p text:style-name="P54"><text:s text:c="9"/>Объяснение нового материала: «<text:s/>Овощи-основной источник витаминов<text:s/>,минеральных веществ<text:s/>,углеводов<text:s/>.Почти все овощи обладают лечебными свойствами<text:s/>,вызывают аппетит<text:s/>,улучшают усвояемость<text:s/>пищи .Овощи нужно есть ежедневно.<text:s/>Овощи малокаллорийны<text:s/>,в них нет жира<text:s/>,поэтому полезны всем<text:s/>.Все мы любим <text:s/>овощи<text:s/>,и не задумываемся<text:s/>,откуда они пришли к нам<text:s/>,с какого времени появились.</text:p>
      <text:p text:style-name="P55">Доклад учениц о правилах обработки и хранения овощей.</text:p>
      <text:p text:style-name="P56"/>
      <text:p text:style-name="Standard"><text:span text:style-name="T57"><text:s text:c="35"/></text:span><text:span text:style-name="T58"><text:s text:c="2"/>2.Лекция с элементами <text:s/>беседы.</text:span></text:p>
      <text:p text:style-name="P59"/>
      <text:p text:style-name="Standard"><text:span text:style-name="T60"><text:s text:c="4"/></text:span><text:span text:style-name="T61">В процессе беседы выясняем с учащимися ,какие блюда можно приготовить из овощей</text:span><text:span text:style-name="T62"><text:s/></text:span><text:span text:style-name="T63">:салаты</text:span><text:span text:style-name="T64"><text:s/></text:span><text:span text:style-name="T65">,супы</text:span><text:span text:style-name="T66"><text:s/></text:span><text:span text:style-name="T67">,вторые блюда.(Демонстрация таблицы «Блюда из овощей».)</text:span></text:p>
      <text:p text:style-name="P68"><text:s text:c="3"/>Пользуясь таблицей <text:s/>«Первичная обработка овощей»<text:s/>,изучаем этапы первичной обработки(переборка<text:s/>,мойка<text:s/>,очистка<text:s/>,промывание). С помощью таблицы «Способы нарезки овощей» учащиеся знакомятся со способами нарезки: брусочки<text:s/>,кубики<text:s/>,соломка<text:s/>,ломтики<text:s/>,кружочки<text:s/>,дольки<text:s/>,кольца...</text:p>
      <text:p text:style-name="P69"><text:s text:c="3"/>Здесь надо рассказать о механизмах и приспособлениях по очистке<text:s/>,нарезке овощей разной формы .Узнать у учащихся, какие механизмы и приспособления есть у них дома.</text:p>
      <text:p text:style-name="P70"><text:s text:c="3"/>Провести беседу по использованию пищевых отходов(на корм скоту).</text:p>
      <text:p text:style-name="P71"><text:s/></text:p>
      <text:p text:style-name="Standard"><text:span text:style-name="T72"><text:s text:c="3"/></text:span><text:span text:style-name="T73">Прежде ,че</text:span><text:span text:style-name="T74">м приступить к практической работе, познакомить учащихся с правилами личной гигиены</text:span><text:span text:style-name="T75"><text:s/></text:span><text:span text:style-name="T76">,правилами безопасного труда.</text:span></text:p>
      <text:p text:style-name="P77"/>
      <text:p text:style-name="Standard"><text:span text:style-name="T78"><text:s text:c="5"/></text:span><text:span text:style-name="T79">IV.</text:span><text:span text:style-name="T80"><text:s/></text:span><text:span text:style-name="T81">Практическая работа.</text:span></text:p>
      <text:p text:style-name="P82"/>
      <text:p text:style-name="P83"/>
      <text:p text:style-name="P84"><text:s text:c="3"/>Дежурный,<text:s/>пользуясь памяткой и карточкой ,приготовил инвентарь и посуду.</text:p>
      <text:p text:style-name="P85"/>
      <text:p text:style-name="Standard"><text:span text:style-name="T86"><text:s text:c="32"/></text:span><text:span text:style-name="T87"><text:s text:c="3"/></text:span><text:span text:style-name="T88">Карточка дежурного.</text:span></text:p>
      <text:p text:style-name="P89"><text:s text:c="7"/>Инвентарь и посуда(на 3 бригады).Ложки<text:s/>,ножи,<text:s/>доски<text:s/>,миски.</text:p>
      <text:p text:style-name="P90"/>
      <text:p text:style-name="Standard"><text:span text:style-name="T91"><text:s text:c="32"/></text:span><text:span text:style-name="T92"><text:s/>Памятка дежурного.</text:span></text:p>
      <text:p text:style-name="Standard"><text:span text:style-name="T93"><text:s text:c="4"/></text:span><text:span text:style-name="T94"><text:s text:c="2"/></text:span><text:span text:style-name="T95"><text:s/>До занятия:</text:span></text:p>
      <text:p text:style-name="P96"><text:s text:c="6"/>1.Подготовить рабочие места для первичной <text:s/>обработки продуктов,<text:s/>пользуясь карточкой для<text:s/>дежурного.</text:p>
      <text:p text:style-name="P97"><text:s text:c="5"/>2.Проверить санитарного состояния учащихся.</text:p>
      <text:p text:style-name="P98"><text:s text:c="5"/>3.Получить у учителя инструкционные карты и карточку -перечень для сервировки стола.</text:p>
      <text:p text:style-name="Standard"><text:span text:style-name="T99"><text:s text:c="2"/></text:span><text:span text:style-name="T100"><text:s text:c="4"/>Во время занятия</text:span><text:span text:style-name="T101">:</text:span></text:p>
      <text:p text:style-name="P102"><text:s text:c="5"/>1.Следить за порядком на рабочих местах во время выполнения практических работ.</text:p>
      <text:p text:style-name="Standard"><text:span text:style-name="T103"><text:s text:c="5"/></text:span><text:span text:style-name="T104">После занятия :</text:span></text:p>
      <text:p text:style-name="P105"><text:s text:c="4"/>1.Убрать и проветрить помещение.</text:p>
      <text:p text:style-name="P106"><text:s text:c="4"/>2.Сдать учителю посуду инвентарь<text:s/>,документацию.</text:p>
      <text:p text:style-name="P107"/>
      <text:p text:style-name="P108"><text:s text:c="5"/>Учитель сообщает,<text:s/>что готовить будут салат «Здоровье».</text:p>
      <text:p text:style-name="P109"><text:s text:c="4"/>Показывая практически нарезку овощей, учитель и ученики готовят салат , пользуясь рецептом и последовательностью выполнения работы.<text:s/>Учитель следит за соблюдением ТБ.</text:p>
      <text:p text:style-name="P110"/>
      <text:p text:style-name="Standard"><text:span text:style-name="T111"><text:s text:c="7"/></text:span><text:span text:style-name="T112"><text:s text:c="3"/>Технология приготовления салата.</text:span></text:p>
      <text:p text:style-name="P113"/>
      <text:p text:style-name="P114"><text:s text:c="8"/>-Сырую морковь<text:s/>,капусту ,перец очистить ,нарезать тонкой <text:s/>соломкой .Промытые и очищенные огурцы нарезать тонкими ломтиками,<text:s/>лук нашинковать.</text:p>
      <text:p text:style-name="P115"><text:s text:c="8"/>-соединить овощи<text:s/>,посолить,<text:s/>заправить растительным маслом</text:p>
      <text:p text:style-name="P116"><text:s text:c="9"/>-салат <text:s/>уложить горкой в салатник ,посыпать зеленью,<text:s/>украсить овощами.</text:p>
      <text:p text:style-name="P117"/>
      <text:p text:style-name="P118"><text:s text:c="12"/>Сервировщики<text:s/><text:s/>накрывают стол скатертью и расставляют приборы:</text:p>
      <text:p text:style-name="P119">тарелки<text:s/>закусочные<text:s/>,пирожковые<text:s/>,вилки,<text:s/>салфетки<text:s/>.<text:s/>Готовые<text:s/>,оформленные красиво салаты ставят на стол.<text:s/>Ученики садятся за стол<text:s/>,оценивают внешний вид блюда и делят салат на порции,<text:s/>пользуясь общей ложкой.</text:p>
      <text:p text:style-name="P120"><text:s text:c="12"/>При употреблении пищи учитель следит за соблюдением правил поведения за столом и правилами пользования столовыми приборами.</text:p>
      <text:p text:style-name="P121"><text:s text:c="11"/>Мойщики моют посуду<text:s/>,убирают в шкаф<text:s/>.Дежурный сдает учителю инвентарь и посуду.</text:p>
      <text:p text:style-name="P122"/>
      <text:p text:style-name="P123"/>
      <text:p text:style-name="Standard"><text:span text:style-name="T124"><text:s text:c="4"/></text:span><text:span text:style-name="T125">V.</text:span><text:span text:style-name="T126"><text:s/></text:span><text:span text:style-name="T127">Закрепление новой темы.</text:span></text:p>
      <text:p text:style-name="Standard"><text:span text:style-name="T128"><text:s text:c="2"/>-</text:span><text:span text:style-name="T129">Какова питательная ценность овощей?</text:span></text:p>
      <text:p text:style-name="P130"><text:s text:c="2"/>-В каком виде их используют<text:s/>в кулинарии?</text:p>
      <text:p text:style-name="P131"><text:s text:c="3"/>-В чем заключается первичная обработка овощей?</text:p>
      <text:p text:style-name="P132"><text:s text:c="2"/>-Какие формы нарезки вы знаете?</text:p>
      <text:p text:style-name="P133"><text:s text:c="3"/></text:p>
      <text:p text:style-name="Standard"><text:span text:style-name="T134"><text:s/></text:span><text:span text:style-name="T135"><text:s text:c="41"/>Итог урока</text:span></text:p>
      <text:p text:style-name="P136"/>
      <text:p text:style-name="Standard"><text:span text:style-name="T137"><text:s text:c="2"/></text:span><text:span text:style-name="T138"><text:s/>Подвести итоги ,выставить оценки.</text:span></text:p>
      <text:p text:style-name="P139"><text:s text:c="3"/>Распределение продуктов на следующий урок.<text:s/>Расчет стоимости продуктов.</text:p>
      <text:p text:style-name="P140"><text:s text:c="2"/></text:p>
      <text:p text:style-name="Standard"><text:s text:c="4"/></text:p>
      <text:p text:style-name="P141">Самоанализ <text:s text:c="2"/>урока.</text:p>
      <text:p text:style-name="P142"/>
      <text:p text:style-name="P143"><text:span text:style-name="T144">Тема :</text:span><text:span text:style-name="T145"><text:s/>«Блюда из сырых овощей»</text:span></text:p>
      <text:p text:style-name="P146"/>
      <text:p text:style-name="P147">Практическая работа: «Приготовление салата «Здоровье».</text:p>
      <text:p text:style-name="P148"/>
      <text:p text:style-name="Standard"><text:span text:style-name="T149"><text:s text:c="4"/></text:span><text:span text:style-name="T150"><text:s text:c="4"/>Считаю</text:span><text:span text:style-name="T151"><text:s/></text:span><text:span text:style-name="T152">,что проведенный мной урок в 5«Б» классе достиг целей <text:s text:c="2"/>обучения</text:span><text:span text:style-name="T153"><text:s/></text:span><text:span text:style-name="T154">,воспитания и развития.</text:span></text:p>
      <text:p text:style-name="P155"><text:s text:c="7"/>Все учащиеся с интересом отнеслись к работе<text:s/>,старались выполнить задание аккуратно и уложиться во времени.</text:p>
      <text:p text:style-name="P156"><text:s text:c="7"/>В разделе «Кулинария»<text:s/>данный урок имеет важное значение , так как настраивает учащихся:</text:p>
      <text:p text:style-name="P157"><text:s text:c="8"/>-на правильное поведение за столом</text:p>
      <text:p text:style-name="P158"><text:s text:c="8"/>-на правильную<text:s/>сервировку стола</text:p>
      <text:p text:style-name="P159"><text:s text:c="8"/>-приобщает учащихся к национальной кухне</text:p>
      <text:p text:style-name="P160"><text:s text:c="8"/>-учит правильной нарезке овощей</text:p>
      <text:p text:style-name="P161"><text:s text:c="6"/>Урок прошел согласно плану<text:s/>.Все девочки обладают достаточными навыками для выполнения данного задания.</text:p>
      <text:p text:style-name="P162"><text:s text:c="6"/>Учащиеся повторили правила по ТБ при<text:s/>кулинарных работах.</text:p>
      <text:p text:style-name="P163"><text:s text:c="6"/>У некоторых девочек возникли трудности при нарезке овощей<text:s/>,но практически все девочки с заданием справились.</text:p>
      <text:p text:style-name="P164"><text:s text:c="6"/>Все девочки в классе приходят подготовленными к уроку,<text:s/>приносят продукты<text:s/>,работают в спецодежде<text:s/>.Работают с большой заинтересованностью.</text:p>
      <text:p text:style-name="P165"><text:s text:c="6"/>Как следствие этого качество обученности по предмету «Материальная технология» в этом классе составляет 100%.</text:p>
      <text:p text:style-name="P166"><text:s text:c="5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167"><text:s text:c="5"/>Материал по данной теме не вызвал особых трудностей у учащихся ,поэтому им удалось уложиться в запланированное время,<text:s/>отработав практические действия.</text:p>
      <text:p text:style-name="P168"><text:s text:c="5"/>Во время работы были использованы коллективные<text:s/>,групповые формы обучения.</text:p>
      <text:p text:style-name="P169"><text:s text:c="5"/>Методы обучения:</text:p>
      <text:p text:style-name="P170"><text:s text:c="4"/>-объяснительно-иллюстративный<text:s/>,объяснение сопровождалось иллюстрациями и демонстрацией по ходу урока</text:p>
      <text:p text:style-name="P171"><text:s text:c="5"/>На уроке были реализованы основные принципы обучения:</text:p>
      <text:p text:style-name="P172"><text:s text:c="5"/>-системность-это первый урок по нарезке овощей</text:p>
      <text:p text:style-name="P173"><text:s/>-научность-материал урока<text:s/>опирается на знания биологии и исторические факты</text:p>
      <text:p text:style-name="P174"><text:s text:c="5"/>-доступность-на уроке учитывались возрастные особенности учащихся</text:p>
      <text:p text:style-name="P175"><text:s text:c="4"/>-наглядность-иллюстрация материала на плакатах</text:p>
      <text:p text:style-name="P176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177"><text:s text:c="4"/>Считаю ,что урок достиг своей цели, т.к. несмотря на сложности с нарезкой девочки проявили терпение<text:s/>,аккуратность<text:s/>.Красиво накрыли на стол и украсили готовое<text:s/>блюдо.</text:p>
      <text:p text:style-name="P178"><text:s text:c="4"/>Задачи были выполнены.<text:s/><text:bookmark-start text:name="_GoBack"/><text:bookmark-end text:name="_GoBack"/>В результате учащиеся готовы к продолжению изучения следующих тем.</text:p>
      <text:p text:style-name="P179"><text:s text:c="2"/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 text:c="9"/>План урока</text:p>
      <text:p text:style-name="P211"><text:s text:c="3"/>Предмет: «Материальная технология»</text:p>
      <text:p text:style-name="P212"><text:s text:c="3"/>Учитель: Андрианова С.А.</text:p>
      <text:p text:style-name="P213">ГОУ СОШ№183</text:p>
      <text:p text:style-name="P214">6 класс «А»</text:p>
      <text:p text:style-name="P215">Тема урока:<text:s/>«Блюда из круп,бобовых и макаронных изделий.»</text:p>
      <text:p text:style-name="P216">Практическая работа: «Приготовление макарон с маслом и сыром».</text:p>
      <text:p text:style-name="P217"/>
      <text:p text:style-name="Standard"><text:span text:style-name="T218"><text:s text:c="5"/></text:span><text:span text:style-name="T219">Цели и задачи</text:span><text:span text:style-name="T220">:Ознакомиться с пищевой ценностью круп,бобовых и макаронных изделий.Воспитать бережное отношение к продуктам,уважение к людям тр</text:span><text:span text:style-name="T221">уда.Ознакомить с профессиями работников макаронных фабрик и крупозаводов.</text:span></text:p>
      <text:p text:style-name="Standard"><text:span text:style-name="T222"><text:s text:c="3"/></text:span><text:span text:style-name="T223"><text:s/>Наглядные пособия</text:span><text:span text:style-name="T224">:</text:span><text:span text:style-name="T225"><text:s/>образцы различных круп,бобовых и макаронных изделий(на каждый стол).Гербарий растений,Таблица «Блюда из круп»,учебники.</text:span></text:p>
      <text:p text:style-name="P226"/>
      <text:p text:style-name="Standard"><text:span text:style-name="T227"><text:s text:c="3"/></text:span><text:span text:style-name="T228"><text:s/>Межпредметные связи</text:span><text:span text:style-name="T229">:</text:span><text:span text:style-name="T230"><text:s/></text:span><text:span text:style-name="T231">биология,русский язык,физика,история</text:span></text:p>
      <text:p text:style-name="Standard"><text:span text:style-name="T232">Метод обучения</text:span><text:span text:style-name="T233">:Рассказ,беседа,практическая работа.</text:span><text:span text:style-name="T234"><text:s text:c="20"/></text:span></text:p>
      <text:p text:style-name="P235"><text:s text:c="10"/>Ход урока</text:p>
      <text:list text:style-name="LFO1" text:continue-numbering="true">
        <text:list-item>
          <text:p text:style-name="P236">Организационный момент.</text:p>
        </text:list-item>
      </text:list>
      <text:p text:style-name="P237"><text:s text:c="10"/>Приветствие,проверка учащихся и готовности их <text:s/>к работе.</text:p>
      <text:list text:style-name="LFO1" text:continue-numbering="true">
        <text:list-item>
          <text:p text:style-name="P238">Сообщение темы и целей урока.</text:p>
        </text:list-item>
        <text:list-item>
          <text:p text:style-name="P239">Работа<text:s/>по теме урока.</text:p>
        </text:list-item>
      </text:list>
      <text:p text:style-name="P240"/>
      <text:p text:style-name="Standard"><text:span text:style-name="T241"><text:s text:c="6"/></text:span><text:span text:style-name="T242">1.Сообщение познавательных сведений</text:span><text:span text:style-name="T243">.</text:span></text:p>
      <text:p text:style-name="P244"><text:s text:c="4"/>Сегодня ,используя ваши знания по биологии,наблюдения и жизненный опыт,пусть небольшой,мы изучим виды круп и макаронных изделий,значение их в питании человека,познакомимся с первичной обработкой ,тепловой обработкой,освоим технологию приготовления каш,научимся правильно готовить макаронные изделия,красиво оформлять готовые блюда и правильно подавать их к столу.</text:p>
      <text:p text:style-name="P245"><text:s text:c="4"/>Среди продуктов растительного происхождения на первом месте стоят зерновые культуры.Они подразделяются на хлебные злаки (пшеница,рожь,ячмень,овес,кукуруза,просо),гречишные (гречиха),бобовые(горох,бобы,фасоль,соя,чечевица).(Демонстрация растений с использованием гербария).Из различных зерновых культур вырабатываются крупы ,а из разных сортов пшеницы-макаронные изделия.Работа с таблицей «Виды круп».Особо обратить внимание учащихся на разные названия зерновых культур и круп.Например :просо-пшено,пшеница-манная,полтавская и т.д.(Рассматриваем образцы круп <text:s/>,которые есть на столах и определяем ,пользуясь таблицей, название крупы и название злакового растения).</text:p>
      <text:p text:style-name="Standard"><text:span text:style-name="T246"><text:s text:c="3"/></text:span><text:span text:style-name="T247"><text:s/></text:span><text:span text:style-name="T248"><text:s/>2.Беседа.</text:span></text:p>
      <text:p text:style-name="P249"><text:s text:c="2"/>-Какие блюда можно приготовить из круп,макаронных изделий?</text:p>
      <text:p text:style-name="P250"><text:s text:c="4"/>Обобщив ответы учащихся,констатируем, что можно приготовить закусочные (салаты,пасты),первые (супы),вторые(каши,запеканки,гарниры),сладкие,десертные(муссы,пудинги,пасты) блюда.</text:p>
      <text:p text:style-name="P251"><text:s text:c="4"/>Но основной для большинства блюд являются каши.</text:p>
      <text:p text:style-name="Standard"><text:span text:style-name="T252"><text:s text:c="4"/></text:span><text:span text:style-name="T253"><text:s/>3.Историческая справка</text:span><text:span text:style-name="T254">(2 ученицы готовили опережающее задание)</text:span></text:p>
      <text:p text:style-name="P255"><text:s text:c="5"/>а)Каша ,как самостоятельное <text:s/>блюдо,всегда занимала почетное<text:s/>место на русском столе.Ели кашу не только в будни ,ею угощали гостей,ставили на стол в торжественном случае.В Древней Руси «Кашей»</text:p>
      <text:p text:style-name="P256">называли свадебный пир.Она была символом мира,дружбы:заключая мировой договор,наши предки варили кашу и ели ее вместе с бывшим врагом в знак дружественного союза.Если договоренность не достигалась ,говорили :» С ним каши не сваришь».Отголоски этих событий дошли до нас в пословице.</text:p>
      <text:p text:style-name="P257"><text:s text:c="5"/>В народных сказках и преданиях каша олицетворяла богатство Благополучие. «Щи да каша-пища наша»,-говорил народ.Вопрос классу : «Какие вы знаете стихи,пословицы и поговорки на эту тему?»</text:p>
      <text:p text:style-name="P258"><text:s text:c="5"/>Учащиеся отвечают по домашним заготовкам.</text:p>
      <text:p text:style-name="P259"><text:s text:c="6"/>б) «Это интересно».Сообщение учащегося</text:p>
      <text:p text:style-name="P260"><text:s text:c="5"/>Из манной крупы можно приготовить самое деликатесное горячее сладкое блюдо,это «Гурьевская»каша.В нее добавлены растертые с сахаром желтки,взбитые белки,обжаренные грецкие орехи,консервированные фрукты,молочные пенки.</text:p>
      <text:p text:style-name="P261"><text:s text:c="5"/>Гурьевская каша названа по фамилии большого гурмана графа Гурьева. Граф купил крепостного повара<text:s/>,приготовившего это блюдо в его честь. Звали кулинара Захар Кузьмин.</text:p>
      <text:p text:style-name="P262"><text:s text:c="5"/>Крупы являются ценным продуктом питания,содержащим углеводы,белки,жиры,витамины группы В.При недостатке этого витамина в организме люди становятся раздражительными,плохо спят,разрушается нервная система.Белковое голодание приводит к тяжелым расстройствам здоровья.</text:p>
      <text:p text:style-name="Standard"><text:span text:style-name="T263"><text:s text:c="4"/></text:span><text:span text:style-name="T264"><text:s/>4.Работа по карточкам.</text:span></text:p>
      <text:p text:style-name="P265"><text:s/>-Что вы можете сказать о первичной обработке круп?Посмотрите образцы круп,найдите в них примеси.</text:p>
      <text:p text:style-name="P266"><text:s/>Учащиеся заполняют карточки №1.</text:p>
      <text:p text:style-name="P267"><text:s/>В процессе<text:s/>заполнения выясняем ,что :</text:p>
      <text:p text:style-name="P268"><text:s text:c="2"/>а)перебирают: все,кроме манной;</text:p>
      <text:p text:style-name="P269"><text:s text:c="2"/>б)просеивают:только манную ;</text:p>
      <text:p text:style-name="P270"><text:s text:c="2"/>в)моют:все ,кроме манной,гречневой, «Геркулеса»;</text:p>
      <text:p text:style-name="P271"><text:s text:c="2"/>г)подсушивают:гречневую,манную, «Геркулес»;</text:p>
      <text:p text:style-name="P272"><text:s text:c="2"/>д)замачивают:перловую на 2-3часа</text:p>
      <text:p text:style-name="Standard"><text:span text:style-name="T273"><text:s text:c="5"/></text:span><text:span text:style-name="T274"><text:s/>5.Беседа.</text:span></text:p>
      <text:p text:style-name="P275"><text:s text:c="2"/>-От чего зависит густота каши,рассыпчатость?</text:p>
      <text:p text:style-name="P276"><text:s text:c="3"/>Из ответов обобщают, что каши бывают жидкие,вязкие,рассыпчатые-зависит от количества жидкости.</text:p>
      <text:p text:style-name="P277"><text:s text:c="3"/>Рассыпчатые каши можно приготовить из риса,гречки,пшена,перловой крупы.</text:p>
      <text:p text:style-name="P278"><text:s text:c="3"/>Подбирая посуду по величине для варки каш, нужно<text:s/>учитывать привар,который образуется при разбухании крупы(в 2,5-3 раза)</text:p>
      <text:p text:style-name="P279"><text:s text:c="4"/>Для варки каш не рекомендуются эмалированные кастрюли ,в в них каши часто подгорают.</text:p>
      <text:p text:style-name="P280"><text:s text:c="4"/>Блюда из фасоли,гороха,чечевицы содержат много клетчатки и поэтому очень полезны.Зерна бобовых покрыты толстой оболочкой,плохо развариваются и требуют предварительного замачивания на 5-6 часов.</text:p>
      <text:p text:style-name="P281"><text:s text:c="4"/>Единственная крупа из бобовых-горох лущеный. Чечевича впервые упоминается в литературе в 10-м веке.Фасоль в России стали употреблять в пищу только в 18-м веке.</text:p>
      <text:p text:style-name="Standard"><text:span text:style-name="T282"><text:s text:c="4"/></text:span><text:span text:style-name="T283"><text:s/>6.Лекция учителя.</text:span></text:p>
      <text:p text:style-name="P284"><text:s text:c="4"/>Из зерновых культур(пшеницы,с высоким содержанием клейковины)вырабатывают всеми нами любимые макаронные изделия.Они содержат 10-11%белков,74-75 %углеводов,до 1% жира.Основная составная часть макаронных изделий-крахмал.</text:p>
      <text:p text:style-name="P285"><text:s text:c="4"/>Давайте рассмотрим образцы и определим,какие блюда можно приготовить из макаронных изделий(супы,запеканки,гарниры и т.д.</text:p>
      <text:p text:style-name="P286"><text:s text:c="5"/>Макаронные изделия подразделяются:</text:p>
      <text:p text:style-name="P287"><text:s text:c="3"/>-Трубчатые(макароны обыкновенные,особые,соломка)</text:p>
      <text:p text:style-name="P288"><text:s text:c="3"/>-Засыпки(рожки,звездочки,ушки)</text:p>
      <text:p text:style-name="P289"><text:s text:c="3"/>-Вермишель(паутинка,обыкновенная,тонкая)</text:p>
      <text:p text:style-name="P290"><text:s text:c="3"/>-Лапша(узкая,широкая,гофрированная)</text:p>
      <text:p text:style-name="P291"><text:s/>(Учащиеся рассматривают образцы макаронных изделий).Первичная обработка макаронных изделий проста:их перебирают,длинные иногда ломают,иногда просеивают.Для гарниров отваривают в<text:s/>большом количестве воды-600 г воды на 100 г макарон,для запеканок в меньшем количестве воды.Засыпают только в кипящую воду.</text:p>
      <text:p text:style-name="Standard"><text:span text:style-name="T292"><text:s text:c="9"/></text:span><text:span text:style-name="T293">7.Работа с учебником</text:span></text:p>
      <text:p text:style-name="P294"><text:s text:c="3"/>По учебнику ученицы читают требования к качеству готовых блюд.</text:p>
      <text:p text:style-name="Standard"><text:span text:style-name="T295">8.«Это интересно»</text:span><text:span text:style-name="T296">.Сообщение<text:s/></text:span><text:span text:style-name="T297">учащегося.</text:span></text:p>
      <text:p text:style-name="P298"><text:s text:c="3"/>Путешествуя по Китаю, Марко Поло познакомился с блюдом ,которое китайцы готовили,отваривая в воде тонкие трубочки теста.Такие трубочки он увез в Европу.Уже в 14 веке они вошли в итальянскую кухню и изготавливались кустарным способом.С 18 века<text:s/>Италия наладила фабричное производство и стала вывозить в соседние страны -по всему свету.</text:p>
      <text:p text:style-name="P299"><text:s text:c="3"/>Первая макаронная фабрика в России появилась в 1797 г. в Одессе.</text:p>
      <text:p text:style-name="Standard"><text:span text:style-name="T300"><text:s text:c="7"/></text:span><text:span text:style-name="T301"><text:s/>9.Производство макаронных изделий.</text:span></text:p>
      <text:p text:style-name="P302"><text:s text:c="4"/>На крупяных заводах и макаронных фабриках можно работать по специальности:оператор,слесарь КИП и автоматики,мастер (следит за технологией изготовления),технолог(следит за технологией изготовления),лаборант(проверяет качество).</text:p>
      <text:p text:style-name="Standard"><text:span text:style-name="T303"><text:s text:c="3"/></text:span><text:span text:style-name="T304"><text:s/>IV.Практическая работа</text:span></text:p>
      <text:p text:style-name="P305"><text:s text:c="2"/>Приготовление отварных макарон с маслом и сыром</text:p>
      <text:p text:style-name="Standard"><text:span text:style-name="T306"><text:s/></text:span><text:span text:style-name="T307"><text:s/></text:span><text:span text:style-name="T308"><text:s/>1.Подготовка к работе</text:span></text:p>
      <text:p text:style-name="P309"><text:s text:c="3"/>Пользуясь карточкой дежурного,приготовили инвентарь и посуду (кастрюля,дуршлаг,нож,терка мелкая,доска разделочная,тарелка столовая ,ложка)Для сервировки(тарелки мелкие,вилки,чашки с блюдцами,ложки чайные,сахарница).</text:p>
      <text:p text:style-name="Standard"><text:span text:style-name="T310"><text:s text:c="2"/></text:span><text:span text:style-name="T311">2.Повара го</text:span><text:span text:style-name="T312">товят по рецепту.</text:span><text:span text:style-name="T313"><text:line-break/></text:span><text:span text:style-name="T314"><text:s/>Технология приготовления макарон с сыром</text:span></text:p>
      <text:p text:style-name="P315"><text:s/>Макароны -60 г, масло-20 г,сыр-15 г(на одну порцию)</text:p>
      <text:p text:style-name="P316"><text:s text:c="2"/>. В кипящую подсоленую воду положить макароны.Воду по объему в 5 раз больше,чем макарон.</text:p>
      <text:p text:style-name="P317"><text:s/>.Варить до готовности(20 минут)</text:p>
      <text:p text:style-name="P318"><text:s/>.Готовые макароны<text:s/>откинуть на дуршлаг,дать воде стечь,переложить в кастрюлю,заправить маслом и ½ тертого сыра,перемешать.</text:p>
      <text:p text:style-name="P319"><text:s/>.Горячие макароны разложить по тарелкам горкой,посыпать сверху сыром.</text:p>
      <text:p text:style-name="Standard"><text:span text:style-name="T320"><text:s text:c="3"/></text:span><text:span text:style-name="T321">3.Сервировщики накрывают стол,разливают чай</text:span><text:span text:style-name="T322">.</text:span></text:p>
      <text:p text:style-name="Standard"><text:span text:style-name="T323"><text:s text:c="3"/></text:span><text:span text:style-name="T324">4.Учащиеся оценивают внешний в</text:span><text:span text:style-name="T325">ид готового блюда,определяют качество.</text:span></text:p>
      <text:p text:style-name="Standard"><text:span text:style-name="T326"><text:s text:c="2"/></text:span><text:span text:style-name="T327"><text:s/>5.Уборка ,мытье посуды.</text:span></text:p>
      <text:p text:style-name="Standard"><text:span text:style-name="T328"><text:s text:c="2"/></text:span><text:span text:style-name="T329"><text:s/>6.Дежурный сдает учителю инвентарь и посуду</text:span><text:span text:style-name="T330">.</text:span></text:p>
      <text:p text:style-name="Standard"><text:span text:style-name="T331"><text:s text:c="3"/></text:span><text:span text:style-name="T332">V.Закрепление новой темы</text:span><text:span text:style-name="T333">.</text:span></text:p>
      <text:p text:style-name="P334"><text:s text:c="4"/>Вклеивают карточку в тетрадь.</text:p>
      <text:p text:style-name="Standard"><text:span text:style-name="T335"><text:s text:c="2"/></text:span><text:span text:style-name="T336"><text:s/>Итог урока.</text:span></text:p>
      <text:p text:style-name="P337"><text:s text:c="3"/>Подвести итоги,выставить оценки.</text:p>
      <text:p text:style-name="P338"><text:s text:c="3"/>Сделать коллекцию <text:s/>«Крупа», «Макароны».</text:p>
      <text:p text:style-name="P339"/>
      <text:p text:style-name="P340"/>
      <text:p text:style-name="P341"><text:s text:c="28"/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Самоанализ <text:s text:c="2"/>урока.</text:p>
      <text:p text:style-name="P366"><text:span text:style-name="T367">Тема :</text:span><text:span text:style-name="T368"><text:s/>«Блюда из круп,бобовых и макаронных изделий»</text:span></text:p>
      <text:p text:style-name="P369"/>
      <text:p text:style-name="P370">Практическая работа: «Приготовление макарон с маслом и сыром».</text:p>
      <text:p text:style-name="P371"/>
      <text:p text:style-name="Standard"><text:span text:style-name="T372"><text:s text:c="4"/></text:span><text:span text:style-name="T373"><text:s text:c="4"/>Считаю,что проведенный мной урок в 6классе</text:span><text:span text:style-name="T374"><text:s/>достиг целей <text:s text:c="2"/>обучения,воспитания и развития.</text:span></text:p>
      <text:p text:style-name="P375"><text:s text:c="7"/>Все учащиеся с интересом отнеслись к работе,старались выполнить задание аккуратно и уложиться во времени.</text:p>
      <text:p text:style-name="P376"><text:s text:c="7"/>В разделе «Кулинария»данный урок имеет важное значение , так как настраивает учащихся:</text:p>
      <text:p text:style-name="P377"><text:s text:c="8"/>-на правильное поведение за столом</text:p>
      <text:p text:style-name="P378"><text:s text:c="8"/>-на правильную сервировку стола</text:p>
      <text:p text:style-name="P379"><text:s text:c="8"/>-учит правильному обращению с горячими блюдами</text:p>
      <text:p text:style-name="P380"><text:s text:c="6"/>Урок прошел согласно плану.Все девочки обладают достаточными навыками для выполнения данного задания.</text:p>
      <text:p text:style-name="P381"><text:s text:c="6"/>Учащиеся повторили правила по ТБ при кулинарных работах.</text:p>
      <text:p text:style-name="P382"><text:s text:c="6"/>У некоторых девочек возникли трудности при определении готовности макарон ,но практически все девочки с заданием справились.</text:p>
      <text:p text:style-name="P383"><text:s text:c="6"/>Все девочки в классе приходят подготовленными к уроку,приносят<text:s/>продукты,работают в спецодежде.Работают с большой заинтересованностью.</text:p>
      <text:p text:style-name="P384"><text:s text:c="6"/>Как следствие этого качество обученности по предмету «Материальная технология» в этом классе составляет 100%.</text:p>
      <text:p text:style-name="P385"><text:s text:c="5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386"><text:s text:c="5"/>Материал по данной теме не вызвал особых трудностей у учащихся ,поэтому им удалось уложиться в запланированное время,отработав практические действия.</text:p>
      <text:p text:style-name="P387"><text:s text:c="5"/>Во время работы были использованы коллективные,групповые формы обучения.Методы наглядные,практические.</text:p>
      <text:p text:style-name="P388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389"><text:s/><text:s text:c="3"/>Считаю ,что урок достиг своей цели, т.к. несмотря на сложности с нарезкой девочки проявили терпение,аккуратность.Красиво накрыли на стол и украсили готовое блюдо.</text:p>
      <text:p text:style-name="P390"><text:s text:c="4"/>Задачи были выполнены.В результате учащиеся готовы к продолжению изучения следующих тем.Все ученицы сделали красивые коллекции «круп» и «макарон».</text:p>
      <text:p text:style-name="P391"/>
      <text:p text:style-name="P392"/>
      <text:p text:style-name="P393"><text:s text:c="3"/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Standard"><text:span text:style-name="T425"><text:s text:c="24"/></text:span><text:span text:style-name="T426"><text:s text:c="4"/></text:span></text:p>
      <text:p text:style-name="P427"/>
      <text:p text:style-name="P428"/>
      <text:p text:style-name="P429"/>
      <text:p text:style-name="P430"><text:s/>План урока</text:p>
      <text:p text:style-name="P431"><text:s text:c="3"/>Предмет: «Материальная технология»</text:p>
      <text:p text:style-name="P432"><text:s text:c="3"/>Учитель: Андрианова С.А.</text:p>
      <text:p text:style-name="P433">ГОУ гимназия №1592</text:p>
      <text:p text:style-name="P434">6 класс «Б»</text:p>
      <text:p text:style-name="P435">13.10.10</text:p>
      <text:p text:style-name="P436">Тема<text:s/>урока: «Изделия из жидкого теста.»</text:p>
      <text:p text:style-name="P437"/>
      <text:p text:style-name="Standard"><text:span text:style-name="T438"><text:s text:c="8"/></text:span><text:span text:style-name="T439">Цели и задачи</text:span><text:span text:style-name="T440">:Ознакомиться с пищевой ценностью муки <text:s/>.Воспитать бережное отношение к продуктам,уважение к людям труда.Ознакомить с профессиями кондитера.</text:span></text:p>
      <text:p text:style-name="Standard"><text:span text:style-name="T441"><text:s text:c="3"/></text:span><text:span text:style-name="T442"><text:s/>Наглядные пособия</text:span><text:span text:style-name="T443">:</text:span><text:span text:style-name="T444"><text:s/>образцы злаков (на каждый стол). ра</text:span><text:span text:style-name="T445">стений,Таблица «Блюда из муки»,учебники.</text:span></text:p>
      <text:p text:style-name="P446"/>
      <text:p text:style-name="Standard"><text:span text:style-name="T447"><text:s text:c="3"/></text:span><text:span text:style-name="T448"><text:s/>Межпредметные связи</text:span><text:span text:style-name="T449">:</text:span><text:span text:style-name="T450"><text:s/>биология,русский язык,физика,история</text:span></text:p>
      <text:p text:style-name="Standard"><text:span text:style-name="T451">Метод обучения</text:span><text:span text:style-name="T452">:Рассказ,беседа,практическая работа.</text:span><text:span text:style-name="T453"><text:s text:c="20"/></text:span></text:p>
      <text:p text:style-name="P454"><text:s text:c="10"/>Ход урока</text:p>
      <text:list text:style-name="LFO1">
        <text:list-item text:start-value="1">
          <text:p text:style-name="P455">Организационный момент.</text:p>
        </text:list-item>
      </text:list>
      <text:p text:style-name="P456"><text:s text:c="10"/>Приветствие,проверка<text:s/>учащихся и готовности их <text:s/>к работе.</text:p>
      <text:list text:style-name="LFO1" text:continue-numbering="true">
        <text:list-item>
          <text:p text:style-name="P457">Сообщение темы и целей урока.</text:p>
        </text:list-item>
        <text:list-item>
          <text:p text:style-name="P458">Работа по теме урока.</text:p>
        </text:list-item>
      </text:list>
      <text:p text:style-name="P459"/>
      <text:p text:style-name="Standard"><text:span text:style-name="T460"><text:s text:c="6"/></text:span><text:span text:style-name="T461">1.Сообщение познавательных сведений</text:span><text:span text:style-name="T462">.</text:span></text:p>
      <text:p text:style-name="P463"><text:s text:c="7"/>Сегодня ,используя ваши знания по биологии,наблюдения и жизненный опыт,пусть небольшой,мы изучим виды муки ,значение<text:s/>ее в питании человека,познакомимся с первичной обработкой , освоим технологию приготовления блюд с использованием муки,научимся правильно готовить блинчики ,красиво оформлять готовые блюда и правильно подавать их к столу.</text:p>
      <text:p text:style-name="P464"><text:s text:c="4"/>Среди продуктов растительного<text:s/>происхождения на первом месте стоят зерновые культуры.Они подразделяются на хлебные злаки (пшеница,рожь,кукуруза),гречишные (гречиха).(Демонстрация растений с использованием гербария).Из различных зерновых культур вырабатываются следующие виды муки:пшеничную,ржаную,гречневую,кукурузную,ячменную .Работа с таблицей «Виды муки».Особо обратить внимание учащихся на разные названия зерновых культур и муки.(Рассматриваем образцы муки,которые есть на столах и определяем ,пользуясь таблицей, название муки и название<text:s/>злакового растения).</text:p>
      <text:p text:style-name="Standard"><text:span text:style-name="T465"><text:s text:c="3"/></text:span><text:span text:style-name="T466"><text:s/></text:span><text:span text:style-name="T467"><text:s/>2.Беседа.</text:span></text:p>
      <text:p text:style-name="P468"><text:s text:c="2"/>-Какие блюда можно приготовить с использованием муки?</text:p>
      <text:p text:style-name="P469"><text:s text:c="4"/>Обобщив ответы учащихся,констатируем, что можно приготовить</text:p>
      <text:p text:style-name="P470"/>
      <text:p text:style-name="P471"/>
      <text:p text:style-name="P472"><text:s text:c="3"/>блюда к завтраку(блинчики,оладьи) ,десерты,тортики,запеканки.</text:p>
      <text:p text:style-name="P473"><text:s text:c="4"/></text:p>
      <text:p text:style-name="Standard"><text:span text:style-name="T474"><text:s text:c="4"/></text:span><text:span text:style-name="T475"><text:s/>3.Историческая справка</text:span><text:span text:style-name="T476">(2 ученицы готовили опережающее задание)</text:span></text:p>
      <text:p text:style-name="P477"><text:s text:c="7"/>Учащиеся отвечают по домашним заготовкам.</text:p>
      <text:p text:style-name="P478"><text:s text:c="5"/>Мука <text:s/>является ценным продуктом питания .</text:p>
      <text:p text:style-name="P479"><text:s text:c="4"/>Рассказ о празднике «Масленица»</text:p>
      <text:p text:style-name="Standard"><text:span text:style-name="T480"><text:s text:c="4"/></text:span><text:span text:style-name="T481"><text:s/>4.Работа по карточкам.</text:span></text:p>
      <text:p text:style-name="P482"><text:s/>-Что вы можете сказать о первичной обработке<text:s/>муки?Посмотрите образцы муки,найдите в нихотличия.</text:p>
      <text:p text:style-name="P483"><text:s/>Учащиеся заполняют карточки №1</text:p>
      <text:p text:style-name="P484"><text:s/>а)внешний вид</text:p>
      <text:p text:style-name="P485"><text:s/>б)просеять</text:p>
      <text:p text:style-name="P486"/>
      <text:p text:style-name="Standard"><text:span text:style-name="T487"><text:s text:c="5"/></text:span><text:span text:style-name="T488"><text:s/>5.Беседа.</text:span></text:p>
      <text:p text:style-name="P489"><text:s text:c="2"/>Для приготовления блинчиков :</text:p>
      <text:p text:style-name="P490">в первую очередь насыпать муку ,потом наливать жидкость;муку просеивать для обогащения ее кислородом.</text:p>
      <text:p text:style-name="P491"><text:s/>Блинчики делают из разной муки,дрожжевые и бездрожжевые.</text:p>
      <text:p text:style-name="P492"><text:s/></text:p>
      <text:p text:style-name="Standard"><text:span text:style-name="T493"><text:s text:c="4"/></text:span><text:span text:style-name="T494"><text:s/>6.Лекция учителя.</text:span></text:p>
      <text:p text:style-name="P495"><text:s text:c="2"/></text:p>
      <text:p text:style-name="P496"><text:s text:c="4"/>Давайте рассмотрим образцы и определим,какие блюда можно приготовить с использованием муки(запеканки,выпечку и т.д.</text:p>
      <text:p text:style-name="P497"><text:s/>Учащиеся рассматривают образцы муки.</text:p>
      <text:p text:style-name="Standard"><text:span text:style-name="T498"><text:s text:c="9"/></text:span><text:span text:style-name="T499">7.Работа с учебником</text:span></text:p>
      <text:p text:style-name="P500"><text:s text:c="3"/>По учебнику ученицы читают требования к качеству готовых блюд.</text:p>
      <text:p text:style-name="P501"/>
      <text:p text:style-name="Standard"><text:span text:style-name="T502"><text:s text:c="7"/></text:span><text:span text:style-name="T503"><text:s/>8.Производство муки.</text:span></text:p>
      <text:p text:style-name="P504"><text:s text:c="3"/>Доклад учащихся.</text:p>
      <text:p text:style-name="Standard"><text:span text:style-name="T505"><text:s text:c="3"/></text:span><text:span text:style-name="T506"><text:s/>IV.Практическая работа</text:span></text:p>
      <text:p text:style-name="P507"><text:s text:c="2"/>Приготовление блинчиков.</text:p>
      <text:p text:style-name="Standard"><text:span text:style-name="T508"><text:s text:c="2"/></text:span><text:span text:style-name="T509"><text:s/>1.Подготовка к работе</text:span></text:p>
      <text:p text:style-name="P510"><text:s text:c="3"/>Пользуясь карточкой дежурного,приготовили инвентарь и посуду</text:p>
      <text:p text:style-name="Standard"><text:span text:style-name="T511"><text:s text:c="2"/></text:span><text:span text:style-name="T512">2.Повара готовят по рецепту.</text:span><text:span text:style-name="T513"><text:line-break/></text:span><text:span text:style-name="T514"><text:s/>Приготовление кляра:смешать просеянную муку,молоко,яйца,сахар,соль.</text:span></text:p>
      <text:p text:style-name="P515">Нарезать яблоки и опуская их в кляр зажарить с двух сторон.</text:p>
      <text:p text:style-name="Standard"><text:span text:style-name="T516"><text:s text:c="3"/></text:span><text:span text:style-name="T517">3.Сервировщики накрывают стол,разливают чай</text:span><text:span text:style-name="T518">.</text:span></text:p>
      <text:p text:style-name="Standard"><text:span text:style-name="T519"><text:s text:c="3"/></text:span><text:span text:style-name="T520">4.Учащиеся<text:s/></text:span><text:span text:style-name="T521">оценивают внешний вид готового блюда,определяют качество.</text:span></text:p>
      <text:p text:style-name="Standard"><text:span text:style-name="T522"><text:s text:c="2"/></text:span><text:span text:style-name="T523"><text:s/>5.Уборка ,мытье посуды.</text:span></text:p>
      <text:p text:style-name="Standard"><text:span text:style-name="T524"><text:s text:c="2"/></text:span><text:span text:style-name="T525"><text:s/>6.Дежурный сдает учителю инвентарь и посуду</text:span><text:span text:style-name="T526">.</text:span></text:p>
      <text:p text:style-name="Standard"><text:span text:style-name="T527"><text:s text:c="3"/></text:span><text:span text:style-name="T528">V.Закрепление новой темы</text:span><text:span text:style-name="T529">.</text:span></text:p>
      <text:p text:style-name="P530"><text:s text:c="4"/>Вклеивают карточку в тетрадь.</text:p>
      <text:p text:style-name="Standard"><text:span text:style-name="T531"><text:s text:c="2"/></text:span><text:span text:style-name="T532"><text:s/>Итог урока.</text:span></text:p>
      <text:p text:style-name="P533"><text:s text:c="3"/></text:p>
      <text:p text:style-name="P534"/>
      <text:p text:style-name="P535"><text:s text:c="28"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Самоанализ <text:s text:c="2"/>урока.</text:p>
      <text:p text:style-name="P560"><text:span text:style-name="T561">Тема :</text:span><text:span text:style-name="T562"><text:s/>«Блюда из круп,бобовых и макаронных изделий»</text:span></text:p>
      <text:p text:style-name="P563"/>
      <text:p text:style-name="P564">Практическая работа: «Приготовление макарон с маслом и сыром».</text:p>
      <text:p text:style-name="P565"/>
      <text:p text:style-name="Standard"><text:span text:style-name="T566"><text:s text:c="4"/></text:span><text:span text:style-name="T567"><text:s text:c="4"/>Считаю,что проведенный мной урок в 6классе достиг целей <text:s text:c="2"/>обучения,воспитания и развития.</text:span></text:p>
      <text:p text:style-name="P568"><text:s text:c="7"/>Все учащиеся с интересом отнеслись к работе,старались выполнить задание аккуратно и уложиться во времени.</text:p>
      <text:p text:style-name="P569"><text:s text:c="7"/>В разделе «Кулинария»данный урок имеет важное значение , так как настраивает учащихся:</text:p>
      <text:p text:style-name="P570"><text:s text:c="8"/>-на правильное поведение за столом</text:p>
      <text:p text:style-name="P571"><text:s text:c="8"/>-на правильную сервировку стола</text:p>
      <text:p text:style-name="P572"><text:s text:c="8"/>-учит правильному обращению с горячими блюдами</text:p>
      <text:p text:style-name="P573"><text:s text:c="6"/>Урок прошел согласно плану.Все девочки обладают достаточными навыками для выполнения данного задания.</text:p>
      <text:p text:style-name="P574"><text:s text:c="6"/>Учащиеся повторили правила по ТБ при кулинарных работах.</text:p>
      <text:p text:style-name="P575"><text:s text:c="3"/><text:s text:c="3"/>У некоторых девочек возникли трудности при определении готовности макарон ,но практически все девочки с заданием справились.</text:p>
      <text:p text:style-name="P576"><text:s text:c="6"/>Все девочки в классе приходят подготовленными к уроку,приносят продукты,работают в спецодежде.Работают с большой заинтересованностью.</text:p>
      <text:p text:style-name="P577"><text:s text:c="6"/>Как следствие этого качество обученности по предмету «Материальная технология» в этом классе составляет 100%.</text:p>
      <text:p text:style-name="P578"><text:s text:c="5"/>Данный урок имел практическую направленность и в связи с этим 70 процентов всего времени было использовано на практическую<text:s/>работу.</text:p>
      <text:p text:style-name="P579"><text:s text:c="5"/>Материал по данной теме не вызвал особых трудностей у учащихся ,поэтому им удалось уложиться в запланированное время,отработав практические действия.</text:p>
      <text:p text:style-name="P580"><text:s text:c="5"/>Во время работы были использованы коллективные,групповые формы обучения.Методы наглядные,практические.</text:p>
      <text:p text:style-name="P581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582"><text:s text:c="4"/>Считаю ,что урок достиг своей цели, т.к. несмотря на сложности с нарезкой девочки проявили терпение,аккуратность.Красиво накрыли на стол и украсили готовое блюдо.</text:p>
      <text:p text:style-name="P583"><text:s text:c="4"/>Задачи были выполнены.В результате учащиеся готовы к продолжению изучения следующих тем.Все ученицы сделали красивые коллекции «круп» и «макарон».</text:p>
      <text:p text:style-name="P584"/>
      <text:p text:style-name="P585"/>
      <text:p text:style-name="P586"><text:s text:c="3"/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Standard"><text:span text:style-name="T618"><text:s text:c="24"/></text:span><text:span text:style-name="T619"><text:s text:c="4"/></text:span></text:p>
      <text:p text:style-name="P620"/>
      <text:p text:style-name="P621"><text:s text:c="24"/>Отчет за первую четверть</text:p>
      <text:p text:style-name="P622"><text:s text:c="23"/>по «Материальной технологии»</text:p>
      <text:p text:style-name="P623"><text:s text:c="35"/>(второй вариант)</text:p>
      <text:p text:style-name="P624"><text:s text:c="36"/>2010-2011 уч.год</text:p>
      <text:p text:style-name="P625"/>
      <text:p text:style-name="Standard"><text:span text:style-name="T626"><text:s text:c="7"/></text:span><text:span text:style-name="T627"><text:s text:c="2"/>Андрианова Светлана Александровна</text:span><text:span text:style-name="T628">- учитель <text:s/>,</text:span></text:p>
      <text:p text:style-name="P629"><text:s text:c="11"/>предмет- «Материальная технология».</text:p>
      <text:p text:style-name="P630"><text:s text:c="9"/>Нагрузка <text:s/>8 часов в неделю:</text:p>
      <text:p text:style-name="P631"><text:s text:c="11"/>5 «А»,5 «Б» по 2 часа в неделю</text:p>
      <text:p text:style-name="P632"><text:s text:c="11"/>6 «А»,6<text:s/>«Б» по 1 часу в неделю</text:p>
      <text:p text:style-name="P633"><text:s text:c="11"/>7 «А» ,7 «Б»по 1 часу <text:s/>в неделю</text:p>
      <text:p text:style-name="P634"><text:s text:c="9"/>За первую четверть программа пройдена,отставания нет.</text:p>
      <text:p text:style-name="P635"><text:s text:c="9"/>5 «А»,5 «Б» по 18 часов;6 «А»,6 «Б»,7 «А»,7 «Б» по <text:s/>9 часов</text:p>
      <text:p text:style-name="P636"/>
      <text:p text:style-name="Standard"><text:span text:style-name="T637"><text:s text:c="6"/></text:span><text:span text:style-name="T638"><text:s/>Андрианова С.А. Участвовала:</text:span></text:p>
      <text:p text:style-name="P639"><text:s text:c="7"/></text:p>
      <text:p text:style-name="Standard"><text:span text:style-name="T640"><text:s text:c="7"/></text:span><text:span text:style-name="T641">26 авг</text:span><text:span text:style-name="T642">уста-участие в городской конференции «Преемственность целей ,содержания,образовательных средств как условие обеспечения качества образования»</text:span></text:p>
      <text:p text:style-name="P643"/>
      <text:p text:style-name="P644"><text:s text:c="6"/>10 сентября .Участие в окружном семинаре -практикуме «Развитие творческого потенциала обучающихся».Участие<text:s/><text:s/>учеников 6классов в выставке детских работ «Москва в прошлом и настоящем».</text:p>
      <text:p text:style-name="P645"/>
      <text:p text:style-name="P646"><text:s text:c="6"/>27 сентября представление отчета о стартовом контроле технологических знаний обучающихся.</text:p>
      <text:p text:style-name="P647"><text:s text:c="6"/>15 октября мастер класс «Художественная обработка материала :бисероплетение»</text:p>
      <text:p text:style-name="P648"><text:s/></text:p>
      <text:p text:style-name="P649"><text:s text:c="5"/>Подготовка детей к школьному туру олимпиады</text:p>
      <text:p text:style-name="P650"/>
      <text:p text:style-name="P651"><text:s text:c="6"/>В каждой параллели ,в разделе «Кулинария»,были включены беседы по профессиональной ориентации. Девочки очень заинтересовались:были сделаны доклады о профессии повар ,газеты,были найдены интересные<text:s/>рецепты.</text:p>
      <text:p text:style-name="P652"/>
      <text:p text:style-name="P653"><text:s text:c="5"/>Проведение заседаний МО «Учителей художественно-эстетического цикла.»</text:p>
      <text:p text:style-name="P654"><text:s text:c="4"/></text:p>
      <text:p text:style-name="P655"><text:s text:c="4"/></text:p>
      <text:p text:style-name="P656"><text:s text:c="7"/></text:p>
      <text:p text:style-name="P657"/>
      <text:p text:style-name="P658"><text:s text:c="9"/>План урока</text:p>
      <text:p text:style-name="P659"><text:s text:c="3"/>Предмет: «Материальная технология»</text:p>
      <text:p text:style-name="P660"><text:s text:c="3"/>Учитель: Андрианова С.А.</text:p>
      <text:p text:style-name="P661">ГОУ гимназия №1592</text:p>
      <text:p text:style-name="P662">5класс «А»</text:p>
      <text:p text:style-name="P663">Тема урока: «Моделирование одежды.»</text:p>
      <text:p text:style-name="P664">Практическая работа: «Моделирование фартука.Профессия художник-модельер».</text:p>
      <text:p text:style-name="Standard"><text:span text:style-name="T665"><text:s text:c="13"/></text:span><text:span text:style-name="T666">Цели и задачи</text:span><text:span text:style-name="T667">:Ознакомить учащихся с последовательностью изготовления одежды от эскиза до готового изделия;научить моделированию одежды на примере макетирования из бумаги</text:span><text:span text:style-name="T668"><text:s text:c="2"/>и ткани на условную фигуру(бумажную куклу).Дать сведения об основах композиции костюма; о профессиях работников ,занятых в технологическом процессе изготовления одежды.</text:span></text:p>
      <text:p text:style-name="P669"><text:s text:c="14"/>Развивать у учащихся пространственное воображение ,творческое<text:s/>мышление,эстетический вкус.Воспитывать доброжелательные отношения в коллективе,приучать к дисциплине.</text:p>
      <text:p text:style-name="P670"><text:s text:c="15"/>Выбрать модели одежды для творческих проектов.</text:p>
      <text:p text:style-name="Standard"><text:span text:style-name="T671"><text:s text:c="12"/></text:span><text:span text:style-name="T672"><text:s text:c="2"/></text:span><text:span text:style-name="T673">Наглядные пособия</text:span><text:span text:style-name="T674">:<text:s/></text:span><text:span text:style-name="T675">образцы моделей одежды ,журналы мод,плакаты по композиции к</text:span><text:span text:style-name="T676">остюма(силуэты,пропорции,цвет).</text:span></text:p>
      <text:p text:style-name="Standard"><text:span text:style-name="T677"><text:s text:c="12"/></text:span><text:span text:style-name="T678"><text:s text:c="2"/></text:span><text:span text:style-name="T679">Раздаточный материал</text:span><text:span text:style-name="T680">:</text:span><text:span text:style-name="T681">лекала условной фигуры(бумажные куклы).</text:span></text:p>
      <text:p text:style-name="Standard"><text:span text:style-name="T682"><text:s text:c="13"/></text:span><text:span text:style-name="T683"><text:s/>Инструменты,принадлежности и материалы</text:span><text:span text:style-name="T684">:ножницы,линейка, карандаш,фломастеры,ластик,цветная бумага.</text:span></text:p>
      <text:p text:style-name="P685"/>
      <text:p text:style-name="Standard"><text:span text:style-name="T686"><text:s text:c="35"/></text:span><text:span text:style-name="T687"><text:s text:c="4"/></text:span><text:span text:style-name="T688"><text:s text:c="5"/>Ход урока</text:span></text:p>
      <text:p text:style-name="P689"><text:s text:c="10"/>Организационный момент.</text:p>
      <text:p text:style-name="P690"><text:s text:c="10"/>Приветствие,проверка учащихся и готовности их <text:s/>к работе.</text:p>
      <text:p text:style-name="P691">Сообщение темы и целей урока.</text:p>
      <text:p text:style-name="P692">Работа по теме урока.</text:p>
      <text:p text:style-name="P693"/>
      <text:p text:style-name="P694">1.Сообщение теоретических сведений</text:p>
      <text:p text:style-name="Standard"><text:span text:style-name="T695"><text:s text:c="12"/></text:span><text:span text:style-name="T696">В процессе изготовления одежды<text:s/></text:span><text:span text:style-name="T697">участвуют следующие специалисты:художник-модельер(рисует эскизы),художник-конструктор(строит чертежи,делает выкройки),технолог швейного производства(подбирает ткани,фурнитуру),оператор швейного производства(непосредственно изготавливает одежду)</text:span></text:p>
      <text:p text:style-name="P698"><text:s text:c="11"/><text:s text:c="2"/>Первый художник -модельер Н.П.Ламанова(1861-1941)</text:p>
      <text:p text:style-name="Standard"><text:span text:style-name="T699"><text:s text:c="21"/></text:span><text:span text:style-name="T700"><text:s text:c="6"/>Последовательность изготовления швейного</text:span></text:p>
      <text:p text:style-name="P701"><text:s text:c="45"/>изделия.</text:p>
      <text:p text:style-name="P702"/>
      <text:p text:style-name="P703">Эскиз <text:s text:c="22"/>Чертеж <text:s text:c="13"/>Технология <text:s text:c="19"/>Готовое</text:p>
      <text:p text:style-name="P704">модели <text:s text:c="15"/>(конструкция) <text:s text:c="9"/>(способы <text:s text:c="18"/>швейное</text:p>
      <text:p text:style-name="P705">одежды <text:s text:c="18"/>выкройки <text:s text:c="9"/>изготовления) <text:s text:c="16"/>изделие</text:p>
      <text:p text:style-name="P706"/>
      <text:p text:style-name="P707"/>
      <text:p text:style-name="P708">художник - <text:s text:c="12"/>художник- <text:s text:c="12"/>технолог <text:s text:c="19"/>оператор</text:p>
      <text:p text:style-name="P709">модельер <text:s text:c="13"/>конструктор <text:s text:c="11"/>швейного <text:s text:c="16"/>швейного</text:p>
      <text:p text:style-name="P710"><text:s text:c="61"/>производства <text:s text:c="11"/>оборудования</text:p>
      <text:p text:style-name="P711"><text:s text:c="11"/>Художник -модельер должен хорошо рисовать ,знать основы композиции костюма,быть в курсе современной моды,работать с журналами мод,делать зарисовки деталей <text:s/>и фасонов,эскизы своих моделей.</text:p>
      <text:p text:style-name="Standard"><text:span text:style-name="T712"><text:s text:c="10"/></text:span><text:span text:style-name="T713"><text:s/>Силуэт</text:span><text:span text:style-name="T714">-плоскостное восприятие всего изделия в целом,его очертания.</text:span></text:p>
      <text:p text:style-name="Standard"><text:span text:style-name="T715"><text:s text:c="10"/></text:span><text:span text:style-name="T716"><text:s/>Эскиз</text:span><text:span text:style-name="T717">-графическое изображение моделей на бумаге.</text:span></text:p>
      <text:p text:style-name="Standard"><text:span text:style-name="T718"><text:s text:c="8"/></text:span><text:span text:style-name="T719"><text:line-break/></text:span><text:span text:style-name="T720"><text:line-break/></text:span><text:span text:style-name="T721"><text:s text:c="9"/></text:span><text:span text:style-name="T722"><text:s/>Цвет</text:span><text:span text:style-name="T723"><text:s/>играет большую роль в композиции костюма.Правильное использование цвета помогает создавать модели одежды.</text:span></text:p>
      <text:p text:style-name="P724"><text:s text:c="12"/>Для современной подростковой моды характерны спортивный стиль, жизнерадостные ,сочные цвета.</text:p>
      <text:p text:style-name="P725"><text:s text:c="12"/></text:p>
      <text:p text:style-name="Standard"><text:span text:style-name="T726"><text:s text:c="7"/></text:span><text:span text:style-name="T727"><text:s text:c="34"/></text:span><text:span text:style-name="T728">Цвет в одежде.</text:span></text:p>
      <text:p text:style-name="P729"/>
      <text:p text:style-name="P730"><text:s text:c="5"/>Теплые(красный,желтый,оранжевый)</text:p>
      <text:p text:style-name="P731"><text:s text:c="5"/>Нейтральный(зеленый)</text:p>
      <text:p text:style-name="P732"><text:s text:c="5"/>Холодные(голубой,синий,фиолетовый)</text:p>
      <text:p text:style-name="Standard"><text:span text:style-name="T733"><text:s/></text:span><text:span text:style-name="T734"><text:s/>2.Беседа.</text:span></text:p>
      <text:p text:style-name="P735">Вопросы и задания:</text:p>
      <text:p text:style-name="P736">1.Опишите последовательность изготовления швейного изделия.</text:p>
      <text:p text:style-name="P737">2.Люди каких специальностей участвуют в изготовлении одежды?</text:p>
      <text:p text:style-name="P738">3.Как вы себе представляете работу художника-модельера?</text:p>
      <text:p text:style-name="Standard"><text:span text:style-name="T739"><text:s/></text:span><text:span text:style-name="T740"><text:s text:c="2"/>3.Практическая работа.</text:span></text:p>
      <text:p text:style-name="Standard"><text:span text:style-name="T741">Раздать лекала</text:span><text:span text:style-name="T742">.Приступить к выполнению практической работы.</text:span></text:p>
      <text:p text:style-name="P743">Учащиеся оценивают <text:s/>готовое изделие,определяют качество.</text:p>
      <text:p text:style-name="Standard"><text:span text:style-name="T744"><text:s text:c="2"/></text:span><text:span text:style-name="T745"><text:s/></text:span><text:span text:style-name="T746">4.Уборка рабочего места .</text:span></text:p>
      <text:p text:style-name="Standard"><text:span text:style-name="T747"><text:s text:c="2"/></text:span><text:span text:style-name="T748"><text:s/>5.Дежурный сдает учителю раздаточный материал</text:span><text:span text:style-name="T749">.</text:span></text:p>
      <text:p text:style-name="Standard"><text:span text:style-name="T750"><text:s text:c="3"/></text:span><text:span text:style-name="T751">Закрепление новой темы</text:span><text:span text:style-name="T752">.</text:span></text:p>
      <text:p text:style-name="P753"><text:s text:c="4"/>Вклеивают выполненную работу в тетрадь.</text:p>
      <text:p text:style-name="Standard"><text:span text:style-name="T754"><text:s text:c="2"/></text:span><text:span text:style-name="T755"><text:s/>Итог урока.</text:span></text:p>
      <text:p text:style-name="P756"><text:s text:c="3"/>Подвести итоги,выставить оценки.</text:p>
      <text:p text:style-name="P757"><text:s text:c="3"/></text:p>
      <text:p text:style-name="P758"/>
      <text:p text:style-name="P759"/>
      <text:p text:style-name="P760"><text:s text:c="28"/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Самоанализ <text:s text:c="2"/>урока.</text:p>
      <text:p text:style-name="P769"><text:span text:style-name="T770">Тема :</text:span><text:span text:style-name="T771"><text:s/>«Моделирование одежды»</text:span></text:p>
      <text:p text:style-name="P772"/>
      <text:p text:style-name="P773">Практическая работа: «Моделирование фартука».</text:p>
      <text:p text:style-name="P774"/>
      <text:p text:style-name="Standard"><text:span text:style-name="T775"><text:s text:c="4"/></text:span><text:span text:style-name="T776"><text:s text:c="4"/>Считаю,что проведенный мной урок в 5 классе достиг целей <text:s text:c="2"/>обучения,воспитания и развития.</text:span></text:p>
      <text:p text:style-name="P777"><text:s text:c="7"/>Уже в 5 классе учащиеся должны представлять себе всю последовательность создания швейных <text:s/>изделий,овладеть первоначальными умениями художественного конструирования и моделирования,иметь представления о таких понятиях ,как композиция костюма,силуэт,пропорции,цвет в одежде.</text:p>
      <text:p text:style-name="P778"><text:s text:c="7"/>Для учителя сложность материала <text:s/>об<text:s/>основах композиции костюма заключается в том ,что из обилия разнообразной литературы по данному вопросу необходимо отобрать самое основное и постараться донести его до учащихся доступно ,в соответствии с их познавательными возможностями.</text:p>
      <text:p text:style-name="P779"><text:s text:c="6"/>Методический<text:s/>прием -урок-игра.Пятиклассницы должны представить себя в роли художника -модельера.Они получили плоскую бумажную куклу (лекало)и должны придумать ей различные модели фартука .</text:p>
      <text:p text:style-name="P780"><text:s text:c="7"/>Все учащиеся с интересом отнеслись к работе,старались выполнить задание<text:s/>аккуратно и уложиться во времени.</text:p>
      <text:p text:style-name="P781"><text:s text:c="7"/>В разделе «Проектирование и изготовление одежды»данный урок имеет важное значение , так как настраивает учащихся:</text:p>
      <text:p text:style-name="P782"><text:s text:c="8"/>- на творчество</text:p>
      <text:p text:style-name="P783"><text:s text:c="8"/>-на развитие фантазии</text:p>
      <text:p text:style-name="P784"><text:s text:c="6"/>Урок прошел согласно плану.Все девочки обладают достаточными навыками для выполнения данного задания.</text:p>
      <text:p text:style-name="P785"><text:s text:c="6"/>Учащиеся повторили правила по ТБ при работе с ножницами.</text:p>
      <text:p text:style-name="P786"><text:s text:c="6"/>Все девочки в классе приходят подготовленными к уроку.Работают с большой заинтересованностью.</text:p>
      <text:p text:style-name="P787"><text:s text:c="6"/>Как следствие этого качество обученности по предмету «Материальная технология» в этом классе составляет 100%.</text:p>
      <text:p text:style-name="P788"><text:s text:c="5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789"><text:s text:c="5"/>Материал по данной теме не вызвал особых трудностей у учащихся ,поэтому им удалось уложиться в запланированное время,отработав практические действия.</text:p>
      <text:p text:style-name="P790"><text:s text:c="5"/>Методы наглядные,практические.</text:p>
      <text:p text:style-name="P791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792"><text:s text:c="4"/>Считаю ,что урок достиг своей цели.</text:p>
      <text:p text:style-name="P793"><text:s text:c="4"/>Задачи были выполнены.В результате учащиеся готовы к продолжению изучения следующих тем.Все ученицы сделали красивые модели фартуков.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<text:s text:c="9"/>План урока</text:p>
      <text:p text:style-name="P831"><text:s text:c="3"/>Предмет: «Материальная технология»</text:p>
      <text:p text:style-name="P832"><text:s text:c="3"/>Учитель: Андрианова С.А.</text:p>
      <text:p text:style-name="P833">ГОУ гимназия №1592</text:p>
      <text:p text:style-name="P834">6класс «А»</text:p>
      <text:p text:style-name="P835">Тема урока: «Моделирование одежды.»</text:p>
      <text:p text:style-name="P836">Практическая работа: «Моделирование ночной сорочки.Профессия<text:s/>художник-конструктор».</text:p>
      <text:p text:style-name="Standard"><text:span text:style-name="T837"><text:s text:c="13"/></text:span><text:span text:style-name="T838">Цели и задачи</text:span><text:span text:style-name="T839">:Ознакомить учащихся с последовательностью изготовления одежды от эскиза до готового изделия;научить моделированию одежды на примере макетирования из бумаги <text:s/>и ткани на условную фигуру(бумажную куклу).Дать<text:s/></text:span><text:span text:style-name="T840">сведения об основах композиции костюма; о профессиях работников ,занятых в технологическом процессе изготовления одежды.</text:span></text:p>
      <text:p text:style-name="P841"><text:s text:c="14"/>Развивать у учащихся пространственное воображение ,творческое мышление,эстетический вкус.Воспитывать доброжелательные отношения в коллективе,приучать к дисциплине.</text:p>
      <text:p text:style-name="P842"><text:s text:c="15"/>Выбрать модели одежды для творческих проектов.</text:p>
      <text:p text:style-name="Standard"><text:span text:style-name="T843"><text:s text:c="12"/></text:span><text:span text:style-name="T844"><text:s text:c="2"/></text:span><text:span text:style-name="T845">Наглядные пособия</text:span><text:span text:style-name="T846">:<text:s/></text:span><text:span text:style-name="T847">образцы моделей одежды ,журналы мод,плакаты по композиции костюма(силуэты,пропорции,цвет).</text:span></text:p>
      <text:p text:style-name="Standard"><text:span text:style-name="T848"><text:s text:c="12"/></text:span><text:span text:style-name="T849"><text:s text:c="2"/></text:span><text:span text:style-name="T850">Раздаточный м</text:span><text:span text:style-name="T851">атериал</text:span><text:span text:style-name="T852">:</text:span><text:span text:style-name="T853">лекала условной фигуры(бумажные куклы).</text:span></text:p>
      <text:p text:style-name="Standard"><text:span text:style-name="T854"><text:s text:c="13"/></text:span><text:span text:style-name="T855"><text:s/>Инструменты,принадлежности и материалы</text:span><text:span text:style-name="T856">:ножницы,линейка, карандаш,фломастеры,ластик,цветная бумага.</text:span></text:p>
      <text:p text:style-name="P857"/>
      <text:p text:style-name="Standard"><text:span text:style-name="T858"><text:s text:c="39"/></text:span><text:span text:style-name="T859"><text:s text:c="5"/>Ход урока</text:span></text:p>
      <text:p text:style-name="P860"><text:s text:c="10"/>Организационный момент.</text:p>
      <text:p text:style-name="P861"><text:s text:c="6"/><text:s text:c="4"/>Приветствие,проверка учащихся и готовности их <text:s/>к работе.</text:p>
      <text:p text:style-name="P862">Сообщение темы и целей урока.</text:p>
      <text:p text:style-name="P863">Работа по теме урока.</text:p>
      <text:p text:style-name="P864"/>
      <text:p text:style-name="P865">1.Сообщение теоретических сведений</text:p>
      <text:p text:style-name="Standard"><text:span text:style-name="T866"><text:s text:c="11"/></text:span><text:span text:style-name="T867">В процессе изготовления одежды участвуют следующие специалисты:художник-модельер(рисует эскизы),</text:span><text:span text:style-name="T868">художник-конструктор(строит чертежи,делает выкройки),технолог швейного производства(подбирает ткани,фурнитуру),оператор швейного производства(непосредственно изготавливает одежду)</text:span></text:p>
      <text:p text:style-name="Standard"><text:span text:style-name="T869"><text:s text:c="10"/></text:span><text:span text:style-name="T870"><text:s/>Силуэт</text:span><text:span text:style-name="T871">-плоскостное восприятие всего изделия в целом,его очертания</text:span><text:span text:style-name="T872">.</text:span></text:p>
      <text:p text:style-name="P873"><text:s text:c="7"/>Силуэт-прямоугольник</text:p>
      <text:p text:style-name="P874"><text:s text:c="7"/>Силуэт-трапеция</text:p>
      <text:p text:style-name="P875"><text:s text:c="7"/>Силуэт-треугольник</text:p>
      <text:p text:style-name="P876"><text:s text:c="7"/>Силуэт-овал</text:p>
      <text:p text:style-name="P877"><text:s text:c="7"/></text:p>
      <text:p text:style-name="Standard"><text:span text:style-name="T878"><text:s text:c="10"/></text:span><text:span text:style-name="T879"><text:s/>Эскиз</text:span><text:span text:style-name="T880">-графическое изображение моделей на бумаге.</text:span></text:p>
      <text:p text:style-name="Standard"><text:span text:style-name="T881"><text:s text:c="10"/></text:span><text:span text:style-name="T882"><text:s/>Композиция костюма.</text:span><text:span text:style-name="T883">Основными выразительными средствами композиции являются силу</text:span><text:span text:style-name="T884">эт,пропорции,цвет.</text:span></text:p>
      <text:p text:style-name="Standard"><text:span text:style-name="T885"><text:s text:c="11"/>Пропорция</text:span><text:span text:style-name="T886">-это соразмерность ,определенное соотношение частей костюма по величине между собой.</text:span><text:span text:style-name="T887"><text:line-break/></text:span><text:span text:style-name="T888"><text:s text:c="9"/></text:span><text:span text:style-name="T889"><text:s/>Цвет</text:span><text:span text:style-name="T890"><text:s/>играет большую роль в композиции костюма.Правильное использование цвета помогает создавать модели одежды.</text:span></text:p>
      <text:p text:style-name="P891"><text:s text:c="12"/>Для современной подростковой моды характерны спортивный стиль, жизнерадостные ,сочные цвета.</text:p>
      <text:p text:style-name="P892"><text:s text:c="12"/></text:p>
      <text:p text:style-name="Standard"><text:span text:style-name="T893"><text:s text:c="41"/></text:span><text:span text:style-name="T894">Цвет в одежде.</text:span></text:p>
      <text:p text:style-name="P895"><text:s text:c="7"/>Хроматические цвета</text:p>
      <text:p text:style-name="P896"><text:s text:c="5"/>Теплые(красный,желтый,оранжевый)</text:p>
      <text:p text:style-name="P897"><text:s text:c="5"/>Нейтральный(зеленый)</text:p>
      <text:p text:style-name="P898"><text:s text:c="5"/>Холодные(голубой,синий,фиолетовый)</text:p>
      <text:p text:style-name="P899"><text:s text:c="5"/>Ахроматические -белый,серый,черный.</text:p>
      <text:p text:style-name="P900"><text:s text:c="5"/>Насыщенные цвета-это основные цвета спектра(желтый,красный,синий),так называемые чистые цвета.</text:p>
      <text:p text:style-name="P901"><text:s text:c="6"/>Пастельные цвета-это основные цвета с добавлением белого.</text:p>
      <text:p text:style-name="Standard"><text:span text:style-name="T902"><text:s/></text:span><text:span text:style-name="T903"><text:s/>2.Беседа.</text:span></text:p>
      <text:p text:style-name="P904">Вопросы и задания:</text:p>
      <text:p text:style-name="P905">1.Опишите последовательность изготовления швейного изделия.</text:p>
      <text:p text:style-name="P906">2.Люди каких специальностей участвуют в изготовлении одежды?</text:p>
      <text:p text:style-name="P907">3.Как вы себе представляете работу художника-конструктора?</text:p>
      <text:p text:style-name="Standard"><text:span text:style-name="T908"><text:s/></text:span><text:span text:style-name="T909"><text:s text:c="2"/>3.Практическая работа.</text:span></text:p>
      <text:p text:style-name="Standard"><text:span text:style-name="T910">Раздать л</text:span><text:span text:style-name="T911">екала</text:span><text:span text:style-name="T912">.Приступить к выполнению практической работы.</text:span></text:p>
      <text:p text:style-name="P913">Одеть «девочек» в туники или ночные сорочки.</text:p>
      <text:p text:style-name="Standard"><text:span text:style-name="T914">Учащиеся оценивают <text:s/>готовое изделие,определяют качество.Отвечают на вопросы учителя и одноклассников.Закрепление новой темы</text:span><text:span text:style-name="T915">.</text:span><text:span text:style-name="T916">Оценка выставляется коллективно всем</text:span><text:span text:style-name="T917"><text:s/>классом.</text:span></text:p>
      <text:p text:style-name="Standard"><text:span text:style-name="T918"><text:s text:c="2"/></text:span><text:span text:style-name="T919"><text:s/>4.Уборка рабочего места .</text:span></text:p>
      <text:p text:style-name="Standard"><text:span text:style-name="T920"><text:s text:c="2"/></text:span><text:span text:style-name="T921"><text:s/>5.Дежурный сдает учителю раздаточный материал</text:span><text:span text:style-name="T922">.</text:span></text:p>
      <text:p text:style-name="P923"><text:s text:c="4"/>Вклеивают выполненную работу в тетрадь.</text:p>
      <text:p text:style-name="Standard"><text:span text:style-name="T924"><text:s text:c="2"/></text:span><text:span text:style-name="T925"><text:s/>Итог урока.</text:span></text:p>
      <text:p text:style-name="P926"><text:s text:c="3"/>Подвести итоги,выставить оценки в дневники.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Самоанализ <text:s text:c="2"/>урока.</text:p>
      <text:p text:style-name="P938"><text:span text:style-name="T939">Тема :</text:span><text:span text:style-name="T940"><text:s/>«Моделирование одежды»</text:span></text:p>
      <text:p text:style-name="P941"/>
      <text:p text:style-name="P942">Практическая работа: «Моделирование ночной сорочки».</text:p>
      <text:p text:style-name="P943"/>
      <text:p text:style-name="Standard"><text:span text:style-name="T944"><text:s text:c="4"/></text:span><text:span text:style-name="T945"><text:s text:c="4"/>Считаю,что проведенный мной урок в 6 классе достиг целей <text:s text:c="2"/>обучения,воспитания и развития.</text:span></text:p>
      <text:p text:style-name="Standard"><text:span text:style-name="T946"><text:s text:c="7"/>В 6 классе учащиеся должны представлять себе всю последовательность создания швейных <text:s/>изделий,ов</text:span><text:span text:style-name="T947">ладеть первоначальными умениями художественного конструирования и моделирования,иметь представления о таких понятиях ,как композиция костюма,силуэт,пропорции,цвет в одежде.</text:span></text:p>
      <text:p text:style-name="P948"><text:s text:c="7"/>Для учителя сложность материала <text:s/>об основах композиции костюма заключается в<text:s/>том ,что из обилия разнообразной литературы по данному вопросу необходимо отобрать самое основное и постараться донести его до учащихся доступно ,в соответствии с их познавательными возможностями.</text:p>
      <text:p text:style-name="P949"><text:s text:c="6"/>Методический прием -урок-игра.Шестиклассницы <text:s/>получили плоскую бумажную куклу (лекало)и должны придумать ей различные модели ночной сорочки .</text:p>
      <text:p text:style-name="P950"><text:s text:c="7"/>Все учащиеся с интересом отнеслись к работе,старались выполнить задание аккуратно и уложиться во времени.</text:p>
      <text:p text:style-name="P951"><text:s text:c="7"/>В разделе «Проектирование и изготовление одежды»данный урок имеет важное значение , так как настраивает учащихся:</text:p>
      <text:p text:style-name="P952"><text:s text:c="8"/>- на творчество</text:p>
      <text:p text:style-name="P953"><text:s text:c="8"/>-на развитие фантазии</text:p>
      <text:p text:style-name="P954"><text:s text:c="6"/>Урок прошел согласно плану.Все девочки обладают достаточными навыками для выполнения данного задания.</text:p>
      <text:p text:style-name="P955"><text:s text:c="6"/>Учащиеся повторили правила по ТБ при работе с ножницами.</text:p>
      <text:p text:style-name="P956"><text:s text:c="6"/>Все девочки в классе приходят подготовленными к уроку.Работают с большой заинтересованностью.</text:p>
      <text:p text:style-name="P957"><text:s text:c="6"/>Как следствие этого качество обученности по предмету «Материальная технология» в этом классе составляет 100%.</text:p>
      <text:p text:style-name="P958"><text:s text:c="3"/><text:s text:c="2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959"><text:s text:c="5"/>Материал по данной теме не вызвал особых трудностей у учащихся ,поэтому им удалось уложиться в запланированное время,отработав практические действия.</text:p>
      <text:p text:style-name="P960"><text:s text:c="5"/>Методы наглядные,практические.</text:p>
      <text:p text:style-name="P961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962"><text:s text:c="4"/>Считаю ,что урок достиг своей цели.</text:p>
      <text:p text:style-name="P963"><text:s text:c="4"/>Задачи были выполнены.В результате учащиеся готовы к продолжению изучения следующих тем.Все ученицы сделали красивые модели ночных сорочек и туник.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 text:c="3"/></text:p>
      <text:p text:style-name="Standard"><text:span text:style-name="T1004"><text:s text:c="24"/></text:span><text:span text:style-name="T1005"><text:s text:c="6"/>Отчет за первую четверть</text:span></text:p>
      <text:p text:style-name="P1006"/>
      <text:p text:style-name="Standard"><text:span text:style-name="T1007"><text:s text:c="7"/></text:span><text:span text:style-name="T1008"><text:s text:c="2"/>Андрианова Светлана Александровна</text:span><text:span text:style-name="T1009">- учитель <text:s/>, предмет- «Материальная технология».</text:span></text:p>
      <text:p text:style-name="P1010"><text:s text:c="9"/>Нагрузка <text:s/>6 часов в неделю:</text:p>
      <text:p text:style-name="P1011"><text:s text:c="11"/>5 «А»,5 «Б» по 2 часа в неделю</text:p>
      <text:p text:style-name="P1012"><text:s text:c="11"/>6 «А»,6 «Б» по 1 часу в неделю</text:p>
      <text:p text:style-name="P1013"><text:s text:c="11"/>7<text:s/>«А» <text:s text:c="16"/>1 час в неделю</text:p>
      <text:p text:style-name="P1014"><text:s text:c="9"/>За первую четверть программа пройдена,отставания нет.</text:p>
      <text:p text:style-name="P1015"><text:s text:c="9"/>5 «А»,5 «Б» по 18 часов;6 «А»,6 «Б»,7 «А» по <text:s/>9 часов</text:p>
      <text:p text:style-name="P1016"/>
      <text:p text:style-name="Standard"><text:span text:style-name="T1017"><text:s text:c="6"/></text:span><text:span text:style-name="T1018"><text:s/>Андрианова С.А. участвовала:</text:span></text:p>
      <text:p text:style-name="P1019"/>
      <text:p text:style-name="P1020"><text:s text:c="6"/>-9 сентября .Участие в выставке детских работ<text:s/>«Москва в прошлом и настоящем».</text:p>
      <text:p text:style-name="P1021"/>
      <text:p text:style-name="P1022"><text:s text:c="5"/>-Подготовка детей к олимпиаде по теме : «65 годовщина победы в <text:s text:c="5"/>ВОВ.»</text:p>
      <text:p text:style-name="P1023"/>
      <text:p text:style-name="P1024"><text:s text:c="6"/>-В каждой параллели ,в разделе «Кулинария»,были включены беседы по профессиональной ориентации. Девочки очень заинтересовались:были сделаны доклады о профессии повар ,газеты,были найдены интересные рецепты.</text:p>
      <text:p text:style-name="P1025"/>
      <text:p text:style-name="P1026"><text:s text:c="5"/>-Проведение заседаний МО «Учителей материальной технологии,черчения,физической культуры,музыки и ИКТ.»</text:p>
      <text:p text:style-name="P1027"><text:s text:c="4"/></text:p>
      <text:p text:style-name="P1028"><text:s text:c="5"/>-Обучение на курсах повышения квалификации ,в институте Открытого<text:s/>образования,со 2 ноября по 6 ноября.</text:p>
      <text:p text:style-name="P1029"><text:s text:c="3"/>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><text:s text:c="2"/></text:p>
      <text:p text:style-name="P1037"/>
      <text:p text:style-name="P1038"><text:s text:c="24"/>План проведения открытого <text:s/>занятия по теме</text:p>
      <text:p text:style-name="P1039"><text:s text:c="49"/>«Немое кино».</text:p>
      <text:p text:style-name="P1040"/>
      <text:p text:style-name="P1041"><text:s text:c="26"/>Педагог доп.образования <text:s/>Андрианова Е.В.</text:p>
      <text:p text:style-name="Standard"><text:span text:style-name="T1042"><text:s text:c="7"/></text:span><text:span text:style-name="T1043"><text:s text:c="37"/></text:span><text:span text:style-name="T1044">24 октября 2009года</text:span></text:p>
      <text:p text:style-name="P1045"/>
      <text:p text:style-name="P1046"><text:s text:c="25"/>Участники открытого занятия-дети 12-14лет</text:p>
      <text:p text:style-name="P1047"><text:s text:c="42"/>Группа -15 человек</text:p>
      <text:p text:style-name="P1048"/>
      <text:p text:style-name="Standard"><text:span text:style-name="T1049"><text:s text:c="18"/></text:span><text:span text:style-name="T1050">Продолжительность занятия</text:span><text:span text:style-name="T1051">-45мин.пер.15мин.45мин.</text:span></text:p>
      <text:p text:style-name="P1052"/>
      <text:p text:style-name="Standard"><text:span text:style-name="T1053"><text:s/></text:span><text:span text:style-name="T1054"><text:s text:c="19"/></text:span><text:span text:style-name="T1055">Цель занятия:</text:span></text:p>
      <text:p text:style-name="P1056"><text:s text:c="20"/>Ознакомить с историей немого <text:s text:c="2"/>кино,первыми актерами</text:p>
      <text:p text:style-name="P1057"/>
      <text:p text:style-name="Standard"><text:span text:style-name="T1058"><text:s text:c="20"/></text:span><text:span text:style-name="T1059">Задачи занятия:</text:span></text:p>
      <text:p text:style-name="P1060"><text:s text:c="21"/>-сформировать системы знаний и представлений о языке <text:s text:c="5"/>экрана,его специфике ,механизмах смыслообразования.</text:p>
      <text:p text:style-name="P1061"><text:s text:c="21"/>-реализация творческого потенциала подростка через выполнение практических заданий</text:p>
      <text:p text:style-name="P1062"><text:s text:c="20"/>-выработка навыка анализа экранного текста</text:p>
      <text:p text:style-name="P1063"/>
      <text:p text:style-name="Standard"><text:span text:style-name="T1064"><text:s text:c="28"/></text:span><text:span text:style-name="T1065"><text:s text:c="6"/>Ход занятия:</text:span></text:p>
      <text:p text:style-name="P1066"/>
      <text:p text:style-name="P1067"><text:s/>-Организация рабочего<text:s/>места <text:s text:c="43"/>3мин.</text:p>
      <text:p text:style-name="P1068"><text:s/>-Теоретический материал <text:s text:c="49"/>10 мин.</text:p>
      <text:p text:style-name="P1069"><text:s/>-Просмотр фильма «Цирк»</text:p>
      <text:p text:style-name="P1070"><text:s text:c="2"/>(Чарли Чаплин ) <text:s text:c="64"/>45мин.</text:p>
      <text:p text:style-name="P1071">-перерыв <text:s text:c="79"/>15мин.</text:p>
      <text:p text:style-name="P1072">-Продолжение просмотра <text:s text:c="49"/>25 мин.</text:p>
      <text:p text:style-name="P1073">-Обсуждение фильма <text:s text:c="59"/>5мин.</text:p>
      <text:p text:style-name="P1074">-Окончание занятия <text:s text:c="61"/>2мин.</text:p>
      <text:p text:style-name="P1075"><text:s text:c="14"/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><text:s text:c="9"/>План урока</text:p>
      <text:p text:style-name="P1087"><text:s text:c="3"/>Предмет: «Материальная технология»</text:p>
      <text:p text:style-name="P1088"><text:s text:c="3"/>Учитель: Андрианова С.А.</text:p>
      <text:p text:style-name="P1089">ГОУ СОШ №183</text:p>
      <text:p text:style-name="P1090">5класс «А»</text:p>
      <text:p text:style-name="P1091">Тема урока: «Обработка накладных карманов.»</text:p>
      <text:p text:style-name="P1092">Практическая работа: «Обработка накладных карманов.»</text:p>
      <text:p text:style-name="Standard"><text:span text:style-name="T1093"><text:s text:c="13"/></text:span><text:span text:style-name="T1094">Цели и задачи</text:span><text:span text:style-name="T1095">:научить <text:s/>учащихся технологически правильно выполнять трудовые приемы обработки накладных карманов.</text:span></text:p>
      <text:p text:style-name="P1096"><text:s/>Отрабатывать умения и навыки обработки накладных карманов в<text:s/>технологической последовательности.</text:p>
      <text:p text:style-name="P1097"><text:s/>Формировать трудовые приемы выполнения карманов.</text:p>
      <text:p text:style-name="P1098"><text:s/>Воспитывать профессиональные качества :аккуратность,усидчивость, творческий подход к работе.</text:p>
      <text:p text:style-name="Standard"><text:span text:style-name="T1099"><text:s text:c="12"/></text:span><text:span text:style-name="T1100"><text:s text:c="2"/></text:span><text:span text:style-name="T1101">Наглядные пособия</text:span><text:span text:style-name="T1102">: <text:s/></text:span><text:span text:style-name="T1103">образцы обработки карманов.</text:span></text:p>
      <text:p text:style-name="Standard"><text:span text:style-name="T1104"><text:s text:c="12"/></text:span><text:span text:style-name="T1105"><text:s text:c="2"/></text:span><text:span text:style-name="T1106">Раздаточный материал</text:span><text:span text:style-name="T1107">:<text:s/></text:span><text:span text:style-name="T1108">крой карманов,ручные инструменты,нитки, инструкционные карты,карточки-задания,карточки тестового контроля ,зарисовка на доске,утюг,вспомогательные материалы, образцы выполнения узла последовательности.</text:span></text:p>
      <text:p text:style-name="Standard"><text:span text:style-name="T1109"><text:s text:c="13"/></text:span><text:span text:style-name="T1110"><text:s/>Инструменты,принад</text:span><text:span text:style-name="T1111">лежности и материалы</text:span><text:span text:style-name="T1112">:ножницы,линейка, карандаш,фломастеры,ластик,цветная бумага.</text:span></text:p>
      <text:p text:style-name="P1113"/>
      <text:p text:style-name="Standard"><text:span text:style-name="T1114"><text:s text:c="13"/></text:span><text:span text:style-name="T1115"><text:s text:c="2"/>Методы проведения</text:span><text:span text:style-name="T1116">:объяснение,рассказ,показ трудовых приемов.</text:span></text:p>
      <text:p text:style-name="P1117"/>
      <text:p text:style-name="Standard"><text:span text:style-name="T1118"><text:s text:c="39"/></text:span><text:span text:style-name="T1119"><text:s text:c="5"/>Ход урока</text:span></text:p>
      <text:p text:style-name="P1120"><text:s text:c="7"/>I <text:s text:c="2"/>Организационный момент.</text:p>
      <text:p text:style-name="P1121"><text:s text:c="8"/><text:s text:c="2"/>Приветствие,проверка учащихся и готовности их <text:s/>к работе (наличие</text:p>
      <text:p text:style-name="P1122"><text:s text:c="10"/>формы,инструментов).</text:p>
      <text:p text:style-name="P1123"><text:s text:c="7"/>II <text:s text:c="2"/>Вводный инструктаж</text:p>
      <text:p text:style-name="P1124">Сообщение темы и целей урока.</text:p>
      <text:p text:style-name="P1125">Работа по теме урока.</text:p>
      <text:p text:style-name="P1126"/>
      <text:p text:style-name="P1127">1.Сообщение теоретических сведений</text:p>
      <text:p text:style-name="Standard"><text:span text:style-name="T1128"><text:s text:c="9"/></text:span><text:span text:style-name="T1129">« По одежде встречают ,по уму<text:s/></text:span><text:span text:style-name="T1130">провожают».Как давно это замечено !</text:span></text:p>
      <text:p text:style-name="P1131"><text:s text:c="11"/>Мода всегда чутко откликается на те <text:s/>условия ,в которых ей приходилось выступать.Ей хватало идей на самые разные случаи жизни. Много лет тому назад в мужском костюме не малую роль играли пояса,которыми подвязывали рубахи,кафтаны,а к ним прикрепляли небольшую сумку -кошелек.Уже тогда возник вопрос -куда девать мелкие вещицы,деньги,носовые платки и т.д.А что придумали люди вы узнаете ,отгадав загадку: «Это часть одежды,в виде пришитого мешочка,для ношения при себе мелких вещей и денег» Что это?Правильно -карман. Недаром в русском языке появились такие выражения :</text:p>
      <text:p text:style-name="P1132">«Пустой карман...»(нет денег)-что оно означает?Правильно. «Не по карману...»</text:p>
      <text:p text:style-name="P1133">(очень дорого), а что в этом выражении мы имеем в виду?Хорошо!</text:p>
      <text:p text:style-name="P1134">«В карман за<text:s/>словом не полезет»(находчивый в разговоре)-что вы на это скажете? <text:s/>Молодцы!Теперь вы видите, насколько важна сегодняшняя тема урока : «Обработка карманов».А работать мы сегодня будем по такому плану :</text:p>
      <text:p text:style-name="P1135"><text:s/>-разобрать виды карманов, их название и применение;</text:p>
      <text:p text:style-name="P1136"><text:s/>-разбор технологической последовательности обработки накладных карманов</text:p>
      <text:p text:style-name="P1137"><text:s/>-творческая самостоятельная работа</text:p>
      <text:p text:style-name="P1138"><text:s/>-защита творческих работ</text:p>
      <text:p text:style-name="P1139">III Изучение темы урока</text:p>
      <text:p text:style-name="P1140"><text:s/>Для обработки накладного кармана нужн вспомнить знания ,полученные на предыдущих уроках по<text:s/>материаловедению и оборудованию.</text:p>
      <text:p text:style-name="P1141">Скажите :-какое назначение имеет накладной карман?-какие по форме карманы вы знаете ?какие по размерам могут быть карманы? -где могут располагаться карманы?Итак,мы <text:s/>разобрались с вами,что накладных карманов существует много: они могут быть разной формы,разных размеров,с разной отделкой и располагаться в разных местах изделий.</text:p>
      <text:p text:style-name="P1142">А для того ,чтобы понять ,сколько же карманов существует -необходимо поработать!Работа с карточками.</text:p>
      <text:p text:style-name="P1143">Сейчас мы проверим,совпадут ли ваши вкусы со вкусом знаменитых модельеров:В. Юдашкина,В.Зайцева, Ив Сен Лорана, Г.Шанель.У кого модели совпали?Работы вывешиваем на доске.</text:p>
      <text:p text:style-name="P1144">А сейчас переходим ко 2 пункту нашего урока и разберем последовательность обработки накладного кармана.</text:p>
      <text:p text:style-name="P1145">Часто встречаются карманы с надстрочной планкой.На доске зарисовка деталей кроя.Назвать срезы деталей кроя и мелом нанести долевую нить.Учащиеся рассказывают последовательность обработки накладного кармана, опираясь на знания предыдущих уроков.</text:p>
      <text:p text:style-name="P1146"><text:s text:c="2"/>Практическая работа.</text:p>
      <text:p text:style-name="P1147">1.Продублировать <text:s/>планку (следить за температурой утюга).</text:p>
      <text:p text:style-name="P1148">2.Приметать планку к верхнему срезу кармана.</text:p>
      <text:p text:style-name="P1149">3.Притачать планку <text:s/>к верхнему срезу кармана.</text:p>
      <text:p text:style-name="P1150">4.Удалить нитки приметывания.</text:p>
      <text:p text:style-name="P1151">5.Приутюжить припуски шва притачивания.</text:p>
      <text:p text:style-name="P1152">6.Заутюжить боковые <text:s/>и нижний срезы кармана с помощьюшаблона.</text:p>
      <text:p text:style-name="P1153">7.Проверить симметричность кармана.</text:p>
      <text:p text:style-name="P1154">8.Проверить качество кармана.<text:line-break/>В процессе подготовки к практической работе учащиеся записывают новую терминологию.</text:p>
      <text:p text:style-name="P1155"><text:s/>Учитель показывает,как надо выполнять практическую работу.Повторяем правила ТБ при <text:s/>работе с утюгом,при ручных работах,при работе на швейной машине.Указать на типичные ошибки при выполнении,причины и способы их устранения.Напомнить Учащимся ,что при каждой операции необходим самоконтроль.Какие вопросы есть по обработке?Что не понятно?</text:p>
      <text:p text:style-name="P1156">Выполнение практической работы.</text:p>
      <text:p text:style-name="P1157">IVЗакрепление нового материала.</text:p>
      <text:p text:style-name="P1158">Уборка рабочего места.<text:line-break/>Выставление отметок за выполненную работу.</text:p>
      <text:p text:style-name="P1159"/>
      <text:p text:style-name="P1160"/>
      <text:p text:style-name="P1161"/>
      <text:p text:style-name="P1162">Самоанализ <text:s text:c="2"/>урока.</text:p>
      <text:p text:style-name="P1163"><text:span text:style-name="T1164">Тема :</text:span><text:span text:style-name="T1165"><text:s/>«Обработка накладных карманов.»</text:span></text:p>
      <text:p text:style-name="P1166"/>
      <text:p text:style-name="P1167">Практическая работа: «Обработка накладных карманов.»</text:p>
      <text:p text:style-name="P1168"/>
      <text:p text:style-name="Standard"><text:span text:style-name="T1169"><text:s text:c="4"/></text:span><text:span text:style-name="T1170"><text:s text:c="4"/>Считаю,что<text:s/></text:span><text:span text:style-name="T1171">проведенный мной урок в 5 классе достиг целей <text:s text:c="2"/>обучения,воспитания и развития.</text:span></text:p>
      <text:p text:style-name="P1172"><text:s text:c="7"/>Уже в 5 классе учащиеся должны представлять себе всю последовательность обработки карманов,овладеть навыками обработки накладных карманов.</text:p>
      <text:p text:style-name="P1173"><text:s text:c="7"/>Для учителя сложность<text:s/>материала <text:s/>заключается в том ,что из обилия разнообразной литературы по данному вопросу необходимо отобрать самое основное и постараться донести его до учащихся доступно ,в соответствии с их познавательными возможностями.</text:p>
      <text:p text:style-name="P1174"><text:s text:c="3"/>Учитель применял следующие методы :объяснительно- иллюстративный,проблемно-поисковый.</text:p>
      <text:p text:style-name="P1175"><text:s text:c="7"/>Все учащиеся с интересом отнеслись к работе,старались выполнить задание аккуратно и уложиться во времени.</text:p>
      <text:p text:style-name="P1176"><text:s text:c="6"/>Урок прошел согласно плану.Все девочки обладают достаточными навыками для выполнения данного задания.</text:p>
      <text:p text:style-name="P1177"><text:s text:c="6"/>Учащиеся повторили правила по ТБ при работе с утюгом,при работе на швейной машине,при ручных работах.</text:p>
      <text:p text:style-name="P1178"><text:s text:c="6"/>Все девочки в классе приходят подготовленными к уроку.Работают с большой заинтересованностью.</text:p>
      <text:p text:style-name="P1179"><text:s text:c="6"/>Как следствие этого качество обученности по предмету «Материальная технология» в этом классе составляет 100%.</text:p>
      <text:p text:style-name="P1180"><text:s text:c="5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1181"><text:s text:c="5"/>Материал по данной теме не<text:s/>вызвал особых трудностей у учащихся ,поэтому им удалось уложиться в запланированное время,отработав практические действия.</text:p>
      <text:p text:style-name="P1182"><text:s text:c="5"/>Методы наглядные,практические.</text:p>
      <text:p text:style-name="P1183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1184"><text:s text:c="4"/>Считаю ,что урок достиг своей цели.</text:p>
      <text:p text:style-name="P1185"><text:s text:c="4"/>Задачи были выполнены</text:p>
      <text:p text:style-name="P1186"/>
      <text:p text:style-name="P1187"><text:s/></text:p>
      <text:p text:style-name="P1188"><text:s text:c="9"/>План урока</text:p>
      <text:p text:style-name="P1189"><text:s text:c="3"/>Предмет: «Материальная технология»</text:p>
      <text:p text:style-name="P1190"><text:s text:c="3"/>Учитель: Андрианова С.А.</text:p>
      <text:p text:style-name="P1191">ГОУ <text:s/>СОШ №183</text:p>
      <text:p text:style-name="P1192">6класс «Б»</text:p>
      <text:p text:style-name="P1193">Тема урока: «Машинная игла.»</text:p>
      <text:p text:style-name="P1194">Практическая работа: «Подбор и установка машинной иглы»</text:p>
      <text:p text:style-name="Standard"><text:span text:style-name="T1195"><text:s text:c="13"/></text:span><text:span text:style-name="T1196">Цели и задачи</text:span><text:span text:style-name="T1197">:образовательная-дать краткие сведения об истории происхождения иглы;познакомить учащихся с устройством иглы,с неполадками в швейной машин</text:span><text:span text:style-name="T1198">е,вызванные дефектами или не правильной ее установкой ;научить устанавливать иглу;</text:span></text:p>
      <text:p text:style-name="P1199"><text:s/>развивающая-развивать координацию движения рук, исполнение умения</text:p>
      <text:p text:style-name="P1200"><text:s/>воспитательная-воспитывать внимательность ,наблюдательность,аккуратность в работе.</text:p>
      <text:p text:style-name="P1201"/>
      <text:p text:style-name="Standard"><text:span text:style-name="T1202"><text:s text:c="12"/></text:span><text:span text:style-name="T1203"><text:s text:c="2"/></text:span><text:span text:style-name="T1204">Наглядность и оборудование:<text:s/></text:span><text:span text:style-name="T1205"><text:s/>таблицы « Устройство иглы», «Первичная обработка хлопка и льна»,швейные машины.Словарная работа:машинная игла,колба,лыска,лезвие,длинный и короткий желобок,острие,ушко.Высказывание : «Машина любит ,чтобы ее понимали».</text:span></text:p>
      <text:p text:style-name="Standard"><text:span text:style-name="T1206"><text:s text:c="12"/></text:span><text:span text:style-name="T1207"><text:s text:c="2"/></text:span><text:span text:style-name="T1208">Раздаточный материал</text:span><text:span text:style-name="T1209">:</text:span><text:span text:style-name="T1210">иглы,отвертки,швейные нитки,кусочки ткани, <text:s/>образцы ткани,карточки опроса</text:span><text:span text:style-name="T1211"><text:s/>.</text:span></text:p>
      <text:p text:style-name="Standard"><text:span text:style-name="T1212"><text:s text:c="13"/></text:span><text:span text:style-name="T1213"><text:s/>Инструменты,принадлежности и материалы</text:span><text:span text:style-name="T1214">:ножницы,линейка.</text:span></text:p>
      <text:p text:style-name="P1215"/>
      <text:p text:style-name="P1216"/>
      <text:p text:style-name="Standard"><text:span text:style-name="T1217"><text:s text:c="39"/></text:span><text:span text:style-name="T1218"><text:s text:c="5"/>Ход урока</text:span></text:p>
      <text:p text:style-name="P1219"><text:s text:c="6"/>1. <text:s text:c="3"/>Организационный момент.</text:p>
      <text:p text:style-name="P1220"><text:s text:c="10"/>Приветствие,проверка учащихся и готовности их <text:s/>к работе.</text:p>
      <text:p text:style-name="Standard"><text:span text:style-name="T1221">Сообщение темы и целей урока:</text:span><text:span text:style-name="T1222">настрой учащихся на урок «Я желаю вам хорошего настроения и плодотворной работы на уроке».</text:span></text:p>
      <text:p text:style-name="P1223">Работа по теме урока.</text:p>
      <text:p text:style-name="P1224"/>
      <text:p text:style-name="Standard"><text:span text:style-name="T1225"><text:s text:c="7"/>2</text:span><text:span text:style-name="T1226">.Повторение пройденно</text:span><text:span text:style-name="T1227">го материала.</text:span></text:p>
      <text:p text:style-name="P1228"/>
      <text:p text:style-name="Standard"><text:span text:style-name="T1229"><text:s text:c="4"/></text:span><text:span text:style-name="T1230">Индивидуальная работа по карточке:задание-выбрать волокна по заданным свойствам и вписать в карточку.</text:span><text:span text:style-name="T1231"><text:line-break/></text:span><text:span text:style-name="T1232"><text:s text:c="3"/>Индивидуальная работа у доски:</text:span><text:span text:style-name="T1233"><text:s text:c="3"/></text:span><text:span text:style-name="T1234">задание</text:span><text:span text:style-name="T1235">-на комплектах карточек изображена схема непосредственной первичной обработки шерсти(надо ра</text:span><text:span text:style-name="T1236">сставить карточки в правильной последовательности).</text:span></text:p>
      <text:p text:style-name="P1237"><text:s text:c="2"/>Фронтальный опрос учащихся(устные ответы)</text:p>
      <text:p text:style-name="P1238"><text:s text:c="3"/>-Какие натуральные волокна животного происхождения вы знаете?</text:p>
      <text:p text:style-name="P1239"><text:s text:c="3"/>-Как получают шелк-сырец?</text:p>
      <text:p text:style-name="P1240"><text:s text:c="3"/>-Какое свойство волокон влияет на теплозащитные свойства ткани?</text:p>
      <text:p text:style-name="P1241"><text:s text:c="3"/>-Какие свойства характерны для шерстяных тканей?Какими свойствами обладают шелковые ткни?</text:p>
      <text:p text:style-name="P1242"><text:s text:c="3"/>-Назовите виды ткацких переплетений?</text:p>
      <text:p text:style-name="P1243"/>
      <text:p text:style-name="Standard"><text:span text:style-name="T1244"><text:s text:c="3"/></text:span><text:span text:style-name="T1245"><text:s/>3.Изучение нового материала.</text:span></text:p>
      <text:p text:style-name="Standard"><text:span text:style-name="T1246"><text:s/></text:span><text:span text:style-name="T1247"><text:s text:c="4"/>Повторение правил по технике <text:s/>безопасности при работе со швейной машиной,при работе</text:span><text:span text:style-name="T1248"><text:s/>с колющими и режущими инструментами.</text:span></text:p>
      <text:p text:style-name="Standard"><text:span text:style-name="T1249"><text:s text:c="3"/></text:span><text:span text:style-name="T1250"><text:s text:c="2"/></text:span><text:span text:style-name="T1251">История происхождения иглы.</text:span></text:p>
      <text:p text:style-name="P1252"><text:s text:c="5"/>Машинная игла-это наиболее важный рабочий орган швейной машины,самое замечательное изобретение среди всех ее узлов.</text:p>
      <text:p text:style-name="P1253"><text:s text:c="4"/>-Назначение машинной иглы.</text:p>
      <text:p text:style-name="P1254"><text:s text:c="4"/>-Машинная игла служит для<text:s/>получения строчки.Она прокалывает материалы и проводит через них верхнюю нитку челночной,образуя стежок.</text:p>
      <text:p text:style-name="P1255"><text:s text:c="4"/>-Устройство машинной иглы(учитель показывает на таблице части машинной иглы и рассказывает об их назначении, учащиеся находят части иглы на образцах по предложению учителя).</text:p>
      <text:p text:style-name="P1256"><text:s text:c="4"/>-Подбор иглы(чтобы получить хорошую машинную строчку ,очень важно правильно подобрать иглу).Машинные иглы различают по номерам от 60 до 150.Номер <text:s/>ставится на колбе иглы(Учащиеся берут иглы,находят номер иглы).Чем больше номер ,тем толще игла.Подбирают иглы в зависимости от толщины ниток, номера ниток различают от 18 до 80. У ниток наоборот, чем больше номер ,тем тоньше нитки.Номер иглы выбирают в зависимости от толщины и плотности ткани (учитель предлагает рассмотреть таблицу<text:s/>в учебнике).При выполнении машинных работ необходимо соблюдать еще одно правило:верхняя и нижняя нитки должны быть либо одного номера, либо челночного (нижняя) нить больше на номер (тоньше)</text:p>
      <text:p text:style-name="P1257"><text:s text:c="2"/>Неполадки в работе швейной машине ,вызванные дефектами иглы или<text:s/>неправильной ее установкой.Важное условие хорошей работы швейной машины -правильная установка машинной иглы и хорошее качество иглы.</text:p>
      <text:p text:style-name="P1258">В связи с неправильной установкой машинной иглы и использование иглы <text:s/>дефектами ,могут возникнуть различные<text:s/>неполадки.(учитель рассказывает о неполадках в работе швейной машины)</text:p>
      <text:p text:style-name="P1259"/>
      <text:p text:style-name="Standard"><text:span text:style-name="T1260"><text:s text:c="2"/></text:span><text:span text:style-name="T1261">4.Закрепление изученного материала.</text:span></text:p>
      <text:p text:style-name="P1262"><text:s text:c="6"/>Задание : на доске рисунок «Устройство машинной иглы».Рассмотрите и определите какие части иглы указаны под соответствующими номерами?<text:line-break/>Для чего служит машинная игла?Отчего зависит подбор иглы?Как различают машинные иглы по номерам?Работа учащихся по карточкам(учащиеся проводят самопроверку ,по парам</text:p>
      <text:p text:style-name="Standard"><text:span text:style-name="T1263"><text:s text:c="2"/>5.</text:span><text:span text:style-name="T1264">Практическая работа.</text:span><text:span text:style-name="T1265"><text:s text:c="2"/></text:span></text:p>
      <text:p text:style-name="P1266"><text:s text:c="5"/>Тема : «Подбор и установка машинной иглы.»</text:p>
      <text:p text:style-name="P1267">Разъяснение задач практической работы перед учащимися.Ознакомление <text:s/>с объектом труда.Ознакомление с инструкционной картой.Инструктаж по ТБ.Текущий инструктаж(учитель следит за выполнением работы учащимися,соблюдением правил ТБ).После выполнения практической работы учащиеся проводят взаимоконтроль.</text:p>
      <text:p text:style-name="Standard"><text:span text:style-name="T1268"><text:s/></text:span><text:span text:style-name="T1269"><text:s/>6.Подведение итогов занятия.</text:span></text:p>
      <text:p text:style-name="P1270"><text:s text:c="2"/>Беседа по вопросам :Что нового узнали на уроке?Что научились делать?<text:line-break/><text:s text:c="3"/>Сообщение уроков за теоретические знания и за практическую работу.</text:p>
      <text:p text:style-name="P1271"/>
      <text:p text:style-name="P1272"><text:s text:c="4"/></text:p>
      <text:p text:style-name="P1273"><text:s text:c="3"/></text:p>
      <text:p text:style-name="P1274">Самоанализ <text:s text:c="2"/>урока.</text:p>
      <text:p text:style-name="P1275"><text:span text:style-name="T1276">Тема урока:</text:span><text:span text:style-name="T1277">«Машинная игла.»</text:span></text:p>
      <text:p text:style-name="P1278"/>
      <text:p text:style-name="P1279">Практическая работа: «Подбор и установка машинной иглы»</text:p>
      <text:p text:style-name="P1280"/>
      <text:p text:style-name="Standard"><text:span text:style-name="T1281"><text:s text:c="4"/></text:span><text:span text:style-name="T1282"><text:s text:c="4"/>Считаю,что проведенный мной урок в 6 классе достиг целей <text:s text:c="2"/>обучения,воспитания и развития.</text:span></text:p>
      <text:p text:style-name="P1283"><text:s text:c="7"/>В 6 классе учащиеся познакомились с устройством машинной иглы,с неполадками в швейной машине,научились устанавливать иглу.</text:p>
      <text:p text:style-name="P1284"><text:s text:c="7"/>Все учащиеся с интересом отнеслись к работе,старались выполнить задание аккуратно и уложиться во времени.</text:p>
      <text:p text:style-name="P1285"><text:s text:c="7"/>В разделе «Машиноведение»данный урок имеет важное значение , так как настраивает учащихся:</text:p>
      <text:p text:style-name="P1286"><text:s text:c="8"/>- на внимательность</text:p>
      <text:p text:style-name="P1287"><text:s text:c="8"/>-на наблюдательность</text:p>
      <text:p text:style-name="P1288"><text:s text:c="6"/>Урок прошел согласно плану. Все девочки обладают достаточными навыками для выполнения данного задания.</text:p>
      <text:p text:style-name="P1289"><text:s text:c="6"/>Учащиеся повторили правила по ТБ при работе с ножницами,при работе на швейной машине.</text:p>
      <text:p text:style-name="P1290"><text:s text:c="6"/>Все девочки в классе приходят подготовленными к уроку.Работают с большой заинтересованностью.</text:p>
      <text:p text:style-name="P1291"><text:s text:c="6"/>Как следствие этого качество обученности по предмету «Материальная технология» в этом классе составляет 100%.</text:p>
      <text:p text:style-name="P1292"><text:s text:c="5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1293"><text:s text:c="5"/>Материал по данной теме не вызвал особых трудностей у учащихся ,поэтому им удалось уложиться в запланированное время,отработав практические действия.</text:p>
      <text:p text:style-name="P1294"><text:s text:c="5"/>Методы<text:s/>наглядные,практические.</text:p>
      <text:p text:style-name="P1295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1296"><text:s text:c="4"/>Считаю ,что урок достиг своей цели.</text:p>
      <text:p text:style-name="P1297"><text:s text:c="4"/>Задачи были выполнены.В результате учащиеся готовы к продолжению изучения следующих тем.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><text:s text:c="3"/></text:p>
      <text:p text:style-name="Standard"><text:span text:style-name="T1327"><text:s text:c="24"/></text:span><text:span text:style-name="T1328"><text:s text:c="6"/>Отчет за первую четверть</text:span></text:p>
      <text:p text:style-name="P1329"/>
      <text:p text:style-name="Standard"><text:span text:style-name="T1330"><text:s text:c="7"/></text:span><text:span text:style-name="T1331"><text:s text:c="2"/>Андрианова Светлана Александровна</text:span><text:span text:style-name="T1332">- учитель <text:s/>, предмет- «Материальная<text:s/></text:span><text:span text:style-name="T1333">технология».</text:span></text:p>
      <text:p text:style-name="P1334"><text:s text:c="9"/>Нагрузка <text:s/>6 часов в неделю:</text:p>
      <text:p text:style-name="P1335"><text:s text:c="11"/>5 «А»,5 «Б» по 2 часа в неделю</text:p>
      <text:p text:style-name="P1336"><text:s text:c="11"/>6 «А»,6 «Б» по 1 часу в неделю</text:p>
      <text:p text:style-name="P1337"><text:s text:c="11"/>7 «А» <text:s text:c="16"/>1 час в неделю</text:p>
      <text:p text:style-name="P1338"><text:s text:c="9"/>За первую четверть программа пройдена,отставания нет.</text:p>
      <text:p text:style-name="P1339"><text:s text:c="9"/>5<text:s/>«А»,5 «Б» по 18 часов;6 «А»,6 «Б»,7 «А» по <text:s/>9 часов</text:p>
      <text:p text:style-name="P1340"/>
      <text:p text:style-name="Standard"><text:span text:style-name="T1341"><text:s text:c="6"/></text:span><text:span text:style-name="T1342"><text:s/>Андрианова С.А. участвовала:</text:span></text:p>
      <text:p text:style-name="P1343"/>
      <text:p text:style-name="P1344"><text:s text:c="6"/>-9 сентября .Участие в выставке детских работ «Москва в прошлом и настоящем».</text:p>
      <text:p text:style-name="P1345"/>
      <text:p text:style-name="P1346"><text:s text:c="5"/>-Подготовка детей к олимпиаде по теме : «65 годовщина победы в <text:s text:c="5"/>ВОВ.»</text:p>
      <text:p text:style-name="P1347"/>
      <text:p text:style-name="P1348"><text:s/><text:s text:c="5"/>-В каждой параллели ,в разделе «Кулинария»,были включены беседы по профессиональной ориентации. Девочки очень заинтересовались:были сделаны доклады о профессии повар ,газеты,были найдены интересные рецепты.</text:p>
      <text:p text:style-name="P1349"/>
      <text:p text:style-name="P1350"><text:s text:c="5"/>-Проведение заседаний МО «Учителей материальной технологии,черчения,физической культуры,музыки и ИКТ.»</text:p>
      <text:p text:style-name="P1351"><text:s text:c="4"/></text:p>
      <text:p text:style-name="P1352"><text:s text:c="5"/>-Обучение на курсах повышения квалификации ,в институте Открытого образования,со 2 ноября по 6 ноября.</text:p>
      <text:p text:style-name="P1353"><text:s text:c="3"/></text:p>
      <text:p text:style-name="P1354"/>
      <text:p text:style-name="P1355"/>
      <text:p text:style-name="P1356"/>
      <text:p text:style-name="P1357"/>
      <text:p text:style-name="P1358"/>
      <text:p text:style-name="P1359"/>
      <text:p text:style-name="P1360"><text:s text:c="2"/></text:p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 text:c="9"/>План <text:s/>урока</text:p>
      <text:p text:style-name="P1389"/>
      <text:p text:style-name="P1390"><text:s text:c="3"/>Предмет:<text:s/>«Материальная технология»</text:p>
      <text:p text:style-name="P1391"/>
      <text:p text:style-name="P1392"><text:s text:c="3"/>Учитель: Андрианова С.А.</text:p>
      <text:p text:style-name="P1393"/>
      <text:p text:style-name="P1394">ГОУ гимназия №1592</text:p>
      <text:p text:style-name="P1395"/>
      <text:p text:style-name="P1396">6 класс «А» 17.11.2010</text:p>
      <text:p text:style-name="P1397"/>
      <text:p text:style-name="P1398"/>
      <text:p text:style-name="P1399">Тема урока: «Интерьер комнаты.Беседа о профессии»</text:p>
      <text:p text:style-name="P1400"/>
      <text:p text:style-name="P1401">Практическая работа: «Интерьер комнаты»</text:p>
      <text:p text:style-name="P1402"/>
      <text:p text:style-name="Standard"><text:span text:style-name="T1403"><text:s text:c="13"/></text:span><text:span text:style-name="T1404">Цели и задачи</text:span><text:span text:style-name="T1405">:образовательная-дать краткие<text:s/></text:span><text:span text:style-name="T1406">сведения о технологии ведения домашнего хозяйства,ее направлениях;расшифроватьпонятие «интерьер»;провести проектные этапы работы по возможному оформлению интерьера жилого помещения.</text:span></text:p>
      <text:p text:style-name="P1407"><text:s/></text:p>
      <text:p text:style-name="Standard"><text:span text:style-name="T1408"><text:s text:c="12"/></text:span><text:span text:style-name="T1409"><text:s text:c="2"/></text:span><text:span text:style-name="T1410">Наглядность и оборудование:<text:s/></text:span><text:span text:style-name="T1411"><text:s/>таблицы с образцами деталей о</text:span><text:span text:style-name="T1412">формления интерьера,плакаты с вариантами разных видов жилых помещений и их оформление,образцы обоев.</text:span></text:p>
      <text:p text:style-name="Standard"><text:span text:style-name="T1413"><text:s text:c="12"/></text:span><text:span text:style-name="T1414"><text:s text:c="2"/></text:span><text:span text:style-name="T1415">Раздаточный материал</text:span><text:span text:style-name="T1416">:</text:span><text:span text:style-name="T1417">журналы,элементы оформления.</text:span></text:p>
      <text:p text:style-name="Standard"><text:span text:style-name="T1418"><text:s text:c="13"/></text:span><text:span text:style-name="T1419"><text:s/>Инструменты,принадлежности и материалы</text:span><text:span text:style-name="T1420">:ножницы,клей,листы А4.</text:span></text:p>
      <text:p text:style-name="P1421"/>
      <text:p text:style-name="P1422"/>
      <text:p text:style-name="Standard"><text:span text:style-name="T1423"><text:s text:c="13"/></text:span><text:span text:style-name="T1424"><text:s text:c="26"/></text:span><text:span text:style-name="T1425"><text:s text:c="5"/>Ход урока</text:span></text:p>
      <text:p text:style-name="P1426"><text:s text:c="6"/>1. <text:s text:c="3"/>Организационный момент.</text:p>
      <text:p text:style-name="P1427"><text:s text:c="4"/>Приветствие,проверка учащихся и готовности их <text:s/>к работе.</text:p>
      <text:p text:style-name="Standard"><text:span text:style-name="T1428">Сообщение темы и целей урока:</text:span><text:span text:style-name="T1429">настрой учащихся на урок «Я желаю вам хорошего настроения и плодотворной работы на<text:s/></text:span><text:span text:style-name="T1430">уроке».</text:span></text:p>
      <text:p text:style-name="P1431">Работа по теме урока.</text:p>
      <text:p text:style-name="P1432"/>
      <text:p text:style-name="Standard"><text:span text:style-name="T1433"><text:s text:c="7"/>2</text:span><text:span text:style-name="T1434">.Повторение пройденного материала.</text:span></text:p>
      <text:p text:style-name="Standard"><text:span text:style-name="T1435"><text:s text:c="5"/></text:span><text:span text:style-name="T1436">-Какие виды дом.работы вам знакомы?</text:span></text:p>
      <text:p text:style-name="Standard"><text:span text:style-name="T1437"><text:s text:c="5"/>-Какие виды уборки бывают?(Ежедневная,еженедельная,сезонная)</text:span></text:p>
      <text:p text:style-name="Standard"><text:span text:style-name="T1438"><text:s text:c="4"/></text:span></text:p>
      <text:p text:style-name="Standard"><text:span text:style-name="T1439"><text:s text:c="2"/></text:span><text:span text:style-name="T1440">Для каждого вида работ существуют свои приемы ,правила.</text:span></text:p>
      <text:p text:style-name="P1441"/>
      <text:p text:style-name="P1442"/>
      <text:p text:style-name="P1443"/>
      <text:p text:style-name="P1444"/>
      <text:p text:style-name="Standard"><text:span text:style-name="T1445"><text:s text:c="3"/></text:span><text:span text:style-name="T1446"><text:s text:c="5"/></text:span><text:span text:style-name="T1447">3.Изучение нового материала.</text:span></text:p>
      <text:p text:style-name="Standard"><text:span text:style-name="T1448"><text:s/></text:span><text:span text:style-name="T1449"><text:s text:c="4"/>Повторение правил по технике <text:s/>безопасности при работе с колющими и режущими инструментами.</text:span></text:p>
      <text:p text:style-name="Standard"><text:span text:style-name="T1450"><text:s text:c="4"/>Назначение человеческого дома.</text:span></text:p>
      <text:p text:style-name="P1451"/>
      <text:p text:style-name="Standard"><text:span text:style-name="T1452"><text:s text:c="2"/></text:span><text:span text:style-name="T1453"><text:s/>Функциональность</text:span><text:span text:style-name="T1454">-соответствие жилья нормальным условиям жизни,климату ,безопасности.Жилье сч</text:span><text:span text:style-name="T1455">итается функциональным,когда каждое помещение -комнаты-соответствует своему назначению.При этом каждая комната благоустроена,в ней правильно расставлена мебель.</text:span></text:p>
      <text:p text:style-name="P1456"/>
      <text:p text:style-name="Standard"><text:span text:style-name="T1457"><text:s text:c="2"/>Гигиеничность</text:span><text:span text:style-name="T1458">-сочетание качеств,благоприятных для организма человека.</text:span></text:p>
      <text:p text:style-name="Standard"><text:span text:style-name="T1459">При возведении домов т</text:span><text:span text:style-name="T1460">акже учитывается необходимость сохранения тепла,звукоизоляции,вентиляции,установки санитарного оборудования.</text:span></text:p>
      <text:p text:style-name="Standard"><text:span text:style-name="T1461"><text:s text:c="2"/></text:span><text:span text:style-name="T1462">Эстетичность</text:span><text:span text:style-name="T1463">-специальное оформление жилища,делающееего привлекательным внешне.</text:span></text:p>
      <text:p text:style-name="Standard"><text:span text:style-name="T1464">Задача сегоднешнего занятия-оформление интерьера комнаты.Слово<text:s/></text:span><text:span text:style-name="T1465">«интерьер» в переводе с французского языка означает «внутренний».Это декоративное убранство помещения,предметы,которые украшают жилье:обои полы,декоративные элементы,ковры,картины,цветы.</text:span></text:p>
      <text:p text:style-name="P1466"/>
      <text:p text:style-name="Standard"><text:span text:style-name="T1467"><text:s/></text:span><text:span text:style-name="T1468"><text:s/></text:span><text:span text:style-name="T1469">Художественно-декораторской деятельностью занимаются профессионалы</text:span><text:span text:style-name="T1470">-дизайнеры по интерьеру.Беседа о профессии дизайнера</text:span><text:span text:style-name="T1471">.</text:span><text:span text:style-name="T1472">(Доклад Хромова Дарья)</text:span></text:p>
      <text:p text:style-name="P1473"/>
      <text:p text:style-name="Standard"><text:span text:style-name="T1474"><text:s text:c="5"/></text:span><text:span text:style-name="T1475">Учитель</text:span><text:span text:style-name="T1476">:Все цвета делятся на хроматические (красный,синий...) и ахроматические(белый ,серый,черный). Хроматические делятся на холодный и теплый.</text:span></text:p>
      <text:p text:style-name="P1477">Теплые цвета:желтый,оранжевый,красный и их оттенки.</text:p>
      <text:p text:style-name="P1478">Холодные цвета:синий,зеленый,фиолетовый и их оттенки.</text:p>
      <text:p text:style-name="P1479">Теплые тона называют активными,потому что они действительно влияют на человека,пробуждая его активность.В комнате с теплыми цветами поднимается настроение ,возникает ощущение<text:s/>жизнерадостности.Но оклеивать всю комнату красным или оранжевым не рекомендуется.Можно</text:p>
      <text:p text:style-name="P1480"><text:s/>поклеить одну стену,или отдельные предметы.</text:p>
      <text:p text:style-name="P1481">Холодные тона <text:s/>называют пассивными.Они подходят для оформления комнат ,предназначенных для отдыха.</text:p>
      <text:p text:style-name="P1482">При выборе обоев надо учитывать их рисунок.</text:p>
      <text:p text:style-name="P1483"/>
      <text:p text:style-name="P1484"/>
      <text:p text:style-name="Standard"><text:span text:style-name="T1485"><text:s text:c="2"/></text:span><text:span text:style-name="T1486">4.Закрепление изученного материала.</text:span></text:p>
      <text:p text:style-name="Standard"><text:span text:style-name="T1487"><text:s text:c="6"/></text:span><text:span text:style-name="T1488">Задание</text:span><text:span text:style-name="T1489"><text:s/>:</text:span></text:p>
      <text:p text:style-name="P1490"><text:s text:c="13"/>1.Изучить специфику цветовых решений в квартире.</text:p>
      <text:p text:style-name="P1491"/>
      <text:p text:style-name="P1492"/>
      <text:p text:style-name="P1493"><text:s text:c="13"/>2.Создать проект «Оформление детской комнаты».</text:p>
      <text:p text:style-name="Standard"><text:span text:style-name="T1494"><text:s text:c="2"/>5.</text:span><text:span text:style-name="T1495">Практическая работа.</text:span><text:span text:style-name="T1496"><text:s text:c="2"/></text:span></text:p>
      <text:p text:style-name="P1497">Разъяснение задач практической<text:s/>работы перед учащимися.Ознакомление <text:s/>с</text:p>
      <text:p text:style-name="P1498">объектом труда.Инструктаж по ТБ.Текущий инструктаж(учитель следит за выполнением работы учащимися,соблюдением правил ТБ).После выполнения практической работы учащиеся проводят взаимоконтроль.</text:p>
      <text:p text:style-name="P1499"><text:s text:c="3"/>Задание: «Вы новоселы<text:s/>,ваша семья получила новую квартиру,в которой одна комната отведена специально для вас.Она так и называется -детская.Вам нужно оформить ее по своему вкусу.»</text:p>
      <text:p text:style-name="P1500"><text:s text:c="2"/></text:p>
      <text:p text:style-name="P1501"><text:s text:c="2"/>Рассмотрите варианты оформления в учебнике стр.201.</text:p>
      <text:p text:style-name="P1502"><text:s text:c="5"/>Расставьте свою мебель заготовленную<text:s/>зарание.</text:p>
      <text:p text:style-name="P1503"><text:s text:c="5"/>Расскажите о своих вариантах подбора оформления.</text:p>
      <text:p text:style-name="P1504"/>
      <text:p text:style-name="P1505"/>
      <text:p text:style-name="Standard"><text:span text:style-name="T1506"><text:s/></text:span><text:span text:style-name="T1507"><text:s/>6.Подведение итогов занятия.</text:span></text:p>
      <text:p text:style-name="P1508"/>
      <text:p text:style-name="P1509"><text:s text:c="9"/>Вы рассмотрели схемы предложенные <text:s/>в учебнике,сравнили их со своими схемами.</text:p>
      <text:p text:style-name="P1510"><text:s text:c="9"/>Оказывается ,в каждом способе расстановки мебели имеются свои приемущества ,но есть и недостатки.Психологи утверждают ,что плохое настроение иногда объясняется тем ,что,сам того не замечая ,человек слишком привыкает к окружающей обстановке.Поэтому мебель надо переставлять или менять.</text:p>
      <text:p text:style-name="P1511"><text:s text:c="11"/>Беседа по вопросам :Что<text:s/>нового узнали на уроке?Что научились делать?<text:line-break/><text:s text:c="10"/>Сообщение оценок <text:s/>за теоретические знания и за практическую работу.</text:p>
      <text:p text:style-name="P1512"><text:s text:c="10"/>Каждый убирает свое рабочее место.</text:p>
      <text:p text:style-name="P1513"><text:s text:c="11"/>Дежурные убираю класс.</text:p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>Самоанализ <text:s text:c="2"/>урока.</text:p>
      <text:p text:style-name="P1542"><text:span text:style-name="T1543">Тема<text:s/></text:span><text:span text:style-name="T1544">урока:</text:span><text:span text:style-name="T1545">«Рукоделие.Вышивка»</text:span></text:p>
      <text:p text:style-name="P1546"/>
      <text:p text:style-name="P1547">Практическая работа: «Приемы вышивки,изготовление образцов»</text:p>
      <text:p text:style-name="P1548"/>
      <text:p text:style-name="Standard"><text:span text:style-name="T1549"><text:s text:c="4"/></text:span><text:span text:style-name="T1550"><text:s text:c="4"/>Считаю,что проведенный мной урок в 6 классе достиг целей <text:s text:c="2"/>обучения,воспитания и развития.</text:span></text:p>
      <text:p text:style-name="P1551"><text:s text:c="7"/>В 6 классе учащиеся познакомились с основными приемами вышивания.</text:p>
      <text:p text:style-name="P1552"><text:s text:c="7"/>Все учащиеся с интересом отнеслись к работе,старались выполнить задание аккуратно и уложиться во времени.</text:p>
      <text:p text:style-name="Standard"><text:span text:style-name="T1553"><text:s text:c="7"/>В разделе «</text:span><text:span text:style-name="T1554">Рукоделие</text:span><text:span text:style-name="T1555">»данный урок имеет важное значение , так как настраивает учащихся:</text:span></text:p>
      <text:p text:style-name="P1556"><text:s text:c="8"/>- на внимательность</text:p>
      <text:p text:style-name="P1557"><text:s text:c="8"/>-на наблюдательность</text:p>
      <text:p text:style-name="P1558"><text:s text:c="6"/>Урок прошел согласно плану. Все девочки обладают достаточными навыками для выполнения данного задания.</text:p>
      <text:p text:style-name="P1559"><text:s text:c="6"/>Учащиеся повторили правила по ТБ при работе с ножницами,колющими и режущими инструментами.</text:p>
      <text:p text:style-name="P1560"><text:s text:c="6"/>Все девочки в классе приходят подготовленными к уроку.Работают с большой заинтересованностью.</text:p>
      <text:p text:style-name="P1561"><text:s text:c="6"/>Как следствие этого качество обученности по предмету «Материальная технология» в этом классе составляет 100%.</text:p>
      <text:p text:style-name="P1562"><text:s text:c="5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1563"><text:s text:c="5"/>Материал по данной теме не вызвал особых трудностей у учащихся ,поэтому им удалось уложиться в запланированное время,отработав практические действия.</text:p>
      <text:p text:style-name="P1564"><text:s text:c="5"/>Методы наглядные,практические.</text:p>
      <text:p text:style-name="P1565"><text:s text:c="4"/>Для<text:s/>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1566"><text:s text:c="4"/>Считаю ,что урок достиг своей цели.</text:p>
      <text:p text:style-name="P1567"><text:s text:c="4"/>Задачи были выполнены.В результате учащиеся готовы к продолжению изучения следующих тем. Девочки заинтерисовались профессией вышивальщицы.</text:p>
      <text:p text:style-name="P1568"/>
      <text:p text:style-name="P1569"/>
      <text:p text:style-name="P1570"/>
      <text:p text:style-name="P1571"/>
      <text:p text:style-name="Standard"><text:span text:style-name="T1572"><text:s text:c="24"/></text:span><text:span text:style-name="T1573"><text:s text:c="6"/>Отчет за четвертую четверть</text:span></text:p>
      <text:p text:style-name="P1574"/>
      <text:p text:style-name="Standard"><text:span text:style-name="T1575"><text:s text:c="7"/></text:span><text:span text:style-name="T1576"><text:s text:c="2"/>Андрианова Светлана Александровна</text:span><text:span text:style-name="T1577">- учитель <text:s/>, предмет- <text:s text:c="6"/>«Материальная технологи</text:span><text:span text:style-name="T1578">я»</text:span></text:p>
      <text:p text:style-name="P1579"/>
      <text:p text:style-name="P1580"><text:s text:c="9"/>Нагрузка <text:s/>6 часов в неделю:</text:p>
      <text:p text:style-name="P1581"><text:s text:c="11"/>5 «А»,5 «Б» по 2 часа в неделю</text:p>
      <text:p text:style-name="P1582"><text:s text:c="11"/>6 «А»,6 «Б» по 1 часу в неделю</text:p>
      <text:p text:style-name="P1583"><text:s text:c="11"/>7 «А» <text:s text:c="16"/>1 час в неделю</text:p>
      <text:p text:style-name="P1584"><text:s text:c="9"/>Кружок <text:s/>«Рукоделие» 2 часа в неделю</text:p>
      <text:p text:style-name="P1585"><text:s text:c="9"/>За четвертую <text:s/>четверть<text:s/>программа пройдена,отставания нет.</text:p>
      <text:p text:style-name="P1586"><text:s text:c="9"/>За год программа пройдена :</text:p>
      <text:p text:style-name="P1587"><text:s text:c="9"/>5 «А»,5 «Б» -64 часа;6 «А»-34часа,6 «Б»,7 «А» -32 часа.</text:p>
      <text:p text:style-name="P1588"/>
      <text:p text:style-name="Standard"><text:span text:style-name="T1589"><text:s text:c="6"/></text:span><text:span text:style-name="T1590"><text:s/>Андрианова С.А. Участвовала:</text:span></text:p>
      <text:p text:style-name="Standard"><text:span text:style-name="T1591"><text:s text:c="3"/>-</text:span><text:span text:style-name="T1592">В <text:s/>предметной неделе .Делала выставку работ и газету.</text:span></text:p>
      <text:p text:style-name="P1593"/>
      <text:p text:style-name="P1594"><text:s text:c="3"/>-Посещала семинары в<text:s/>методическом центре.</text:p>
      <text:p text:style-name="P1595"/>
      <text:p text:style-name="P1596"><text:s text:c="3"/>-В каждой параллели были включены беседы по <text:s text:c="8"/>профессиональной ориентации. Девочки очень заинтересовались:были сделаны доклады о профессии вышивальщица ,косметолог .Были найдены интересные доклады и сделаны презентации.</text:p>
      <text:p text:style-name="P1597"/>
      <text:p text:style-name="P1598"><text:s text:c="3"/><text:s text:c="4"/>-14 мая 2010 года возила детей 7 и8 классов по профессиональной ориентации.</text:p>
      <text:p text:style-name="P1599"/>
      <text:p text:style-name="P1600"><text:s text:c="5"/>-Участвовала в XV Международной конференции <text:s/>по технологическому обучению школьника.</text:p>
      <text:p text:style-name="P1601"/>
      <text:p text:style-name="P1602"><text:s text:c="5"/>-Проведение заседаний МО «Учителей материальной технологии,черчения,физической<text:s/>культуры,музыки и ИКТ.»</text:p>
      <text:p text:style-name="P1603"/>
      <text:p text:style-name="P1604"><text:s text:c="4"/>-Проверила журналы 5-9 классов как председатель МО.</text:p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><text:s text:c="53"/>План урока</text:p>
      <text:p text:style-name="P1615"><text:s text:c="3"/>Предмет: «Материальная технология»</text:p>
      <text:p text:style-name="P1616"><text:s text:c="3"/>Учитель: Андрианова С.А.</text:p>
      <text:p text:style-name="P1617">ГОУ гимназия №1592</text:p>
      <text:p text:style-name="P1618"><text:s text:c="59"/>5класс «А»</text:p>
      <text:p text:style-name="P1619"><text:s text:c="3"/></text:p>
      <text:p text:style-name="P1620"/>
      <text:p text:style-name="Standard"><text:span text:style-name="T1621"><text:s text:c="7"/></text:span><text:span text:style-name="T1622">Тема урока</text:span><text:span text:style-name="T1623">: «Уход за кожей ,волосами,ногтями.»</text:span></text:p>
      <text:p text:style-name="P1624"><text:s text:c="8"/>Практическая работа: «Индивидуальное определение типа кожи лица.»</text:p>
      <text:p text:style-name="Standard"><text:span text:style-name="T1625"><text:s text:c="8"/></text:span><text:span text:style-name="T1626">Цели и задачи</text:span><text:span text:style-name="T1627">: Образовательная-дать краткие с</text:span><text:span text:style-name="T1628">ведения о гигиене,о профессии <text:s/>«Врач-косметолог»</text:span></text:p>
      <text:p text:style-name="P1629"><text:s/>развивающая-развить умения ухаживать за собой</text:p>
      <text:p text:style-name="P1630"><text:s text:c="2"/>воспитательная- приучать к чистоте</text:p>
      <text:p text:style-name="P1631"/>
      <text:p text:style-name="Standard"><text:span text:style-name="T1632"><text:s text:c="5"/></text:span><text:span text:style-name="T1633">Наглядность и оборудование</text:span><text:span text:style-name="T1634">:плакат,микроскоп.</text:span></text:p>
      <text:p text:style-name="P1635"/>
      <text:p text:style-name="Standard"><text:span text:style-name="T1636"><text:s text:c="5"/></text:span><text:span text:style-name="T1637">Раздаточный материал</text:span><text:span text:style-name="T1638">:шаблоны девочек.</text:span></text:p>
      <text:p text:style-name="P1639"/>
      <text:p text:style-name="Standard"><text:span text:style-name="T1640">Инструменты,принадлежности<text:s/></text:span><text:span text:style-name="T1641">и материалы:</text:span><text:span text:style-name="T1642">зеркальце,бум.салфетки.</text:span></text:p>
      <text:p text:style-name="P1643"/>
      <text:p text:style-name="P1644"/>
      <text:p text:style-name="Standard"><text:span text:style-name="T1645"><text:s text:c="35"/></text:span><text:span text:style-name="T1646"><text:s text:c="5"/>Ход урока</text:span></text:p>
      <text:p text:style-name="P1647"><text:s text:c="6"/>1. <text:s text:c="3"/>Организационный момент.</text:p>
      <text:p text:style-name="P1648"><text:s text:c="4"/>Приветствие,проверка учащихся и готовности их <text:s/>к работе.</text:p>
      <text:p text:style-name="P1649"/>
      <text:p text:style-name="Standard"><text:span text:style-name="T1650">Сообщение темы и целей урока:</text:span><text:span text:style-name="T1651">настрой учащихся на урок «Я желаю вам хор</text:span><text:span text:style-name="T1652">ошего настроения и плодотворной работы на уроке».</text:span></text:p>
      <text:list text:style-name="LFO1" text:continue-numbering="true">
        <text:list-item>
          <text:p text:style-name="P1653"/>
        </text:list-item>
      </text:list>
      <text:p text:style-name="P1654">Работа по теме урока.</text:p>
      <text:p text:style-name="P1655"/>
      <text:p text:style-name="Standard"><text:span text:style-name="T1656"><text:s text:c="6"/>2.</text:span><text:span text:style-name="T1657">Изучение нового материала.</text:span></text:p>
      <text:p text:style-name="P1658"><text:s text:c="5"/>Кожа — наружный покров тела. Функции ее очень многообразны. Боль, давление, прикосновение, холод, тепло воспринимаются ею благодаря нервным<text:s/>окончаниям. Кожа помогает поддерживать постоянную температуру тела. Под влиянием холода сужается и уменьшается отдача тепла, а под воздействием последнего они расширяются и усиливается потоотделение. Кожное сало, выделяемое</text:p>
      <text:p text:style-name="P1659"/>
      <text:p text:style-name="P1660"/>
      <text:p text:style-name="P1661"><text:s/>сальными железами, делает кожу эластичной, мягкой, предохраняет от высыхания и образования трещин.</text:p>
      <text:p text:style-name="P1662">Общая площадь кожи составляет 1,5-2 м2,масса 5 % от массы тела.</text:p>
      <text:p text:style-name="P1663">Толщина кожи на различных участках кожи неодинакова:самая маленькая -на веках ( 0,5 мм),а самая большая -на подошвах ног(5мм).</text:p>
      <text:p text:style-name="P1664"/>
      <text:p text:style-name="P1665"/>
      <text:p text:style-name="Standard"><text:span text:style-name="T1666"><text:s text:c="34"/></text:span><text:span text:style-name="T1667"><text:s text:c="7"/>Уход за кожей.</text:span></text:p>
      <text:p text:style-name="P1668"/>
      <text:p text:style-name="Standard"><text:span text:style-name="T1669"><text:s text:c="10"/></text:span><text:span text:style-name="T1670">Под уходом за кожей понимают систему мероприятий ,обеспечивающих ее нормальное физиологическое состояние и, следовательно,красивый внешний вид.Способ ухода за кожей определяется ее т</text:span><text:span text:style-name="T1671">ипом.</text:span></text:p>
      <text:p text:style-name="P1672"><text:s text:c="10"/>Различают три типа кожи:нормальная,сухая и жирная.</text:p>
      <text:p text:style-name="P1673"><text:s text:c="10"/>Нормальная кожа ровного цвета,матовая,гладкая,эластичная.</text:p>
      <text:p text:style-name="P1674"><text:s text:c="10"/>Сухая кожа очень чувствительная.Ее раздражает даже обычное умывание.</text:p>
      <text:p text:style-name="P1675"><text:s text:c="10"/>Жирная кожа доставляет больше всего хлопот.Она лоснится,на ней видны поры.Они часто закупориваются ,и на лице появляются черные точки ,а потом гнойные прыщики.</text:p>
      <text:p text:style-name="P1676"><text:s text:c="16"/></text:p>
      <text:p text:style-name="P1677"/>
      <text:p text:style-name="Standard"><text:span text:style-name="T1678"><text:s text:c="9"/></text:span><text:span text:style-name="T1679"><text:s text:c="2"/>Общие рекомендации по уходу за кожей.</text:span></text:p>
      <text:p text:style-name="P1680"/>
      <text:p text:style-name="P1681"><text:s text:c="6"/>Лицо надо умывать не только по утрам ,но и вечером,для<text:s/>того чтобы удалить пыль ,пот,жир ,которые накопились в течении дня.</text:p>
      <text:p text:style-name="P1682"><text:s text:c="6"/>При появлении гнойничков умываться водой не следует.Однако два раза в день (утром и вечером) необходимо протирать лицо 2% салициловым спиртом или раствором календулы.Нельзя выдавливать прыщи.</text:p>
      <text:p text:style-name="P1683"><text:s text:c="4"/>Много неприятностей доставляет девочкам повышенная потливость в подмышечных впадинах.Рассказать о правилах гигиены.</text:p>
      <text:p text:style-name="P1684"><text:s text:c="4"/>Рассмотреть некоторые положительные и отрицательные аспекты воздействия солнечных лучей на кожу.</text:p>
      <text:p text:style-name="P1685"><text:s text:c="9"/></text:p>
      <text:p text:style-name="Standard"><text:span text:style-name="T1686"><text:s text:c="35"/></text:span><text:span text:style-name="T1687">Уход за волосами.</text:span></text:p>
      <text:p text:style-name="P1688"/>
      <text:p text:style-name="P1689"><text:s text:c="4"/>Рассказать о косметических средствах по уходу за волосами(о современных шампунях,бальзамах).</text:p>
      <text:p text:style-name="P1690"/>
      <text:p text:style-name="P1691"/>
      <text:p text:style-name="P1692"/>
      <text:p text:style-name="Standard"><text:span text:style-name="T1693"><text:s text:c="30"/></text:span><text:span text:style-name="T1694"><text:s text:c="3"/>Уход за ногтями.</text:span></text:p>
      <text:p text:style-name="P1695"/>
      <text:p text:style-name="P1696"><text:s text:c="4"/>Ногти -роговые образования кожи.За неделю они отрастают в</text:p>
      <text:p text:style-name="P1697"><text:s/>среднем на 0,5 мм.Необходимо еженедельно их стричь на руках и раза <text:s text:c="6"/>два в месяц на ногах.</text:p>
      <text:p text:style-name="P1698"><text:s text:c="3"/></text:p>
      <text:p text:style-name="P1699"/>
      <text:p text:style-name="Standard"><text:span text:style-name="T1700"><text:s text:c="6"/></text:span><text:span text:style-name="T1701"><text:s text:c="6"/>Знакомство с профессией «врач-косметолог»</text:span></text:p>
      <text:p text:style-name="P1702"/>
      <text:p text:style-name="P1703"/>
      <text:p text:style-name="P1704"><text:s text:c="7"/>Слово косметология состоит из двух греческих слов :kosmetike- искусство украшать<text:s/>и <text:s text:c="2"/>Loqos-область знания,наука.</text:p>
      <text:p text:style-name="P1705"><text:s text:c="5"/>Современную косметологию принято подразделять на два основных раздела:медицинскую и декоративную.</text:p>
      <text:p text:style-name="P1706"><text:s/>Прослушать доклад подготовленный ученицами.</text:p>
      <text:p text:style-name="P1707"/>
      <text:p text:style-name="Standard"><text:span text:style-name="T1708"><text:s text:c="7"/></text:span><text:span text:style-name="T1709"><text:s text:c="2"/>3 . <text:s text:c="6"/>Лабораторно-практическая работа</text:span></text:p>
      <text:p text:style-name="Standard"><text:span text:style-name="T1710"><text:s text:c="3"/></text:span><text:span text:style-name="T1711"><text:s text:c="9"/>«Индивидуаль</text:span><text:span text:style-name="T1712">ное определение типа кожи лица»</text:span></text:p>
      <text:p text:style-name="P1713"><text:s text:c="6"/>Сухая кожа :если сильно нажать кончиками пальцев на кожу ,то белый след долго не будет исчезать.</text:p>
      <text:p text:style-name="P1714"><text:s text:c="7"/>Жирная кожа:если коснуться жирных участков лица маленьким зеркальцем ,то на нем останутся заметные следы.</text:p>
      <text:p text:style-name="Standard"><text:span text:style-name="T1715"><text:s text:c="3"/></text:span><text:span text:style-name="T1716"><text:s/>Зада</text:span><text:span text:style-name="T1717">ние:</text:span></text:p>
      <text:p text:style-name="P1718"><text:s text:c="3"/>Самостоятельно определить на коже лица сухие и жирные участки кожи.Выполнить графическую работу в цвете :Жирная-красная,Сухая-синяя,Нормальная-желтая.</text:p>
      <text:p text:style-name="P1719"/>
      <text:p text:style-name="P1720"><text:s text:c="3"/></text:p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>Самоанализ <text:s text:c="2"/>урока.</text:p>
      <text:p text:style-name="P1730"><text:span text:style-name="T1731">Тема урока:</text:span><text:span text:style-name="T1732">«Уход за кожей,волосами,ногтями.»</text:span></text:p>
      <text:p text:style-name="P1733">Практическая<text:s/>работа: «Индивидуальное определение типа кожи лица»</text:p>
      <text:p text:style-name="P1734"/>
      <text:p text:style-name="Standard"><text:span text:style-name="T1735"><text:s text:c="4"/></text:span><text:span text:style-name="T1736"><text:s text:c="4"/>Считаю,что проведенный мной урок в 5 классе достиг целей <text:s text:c="2"/>обучения,воспитания и развития.</text:span></text:p>
      <text:p text:style-name="P1737"><text:s text:c="7"/>В 5 классе учащиеся познакомились с основными правилами личной гигиены.</text:p>
      <text:p text:style-name="P1738"><text:s text:c="7"/>Все учащиеся с интересом отнеслись к работе,старались выполнить задание аккуратно и уложиться во времени.</text:p>
      <text:p text:style-name="Standard"><text:span text:style-name="T1739"><text:s text:c="7"/>В разделе «</text:span><text:span text:style-name="T1740">Гигиена девушки</text:span><text:span text:style-name="T1741">»данный урок имеет важное значение , так как настраивает учащихся:</text:span></text:p>
      <text:p text:style-name="P1742"><text:s text:c="8"/>- на аккуратность</text:p>
      <text:p text:style-name="P1743"><text:s text:c="6"/>Урок прошел согласно плану. Все девочки обладают достаточными навыками для выполнения данного задания.</text:p>
      <text:p text:style-name="P1744"><text:s text:c="6"/>Все девочки в классе приходят подготовленными к уроку.Работают с большой заинтересованностью.</text:p>
      <text:p text:style-name="P1745"><text:s text:c="6"/>Как следствие этого качество обученности по предмету «Материальная технология» в этом классе составляет 100%.</text:p>
      <text:p text:style-name="P1746"><text:s text:c="5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1747"><text:s text:c="5"/>Материал по данной теме не вызвал особых трудностей у учащихся ,поэтому им удалось уложиться в запланированное время,отработав практические действия.</text:p>
      <text:p text:style-name="P1748"><text:s text:c="5"/>Методы наглядные,практические.</text:p>
      <text:p text:style-name="P1749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1750"><text:s text:c="4"/>Считаю ,что урок достиг своей цели.</text:p>
      <text:p text:style-name="P1751"><text:s text:c="4"/>Задачи были выполнены.В результате учащиеся готовы к продолжению изучения следующих тем. Девочки заинтерисовались профессией врача-косметолога.</text:p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><text:span text:style-name="T1787"><text:s text:c="3"/></text:span><text:span text:style-name="T1788"><text:s text:c="2"/>План<text:s/></text:span><text:span text:style-name="T1789">урока</text:span></text:p>
      <text:p text:style-name="P1790"/>
      <text:p text:style-name="P1791"><text:s text:c="3"/>Предмет: «Материальная технология»</text:p>
      <text:p text:style-name="P1792"/>
      <text:p text:style-name="P1793"><text:s text:c="3"/>Учитель: Андрианова С.А.</text:p>
      <text:p text:style-name="P1794"/>
      <text:p text:style-name="P1795">ГОУ СОШ №183</text:p>
      <text:p text:style-name="P1796"/>
      <text:p text:style-name="P1797">8класс «Б»(23.11.2010)</text:p>
      <text:p text:style-name="P1798">Тема: «Расходы на питание и составление меню»</text:p>
      <text:p text:style-name="P1799"><text:s text:c="14"/>Практическая работа: «Составление суточного <text:s/>меню на</text:p>
      <text:p text:style-name="P1800">одного человека с учетом возрасных особенностей»</text:p>
      <text:p text:style-name="P1801"/>
      <text:p text:style-name="P1802"><text:s text:c="11"/>Цель урока.</text:p>
      <text:p text:style-name="P1803"><text:s text:c="7"/>Образовательные:</text:p>
      <text:p text:style-name="P1804"><text:s text:c="6"/>* Организовать деятельность школьников по освоению планирования</text:p>
      <text:p text:style-name="Standard"><text:span text:style-name="T1805"><text:s text:c="9"/>и учета потребления продуктов питания в семье</text:span><text:span text:style-name="T1806">.</text:span></text:p>
      <text:p text:style-name="Standard"><text:span text:style-name="T1807"><text:s text:c="7"/></text:span><text:span text:style-name="T1808">*</text:span><text:span text:style-name="T1809"><text:s/></text:span><text:span text:style-name="T1810">Систематизация и расширение знаний учащихся по теме</text:span></text:p>
      <text:p text:style-name="P1811"><text:s text:c="8"/>« <text:s/>Культура питания» (сбалансированное,рациональное ), за</text:p>
      <text:p text:style-name="P1812"><text:s text:c="10"/>счет использования технологии РКМЧП.</text:p>
      <text:p text:style-name="P1813"><text:s text:c="6"/>*Проинформировать о правилах покупки продуктов питания.</text:p>
      <text:p text:style-name="P1814"><text:s text:c="6"/>* Обучить способам учета потребления продуктов питания в семье(список расходов семьи,домашняя расходная книга).</text:p>
      <text:p text:style-name="P1815"><text:s text:c="7"/>* <text:s/>Научить составлять суточное меню.</text:p>
      <text:p text:style-name="P1816"/>
      <text:p text:style-name="Standard"><text:span text:style-name="T1817"><text:s text:c="9"/></text:span><text:span text:style-name="T1818">Воспитательные</text:span><text:span text:style-name="T1819">:</text:span></text:p>
      <text:p text:style-name="P1820"><text:s text:c="8"/>*Воспитывать доброжелательные отношения в коллективе.</text:p>
      <text:p text:style-name="P1821"><text:s text:c="8"/>*Повышение активности учащихся на уроке.</text:p>
      <text:p text:style-name="P1822"><text:s text:c="8"/>*Прививать чувство меры.</text:p>
      <text:p text:style-name="P1823"><text:s text:c="8"/>*Формирование у учащихся познавательной потребности ,интереса к предмету, за счет использования технологии РКМЧП (Развитие критического мышления через чтение и письмо)</text:p>
      <text:p text:style-name="P1824"/>
      <text:p text:style-name="Standard"><text:span text:style-name="T1825"><text:s text:c="4"/></text:span><text:span text:style-name="T1826"><text:s text:c="4"/></text:span><text:span text:style-name="T1827">Развивающие:</text:span></text:p>
      <text:p text:style-name="Standard"><text:span text:style-name="T1828"><text:s text:c="10"/>*</text:span><text:span text:style-name="T1829">Развивать у <text:s/>учащихся творческое мышление</text:span></text:p>
      <text:p text:style-name="P1830"><text:s text:c="5"/><text:s text:c="5"/>*Развивать исследовательские навыки</text:p>
      <text:p text:style-name="Standard"><text:span text:style-name="T1831"><text:s text:c="10"/></text:span><text:span text:style-name="T1832">*Выдвигать идеи</text:span></text:p>
      <text:p text:style-name="Standard"><text:span text:style-name="T1833"><text:s text:c="10"/></text:span><text:span text:style-name="T1834">*Умение планировать ,организовывать и выполнять работу в группах</text:span></text:p>
      <text:p text:style-name="P1835"><text:s text:c="10"/>*Формирование навыков вдумчивого чтения</text:p>
      <text:p text:style-name="P1836"><text:s text:c="10"/>*Развитие критического мышления</text:p>
      <text:p text:style-name="P1837"><text:s text:c="10"/>*Развитие способности к анализу,систематизации</text:p>
      <text:p text:style-name="P1838"/>
      <text:p text:style-name="P1839"/>
      <text:p text:style-name="Standard"><text:span text:style-name="T1840"><text:s text:c="10"/>Тип урока:</text:span><text:span text:style-name="T1841">Урок систематизации и усовершенствования знаний <text:s text:c="3"/>учащихся</text:span><text:span text:style-name="T1842">.</text:span></text:p>
      <text:p text:style-name="P1843"><text:s text:c="9"/>Средства обучения:</text:p>
      <text:p text:style-name="P1844"><text:s text:c="10"/>1.Таблицы <text:s/>(Белки,жиры и углеводы)</text:p>
      <text:p text:style-name="P1845"><text:s text:c="10"/>2.Тексты параграфов в учебнике «Технология-8»</text:p>
      <text:p text:style-name="P1846"><text:s text:c="16"/>под.редакцией Симоненко В.Д.</text:p>
      <text:list text:style-name="LFO3" text:continue-numbering="true">
        <text:list-item>
          <text:list>
            <text:list-item>
              <text:p text:style-name="P1847">Расчет калорийности меню на неделю.</text:p>
            </text:list-item>
            <text:list-item>
              <text:p text:style-name="P1848">Раздаточный материал:инструкционные карты- задания,</text:p>
            </text:list-item>
          </text:list>
        </text:list-item>
      </text:list>
      <text:p text:style-name="P1849">карточки «Калорийность отдельных продуктов и блюд», «Суточная потребность человека в питательных веществах»</text:p>
      <text:p text:style-name="Standard"><text:span text:style-name="T1850"><text:s text:c="9"/>Межпре</text:span><text:span text:style-name="T1851">дметные связи</text:span><text:span text:style-name="T1852">:</text:span><text:span text:style-name="T1853">ОБЖ,математика ,биология <text:s/></text:span></text:p>
      <text:p text:style-name="Standard"><text:span text:style-name="T1854"><text:s text:c="9"/>Метод обучения:</text:span><text:span text:style-name="T1855">частично-поисковый,беседа,инструктаж</text:span></text:p>
      <text:p text:style-name="Standard"><text:span text:style-name="T1856"><text:s text:c="7"/></text:span><text:span text:style-name="T1857"><text:s text:c="2"/>Формы учебной работы:</text:span></text:p>
      <text:p text:style-name="P1858"><text:s text:c="12"/>-работа в группах</text:p>
      <text:p text:style-name="Standard"><text:span text:style-name="T1859"><text:s text:c="12"/>-индивидуальная работа</text:span><text:span text:style-name="T1860"><text:s text:c="24"/></text:span></text:p>
      <text:p text:style-name="Standard"><text:span text:style-name="T1861"><text:s text:c="8"/></text:span><text:span text:style-name="T1862">Практическая работа</text:span><text:span text:style-name="T1863">:<text:s/></text:span><text:span text:style-name="T1864">«Сост</text:span><text:span text:style-name="T1865">авление суточного <text:s/>меню на</text:span></text:p>
      <text:p text:style-name="P1866">одного человека с учетом возрасных особенностей» .</text:p>
      <text:p text:style-name="P1867"/>
      <text:p text:style-name="Standard"><text:span text:style-name="T1868"><text:s text:c="8"/></text:span><text:span text:style-name="T1869">Обоснование метода обучения и формы:</text:span></text:p>
      <text:p text:style-name="P1870"><text:s text:c="8"/>Перечисленные выше метод обучения и формы работы:</text:p>
      <text:p text:style-name="P1871"><text:s text:c="8"/>-повышают мотивацию к обучению</text:p>
      <text:p text:style-name="P1872"><text:s text:c="8"/>-помогают активизировать<text:s/>внимание учащихся</text:p>
      <text:p text:style-name="P1873"><text:s text:c="8"/>-служат формированию у учащихся творческого подхода к решению <text:s text:c="3"/>поставленных <text:s/>задач,четкости <text:s/>и организованности.</text:p>
      <text:p text:style-name="P1874"/>
      <text:p text:style-name="P1875"><text:s text:c="47"/>Ход урока.</text:p>
      <text:p text:style-name="P1876"/>
      <text:p text:style-name="Standard"><text:span text:style-name="T1877"><text:s text:c="5"/></text:span><text:span text:style-name="T1878"><text:s text:c="7"/>I.Организационный момент.(2мин) <text:s text:c="11"/></text:span><text:span text:style-name="T1879"><text:s text:c="90"/></text:span></text:p>
      <text:p text:style-name="P1880"><text:s text:c="11"/>II.Приветствие,проверка наличия учащихся <text:s text:c="74"/></text:p>
      <text:p text:style-name="P1881"><text:s text:c="10"/>III.Проверка готовности к уроку</text:p>
      <text:p text:style-name="P1882"><text:s text:c="5"/></text:p>
      <text:p text:style-name="Standard"><text:span text:style-name="T1883"><text:s text:c="22"/></text:span><text:span text:style-name="T1884"><text:s/>Цели:</text:span></text:p>
      <text:p text:style-name="P1885"><text:s text:c="5"/>-актуализация имеющихся знаний</text:p>
      <text:p text:style-name="P1886"><text:s text:c="5"/>-пробуждение интереса к получению необходимой информации</text:p>
      <text:p text:style-name="P1887"><text:s text:c="5"/>-постановка учеником собственных задач</text:p>
      <text:p text:style-name="P1888"/>
      <text:p text:style-name="P1889"><text:s text:c="5"/>Вступительная беседа учителя с учениками.</text:p>
      <text:p text:style-name="P1890"><text:s text:c="7"/>1.Сообщение теоретических знаний</text:p>
      <text:p text:style-name="P1891"><text:s text:c="6"/>Кто из нас не хочет быть здоровым,стройным,красивым?</text:p>
      <text:p text:style-name="P1892"><text:s text:c="6"/>С древних времен люди поняли огромное значение пищи в жизни человека.В правильном питании видели они источник здоровья ,силы,бодрости и красоты.</text:p>
      <text:p text:style-name="P1893">«Наша жизнь зависит от пищи,наш вес рост</text:p>
      <text:p text:style-name="P1894"/>
      <text:p text:style-name="P1895"/>
      <text:p text:style-name="P1896"><text:s/>,красота,ум,нравственность,мировоззрение,восстановление и сохранение наших тканей.Наши жизненные силы,достижения и неудачи,наши болезни-все это результат нашего питания.</text:p>
      <text:p text:style-name="P1897"><text:s/>Мы то -что мы едим.</text:p>
      <text:p text:style-name="P1898"><text:s/>Правильное питание -улучшает умственные способности<text:s/>,развивает память,облегчает процесс обучения»</text:p>
      <text:p text:style-name="P1899"><text:s text:c="63"/>(Поль Брэгг)</text:p>
      <text:p text:style-name="P1900"><text:s text:c="5"/>В ходе беседы вспоминаем :</text:p>
      <text:p text:style-name="P1901"><text:s text:c="5"/>-пища-это энергетический и строительный материал для нашего тела,чтобы человек был здоровым ,на<text:s/>многие годы сохранил активность,творческую работоспособность,он должен получать достаточное количество необходимых веществ и к тому же в определенных ,благоприятных для организма пропорциях. Извесно,что человек нуждается,кроме воды ,в пяти группах питательных веществ.</text:p>
      <text:p text:style-name="P1902">Отгадайте их.Кроссворд.</text:p>
      <text:p text:style-name="P1903"/>
      <text:p text:style-name="Standard"><text:span text:style-name="T1904"><draw:custom-shape svg:x="2.53819in" svg:y="0.0437in" svg:width="0.27639in" svg:height="0.22292in" draw:z-index="10" draw:id="id0" draw:style-name="a0" draw:name="Прямоугольник 1" text:anchor-type="paragraph"><svg:title/><svg:desc/><text:p text:style-name="P1905"><text:span text:style-name="T1906">п</text:span></text:p><draw:enhanced-geometry draw:type="non-primitive" svg:viewBox="0 0 21600 21600" draw:enhanced-path="M 0 0 L 21600 0 21600 21600 0 21600 Z N"/></draw:custom-shape></text:span></text:p>
      <text:p text:style-name="Standard"><text:span text:style-name="T1907"><draw:custom-shape svg:x="2.53819in" svg:y="0.0437in" svg:width="0.27639in" svg:height="0.22292in" draw:z-index="251658240" draw:id="id1" draw:style-name="a1" draw:name="Прямоугольник 2" text:anchor-type="paragraph"><svg:title/><svg:desc/><text:p text:style-name="P1908"><text:span text:style-name="T1909">р</text:span></text:p><draw:enhanced-geometry draw:type="non-primitive" svg:viewBox="0 0 21600 21600" draw:enhanced-path="M 0 0 L 21600 0 21600 21600 0 21600 Z N"/></draw:custom-shape></text:span><text:span text:style-name="T1910"><draw:custom-shape svg:x="2.26102in" svg:y="0.0437in" svg:width="0.27639in" svg:height="0.22292in" draw:z-index="11" draw:id="id2" draw:style-name="a2" draw:name="Прямоугольник 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11"><draw:custom-shape svg:x="1.98386in" svg:y="0.0437in" svg:width="0.27639in" svg:height="0.22292in" draw:z-index="12" draw:id="id3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12"><draw:custom-shape svg:x="2.81535in" svg:y="0.0437in" svg:width="0.27639in" svg:height="0.22292in" draw:z-index="13" draw:id="id4" draw:style-name="a4" draw:name="Прямоугольник 5" text:anchor-type="paragraph"><svg:title/><svg:desc/><text:p text:style-name="P1913"><text:span text:style-name="T1914">ы</text:span></text:p><draw:enhanced-geometry draw:type="non-primitive" svg:viewBox="0 0 21600 21600" draw:enhanced-path="M 0 0 L 21600 0 21600 21600 0 21600 Z N"/></draw:custom-shape></text:span></text:p>
      <text:p text:style-name="Standard"><text:span text:style-name="T1915"><draw:custom-shape svg:x="2.53819in" svg:y="0.0437in" svg:width="0.27639in" svg:height="0.22292in" draw:z-index="3" draw:id="id5" draw:style-name="a5" draw:name="Прямоугольник 6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16"><draw:custom-shape svg:x="2.53819in" svg:y="0.0437in" svg:width="0.27639in" svg:height="0.22292in" draw:z-index="14" draw:id="id6" draw:style-name="a6" draw:name="Прямоугольник 7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17"><draw:custom-shape svg:x="2.53819in" svg:y="0.0437in" svg:width="0.27639in" svg:height="0.22292in" draw:z-index="15" draw:id="id7" draw:style-name="a7" draw:name="Прямоугольник 8" text:anchor-type="paragraph"><svg:title/><svg:desc/><text:p text:style-name="P1918"><text:span text:style-name="T1919">о</text:span></text:p><draw:enhanced-geometry draw:type="non-primitive" svg:viewBox="0 0 21600 21600" draw:enhanced-path="M 0 0 L 21600 0 21600 21600 0 21600 Z N"/></draw:custom-shape></text:span><text:span text:style-name="T1920"><draw:custom-shape svg:x="2.81535in" svg:y="0.0437in" svg:width="0.27639in" svg:height="0.22292in" draw:z-index="16" draw:id="id8" draw:style-name="a8" draw:name="Прямоугольник 9" text:anchor-type="paragraph"><svg:title/><svg:desc/><text:p text:style-name="P1921"><text:span text:style-name="T1922">д</text:span></text:p><draw:enhanced-geometry draw:type="non-primitive" svg:viewBox="0 0 21600 21600" draw:enhanced-path="M 0 0 L 21600 0 21600 21600 0 21600 Z N"/></draw:custom-shape></text:span><text:span text:style-name="T1923"><draw:custom-shape svg:x="3.09252in" svg:y="0.0437in" svg:width="0.27639in" svg:height="0.22292in" draw:z-index="17" draw:id="id9" draw:style-name="a9" draw:name="Прямоугольник 1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24"><draw:custom-shape svg:x="2.26102in" svg:y="0.0437in" svg:width="0.27639in" svg:height="0.22292in" draw:z-index="18" draw:id="id10" draw:style-name="a10" draw:name="Прямоугольник 1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25"><draw:custom-shape svg:x="1.98386in" svg:y="0.0437in" svg:width="0.27639in" svg:height="0.22292in" draw:z-index="19" draw:id="id11" draw:style-name="a11" draw:name="Прямоугольник 1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26"><draw:custom-shape svg:x="1.70709in" svg:y="0.0437in" svg:width="0.27639in" svg:height="0.22292in" draw:z-index="20" draw:id="id12" draw:style-name="a12" draw:name="Прямоугольник 1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27"><draw:custom-shape svg:x="1.15276in" svg:y="0.0437in" svg:width="0.27639in" svg:height="0.22292in" draw:z-index="21" draw:id="id13" draw:style-name="a13" draw:name="Прямоугольник 1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28"><draw:custom-shape svg:x="1.42992in" svg:y="0.0437in" svg:width="0.27639in" svg:height="0.22292in" draw:z-index="22" draw:id="id14" draw:style-name="a14" draw:name="Прямоугольник 15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1929"><draw:custom-shape svg:x="2.53819in" svg:y="0.0437in" svg:width="0.27639in" svg:height="0.22292in" draw:z-index="251659264" draw:id="id15" draw:style-name="a15" draw:name="Прямоугольник 16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30"><draw:custom-shape svg:x="2.53819in" svg:y="0.0437in" svg:width="0.27639in" svg:height="0.22292in" draw:z-index="2" draw:id="id16" draw:style-name="a16" draw:name="Прямоугольник 17" text:anchor-type="paragraph"><svg:title/><svg:desc/><text:p text:style-name="P1931"><text:span text:style-name="T1932">с</text:span></text:p><draw:enhanced-geometry draw:type="non-primitive" svg:viewBox="0 0 21600 21600" draw:enhanced-path="M 0 0 L 21600 0 21600 21600 0 21600 Z N"/></draw:custom-shape></text:span></text:p>
      <text:p text:style-name="Standard"><text:span text:style-name="T1933"><draw:custom-shape svg:x="2.53819in" svg:y="0.0437in" svg:width="0.27639in" svg:height="0.22292in" draw:z-index="23" draw:id="id17" draw:style-name="a17" draw:name="Прямоугольник 18" text:anchor-type="paragraph"><svg:title/><svg:desc/><text:p text:style-name="P1934"><text:span text:style-name="T1935">т</text:span></text:p><draw:enhanced-geometry draw:type="non-primitive" svg:viewBox="0 0 21600 21600" draw:enhanced-path="M 0 0 L 21600 0 21600 21600 0 21600 Z N"/></draw:custom-shape></text:span><text:span text:style-name="T1936"><draw:custom-shape svg:x="2.26102in" svg:y="0.0437in" svg:width="0.27639in" svg:height="0.22292in" draw:z-index="24" draw:id="id18" draw:style-name="a18" draw:name="Прямоугольник 19" text:anchor-type="paragraph"><svg:title/><svg:desc/><text:p text:style-name="P1937"><text:span text:style-name="T1938">и</text:span></text:p><draw:enhanced-geometry draw:type="non-primitive" svg:viewBox="0 0 21600 21600" draw:enhanced-path="M 0 0 L 21600 0 21600 21600 0 21600 Z N"/></draw:custom-shape></text:span><text:span text:style-name="T1939"><draw:custom-shape svg:x="1.98386in" svg:y="0.0437in" svg:width="0.27639in" svg:height="0.22292in" draw:z-index="25" draw:id="id19" draw:style-name="a19" draw:name="Прямоугольник 2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40"><draw:custom-shape svg:x="2.81535in" svg:y="0.0437in" svg:width="0.27639in" svg:height="0.22292in" draw:z-index="26" draw:id="id20" draw:style-name="a20" draw:name="Прямоугольник 2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41"><draw:custom-shape svg:x="3.36929in" svg:y="0.0437in" svg:width="0.27639in" svg:height="0.22292in" draw:z-index="27" draw:id="id21" draw:style-name="a21" draw:name="Прямоугольник 2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42"><draw:custom-shape svg:x="3.09252in" svg:y="0.0437in" svg:width="0.27639in" svg:height="0.22292in" draw:z-index="28" draw:id="id22" draw:style-name="a22" draw:name="Прямоугольник 2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43"><draw:custom-shape svg:x="3.64646in" svg:y="0.0437in" svg:width="0.27639in" svg:height="0.22292in" draw:z-index="29" draw:id="id23" draw:style-name="a23" draw:name="Прямоугольник 2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44"><draw:custom-shape svg:x="3.92362in" svg:y="0.0437in" svg:width="0.27639in" svg:height="0.22292in" draw:z-index="30" draw:id="id24" draw:style-name="a24" draw:name="Прямоугольник 25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1945"><draw:custom-shape svg:x="2.53819in" svg:y="0.0437in" svg:width="0.27639in" svg:height="0.22292in" draw:z-index="4" draw:id="id25" draw:style-name="a25" draw:name="Прямоугольник 26" text:anchor-type="paragraph"><svg:title/><svg:desc/><text:p text:style-name="P1946"><text:span text:style-name="T1947">о</text:span></text:p><draw:enhanced-geometry draw:type="non-primitive" svg:viewBox="0 0 21600 21600" draw:enhanced-path="M 0 0 L 21600 0 21600 21600 0 21600 Z N"/></draw:custom-shape></text:span></text:p>
      <text:p text:style-name="Standard"><text:span text:style-name="T1948"><draw:custom-shape svg:x="2.53819in" svg:y="0.0437in" svg:width="0.27639in" svg:height="0.22292in" draw:z-index="6" draw:id="id26" draw:style-name="a26" draw:name="Прямоугольник 27" text:anchor-type="paragraph"><svg:title/><svg:desc/><text:p text:style-name="P1949"><text:span text:style-name="T1950">к</text:span></text:p><draw:enhanced-geometry draw:type="non-primitive" svg:viewBox="0 0 21600 21600" draw:enhanced-path="M 0 0 L 21600 0 21600 21600 0 21600 Z N"/></draw:custom-shape></text:span><text:span text:style-name="T1951"><draw:custom-shape svg:x="2.26102in" svg:y="0.0437in" svg:width="0.27639in" svg:height="0.22292in" draw:z-index="31" draw:id="id27" draw:style-name="a27" draw:name="Прямоугольник 2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52"><draw:custom-shape svg:x="1.98386in" svg:y="0.0437in" svg:width="0.27639in" svg:height="0.22292in" draw:z-index="32" draw:id="id28" draw:style-name="a28" draw:name="Прямоугольник 29" text:anchor-type="paragraph"><svg:title/><svg:desc/><text:p text:style-name="P1953"><text:span text:style-name="T1954">е</text:span></text:p><draw:enhanced-geometry draw:type="non-primitive" svg:viewBox="0 0 21600 21600" draw:enhanced-path="M 0 0 L 21600 0 21600 21600 0 21600 Z N"/></draw:custom-shape></text:span><text:span text:style-name="T1955"><draw:custom-shape svg:x="1.70709in" svg:y="0.0437in" svg:width="0.27639in" svg:height="0.22292in" draw:z-index="33" draw:id="id29" draw:style-name="a29" draw:name="Прямоугольник 3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56"><draw:custom-shape svg:x="2.81535in" svg:y="0.0437in" svg:width="0.27639in" svg:height="0.22292in" draw:z-index="34" draw:id="id30" draw:style-name="a30" draw:name="Прямоугольник 31" text:anchor-type="paragraph"><svg:title/><svg:desc/><text:p text:style-name="P1957"><text:span text:style-name="T1958">и</text:span></text:p><draw:enhanced-geometry draw:type="non-primitive" svg:viewBox="0 0 21600 21600" draw:enhanced-path="M 0 0 L 21600 0 21600 21600 0 21600 Z N"/></draw:custom-shape></text:span></text:p>
      <text:p text:style-name="Standard"><text:span text:style-name="T1959"><draw:custom-shape svg:x="2.53819in" svg:y="0.0437in" svg:width="0.27639in" svg:height="0.22292in" draw:z-index="5" draw:id="id31" draw:style-name="a31" draw:name="Прямоугольник 32" text:anchor-type="paragraph"><svg:title/><svg:desc/><text:p text:style-name="P1960"><text:span text:style-name="T1961">в</text:span></text:p><draw:enhanced-geometry draw:type="non-primitive" svg:viewBox="0 0 21600 21600" draw:enhanced-path="M 0 0 L 21600 0 21600 21600 0 21600 Z N"/></draw:custom-shape></text:span><text:span text:style-name="T1962"><draw:custom-shape svg:x="2.81535in" svg:y="0.0437in" svg:width="0.27639in" svg:height="0.22292in" draw:z-index="35" draw:id="id32" draw:style-name="a32" draw:name="Прямоугольник 3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63"><draw:custom-shape svg:x="3.09252in" svg:y="0.0437in" svg:width="0.27639in" svg:height="0.22292in" draw:z-index="37" draw:id="id33" draw:style-name="a33" draw:name="Прямоугольник 3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64"><draw:custom-shape svg:x="3.36929in" svg:y="0.0437in" svg:width="0.27639in" svg:height="0.22292in" draw:z-index="36" draw:id="id34" draw:style-name="a34" draw:name="Прямоугольник 35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1965"><draw:custom-shape svg:x="2.53819in" svg:y="0.0437in" svg:width="0.27639in" svg:height="0.22292in" draw:z-index="7" draw:id="id35" draw:style-name="a35" draw:name="Прямоугольник 36" text:anchor-type="paragraph"><svg:title/><svg:desc/><text:p text:style-name="P1966"><text:span text:style-name="T1967">а</text:span></text:p><draw:enhanced-geometry draw:type="non-primitive" svg:viewBox="0 0 21600 21600" draw:enhanced-path="M 0 0 L 21600 0 21600 21600 0 21600 Z N"/></draw:custom-shape></text:span></text:p>
      <text:p text:style-name="Standard"><text:span text:style-name="T1968"><draw:custom-shape svg:x="2.53819in" svg:y="0.0437in" svg:width="0.27639in" svg:height="0.22292in" draw:z-index="8" draw:id="id36" draw:style-name="a36" draw:name="Прямоугольник 37" text:anchor-type="paragraph"><svg:title/><svg:desc/><text:p text:style-name="P1969"><text:span text:style-name="T1970">ш</text:span></text:p><draw:enhanced-geometry draw:type="non-primitive" svg:viewBox="0 0 21600 21600" draw:enhanced-path="M 0 0 L 21600 0 21600 21600 0 21600 Z N"/></draw:custom-shape></text:span></text:p>
      <text:p text:style-name="Standard"><text:span text:style-name="T1971"><draw:custom-shape svg:x="2.53819in" svg:y="0.0437in" svg:width="0.27639in" svg:height="0.22292in" draw:z-index="9" draw:id="id37" draw:style-name="a37" draw:name="Прямоугольник 38" text:anchor-type="paragraph"><svg:title/><svg:desc/><text:p text:style-name="P1972"><text:span text:style-name="T1973">а</text:span></text:p><draw:enhanced-geometry draw:type="non-primitive" svg:viewBox="0 0 21600 21600" draw:enhanced-path="M 0 0 L 21600 0 21600 21600 0 21600 Z N"/></draw:custom-shape></text:span><text:span text:style-name="T1974"><draw:custom-shape svg:x="2.81535in" svg:y="0.0437in" svg:width="0.27639in" svg:height="0.22292in" draw:z-index="38" draw:id="id38" draw:style-name="a38" draw:name="Прямоугольник 39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75"><draw:custom-shape svg:x="3.09252in" svg:y="0.0437in" svg:width="0.27639in" svg:height="0.22292in" draw:z-index="39" draw:id="id39" draw:style-name="a39" draw:name="Прямоугольник 40" text:anchor-type="paragraph"><svg:title/><svg:desc/><text:p text:style-name="P1976"><text:span text:style-name="T1977">ы</text:span></text:p><draw:enhanced-geometry draw:type="non-primitive" svg:viewBox="0 0 21600 21600" draw:enhanced-path="M 0 0 L 21600 0 21600 21600 0 21600 Z N"/></draw:custom-shape></text:span><text:span text:style-name="T1978"><draw:custom-shape svg:x="2.26102in" svg:y="0.0437in" svg:width="0.27639in" svg:height="0.22292in" draw:z-index="40" draw:id="id40" draw:style-name="a40" draw:name="Прямоугольник 4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79"><draw:custom-shape svg:x="1.98386in" svg:y="0.0437in" svg:width="0.27639in" svg:height="0.22292in" draw:z-index="41" draw:id="id41" draw:style-name="a41" draw:name="Прямоугольник 42" text:anchor-type="paragraph"><svg:title/><svg:desc/><text:p text:style-name="P1980"><text:span text:style-name="T1981">е</text:span></text:p><draw:enhanced-geometry draw:type="non-primitive" svg:viewBox="0 0 21600 21600" draw:enhanced-path="M 0 0 L 21600 0 21600 21600 0 21600 Z N"/></draw:custom-shape></text:span><text:span text:style-name="T1982"><draw:custom-shape svg:x="1.70709in" svg:y="0.0437in" svg:width="0.27639in" svg:height="0.22292in" draw:z-index="42" draw:id="id42" draw:style-name="a42" draw:name="Прямоугольник 4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83"><draw:custom-shape svg:x="1.42992in" svg:y="0.0437in" svg:width="0.27639in" svg:height="0.22292in" draw:z-index="43" draw:id="id43" draw:style-name="a43" draw:name="Прямоугольник 44" text:anchor-type="paragraph"><svg:title/><svg:desc/><text:p text:style-name="P1984"><text:span text:style-name="T1985">и</text:span></text:p><draw:enhanced-geometry draw:type="non-primitive" svg:viewBox="0 0 21600 21600" draw:enhanced-path="M 0 0 L 21600 0 21600 21600 0 21600 Z N"/></draw:custom-shape></text:span><text:span text:style-name="T1986"><draw:custom-shape svg:x="1.15276in" svg:y="0.0437in" svg:width="0.27639in" svg:height="0.22292in" draw:z-index="44" draw:id="id44" draw:style-name="a44" draw:name="Прямоугольник 45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1987"/>
      <text:p text:style-name="P1988"><text:s text:c="5"/>-здоровый режим питания (доклад)(5мин.)</text:p>
      <text:p text:style-name="P1989"><text:s text:c="4"/>-интервалы между приемами пищи(5мин.)</text:p>
      <text:p text:style-name="P1990"><text:s text:c="4"/>-учитель интерисуется ,знают ли обучающиеся правила покупки продуктов и дает <text:s/>советы по рациональной покупке продуктов питания</text:p>
      <text:p text:style-name="P1991"><text:s text:c="4"/>-книга дом.учета продуктов.(достоинства:позволяет точно продумать</text:p>
      <text:p text:style-name="P1992"><text:s text:c="2"/>,сколько продуктов нужно купить на месяц -это позволяет сохранить средства (не покупаются лишние продукты))</text:p>
      <text:p text:style-name="P1993"/>
      <text:p text:style-name="P1994"><text:s text:c="2"/>Учитель :Надо учитывать,что общее количество пищи,потребляемой человеком за сутки ,вместе с жидкими блюдами и напитками в среднем составляет около 3 килограммов.Завтрак -первый прием пищи после сна. <text:s/>Во время ночного сна все съеденное накануне переварилось ,все органы тела ,в том числе и пищеварительные ,отдохнули создались благоприятные условия для их дальнейшей работы.Завтрак должен содержать 1/3 дневного</text:p>
      <text:p text:style-name="P1995"/>
      <text:p text:style-name="P1996"/>
      <text:p text:style-name="P1997"/>
      <text:p text:style-name="P1998"/>
      <text:p text:style-name="P1999"><text:s/>рациона как по своему объему ,так и по питательной ценности.</text:p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Деятельность учителя</text:p>
          </table:table-cell>
          <table:table-cell table:style-name="TableCell2008">
            <text:p text:style-name="P2009">Деятельность учащихся</text:p>
          </table:table-cell>
          <table:table-cell table:style-name="TableCell2010">
            <text:p text:style-name="P2011">Методические приемы</text:p>
          </table:table-cell>
        </table:table-row>
        <table:table-row table:style-name="TableRow2012">
          <table:table-cell table:style-name="TableCell2013">
            <text:p text:style-name="P2014">Направлена на актуализацию уже имеющихся знаний по теме</text:p>
          </table:table-cell>
          <table:table-cell table:style-name="TableCell2015">
            <text:p text:style-name="P2016">Вспоминают ,что им известно по<text:s/>изучаемому вопросу</text:p>
          </table:table-cell>
          <table:table-cell table:style-name="TableCell2017">
            <text:p text:style-name="P2018">Построение кластера</text:p>
          </table:table-cell>
        </table:table-row>
      </table:table>
      <text:p text:style-name="P2019"/>
      <text:p text:style-name="P2020"><text:s text:c="85"/></text:p>
      <text:p text:style-name="Standard"><text:span text:style-name="T2021"><text:s text:c="3"/></text:span><text:span text:style-name="T2022">Вторая стадия- «Осмысление содержания»</text:span></text:p>
      <text:p text:style-name="P2023"/>
      <text:p text:style-name="P2024"><text:s text:c="20"/>Цели:</text:p>
      <text:p text:style-name="P2025"><text:s text:c="8"/>-отбор известной информации и структурирование её</text:p>
      <text:p text:style-name="P2026"><text:s text:c="7"/>-разрешение противоречий ,возникших на стадии вызова</text:p>
      <text:p text:style-name="P2027"><text:s text:c="7"/>-углубление знаний по теме</text:p>
      <text:p text:style-name="P2028"/>
      <text:p text:style-name="P2029">Чтобы правильно и рационально кормить человека надо составлять меню-перечень блюд.Это помогает разнообразить и правильно регулировать состав пищевых веществ.</text:p>
      <text:p text:style-name="P2030">Задача хорошего меню-создать такой гармоничный стол,в котором максимум разнообразия сочетался бы с легкостью усвоения,небольшим количеством,неприедаемостью блюд.Это достигается,как правило выполнением двух условий:ни один из продуктов не должен повторяться в<text:s/>течении обеда в разных подачах,сытные блюда должны сменяться легкими и наоборот.</text:p>
      <text:p text:style-name="P2031">Один и тот же продукт,например картофель на гарнир ,м.б. Приготовлен и подан отварным,обжаренным...Однообразная пища быстро приедается.</text:p>
      <text:p text:style-name="P2032">Нежелательно,чтобы в течении дня преобладала какая-то одна форма приготовления блюд.Например ,в виде котлет:котлеты мясные,рыбные,картофельные,сырники...Или во время обеда преобладал какой нибудь один цвет пищи.</text:p>
      <text:p text:style-name="Standard"><text:span text:style-name="T2033">При составлении<text:s/></text:span><text:span text:style-name="T2034">меню</text:span><text:span text:style-name="T2035"><text:s/>учитывается <text:s/></text:span><text:span text:style-name="T2036">ВОЗРАСТ,СОСТОЯНИЕ ЗДОРОВЬЯ,РОД ЗАНЯТИЙ,КЛИМАТИЧЕС</text:span><text:span text:style-name="T2037">КИЕ УСЛОВИЯ,ВРЕМЯ ГОДА.</text:span></text:p>
      <text:p text:style-name="P2038"><text:s/>Строим кластер.</text:p>
      <text:p text:style-name="Standard"><text:span text:style-name="T2039"><text:s text:c="2"/></text:span><text:span text:style-name="T2040">Наиболее рациональным является 3-х и 4-х разовое питание.Если общую калорийность пищи принять за 100%,то при 3-х разовом питании на долю завтрака должно приходиться 30%,обеда-50%,ужина-20 %общей калорийности.</text:span></text:p>
      <text:p text:style-name="P2041"/>
      <text:p text:style-name="P2042"/>
      <text:p text:style-name="P2043"><text:s text:c="2"/>Например:завтрак-молочные каши,горячие мясные блюда,бутерброд,яйцо,кофе,какао.</text:p>
      <text:p text:style-name="P2044"><text:s text:c="2"/>Обед-холодные закуски,первое и второе блюдо,компот или сок,два овощных блюда макаронные изд.</text:p>
      <text:p text:style-name="P2045">Ужин-должен быть легким.Блюда из рыбы,творога,кисломолочные напитки.</text:p>
      <text:p text:style-name="P2046">Одно и тоже<text:s/>блюдо не должно подаваться 2 раза в неделю.</text:p>
      <text:p text:style-name="P2047"/>
      <text:p text:style-name="P2048"/>
      <text:p text:style-name="Standard"><text:span text:style-name="T2049"><text:s text:c="2"/></text:span><text:span text:style-name="T2050"><text:s/>Практическая работа «Составление меню».</text:span></text:p>
      <text:p text:style-name="Standard"><text:span text:style-name="T2051"><text:s text:c="8"/></text:span><text:span text:style-name="T2052">Инструктаж к практической работе.</text:span></text:p>
      <text:p text:style-name="P2053"><text:s text:c="8"/>Задание группам обучающихся:</text:p>
      <text:p text:style-name="P2054">составить рациональное суточное меню для одного человека ,соответствующее стандартным нормам калорийного питания,причем профессию группа определяет самостоятельно ,по выбору.Наиболее предпочтительно составить рациональное меню для одного из членов «семьи».</text:p>
      <text:p text:style-name="P2055"><text:s text:c="3"/>Пример:2760ккал.-100%</text:p>
      <text:p text:style-name="P2056"><text:s text:c="17"/>2760:100 Х30=828ккал (завтрак)</text:p>
      <text:p text:style-name="P2057"><text:s text:c="10"/>Ход<text:s/>работы:</text:p>
      <text:p text:style-name="P2058"><text:s text:c="3"/>1.Изучите предложенные вам таблицы.</text:p>
      <text:p text:style-name="P2059"><text:s text:c="3"/>2.Составте меню.</text:p>
      <text:p text:style-name="P2060"><text:s text:c="3"/>3.Подсчитайте калорийность <text:s/>обеда,завтрака и ужина.</text:p>
      <text:p text:style-name="P2061">Представте отчет.</text:p>
      <text:p text:style-name="P2062"><text:s/>Результат внести в таблицу: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Блюда входящие</text:p>
            <text:p text:style-name="P2074">в меню</text:p>
          </table:table-cell>
          <table:table-cell table:style-name="TableCell2075">
            <text:p text:style-name="P2076">Калорийность</text:p>
          </table:table-cell>
          <table:table-cell table:style-name="TableCell2077">
            <text:p text:style-name="P2078">Белки,г</text:p>
          </table:table-cell>
          <table:table-cell table:style-name="TableCell2079">
            <text:p text:style-name="P2080">Жиры,г</text:p>
          </table:table-cell>
          <table:table-cell table:style-name="TableCell2081">
            <text:p text:style-name="P2082">Углеводы,г</text:p>
          </table:table-cell>
          <table:table-cell table:style-name="TableCell2083">
            <text:p text:style-name="P2084">Затраты,</text:p>
            <text:p text:style-name="P2085">руб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/>
      <text:p text:style-name="P2100"/>
      <text:p text:style-name="Standard"><text:span text:style-name="T2101"><text:s text:c="7"/></text:span><text:span text:style-name="T2102">Третья стадия- «Рефлексия»</text:span></text:p>
      <text:p text:style-name="P2103"/>
      <text:p text:style-name="P2104"><text:s text:c="18"/>Цели:</text:p>
      <text:p text:style-name="P2105"><text:s text:c="10"/>-размышление</text:p>
      <text:p text:style-name="P2106"><text:s text:c="10"/>-развитие способности к анализу ,систематизации</text:p>
      <text:p text:style-name="P2107"/>
      <text:p text:style-name="P2108"><text:s text:c="10"/>Работа ведется индивидуально в парах.</text:p>
      <text:p text:style-name="P2109"><text:s text:c="3"/></text:p>
      <text:p text:style-name="P2110"/>
      <text:p text:style-name="P2111"/>
      <text:p text:style-name="P2112"/>
      <text:p text:style-name="P2113"/>
      <text:p text:style-name="P2114"><text:s text:c="4"/>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Деятельность учителя</text:p>
          </table:table-cell>
          <table:table-cell table:style-name="TableCell2122">
            <text:p text:style-name="P2123">Деятельность учащихся</text:p>
          </table:table-cell>
          <table:table-cell table:style-name="TableCell2124">
            <text:p text:style-name="P2125">Методические приемы</text:p>
          </table:table-cell>
        </table:table-row>
        <table:table-row table:style-name="TableRow2126">
          <table:table-cell table:style-name="TableCell2127">
            <text:p text:style-name="P2128">Дает учащимся творческие исследовательские задания</text:p>
          </table:table-cell>
          <table:table-cell table:style-name="TableCell2129">
            <text:p text:style-name="P2130">Систематизируют задание</text:p>
            <text:p text:style-name="P2131">Заполняют таблицу</text:p>
            <text:p text:style-name="P2132"><text:s/>Осуществляют анализ и переработку информации</text:p>
            <text:p text:style-name="P2133"/>
          </table:table-cell>
          <table:table-cell table:style-name="TableCell2134">
            <text:p text:style-name="P2135">Ответы на поставленные в первой части урока вопросы</text:p>
            <text:p text:style-name="P2136">Заполнение таблицы</text:p>
            <text:p text:style-name="P2137">Проверка знаний друг друга</text:p>
          </table:table-cell>
        </table:table-row>
      </table:table>
      <text:p text:style-name="P2138"><text:s text:c="20"/></text:p>
      <text:p text:style-name="P2139"/>
      <text:p text:style-name="Standard"><text:span text:style-name="T2140"><text:s text:c="12"/></text:span><text:span text:style-name="T2141">Четвертая стадия.-Подведение итогов урока</text:span></text:p>
      <text:p text:style-name="P2142"/>
      <text:p text:style-name="P2143"><text:s text:c="6"/>Обсудить с классом результаты выполнения задания.</text:p>
      <text:p text:style-name="P2144"><text:s text:c="6"/>Дежурство в классе.</text:p>
      <text:p text:style-name="P2145"/>
      <text:p text:style-name="Standard"><text:span text:style-name="T2146"><text:s text:c="21"/></text:span><text:span text:style-name="T2147"><text:s/>Домашнее задание.</text:span></text:p>
      <text:p text:style-name="Standard"><text:span text:style-name="T2148"><text:s/></text:span><text:span text:style-name="T2149">Прочитать параграф «Расходы на питание».Сделать к<text:s/></text:span><text:span text:style-name="T2150">нему практическое задание</text:span></text:p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Блюда входящие</text:p>
            <text:p text:style-name="P2187">в меню</text:p>
          </table:table-cell>
          <table:table-cell table:style-name="TableCell2188">
            <text:p text:style-name="P2189">Калорийность</text:p>
          </table:table-cell>
          <table:table-cell table:style-name="TableCell2190">
            <text:p text:style-name="P2191">Белки,г</text:p>
          </table:table-cell>
          <table:table-cell table:style-name="TableCell2192">
            <text:p text:style-name="P2193">Жиры,г</text:p>
          </table:table-cell>
          <table:table-cell table:style-name="TableCell2194">
            <text:p text:style-name="P2195">Углеводы,г</text:p>
          </table:table-cell>
          <table:table-cell table:style-name="TableCell2196">
            <text:p text:style-name="P2197">Затраты,</text:p>
            <text:p text:style-name="P2198">руб</text:p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</table:table>
      <text:p text:style-name="P2212"/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Блюда входящие</text:p>
            <text:p text:style-name="P2224">в меню</text:p>
          </table:table-cell>
          <table:table-cell table:style-name="TableCell2225">
            <text:p text:style-name="P2226">Калорийность</text:p>
          </table:table-cell>
          <table:table-cell table:style-name="TableCell2227">
            <text:p text:style-name="P2228">Белки,г</text:p>
          </table:table-cell>
          <table:table-cell table:style-name="TableCell2229">
            <text:p text:style-name="P2230">Жиры,г</text:p>
          </table:table-cell>
          <table:table-cell table:style-name="TableCell2231">
            <text:p text:style-name="P2232">Углеводы,г</text:p>
          </table:table-cell>
          <table:table-cell table:style-name="TableCell2233">
            <text:p text:style-name="P2234">Затраты,</text:p>
            <text:p text:style-name="P2235">руб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</table:table>
      <text:p text:style-name="P2249"/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P2260">Блюда входящие</text:p>
            <text:p text:style-name="P2261">в меню</text:p>
          </table:table-cell>
          <table:table-cell table:style-name="TableCell2262">
            <text:p text:style-name="P2263">Калорийность</text:p>
          </table:table-cell>
          <table:table-cell table:style-name="TableCell2264">
            <text:p text:style-name="P2265">Белки,г</text:p>
          </table:table-cell>
          <table:table-cell table:style-name="TableCell2266">
            <text:p text:style-name="P2267">Жиры,г</text:p>
          </table:table-cell>
          <table:table-cell table:style-name="TableCell2268">
            <text:p text:style-name="P2269">Углеводы,г</text:p>
          </table:table-cell>
          <table:table-cell table:style-name="TableCell2270">
            <text:p text:style-name="P2271">Затраты,</text:p>
            <text:p text:style-name="P2272">руб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</table:table>
      <text:p text:style-name="P2286"/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>Блюда входящие</text:p>
            <text:p text:style-name="P2298">в меню</text:p>
          </table:table-cell>
          <table:table-cell table:style-name="TableCell2299">
            <text:p text:style-name="P2300">Калорийность</text:p>
          </table:table-cell>
          <table:table-cell table:style-name="TableCell2301">
            <text:p text:style-name="P2302">Белки,г</text:p>
          </table:table-cell>
          <table:table-cell table:style-name="TableCell2303">
            <text:p text:style-name="P2304">Жиры,г</text:p>
          </table:table-cell>
          <table:table-cell table:style-name="TableCell2305">
            <text:p text:style-name="P2306">Углеводы,г</text:p>
          </table:table-cell>
          <table:table-cell table:style-name="TableCell2307">
            <text:p text:style-name="P2308">Затраты,</text:p>
            <text:p text:style-name="P2309">руб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</table:table>
      <text:p text:style-name="P2323"/>
      <text:p text:style-name="P2324"/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Блюда входящие</text:p>
            <text:p text:style-name="P2336">в меню</text:p>
          </table:table-cell>
          <table:table-cell table:style-name="TableCell2337">
            <text:p text:style-name="P2338">Калорийность</text:p>
          </table:table-cell>
          <table:table-cell table:style-name="TableCell2339">
            <text:p text:style-name="P2340">Белки,г</text:p>
          </table:table-cell>
          <table:table-cell table:style-name="TableCell2341">
            <text:p text:style-name="P2342">Жиры,г</text:p>
          </table:table-cell>
          <table:table-cell table:style-name="TableCell2343">
            <text:p text:style-name="P2344">Углеводы,г</text:p>
          </table:table-cell>
          <table:table-cell table:style-name="TableCell2345">
            <text:p text:style-name="P2346">Затраты,</text:p>
            <text:p text:style-name="P2347">руб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</table:table>
      <text:p text:style-name="P2361"/>
      <text:p text:style-name="P2362"/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Блюда входящие</text:p>
            <text:p text:style-name="P2373">в меню</text:p>
          </table:table-cell>
          <table:table-cell table:style-name="TableCell2374">
            <text:p text:style-name="P2375">Калорийность</text:p>
          </table:table-cell>
          <table:table-cell table:style-name="TableCell2376">
            <text:p text:style-name="P2377">Белки,г</text:p>
          </table:table-cell>
          <table:table-cell table:style-name="TableCell2378">
            <text:p text:style-name="P2379">Жиры,г</text:p>
          </table:table-cell>
          <table:table-cell table:style-name="TableCell2380">
            <text:p text:style-name="P2381">Углеводы,г</text:p>
          </table:table-cell>
          <table:table-cell table:style-name="TableCell2382">
            <text:p text:style-name="P2383">Затраты,</text:p>
            <text:p text:style-name="P2384">руб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/>
      <text:p text:style-name="P2400"/>
      <text:p text:style-name="P2401"/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Блюда входящие</text:p>
            <text:p text:style-name="P2413">в меню</text:p>
          </table:table-cell>
          <table:table-cell table:style-name="TableCell2414">
            <text:p text:style-name="P2415">Калорийность</text:p>
          </table:table-cell>
          <table:table-cell table:style-name="TableCell2416">
            <text:p text:style-name="P2417">Белки,г</text:p>
          </table:table-cell>
          <table:table-cell table:style-name="TableCell2418">
            <text:p text:style-name="P2419">Жиры,г</text:p>
          </table:table-cell>
          <table:table-cell table:style-name="TableCell2420">
            <text:p text:style-name="P2421">Углеводы,г</text:p>
          </table:table-cell>
          <table:table-cell table:style-name="TableCell2422">
            <text:p text:style-name="P2423">Затраты,</text:p>
            <text:p text:style-name="P2424">руб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</table:table>
      <text:p text:style-name="P2438"/>
      <text:p text:style-name="P2439"/>
      <text:p text:style-name="P2440"/>
      <text:p text:style-name="P2441"/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Блюда входящие</text:p>
            <text:p text:style-name="P2452">в меню</text:p>
          </table:table-cell>
          <table:table-cell table:style-name="TableCell2453">
            <text:p text:style-name="P2454">Калорийность</text:p>
          </table:table-cell>
          <table:table-cell table:style-name="TableCell2455">
            <text:p text:style-name="P2456">Белки,г</text:p>
          </table:table-cell>
          <table:table-cell table:style-name="TableCell2457">
            <text:p text:style-name="P2458">Жиры,г</text:p>
          </table:table-cell>
          <table:table-cell table:style-name="TableCell2459">
            <text:p text:style-name="P2460">Углеводы,г</text:p>
          </table:table-cell>
          <table:table-cell table:style-name="TableCell2461">
            <text:p text:style-name="P2462">Затраты,</text:p>
            <text:p text:style-name="P2463">руб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</table:table>
      <text:p text:style-name="P2477"/>
      <text:p text:style-name="P2478"/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Блюда входящие</text:p>
            <text:p text:style-name="P2490">в меню</text:p>
          </table:table-cell>
          <table:table-cell table:style-name="TableCell2491">
            <text:p text:style-name="P2492">Калорийность</text:p>
          </table:table-cell>
          <table:table-cell table:style-name="TableCell2493">
            <text:p text:style-name="P2494">Белки,г</text:p>
          </table:table-cell>
          <table:table-cell table:style-name="TableCell2495">
            <text:p text:style-name="P2496">Жиры,г</text:p>
          </table:table-cell>
          <table:table-cell table:style-name="TableCell2497">
            <text:p text:style-name="P2498">Углеводы,г</text:p>
          </table:table-cell>
          <table:table-cell table:style-name="TableCell2499">
            <text:p text:style-name="P2500">Затраты,</text:p>
            <text:p text:style-name="P2501">руб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</table:table>
      <text:p text:style-name="P2515"/>
      <text:p text:style-name="P2516"/>
      <text:p text:style-name="P2517"/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Блюда входящие</text:p>
            <text:p text:style-name="P2529">в меню</text:p>
          </table:table-cell>
          <table:table-cell table:style-name="TableCell2530">
            <text:p text:style-name="P2531">Калорийность</text:p>
          </table:table-cell>
          <table:table-cell table:style-name="TableCell2532">
            <text:p text:style-name="P2533">Белки,г</text:p>
          </table:table-cell>
          <table:table-cell table:style-name="TableCell2534">
            <text:p text:style-name="P2535">Жиры,г</text:p>
          </table:table-cell>
          <table:table-cell table:style-name="TableCell2536">
            <text:p text:style-name="P2537">Углеводы,г</text:p>
          </table:table-cell>
          <table:table-cell table:style-name="TableCell2538">
            <text:p text:style-name="P2539">Затраты,</text:p>
            <text:p text:style-name="P2540">руб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</table:table>
      <text:p text:style-name="P2554"/>
      <text:p text:style-name="P2555"/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Блюда входящие</text:p>
            <text:p text:style-name="P2567">в меню</text:p>
          </table:table-cell>
          <table:table-cell table:style-name="TableCell2568">
            <text:p text:style-name="P2569">Калорийность</text:p>
          </table:table-cell>
          <table:table-cell table:style-name="TableCell2570">
            <text:p text:style-name="P2571">Белки,г</text:p>
          </table:table-cell>
          <table:table-cell table:style-name="TableCell2572">
            <text:p text:style-name="P2573">Жиры,г</text:p>
          </table:table-cell>
          <table:table-cell table:style-name="TableCell2574">
            <text:p text:style-name="P2575">Углеводы,г</text:p>
          </table:table-cell>
          <table:table-cell table:style-name="TableCell2576">
            <text:p text:style-name="P2577">Затраты,</text:p>
            <text:p text:style-name="P2578">руб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</table:table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Standard"><text:s text:c="4"/></text:p>
      <text:p text:style-name="P2620">Самоанализ <text:s text:c="2"/>урока.</text:p>
      <text:p text:style-name="P2621"/>
      <text:p text:style-name="Standard"><text:span text:style-name="T2622">Тема :</text:span><text:span text:style-name="T2623"><text:s/>«Блюда из сырых овощей»</text:span></text:p>
      <text:p text:style-name="P2624"/>
      <text:p text:style-name="P2625">Практическая работа: «Приготовление салата «Здоровье».</text:p>
      <text:p text:style-name="P2626"/>
      <text:p text:style-name="Standard"><text:span text:style-name="T2627"><text:s text:c="4"/></text:span><text:span text:style-name="T2628"><text:s text:c="4"/>Считаю,что проведенный мной урок в 5«Б» классе достиг целей <text:s text:c="2"/>обучения,воспитания и развития.</text:span></text:p>
      <text:p text:style-name="P2629"><text:s text:c="7"/>Все учащиеся с интересом<text:s/>отнеслись к работе,старались выполнить задание аккуратно и уложиться во времени.</text:p>
      <text:p text:style-name="P2630"><text:s text:c="7"/>В разделе «Кулинария»данный урок имеет важное значение , так как настраивает учащихся:</text:p>
      <text:p text:style-name="P2631"><text:s text:c="8"/>-на правильное поведение за столом</text:p>
      <text:p text:style-name="P2632"><text:s text:c="8"/>-на правильную сервировку стола</text:p>
      <text:p text:style-name="P2633"><text:s text:c="8"/>-приобщает учащихся к национальной кухне</text:p>
      <text:p text:style-name="P2634"><text:s text:c="8"/>-учит правильной нарезке овощей</text:p>
      <text:p text:style-name="P2635"><text:s text:c="6"/>Урок прошел согласно плану.Все девочки обладают достаточными навыками для выполнения данного задания.</text:p>
      <text:p text:style-name="P2636"><text:s text:c="6"/>Учащиеся повторили правила по ТБ при кулинарных работах.</text:p>
      <text:p text:style-name="P2637"><text:s text:c="6"/>У некоторых девочек возникли трудности при нарезке овощей,но практически все девочки с заданием справились.</text:p>
      <text:p text:style-name="P2638"><text:s text:c="6"/>Все девочки в классе приходят подготовленными к уроку,приносят продукты,работают в спецодежде.Работают с большой<text:s/>заинтересованностью.</text:p>
      <text:p text:style-name="P2639"><text:s text:c="6"/>Как следствие этого качество обученности по предмету «Материальная технология» в этом классе составляет 100%.</text:p>
      <text:p text:style-name="P2640"><text:s text:c="5"/>Данный урок имел практическую направленность и в связи с этим 70 процентов всего времени было использовано на практическую работу.</text:p>
      <text:p text:style-name="P2641"><text:s text:c="5"/>Материал по данной теме не вызвал особых трудностей у учащихся ,поэтому им удалось уложиться в запланированное время,отработав практические действия.</text:p>
      <text:p text:style-name="P2642"><text:s text:c="5"/>Во время работы были использованы коллективные,групповые формы обучения.</text:p>
      <text:p text:style-name="P2643"><text:s text:c="5"/>Методы обучения:</text:p>
      <text:p text:style-name="P2644"><text:s text:c="4"/>-объяснительно-иллюстративный,объяснение сопровождалось иллюстрациями и демонстрацией по ходу урока</text:p>
      <text:p text:style-name="P2645"><text:s text:c="5"/>На уроке были реализованы основные принципы обучения:</text:p>
      <text:p text:style-name="P2646"><text:s text:c="5"/>-системность-это первый урок по нарезке овощей</text:p>
      <text:p text:style-name="P2647"><text:s/>-научность-материал урока опирается на знания биологии и исторические факты</text:p>
      <text:p text:style-name="P2648"><text:s text:c="5"/>-доступность-на уроке учитывались возрастные особенности учащихся</text:p>
      <text:p text:style-name="P2649"><text:s text:c="4"/>-наглядность-иллюстрация материала на плакатах</text:p>
      <text:p text:style-name="P2650"><text:s text:c="4"/>Для поддержания внимания чередовались формы и методы ,в соответствии с психологическими особенностями данного возраста, а также настроем и отношением к работе на данном уроке.</text:p>
      <text:p text:style-name="P2651"><text:s text:c="4"/>Считаю ,что урок достиг своей цели, т.к. несмотря на сложности с нарезкой девочки проявили терпение,аккуратность.Красиво накрыли на стол и украсили готовое блюдо.</text:p>
      <text:p text:style-name="P2652"><text:s text:c="4"/>Задачи были выполнены.В результате учащиеся готовы к продолжению изучения следующих тем.</text:p>
      <text:p text:style-name="P2653"><text:s text:c="2"/></text:p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7.8743in" fo:page-height="11.693in" style:print-orientation="portrait" fo:margin-top="0.7875in" fo:margin-left="0.7875in" fo:margin-bottom="0.8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11-10T21:41:00Z</meta:creation-date>
    <dc:date>2014-01-08T16:12:00Z</dc:date>
    <meta:print-date>2010-12-15T17:14:00Z</meta:print-date>
    <meta:template xlink:href="Normal" xlink:type="simple"/>
    <meta:editing-cycles>36</meta:editing-cycles>
    <meta:editing-duration>PT143520S</meta:editing-duration>
    <meta:user-defined meta:name="Info 1"/>
    <meta:user-defined meta:name="Info 2"/>
    <meta:user-defined meta:name="Info 3"/>
    <meta:user-defined meta:name="Info 4"/>
    <meta:document-statistic meta:page-count="1" meta:paragraph-count="157" meta:word-count="11786" meta:character-count="78813" meta:row-count="559" meta:non-whitespace-character-count="67184"/>
  </office:meta>
</office:document-meta>
</file>