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Comic Sans MS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Comic Sans MS"/>
    </style:style>
    <style:style style:name="P5" style:family="paragraph" style:parent-style-name="Standard">
      <style:paragraph-properties fo:margin-top="0.296cm" fo:margin-bottom="0.049cm" style:line-height-at-least="0.677cm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9pt" fo:font-style="italic" style:font-size-asian="9pt" style:font-style-asian="italic" style:font-size-complex="9pt"/>
    </style:style>
    <style:style style:name="T4" style:family="text"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Comic Sans MS" fo:font-size="9pt" style:font-name-asian="Times New Roman" style:font-size-asian="9pt" style:language-asian="ru" style:country-asian="RU" style:font-name-complex="Tahoma" style:font-size-complex="9pt"/>
    </style:style>
    <style:style style:name="T6" style:family="text">
      <style:text-properties fo:color="#000000" style:font-name="Comic Sans MS" fo:font-size="9pt" style:font-size-asian="9pt" style:font-name-complex="Arial1" style:font-size-complex="9pt"/>
    </style:style>
    <style:style style:name="T7" style:family="text">
      <style:text-properties fo:color="#000000" style:font-name="Comic Sans MS" fo:font-size="9pt" style:font-name-asian="Times New Roman" style:font-size-asian="9pt" style:language-asian="ru" style:country-asian="RU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Общешкольное мероприятие «Встреча школьных друзей»</text:span></text:p>
      <text:p text:style-name="P2"><text:span text:style-name="T2"/></text:p>
      <text:p text:style-name="P2"><text:span text:style-name="T2">Песня «Вечер школьных друзей»</text:span></text:p>
      <text:p text:style-name="P2"><text:span text:style-name="T2"/></text:p>
      <text:p text:style-name="P1"><text:span text:style-name="T2">Ведущий:</text:span></text:p>
      <text:p text:style-name="P1"><text:span text:style-name="T2">-Уважаемые гости! Наши выпускники! Сегодня необычный вечер: вечер встречи с выпускниками. Ни один год прошел с тех пор, как вы покинули стены родной школы, но эти дни светлым пятном остались в вашей душе и в ваших воспоминаниях. Мы рады приветствовать вас сегодня под крышей дома вашего детства и юности. Мы надеемся, что этот вечер надолго останется в вашей памяти и не будет последним. Мы всегда рады вам. Добро пожаловать!</text:span></text:p>
      <text:p text:style-name="P1"><text:span text:style-name="T2">Стих:</text:span></text:p>
      <text:p text:style-name="P1"><text:span text:style-name="T2">- На святой Руси нашей матушке</text:span></text:p>
      <text:p text:style-name="P1"><text:span text:style-name="T2">Не найти, не сыскать такой красавицы:</text:span></text:p>
      <text:p text:style-name="P1"><text:span text:style-name="T2">Ходит плавно – будто лебедушка;</text:span></text:p>
      <text:p text:style-name="P1"><text:span text:style-name="T2">Смотрит сладко – как голубушка;</text:span></text:p>
      <text:p text:style-name="P1"><text:span text:style-name="T2">Молвит слово – соловей поет;</text:span></text:p>
      <text:p text:style-name="P1"><text:span text:style-name="T2">Горят щеки ее румяные,</text:span></text:p>
      <text:p text:style-name="P1"><text:span text:style-name="T2">Как заря на небе Божием;</text:span></text:p>
      <text:p text:style-name="P1"><text:span text:style-name="T2">Власы русые, кудрявые</text:span></text:p>
      <text:p text:style-name="P1"><text:span text:style-name="T2">По плечам бегут <text:s/>извиваются </text:span></text:p>
      <text:p text:style-name="P1"><text:span text:style-name="T2">Родилась она в семье ………………</text:span></text:p>
      <text:p text:style-name="P1"><text:span text:style-name="T2">Прозывается………</text:span></text:p>
      <text:p text:style-name="P1"><text:span text:style-name="T2">Ведущий:</text:span></text:p>
      <text:p text:style-name="P1"><text:span text:style-name="T2">-Слово для приветствия наших гостей предоставляется директору школы…………………</text:span></text:p>
      <text:p text:style-name="P1"><text:span text:style-name="T2">Стихи: «Воспоминания о школе».</text:span></text:p>
      <text:p text:style-name="P1"><text:span text:style-name="T2">1. Поздняя осень, пожухла трава,</text:span></text:p>
      <text:p text:style-name="P1"><text:span text:style-name="T2">Ветер качает уснувшие ветлы,</text:span></text:p>
      <text:p text:style-name="P1"><text:span text:style-name="T2">Памятью легкой полна голова,</text:span></text:p>
      <text:p text:style-name="P1"><text:span text:style-name="T2">Сердце наполнилось юностью светлой,</text:span></text:p>
      <text:p text:style-name="P1"><text:span text:style-name="T2">Чистые классы пусты и тихи,</text:span></text:p>
      <text:p text:style-name="P1"><text:span text:style-name="T2">Странствует солнечный зайчик по карте,</text:span></text:p>
      <text:p text:style-name="P1"><text:span text:style-name="T2">Белые с доски не стерты стихи</text:span></text:p>
      <text:p text:style-name="P1"><text:span text:style-name="T2">И разрисованы старые парты.</text:span></text:p>
      <text:p text:style-name="P1"><text:span text:style-name="T2">2.Вновь облетела листва с тополей,</text:span></text:p>
      <text:p text:style-name="P1"><text:span text:style-name="T2">Осень за осенью быстро промчится,</text:span></text:p>
      <text:p text:style-name="P1"><text:span text:style-name="T2">Учат учить своих учителей</text:span></text:p>
      <text:p text:style-name="P1"><text:soft-page-break/><text:span text:style-name="T2">Ученики, не успев отучится.</text:span></text:p>
      <text:p text:style-name="P1"><text:span text:style-name="T2">Это пора умирающих трав,</text:span></text:p>
      <text:p text:style-name="P1"><text:span text:style-name="T2">Это пора воскресающих истин</text:span></text:p>
      <text:p text:style-name="P1"><text:span text:style-name="T2">Вымоет осень науки с утра,</text:span></text:p>
      <text:p text:style-name="P1"><text:span text:style-name="T2">Как живописец рабочие кисти.</text:span></text:p>
      <text:p text:style-name="P1"><text:span text:style-name="T2">3. Школьных премудростей кончается срок,</text:span></text:p>
      <text:p text:style-name="P1"><text:span text:style-name="T2">Новые истины время составит,</text:span></text:p>
      <text:p text:style-name="P1"><text:span text:style-name="T2">Жизнь преподаст за уроком урок,</text:span></text:p>
      <text:p text:style-name="P1"><text:span text:style-name="T2">Но расписание на них не составит.</text:span></text:p>
      <text:p text:style-name="P1"><text:span text:style-name="T2">Чтобы судьбу, как задачу, решить,</text:span></text:p>
      <text:p text:style-name="P1"><text:span text:style-name="T2">Мало постигнуть азы мирозданья</text:span></text:p>
      <text:p text:style-name="P1"><text:span text:style-name="T2">Есть ещё образование души,</text:span></text:p>
      <text:p text:style-name="P1"><text:span text:style-name="T2">Самое высшее образование.</text:span></text:p>
      <text:p text:style-name="P1"><text:span text:style-name="T2">4. Школа пролетела словно час,</text:span></text:p>
      <text:p text:style-name="P1"><text:span text:style-name="T2">Школа – это жизни 1-й класс</text:span></text:p>
      <text:p text:style-name="P1"><text:span text:style-name="T2">Школа – арифметика судьбы,</text:span></text:p>
      <text:p text:style-name="P1"><text:span text:style-name="T2">Школа – эти годы не забыть.</text:span></text:p>
      <text:p text:style-name="P1"><text:span text:style-name="T2">Песня «Школьный вальс».</text:span></text:p>
      <text:p text:style-name="P1"><text:span text:style-name="T2">Ведущий:</text:span></text:p>
      <text:p text:style-name="P1"><text:span text:style-name="T2">-Наш милый дом, что на семи ветрах,</text:span></text:p>
      <text:p text:style-name="P1"><text:span text:style-name="T2">Ты всем открыт, и все сюда приходят</text:span></text:p>
      <text:p text:style-name="P1"><text:span text:style-name="T2">Здесь забываем мы ненужный страх,</text:span></text:p>
      <text:p text:style-name="P1"><text:span text:style-name="T2">И снова в детство ты с собой уводишь.</text:span></text:p>
      <text:p text:style-name="P1"><text:span text:style-name="T2">Спасибо тем, кто учит жизни нас,</text:span></text:p>
      <text:p text:style-name="P1"><text:span text:style-name="T2">Кто в наших душах доброту рождает,</text:span></text:p>
      <text:p text:style-name="P1"><text:span text:style-name="T2">Кто малышами нас приводит в класс,</text:span></text:p>
      <text:p text:style-name="P1"><text:span text:style-name="T2">Совсем <text:s/>большими <text:s/>в <text:s/>люди <text:s/>выпускает.</text:span></text:p>
      <text:p text:style-name="P1"><text:span text:style-name="T2">-Слово предоставляется выпуску (называется год выпуска)………</text:span></text:p>
      <text:p text:style-name="P1"><text:span text:style-name="T2">Ведущий:</text:span></text:p>
      <text:p text:style-name="P1"><text:span text:style-name="T2"><text:s/>-У каждого из вас был свой первый класс, памятный класс, который помните вы всю свою жизнь. И новые книги, и первый урок, и первый заливистый школьный звонок. (На сцену выходят старушки – веселушки)</text:span></text:p>
      <text:p text:style-name="P1"><text:span text:style-name="T2">Поют песню «Маленькая страна»</text:span></text:p>
      <text:p text:style-name="P1"><text:span text:style-name="T2">1с: - А что это за маленькая страна?</text:span></text:p>
      <text:p text:style-name="P1"><text:span text:style-name="T2">2с: - Да ты что не помнишь, это мы так школу называли.</text:span></text:p>
      <text:p text:style-name="P1"><text:span text:style-name="T2">1с: - Школа, школа. (вспоминая).</text:span></text:p>
      <text:p text:style-name="P1"><text:soft-page-break/><text:span text:style-name="T2">Вспомнила. Это где мы баловали.</text:span></text:p>
      <text:p text:style-name="P1"><text:span text:style-name="T2">2с: - Нет, это где нам знания давали.</text:span></text:p>
      <text:p text:style-name="P1"><text:span text:style-name="T2">1с: - Раздевалку помнишь?</text:span></text:p>
      <text:p text:style-name="P1"><text:span text:style-name="T2">2с: - Конечно помню. Зимой в тапочках ходили. Летом валенки находили. А расписание помнишь?</text:span></text:p>
      <text:p text:style-name="P1"><text:span text:style-name="T2">1с: - А как не помнить. Уроков столько было. Даже в две смены ходили учиться.</text:span></text:p>
      <text:p text:style-name="P1"><text:span text:style-name="T2">И все уроки какие были ………… физкультура.</text:span></text:p>
      <text:p text:style-name="P1"><text:span text:style-name="T2">2с: - Да по тебе заметно, вон какая стройная.</text:span></text:p>
      <text:p text:style-name="P1"><text:span text:style-name="T2">1с: - А ты вот физкультуру пропускала, всё в столовую бегала.</text:span></text:p>
      <text:p text:style-name="P1"><text:span text:style-name="T2">2с: - Да чай был вкусный. Выпивала чаю много, стаканов15 с одним кусочком.</text:span></text:p>
      <text:p text:style-name="P1"><text:span text:style-name="T2">1с: - Это столько ты выпила чаю за 8 лет. За шесть тонн перевалило. Мило это или мило? В литрах длинный хвост. Да, подсчет здесь был не прост.</text:span></text:p>
      <text:p text:style-name="P1"><text:span text:style-name="T2">2с: - А ковер помнишь?</text:span></text:p>
      <text:p text:style-name="P1"><text:span text:style-name="T2">1с: - Какой ковер?</text:span></text:p>
      <text:p text:style-name="P1"><text:span text:style-name="T2">2с: - Директорский, красный такой.</text:span></text:p>
      <text:p text:style-name="P1"><text:span text:style-name="T2">1с: - Помню, как сейчас перед глазами стоит, т.е лежит. Сколько мы туда грязи натаскали.</text:span></text:p>
      <text:p text:style-name="P1"><text:span text:style-name="T2">2с: - Целую тропу набили. Как говорится: «Там на директорских дорожках, следы невиданных зверей?»</text:span></text:p>
      <text:p text:style-name="P1"><text:span text:style-name="T2">1с: - Это ты про кого. Про меня что ль?</text:span></text:p>
      <text:p text:style-name="P1"><text:span text:style-name="T2">2с: - Да вылетело.</text:span></text:p>
      <text:p text:style-name="P1"><text:span text:style-name="T2">1с: - Ты знаешь, как в нашем возрасте вылететь можешь, не поймаешь.</text:span></text:p>
      <text:p text:style-name="P1"><text:span text:style-name="T2">2с: - Да слово не воробей. Давай лучше споем (разделись, поправляют бантики и смеются).</text:span></text:p>
      <text:p text:style-name="P1"><text:span text:style-name="T2">1с: - Ты, кто октябрёнок что ли?</text:span></text:p>
      <text:p text:style-name="P1"><text:span text:style-name="T2">2с: - Да меня в октябрята в ноябре принимали.</text:span></text:p>
      <text:p text:style-name="P1"><text:span text:style-name="T2">1с: - Тебе в ноябре пенсию повышенную надо получать по старость, а ты октябрёнок, октябрёнок.</text:span></text:p>
      <text:p text:style-name="P1"><text:span text:style-name="T2">2с:- Ну что ты разошлась, песню-то петь будем?</text:span></text:p>
      <text:p text:style-name="P1"><text:span text:style-name="T2">2с: - Я всё громче распеваюсь</text:span></text:p>
      <text:p text:style-name="P1"><text:span text:style-name="T2">С каждою минутою,</text:span></text:p>
      <text:p text:style-name="P1"><text:span text:style-name="T2">Ничего не забываю</text:span></text:p>
      <text:p text:style-name="P1"><text:span text:style-name="T2">Ничего не путаю,</text:span></text:p>
      <text:p text:style-name="P1"><text:span text:style-name="T2">Перышки у птички</text:span></text:p>
      <text:p text:style-name="P1"><text:span text:style-name="T2">У Юрки 2 косички</text:span></text:p>
      <text:p text:style-name="P1"><text:span text:style-name="T2">Ольга глупая у нас</text:span></text:p>
      <text:p text:style-name="P1"><text:span text:style-name="T2">Кошка ходит в 1-й класс.</text:span></text:p>
      <text:p text:style-name="P1"><text:span text:style-name="T2">1с:- У тебя чего склероз. Спела неправильно.</text:span></text:p>
      <text:p text:style-name="P1"><text:span text:style-name="T2">2с: - Попробуй сама.</text:span></text:p>
      <text:p text:style-name="P1"><text:span text:style-name="T2">1с: - /-/-/-/-/-/-/-/-/</text:span></text:p>
      <text:p text:style-name="P1"><text:soft-page-break/><text:span text:style-name="T2">Перышки у птичку</text:span></text:p>
      <text:p text:style-name="P1"><text:span text:style-name="T2">У кошки 2 косички</text:span></text:p>
      <text:p text:style-name="P1"><text:span text:style-name="T2">Юрка глупенький у нас</text:span></text:p>
      <text:p text:style-name="P1"><text:span text:style-name="T2">Ольга ходит в 1-й класс.</text:span></text:p>
      <text:p text:style-name="P1"><text:span text:style-name="T2">Вместе: </text:span></text:p>
      <text:p text:style-name="P1"><text:span text:style-name="T2">Перышки у птичку</text:span></text:p>
      <text:p text:style-name="P1"><text:span text:style-name="T2">У кошки 2 косички</text:span></text:p>
      <text:p text:style-name="P1"><text:span text:style-name="T2">Юрка глупенький у нас</text:span></text:p>
      <text:p text:style-name="P1"><text:span text:style-name="T2">Ольга ходит в 1-й класс.</text:span></text:p>
      <text:p text:style-name="P1"><text:span text:style-name="T2">2с: - Талантами школа и наша богата. <text:s/>Сейчас вам докажут это ребята!</text:span></text:p>
      <text:p text:style-name="P1"><text:span text:style-name="T3">(выступление детей)</text:span></text:p>
      <text:p text:style-name="P1"><text:span text:style-name="T2">1:Песня «Секрет».</text:span></text:p>
      <text:p text:style-name="P1"><text:span text:style-name="T2">2: Танец.</text:span></text:p>
      <text:p text:style-name="P1"><text:span text:style-name="T2">3: Песня «Каждый выбирает для себя»</text:span></text:p>
      <text:p text:style-name="P1"><text:span text:style-name="T2"><text:s/>Выходят <text:s/>старушки -веселушки.</text:span></text:p>
      <text:p text:style-name="P1"><text:span text:style-name="T2">1с: Что у тебя в сумке?</text:span></text:p>
      <text:p text:style-name="P1"><text:span text:style-name="T2">2с: Книжка Маяковского «Что такое хорошо, и что такое плохо?» Крошка сын к отцу пришёл и сказала кроха.</text:span></text:p>
      <text:p text:style-name="P1"><text:span text:style-name="T2">1с: Тыщу баксов мне на стол, а то будет плохо?</text:span></text:p>
      <text:p text:style-name="P1"><text:span text:style-name="T2">2с: Ты чего городишь? Ты что не помнишь, что такое хорошо?</text:span></text:p>
      <text:p text:style-name="P1"><text:span text:style-name="T2">1с: Помню.</text:span></text:p>
      <text:p text:style-name="P1"><text:span text:style-name="T2">2с: Хорошо встретить директора на улице?</text:span></text:p>
      <text:p text:style-name="P1"><text:span text:style-name="T2">1с: Плохо встретить директора на улице во время урока.</text:span></text:p>
      <text:p text:style-name="P1"><text:span text:style-name="T2">2с: Хорошо, когда учитель заболел и не пришел на урок.</text:span></text:p>
      <text:p text:style-name="P1"><text:span text:style-name="T2">1с: Плохо, когда учитель заболел и пришел на урок.</text:span></text:p>
      <text:p text:style-name="P1"><text:span text:style-name="T2">2с: Зачем учится?</text:span></text:p>
      <text:p text:style-name="P1"><text:span text:style-name="T2">1с: Чтобы учителям было, чем заняться.</text:span></text:p>
      <text:p text:style-name="P1"><text:span text:style-name="T2">2с: А у меня ещё одна книга есть, «Русский язык без репетитора». </text:span></text:p>
      <text:p text:style-name="P1"><text:span text:style-name="T2">1с: А нас вот раньше учителя обучали.</text:span></text:p>
      <text:p text:style-name="P1"><text:span text:style-name="T2">2с: А какие хоть уроки – то были, помнишь?</text:span></text:p>
      <text:p text:style-name="P1"><text:span text:style-name="T2">1с: Какие <text:s/>были, мы не скажем, а как проходили мы покажем.</text:span></text:p>
      <text:p text:style-name="P1"><text:span text:style-name="T2"><text:s text:c="31"/>Уроки.</text:span></text:p>
      <text:p text:style-name="P1"><text:span text:style-name="T2"><text:s text:c="29"/></text:span><text:span text:style-name="T4">Ботаника.</text:span></text:p>
      <text:p text:style-name="P1"><text:span text:style-name="T2">На уроке ботаники учитель спрашивает:</text:span></text:p>
      <text:p text:style-name="P1"><text:span text:style-name="T2">- Какое самое благоприятное время для сбора яблок?</text:span></text:p>
      <text:p text:style-name="P1"><text:soft-page-break/><text:span text:style-name="T2">Петя: - Август.</text:span></text:p>
      <text:p text:style-name="P1"><text:span text:style-name="T2">Таня: - Сентябрь.</text:span></text:p>
      <text:p text:style-name="P1"><text:span text:style-name="T2">Вовочка: - Когда собака привязана.</text:span></text:p>
      <text:p text:style-name="P1"><text:span text:style-name="T2"><text:s text:c="33"/></text:span><text:span text:style-name="T4">История.</text:span></text:p>
      <text:p text:style-name="P1"><text:span text:style-name="T2">Учитель: - Кто взял Измаил? Петров!</text:span></text:p>
      <text:p text:style-name="P1"><text:span text:style-name="T2">- Я не брал.</text:span></text:p>
      <text:p text:style-name="P1"><text:span text:style-name="T2">-Сидоров!</text:span></text:p>
      <text:p text:style-name="P1"><text:span text:style-name="T2">- Я тоже не брал.</text:span></text:p>
      <text:p text:style-name="P1"><text:span text:style-name="T2">Учитель хлопает дверью и идет к директору:</text:span></text:p>
      <text:p text:style-name="P1"><text:span text:style-name="T2">- Я их спрашиваю, кто взял Измаил, а они говорят: «Не брали»</text:span></text:p>
      <text:p text:style-name="P1"><text:span text:style-name="T2">- Да не волнуйтесь, поиграют и отдадут.</text:span></text:p>
      <text:p text:style-name="P1"><text:span text:style-name="T2"><text:s text:c="37"/></text:span><text:span text:style-name="T4">Литература.</text:span></text:p>
      <text:p text:style-name="P1"><text:span text:style-name="T2">Учитель перехватил записку ученика; в которой было написано: «Я тебя люблю, Катя», и начал его ругать: </text:span></text:p>
      <text:p text:style-name="P1"><text:span text:style-name="T2">-Как ты мог такое написать? У тебя совесть есть? Ты понял, в чем твоя вина?</text:span></text:p>
      <text:p text:style-name="P1"><text:span text:style-name="T2">- Понял,- ответил ученик,- я на ней женюсь.</text:span></text:p>
      <text:p text:style-name="P1"><text:span text:style-name="T2"><text:s text:c="44"/>Перемена.</text:span></text:p>
      <text:p text:style-name="P5"><text:span text:style-name="T5">Перемена, перемена! -<text:line-break/>Заливается звонок.<text:line-break/>Первым Вова непременно<text:line-break/> Вылетает за порог.</text:span></text:p>
      <text:p text:style-name="P5"><text:span text:style-name="T5">Вылетает за порог -<text:line-break/>Семерых сбивает с ног.<text:line-break/>Неужели это Вова,<text:line-break/>Продремавший весь урок?</text:span></text:p>
      <text:p text:style-name="P5"><text:span text:style-name="T5">Неужели этот Вова,<text:line-break/> Пять минут назад ни слова,<text:line-break/>У доски сказать не мог?<text:line-break/>Если он, то, несомненно,<text:line-break/>С ним большая перемена!</text:span></text:p>
      <text:p text:style-name="P5"><text:span text:style-name="T5">Не угонишься за Вовой!<text:line-break/>Он гляди, какой бедовый!<text:line-break/>Он за пять минут успел,<text:line-break/>Переделать кучу дел:<text:line-break/>Он поставил три подножки<text:line-break/>(Ваське, Кольке и Сережке),<text:line-break/></text:span><text:soft-page-break/><text:span text:style-name="T5">Прокатился кувырком,<text:line-break/>На перила сел верхом,<text:line-break/>Лихо шлепнулся с перил,<text:line-break/>Подзатыльник получил,<text:line-break/>С ходу дал кому-то сдачи,<text:line-break/>Попросил списать задачи, -<text:line-break/>Словом,<text:line-break/>Сделал все, что мог!</text:span></text:p>
      <text:p text:style-name="P1"><text:span text:style-name="T5">Ну, а тут - опять звонок...<text:line-break/>Вова в класс плетется снова.<text:line-break/>Бедный! Нет лица на нем!<text:line-break/>- Ничего, - вздыхает Вова, -<text:line-break/>На уроке отдохнем!</text:span></text:p>
      <text:p text:style-name="P1"><text:span text:style-name="T2"><text:s text:c="3"/>Старушки- веселушки.</text:span></text:p>
      <text:p text:style-name="P1"><text:span text:style-name="T2">1с: А пед. <text:s/>совет помнишь?</text:span></text:p>
      <text:p text:style-name="P1"><text:span text:style-name="T2">2с: Да все косточки нам перемоют.</text:span></text:p>
      <text:p text:style-name="P1"><text:span text:style-name="T2">1с: А если бы не было нас учеников, что бы было?</text:span></text:p>
      <text:p text:style-name="P1"><text:span text:style-name="T2">2с: А сейчас и посмотрим.</text:span></text:p>
      <text:p text:style-name="P1"><text:span text:style-name="T2"><text:s text:c="30"/>Пед совет.</text:span></text:p>
      <text:p text:style-name="P1"><text:span text:style-name="T2">Директор:</text:span></text:p>
      <text:p text:style-name="P1"><text:span text:style-name="T2">-Итак, дамы и господа, я пригласила вас сюда, чтобы сообщить пренеприятное известие. В нашей школе происходят странные вещи. Госпожа биолог, куда делось чучело куропатки из вашего кабинета?</text:span></text:p>
      <text:p text:style-name="P1"><text:span text:style-name="T6">Биолог: Я... его... съела. А вот чучело зайца съела не я. Его еще на прошлой неделе съела уборщица. А вот герань со второго этажа съел физик. Я это видела своими глазами. Да он и сейчас ее еще дожевывает.</text:span></text:p>
      <text:p text:style-name="P1"><text:span text:style-name="T6">Директор: А кстати, господин физик, куда делись рыбки из аквариума в вашем кабинете?<text:line-break/>Физик: Понимаете ли, госпожа директор, захожу я в кабинет и вижу: господин физкультурник вылавливает сачком моих рыбок. Не успел я слова сказать, как он их скормил своей кошке, которая, правда, от полученной пищи тут же скончалась. И что вы думаете? Он забрал ее с собой. Интересно, что он с ней сделал?<text:line-break/>Директор: Господин физкультурник, куда вы дели несчастное животное?</text:span><text:span text:style-name="apple-converted-space"><text:span text:style-name="T6"> </text:span></text:span><text:span text:style-name="T6"><text:line-break/><text:line-break/>Молчание.</text:span><text:span text:style-name="apple-converted-space"><text:span text:style-name="T6"> </text:span></text:span><text:span text:style-name="T6"><text:line-break/><text:line-break/>Завуч: А вы полюбуйтесь на его новые мокасины: по-моему, они сделаны как раз из шкуры этого несчастного животного...<text:line-break/>Директор: Кстати, господин завуч, а куда делась из учительской гордость нашей школы — всеми любимый фикус?<text:line-break/>Завуч: Да, понимаете ли, господину историку потребовалась одежда первобытного человека, и мы сшили из листочков фикуса прекрасную вещь — шкуру леопарда.<text:line-break/>Директор: Да, но фикус же зеленый, а леопард...<text:line-break/>Историк: О, не волнуйтесь, при помощи господина химика фикус стал пятнистым.<text:line-break/>Директор: Кстати, господин химик... Господин химик! Господа, почему я не вижу господина химика?<text:line-break/>Историк: Мы его больше не увидим...<text:line-break/>Директор: Ну вот, предупреждали же его... Сколько раз я говорила ему, чтобы он не пил из этой колбочки. Так нет, он утверждал, что это безвредно.<text:line-break/>Историк: Да, но в тот раз там оказалось что-то не то... Жаль, хороший был человек...<text:line-break/>Директор: Да, мы все уходим понемногу куда-нибудь и как-нибудь.</text:span></text:p>
      <text:p text:style-name="P1"><text:span text:style-name="T6"><text:s text:c="2"/>Старушки-веселушки.</text:span></text:p>
      <text:p text:style-name="P1"><text:span text:style-name="T6">1с: Какие колготки у тебя мятые.</text:span></text:p>
      <text:p text:style-name="P1"><text:soft-page-break/><text:span text:style-name="T6">2с: Я без колготок.</text:span></text:p>
      <text:p text:style-name="P1"><text:span text:style-name="T6">1с: У тебя кожа, что ль такая.</text:span></text:p>
      <text:p text:style-name="P1"><text:span text:style-name="T6">2с: Да, остаточное явление после экзаменов </text:span></text:p>
      <text:p text:style-name="P1"><text:span text:style-name="T2">1с: А нас экзаменом пугали</text:span></text:p>
      <text:p text:style-name="P1"><text:span text:style-name="T2">Нам <text:s/>говорили, не сдадим</text:span></text:p>
      <text:p text:style-name="P1"><text:span text:style-name="T2">Судьбы мы вызов принимали</text:span></text:p>
      <text:p text:style-name="P1"><text:span text:style-name="T2">Теперь у нас все позади.</text:span></text:p>
      <text:p text:style-name="P1"><text:span text:style-name="T2">2с: Мозги уж пламенем пылают, </text:span></text:p>
      <text:p text:style-name="P1"><text:span text:style-name="T2">И знанья лезут из углей</text:span></text:p>
      <text:p text:style-name="P1"><text:span text:style-name="T2">Взорвать бы, что ли, эту школу,</text:span></text:p>
      <text:p text:style-name="P1"><text:span text:style-name="T2">А вместе с ней учителей.</text:span></text:p>
      <text:p text:style-name="P1"><text:span text:style-name="T2">1с: Их извлечем из под обломков, </text:span></text:p>
      <text:p text:style-name="P1"><text:span text:style-name="T2">Поставим всех на пьедестал.</text:span></text:p>
      <text:p text:style-name="P1"><text:span text:style-name="T2">Ах, вот зарплату бы побольше,</text:span></text:p>
      <text:p text:style-name="P1"><text:span text:style-name="T2">Я сам учителем бы стал!</text:span></text:p>
      <text:p text:style-name="P1"><text:span text:style-name="T2">2с: Спасибо, милые ,родные,</text:span></text:p>
      <text:p text:style-name="P1"><text:span text:style-name="T2">За то, что выучили нас!</text:span></text:p>
      <text:p text:style-name="P1"><text:span text:style-name="T2">Мы никогда вас не забудем.</text:span></text:p>
      <text:p text:style-name="P1"><text:span text:style-name="T2">Навек вы в памяти у нас!</text:span></text:p>
      <text:p text:style-name="P1"><text:span text:style-name="T2">1с: Да экзамены были сложными, да как ещё назывались: «Кто хочет стать отличником».</text:span></text:p>
      <text:p text:style-name="P1"><text:span text:style-name="T2">Ведущий:</text:span></text:p>
      <text:p text:style-name="P6"><text:span text:style-name="T7">А над городом вновь опускается вечер,</text:span></text:p>
      <text:p text:style-name="P6"><text:span text:style-name="T7">Отзвенела гитара, и балу — отбой.</text:span></text:p>
      <text:p text:style-name="P6"><text:span text:style-name="T7">Хоть немного тепла этой памятной встречи</text:span></text:p>
      <text:p text:style-name="P6"><text:span text:style-name="T7">Унесите с собой, унесите с собой!</text:span></text:p>
      <text:p text:style-name="P6"><text:span text:style-name="T7">И не будем давать обещаний трескучих,</text:span></text:p>
      <text:p text:style-name="P6"><text:span text:style-name="T7">Громких слов говорить, клятв высоких давать</text:span></text:p>
      <text:p text:style-name="P6"><text:span text:style-name="T7">Просто жить на земле постараемся лучше,</text:span></text:p>
      <text:p text:style-name="P6"><text:span text:style-name="T7">Чтобы школьный престиж никогда не ронять.</text:span></text:p>
      <text:p text:style-name="P3"/>
      <text:p text:style-name="P1"><text:span text:style-name="T2">Песня «Изгиб гитары желтой»</text:span></text:p>
      <text:p text:style-name="P4"/>
      <text:p text:style-name="P1"><text:span text:style-name="T1"><text:s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мнтрнй</meta:initial-creator>
    <dc:creator>МОУ "Краснокустовская ООШ" </dc:creator>
    <meta:editing-cycles>8</meta:editing-cycles>
    <meta:creation-date>2014-01-28T10:27:00</meta:creation-date>
    <dc:date>2014-02-02T09:12:59.07</dc:date>
    <meta:editing-duration>PT00H03M17S</meta:editing-duration>
    <meta:generator>OpenOffice.org/3.2$Win32 OpenOffice.org_project/320m18$Build-9502</meta:generator>
    <meta:document-statistic meta:table-count="0" meta:image-count="0" meta:object-count="0" meta:page-count="7" meta:paragraph-count="196" meta:word-count="1576" meta:character-count="9574"/>
    <meta:template xlink:type="simple" xlink:actuate="onRequest" xlink:title="Normal" xlink:href=""/>
  </office:meta>
</office:document-meta>
</file>