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23cm" fo:text-indent="0cm" style:auto-text-indent="false"/>
      <style:text-properties fo:font-variant="normal" fo:text-transform="none" fo:color="#000000" style:font-name="Bookman Old Style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000000" style:font-name="Bookman Old Style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style:line-height-at-least="0.423cm" fo:text-indent="0cm" style:auto-text-indent="false"/>
      <style:text-properties fo:font-variant="normal" fo:text-transform="none" fo:color="#000000" style:font-name="Bookman Old Style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style:line-height-at-least="0.423cm" fo:text-indent="0cm" style:auto-text-indent="false"/>
      <style:text-properties fo:font-variant="normal" fo:text-transform="none" fo:color="#535353" style:font-name="Bookman Old Style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Bookman Old Style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Bookman Old Style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normal" style:letter-kerning="fals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letter-kern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letter-kerning="fals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423cm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letter-kerning="fals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style:font-name="Bookman Old Style" fo:font-size="12pt" fo:language="ru" fo:country="RU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line-height-at-least="0cm" fo:text-align="center" style:justify-single-word="false" fo:text-indent="0cm" style:auto-text-indent="true" style:shadow="none">
        <style:tab-stops/>
      </style:paragraph-properties>
      <style:text-properties style:font-name="Bookman Old Style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style:font-name="Bookman Old Style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style:font-name="Bookman Old Style" fo:font-size="12pt" style:letter-kerning="false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</style:style>
    <style:style style:name="P18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color="#000000" style:font-name="Bookman Old Style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letter-kerning="fals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font-style="normal" fo:font-weight="normal" style:letter-kerning="false" style:font-size-asian="12pt" style:font-size-complex="12pt"/>
    </style:style>
    <style:style style:name="P25" style:family="paragraph" style:parent-style-name="Text_20_body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style:letter-kerning="false" style:font-size-asian="12pt" style:font-size-complex="12pt"/>
    </style:style>
    <style:style style:name="P26" style:family="paragraph" style:parent-style-name="Preformatted_20_Text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normal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cm" fo:text-indent="0cm" style:auto-text-indent="true" style:shadow="none">
        <style:tab-stops/>
      </style:paragraph-properties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margin-left="0cm" fo:margin-right="0cm" style:line-height-at-least="0cm" fo:text-indent="0cm" style:auto-text-indent="true" style:shadow="none">
        <style:tab-stops/>
      </style:paragraph-properties>
    </style:style>
    <style:style style:name="P29" style:family="paragraph" style:parent-style-name="Standard">
      <style:paragraph-properties fo:margin-left="0cm" fo:margin-right="0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normal" style:letter-kerning="false" style:font-size-asian="12pt" style:font-size-complex="12pt"/>
    </style:style>
    <style:style style:name="P30" style:family="paragraph" style:parent-style-name="Standard">
      <style:paragraph-properties fo:margin-left="0cm" fo:margin-right="0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letter-kerning="fals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style:line-height-at-least="0cm" fo:text-indent="0cm" style:auto-text-indent="true" style:shadow="none">
        <style:tab-stops/>
      </style:paragraph-properties>
      <style:text-properties fo:color="#000000" style:font-name="Bookman Old Style"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Preformatted_20_Text">
      <style:text-properties fo:font-variant="normal" fo:text-transform="none" fo:color="#000000" style:font-name="Bookman Old Style" fo:font-size="12pt" fo:letter-spacing="normal" fo:font-style="normal" fo:font-weight="normal" style:font-size-asian="12pt" style:font-size-complex="12pt"/>
    </style:style>
    <style:style style:name="P33" style:family="paragraph" style:parent-style-name="Preformatted_20_Text">
      <style:text-properties style:font-name="Bookman Old Style" fo:font-size="12pt" fo:language="ru" fo:country="RU" style:font-size-asian="12pt" style:font-size-complex="12pt"/>
    </style:style>
    <style:style style:name="P34" style:family="paragraph" style:parent-style-name="Preformatted_20_Text">
      <style:paragraph-properties fo:margin-top="0cm" fo:margin-bottom="0.499cm"/>
      <style:text-properties fo:font-variant="normal" fo:text-transform="none" fo:color="#000000" style:font-name="Bookman Old Style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text-properties style:font-name="Bookman Old Style" fo:font-size="12pt" style:font-size-asian="12pt" style:font-size-complex="12pt"/>
    </style:style>
    <style:style style:name="P36" style:family="paragraph" style:parent-style-name="Standard">
      <style:text-properties style:font-name="Bookman Old Style" fo:font-size="12pt" style:font-size-asian="12pt" style:font-size-complex="12pt"/>
    </style:style>
    <style:style style:name="P37" style:family="paragraph" style:parent-style-name="Standard">
      <style:text-properties style:font-name="Bookman Old Style" fo:font-size="12pt" fo:language="ru" fo:country="RU" style:font-size-asian="12pt" style:font-size-complex="12pt"/>
    </style:style>
    <style:style style:name="P38" style:family="paragraph" style:parent-style-name="Standard">
      <style:text-properties style:font-name="Bookman Old Style"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Standard">
      <style:text-properties fo:color="#000000" style:font-name="Bookman Old Style" fo:font-size="12pt" style:font-size-asian="12pt" style:font-size-complex="12pt"/>
    </style:style>
    <style:style style:name="P40" style:family="paragraph" style:parent-style-name="Standard">
      <style:text-properties fo:font-variant="normal" fo:text-transform="none" fo:color="#000000" style:font-name="Bookman Old Style" fo:font-size="12pt" fo:letter-spacing="normal" fo:font-style="normal" fo:font-weight="normal" style:font-size-asian="12pt" style:font-size-complex="12pt"/>
    </style:style>
    <style:style style:name="P41" style:family="paragraph" style:parent-style-name="Standard">
      <style:text-properties fo:font-variant="normal" fo:text-transform="none" fo:color="#000000" style:font-name="Bookman Old Style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2" style:family="paragraph" style:parent-style-name="Standard">
      <style:text-properties fo:font-variant="normal" fo:text-transform="none" fo:color="#000000" style:font-name="Bookman Old Style" fo:font-size="12pt" fo:letter-spacing="normal" fo:language="ru" fo:country="RU" fo:font-style="normal" fo:font-weight="normal" style:font-size-asian="12pt" style:font-size-complex="12pt"/>
    </style:style>
    <style:style style:name="P43" style:family="paragraph" style:parent-style-name="Quotations">
      <style:text-properties style:font-name="Bookman Old Style" fo:font-size="12pt" style:font-size-asian="12pt" style:font-size-complex="12pt"/>
    </style:style>
    <style:style style:name="P44" style:family="paragraph" style:parent-style-name="Text_20_body" style:list-style-name="L1">
      <style:paragraph-properties fo:margin-left="0cm" fo:margin-right="0cm" style:line-height-at-least="0.423cm" fo:text-indent="0cm" style:auto-text-indent="false"/>
      <style:text-properties fo:font-variant="normal" fo:text-transform="none" fo:color="#000000" style:font-name="Bookman Old Style" fo:font-size="12pt" fo:letter-spacing="normal" fo:font-style="normal" fo:font-weight="normal" style:font-size-asian="12pt" style:font-size-complex="12pt"/>
    </style:style>
    <style:style style:name="P45" style:family="paragraph" style:parent-style-name="Text_20_body">
      <style:paragraph-properties fo:margin-left="0cm" fo:margin-right="0cm" style:line-height-at-least="0.423cm" fo:text-indent="0cm" style:auto-text-indent="false"/>
      <style:text-properties fo:font-variant="normal" fo:text-transform="none" fo:color="#000000" style:font-name="Bookman Old Style" fo:font-size="12pt" fo:letter-spacing="normal" fo:language="ru" fo:country="RU" fo:font-style="normal" fo:font-weight="bold" style:font-size-asian="12pt" style:font-size-complex="12pt"/>
    </style:style>
    <style:style style:name="P46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letter-kerning="fals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style:font-name="Bookman Old Style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.101cm" fo:margin-bottom="0.101cm" style:line-height-at-least="0cm" fo:text-indent="0cm" style:auto-text-indent="true" style:shadow="none">
        <style:tab-stops/>
      </style:paragraph-properties>
      <style:text-properties style:font-name="Bookman Old Style" fo:font-size="12pt" style:letter-kerning="false" style:font-size-asian="12pt" style:font-size-complex="12pt"/>
    </style:style>
    <style:style style:name="P50" style:family="paragraph" style:parent-style-name="Standard">
      <style:paragraph-properties fo:margin-left="0cm" fo:margin-right="0cm" style:line-height-at-least="0cm" fo:text-indent="0cm" style:auto-text-indent="true" style:shadow="none">
        <style:tab-stops/>
      </style:paragraph-properties>
    </style:style>
    <style:style style:name="P51" style:family="paragraph" style:parent-style-name="Standard">
      <style:paragraph-properties fo:margin-left="0cm" fo:margin-right="0cm" style:line-height-at-least="0cm" fo:text-indent="0cm" style:auto-text-indent="true" style:shadow="none">
        <style:tab-stops/>
      </style:paragraph-properties>
      <style:text-properties fo:font-variant="normal" fo:text-transform="none" fo:color="#000000" style:font-name="Bookman Old Style" fo:font-size="12pt" fo:letter-spacing="normal" fo:language="ru" fo:country="RU" fo:font-style="normal" fo:font-weight="bold" style:letter-kerning="false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Bookman Old Style" fo:font-size="12pt" fo:language="ru" fo:country="RU" fo:font-weight="bold" style:font-size-asian="12pt" style:font-weight-asian="bold" style:font-size-complex="12pt" style:font-weight-complex="bold"/>
    </style:style>
    <style:style style:name="P53" style:family="paragraph" style:parent-style-name="Quotations">
      <style:paragraph-properties fo:margin-left="0cm" fo:margin-right="0cm" style:line-height-at-least="0cm" fo:text-indent="0cm" style:auto-text-indent="true" style:shadow="none">
        <style:tab-stops/>
      </style:paragraph-properties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letter-kerning="false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style:letter-kerning="false" style:font-weight-asian="bold" style:font-weight-complex="bold"/>
    </style:style>
    <style:style style:name="T7" style:family="text">
      <style:text-properties fo:font-variant="normal" fo:text-transform="none" fo:color="#000000" style:font-name="Bookman Old Style" fo:font-size="12pt" fo:letter-spacing="normal" fo:language="ru" fo:country="RU" fo:font-style="normal" fo:font-weight="normal" style:letter-kerning="false" style:font-size-asian="12pt" style:font-size-complex="12pt"/>
    </style:style>
    <style:style style:name="T8" style:family="text">
      <style:text-properties fo:font-variant="normal" fo:text-transform="none" fo:color="#000000" style:font-name="Bookman Old Style" fo:font-size="12pt" fo:letter-spacing="normal" fo:language="ru" fo:country="RU" fo:font-style="normal" fo:font-weight="bold" style:letter-kerning="fals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style:letter-kerning="false"/>
    </style:style>
    <style:style style:name="T13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4" style:family="text">
      <style:text-properties fo:font-style="normal" fo:font-weight="normal"/>
    </style:style>
    <style:style style:name="T15" style:family="text">
      <style:text-properties fo:color="#000000" fo:font-style="normal" fo:font-weight="normal"/>
    </style:style>
    <style:style style:name="T16" style:family="text">
      <style:text-properties style:font-name="Bookman Old Style" fo:font-size="12pt" style:font-size-asian="12pt" style:font-size-complex="12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Литературно-музыкальная композиция, посвященная 70-летию освобождения Ленинграда от блокады</text:p>
      <text:p text:style-name="P14"/>
      <text:p text:style-name="P14"><text:span text:style-name="T19">Звучит голос за сценой</text:span>:</text:p>
      <text:p text:style-name="P14"><text:tab/>Памяти павших, памяти вечно молодых солдат и офицеров, оставшихся на фронтах Великой Отечественной войны, посвящается...</text:p>
      <text:p text:style-name="P14"><text:tab/>Славным ветеранам Великой Отечественной войны, победившим, подарившим миру жизнь и счастье, посвящается...</text:p>
      <text:p text:style-name="P14"><text:tab/>Мальчишкам и девчонкам, юношам и <text:s/>девушкам далекого 41 посвящается...</text:p>
      <text:p text:style-name="P14"><text:tab/><text:span text:style-name="T20">Ленинградцам и ленинградкам, сохранившим свой город в страшные дни блокады посвящается...</text:span></text:p>
      <text:p text:style-name="P14"><text:tab/>Поколению, вступившему в жизнь и тем, кому сегодня 17. Тем, кто не знает, что такое война, посвящается... Чтобы помнили... Чтобы поняли...</text:p>
      <text:p text:style-name="P14"/>
      <text:p text:style-name="P19">1 чтец</text:p>
      <text:p text:style-name="P21">Когда я приезжаю в Ленинград,</text:p>
      <text:p text:style-name="P5">Перед закатом солнца чайки стонут.</text:p>
      <text:p text:style-name="P5">Ночь. Звёзды прямо в душу мне глядят,</text:p>
      <text:p text:style-name="P5">Плывут в Неве и никогда не тонут.</text:p>
      <text:p text:style-name="P5">Из неба, из воды они глядят,</text:p>
      <text:p text:style-name="P5">Напоминая мне и Ленинграду,</text:p>
      <text:p text:style-name="P5">Что эти звёзды — слава всех солдат, </text:p>
      <text:p text:style-name="P5">Прорвавших ненавистную блокаду.</text:p>
      <text:p text:style-name="P5"/>
      <text:p text:style-name="P6">2 чтец</text:p>
      <text:p text:style-name="P2">На землю нашу грозно враг ломился</text:p>
      <text:p text:style-name="P5">Под орудийный грозовой раскат...</text:p>
      <text:p text:style-name="P5">И ученик солдатом становился</text:p>
      <text:p text:style-name="P5">И воевал бесстрашно, как солдат.</text:p>
      <text:p text:style-name="P5"/>
      <text:p text:style-name="P5"/>
      <text:p text:style-name="P6">Девушка поет <text:s text:c="2"/>песню Б. Окуджавы «Ах, война, что ж ты сделала, подлая»</text:p>
      <text:p text:style-name="P21">Ах, война, что ж ты сделала, подлая,<text:line-break/>Стали тихими наши дворы.<text:line-break/>Наши мальчики головы подняли,<text:line-break/>Повзрослели они до поры.<text:line-break/><text:line-break/>На пороге едва помаячили<text:line-break/>И ушли за солдатом солдат.<text:line-break/>До свидания, мальчики, мальчики,<text:line-break/>Постарайтесь вернуться назад.<text:line-break/><text:line-break/>Нет, не прячьтесь вы, будьте высокими,<text:line-break/>Не жалейте ни пуль, ни гранат.<text:line-break/>И себя не щадите вы и все-таки<text:line-break/>Постарайтесь вернуться назад.</text:p>
      <text:p text:style-name="P21"/>
      <text:p text:style-name="P9">Юноши продолжают петь <text:s text:c="2"/>песню Б. Окуджавы «Ах, война, что ж ты сделала, подлая»</text:p>
      <text:p text:style-name="P23"><text:soft-page-break/>Ах, война, что ж ты подлая сделала,<text:line-break/>Вместо свадеб - разлуки и дым.<text:line-break/>Наши девочки платьица белые<text:line-break/>Раздарили сестренкам своим.<text:line-break/><text:line-break/>Сапоги, ну куда от них денешься,<text:line-break/>Да зеленые крылья погон,<text:line-break/>Вы наплюйте на сплетников, девочки,<text:line-break/>Мы сведем с ними счеты потом.<text:line-break/><text:line-break/>Пусть болтают, что верить вам не во что,<text:line-break/>Что идете войной наугад,<text:line-break/>До свидания девочки, девочки,<text:line-break/>Постарайтесь вернуться назад.<text:line-break/>До свидания девочки, девочки,<text:line-break/>Постарайтесь вернуться назад.</text:p>
      <text:p text:style-name="P19"/>
      <text:p text:style-name="P19">1 чтец <text:s/>(на экране видеоряд)</text:p>
      <text:p text:style-name="P22">Уходили мальчики – на плечах шинели,<text:line-break/>Уходили мальчики – храбро песни пели,<text:line-break/>Отступали мальчики пыльными степями,<text:line-break/>Умирали мальчики, где – не знали сами...</text:p>
      <text:p text:style-name="P22"/>
      <text:p text:style-name="P18"><text:span text:style-name="T11">2 чтец</text:span><text:span text:style-name="T9"><text:line-break/>Попадали мальчики в страшные бараки,<text:line-break/>Догоняли мальчиков лютые собаки.<text:line-break/>Убивали мальчиков за побег на месте,<text:line-break/>Не продали мальчики совести и чести...</text:span></text:p>
      <text:p text:style-name="P22"/>
      <text:p text:style-name="P18"><text:span text:style-name="T11">1 чтец</text:span><text:span text:style-name="T9"><text:line-break/>Не хотели мальчики поддаваться страху,<text:line-break/>Поднимались мальчики по свистку в атаку.<text:line-break/>В черный дым сражений, на броне покатой<text:line-break/>Уезжали мальчики – стиснув автоматы.</text:span></text:p>
      <text:p text:style-name="P22"/>
      <text:p text:style-name="P18"><text:span text:style-name="T11">2 чтец</text:span><text:span text:style-name="T9"><text:line-break/>Повидали мальчики – храбрые солдаты –<text:line-break/>Волгу – в сорок первом,<text:line-break/>Шпрею – в сорок пятом,<text:line-break/>Показали мальчики за четыре года,<text:line-break/>Кто такие мальчики нашего народа. </text:span></text:p>
      <text:p text:style-name="P21"/>
      <text:p text:style-name="P19">1 девушка (на экране видеоряд)</text:p>
      <text:p text:style-name="P26">Качается рожь несжатая.</text:p>
      <text:p text:style-name="P32">Шагают бойцы по ней.</text:p>
      <text:p text:style-name="P32">Шагаем и мы-девчата,</text:p>
      <text:p text:style-name="P32">Похожие на парней.</text:p>
      <text:p text:style-name="P33"/>
      <text:p text:style-name="P32">Нет, это горят не хаты -</text:p>
      <text:p text:style-name="P32"><text:soft-page-break/>То юность моя в огне...</text:p>
      <text:p text:style-name="P32">Идут по войне девчата,</text:p>
      <text:p text:style-name="P34">Похожие на парней.</text:p>
      <text:p text:style-name="P12"><text:span text:style-name="T4">2 девушк</text:span><text:span text:style-name="T2">а</text:span></text:p>
      <text:p text:style-name="P21">И вот в свои семнадцать лет<text:line-break/>Я стала в солдатский строй…<text:line-break/>У всех шинелей серый цвет,<text:line-break/>У всех — один покрой.</text:p>
      <text:p text:style-name="P19">1 девушка</text:p>
      <text:p text:style-name="P40">Мы уходили, за плечами<text:line-break/>Оставив школьные пороги<text:line-break/>И мать, застывшую в печали<text:line-break/>На пыльной и пустой дороге.</text:p>
      <text:p text:style-name="P39"><text:span text:style-name="T10"><text:line-break/></text:span><text:span text:style-name="T13">2 девушка</text:span><text:span text:style-name="T10"><text:line-break/>С восторгом нас девчонок не встречали<text:line-break/>Нас гнал домой охрипший военком…<text:line-break/>Так было в 41-ом, а медали<text:line-break/>И прочие регалии потом…</text:span></text:p>
      <text:p text:style-name="P40"/>
      <text:p text:style-name="P40"/>
      <text:p text:style-name="P41">На сцену выходит девушка и читает стихотворение (видеоряд, музыка)</text:p>
      <text:p text:style-name="P36"/>
      <text:p text:style-name="P36">Вместо супа - бурда из столярного клея, </text:p>
      <text:p text:style-name="P36">Вместо чая - заварка сосновой хвои. </text:p>
      <text:p text:style-name="P36">Это б всё ничего, только руки немеют, </text:p>
      <text:p text:style-name="P36">Только ноги становятся вдруг не твои. </text:p>
      <text:p text:style-name="P36"/>
      <text:p text:style-name="P36">Только сердце внезапно сожмётся, как ёжик, </text:p>
      <text:p text:style-name="P36">И глухие удары пойдут невпопад... </text:p>
      <text:p text:style-name="P36">Сердце! Надо стучать, если даже не можешь. </text:p>
      <text:p text:style-name="P36">Не смолкай! Ведь на наших сердцах - Ленинград. </text:p>
      <text:p text:style-name="P36"/>
      <text:p text:style-name="P36">Бейся, сердце! Стучи, несмотря на усталость, </text:p>
      <text:p text:style-name="P36">Слышишь: город клянётся, что враг не пройдёт! </text:p>
      <text:p text:style-name="P36">...Сотый день догорал. Как потом оказалось, </text:p>
      <text:p text:style-name="P36">Впереди оставалось ещё восемьсот...</text:p>
      <text:p text:style-name="P36"/>
      <text:p text:style-name="P36"/>
      <text:p text:style-name="P38">Звучит сигнал воздушной тревоги, по сцене мечутся люди</text:p>
      <text:p text:style-name="P38">2 девушка</text:p>
      <text:p text:style-name="P37"/>
      <text:p text:style-name="P27"><text:span text:style-name="T5">Мы рыли рвы – хотелось пить.<text:line-break/>Бомбили нас – хотелось жить.<text:line-break/>Не говорилось громких слов.<text:line-break/>Был дот на каждом из углов.<text:line-break/>Был дом – ни света, ни воды.<text:line-break/>Был хлеб – довесочек беды.<text:line-break/>Сон сокращался в забытье.<text:line-break/>Быт превращался в бытие.<text:line-break/>Была одна судьба на всех.<text:line-break/>Мы растеряли светлый смех.<text:line-break/></text:span><text:soft-page-break/><text:span text:style-name="T5">Мы усмиряли темный страх.<text:line-break/></text:span><text:span text:style-name="T5">Мы умирали на постах.<text:line-break/>Мы умирали…<text:line-break/>Город жил –<text:line-break/>Исполнен малых наших сил.</text:span></text:p>
      <text:p text:style-name="P29"/>
      <text:p text:style-name="P29"/>
      <text:p text:style-name="P30">Голос за кадром:</text:p>
      <text:p text:style-name="P29"/>
      <text:section text:style-name="Sect1" text:name="Раздел1">
        <text:section text:style-name="Sect1" text:name="Раздел2">
          <text:p text:style-name="P35"><text:bookmark text:name="article-block"/><text:tab/>Как только стало понятно, что город оказался в блокаде, настроение его жителей стало меняться в худшую сторону. Чтобы быть в курсе того, о чём думает население, военная цензура вскрывала все письма. Некоторые, в которых горожане высказывали крамольные мысли, изымались. В августе 1941 года цензура изъяла 1,5 процента писем. В декабре – уже 20 процентов.</text:p>
        </text:section>
      </text:section>
      <text:p text:style-name="P29"/>
      <text:p text:style-name="P28"><text:span text:style-name="T8">На сцене девушки и юноши, в руках у них письма, они по очереди читают их:</text:span><text:span text:style-name="T7"><text:line-break/></text:span><text:span text:style-name="Emphasis"><text:span text:style-name="T16">«…Жизнь в Ленинграде с каждым днём ухудшается. Люди начинают пухнуть, так как едят горчицу, из неё делают лепёшки. Мучной пыли, которой раньше клеили обои, уже нигде не достанешь».</text:span></text:span><text:span text:style-name="T16"><text:line-break/><text:line-break/></text:span><text:span text:style-name="Emphasis"><text:span text:style-name="T16">«…В Ленинграде жуткий голод. Ездим по полям и свалкам и собираем всякие коренья и грязные листья от кормовой свеклы и серой капусты, да и тех-то нет».</text:span></text:span><text:span text:style-name="T16"><text:line-break/><text:line-break/></text:span><text:span text:style-name="Emphasis"><text:span text:style-name="T16">«…Я был свидетелем сцены, когда на улице у извозчика упала от истощения лошадь, люди прибежали с топорами и ножами, начали резать лошадь на куски и таскать домой. Это ужасно. Люди имели вид палачей».</text:span></text:span></text:p>
      <text:p text:style-name="P28"><text:span text:style-name="Emphasis"><text:span text:style-name="T16"/></text:span></text:p>
      <text:p text:style-name="P53"><text:span text:style-name="Emphasis"><text:span text:style-name="T16">«…Наш любимый Ленинград превратился в свалку грязи и покойников. Трамваи давно не ходят, света нет, вода замёрзла, уборные не работают. Самое главное – мучает голод».</text:span></text:span></text:p>
      <text:p text:style-name="P53"><text:span text:style-name="Emphasis"><text:span text:style-name="T16">«…Мы превратились в стаю голодных зверей. Идёшь по улице, встречаешь людей, которые шатаются, как пьяные, падают и умирают. Мы уже привыкли к таким картинам и не обращаем внимания, потому что сегодня умерли они, а завтра я».</text:span></text:span></text:p>
      <text:p text:style-name="P53"><text:span text:style-name="Emphasis"><text:span text:style-name="T16">«…Ленинград стал моргом, улицы стали проспектами мёртвых… В каждом доме в подвале склад»</text:span></text:span></text:p>
      <text:p text:style-name="P28"><text:span text:style-name="Emphasis"><text:span text:style-name="T16"/></text:span></text:p>
      <text:p text:style-name="P41">Девушка читает стихотворение</text:p>
      <text:p text:style-name="P42"/>
      <text:p text:style-name="P29"><text:bookmark text:name="main-block"/>Я к ним подойду. Одеялом укрою,<text:line-break/>О чем-то скажу, но они не услышат.<text:line-break/>Спрошу – не ответят…<text:line-break/>А в комнате – трое.<text:line-break/>Нас в комнате трое, но двое не дышат.<text:line-break/>Я знаю: не встанут.<text:line-break/>Я всё понимаю…<text:line-break/>Зачем же я хлеб на три части ломаю? </text:p>
      <text:p text:style-name="P30">(в руках — хлеб, ломает его на три части, уходит)</text:p>
      <text:p text:style-name="P29"/>
      <text:p text:style-name="P28"><text:soft-page-break/><text:span text:style-name="Emphasis"><text:span text:style-name="T16"/></text:span></text:p>
      <text:p text:style-name="P30">Фонограмма песни «Почтальонка» (Слова Д. Сухорева, музыка С. Никитина)</text:p>
      <text:p text:style-name="P31"><text:span text:style-name="T12">На сцену выходит девушка-почтальон с сумкой и раздает газеты и </text:span><text:span text:style-name="T12">журналы, все раздала, но сумка все равно тяжелая: на дне — похоронка. Почтальонка достает похоронку — плачет, подруги подбегают, пытаются утешить. </text:span></text:p>
      <text:p text:style-name="P30"/>
      <text:p text:style-name="P10">Юноша читает стихотворение</text:p>
      <text:p text:style-name="P10"/>
      <text:section text:style-name="Sect1" text:name="main-block">
        <text:section text:style-name="Sect1" text:name="article-block">
          <text:p text:style-name="P43">Птицы смерти в зените стоят.<text:line-break/>Кто идёт выручать Ленинград?<text:line-break/><text:line-break/>Не шумите вокруг – он дышит,<text:line-break/>Он живой ещё, он всё слышит:<text:line-break/>Как на влажном балтийском дне<text:line-break/>Сыновья его стонут во сне,<text:line-break/><text:line-break/>Как из недр его вопли: «Хлеба!»<text:line-break/>До седьмого доходят неба…</text:p>
        </text:section>
      </text:section>
      <text:p text:style-name="P8">Звучит песня А. Розенбаума «На дороге жизни», на экране видеоряд. </text:p>
      <text:p text:style-name="P8"/>
      <text:p text:style-name="P7"/>
      <text:p text:style-name="P7">Да, он мне снится, этот город и видимо не раз, не два<text:line-break/>Доказывать я буду в спорах, что он красивей, чем Москва!<text:line-break/>И в стороне сибирской дальней, мне помнится родимый дом<text:line-break/>И то, что факелы Ростральных.... А впрочем нет, я о другом.<text:line-break/>Я вижу городок на Волге в полукольце плешивых гор<text:line-break/>В тот очень тяжкий, очень долгий 42-ой военный год.<text:line-break/>Линялые шатрами крыши, стада бредущие в пыли<text:line-break/>Сюда блокадных ребятишек из Ленинграда привезли.<text:line-break/>Ведь больше года голодали, им дали мяса, масло дали.<text:line-break/>Они ж, шатаясь как в бреду за завтраком недоедали,<text:line-break/>В обед опять недоедали, за ужином недоедали, на завтра прятали еду.<text:line-break/>Они не оставляли крошек, тихи, глазасты и худы,<text:line-break/>Они рассматривали кошек лишь как запас живой еды.<text:line-break/>И падали при каждом шаге. И молча плакали в тиши.<text:line-break/>Но кто-то детям дал бумагу и заточил карандаши.<text:line-break/>И вот на четвертушках мятых, стал робко возникать на свет<text:line-break/>Не точный, памятный, крылатый, неповторимый силуэт -<text:line-break/>Бессмертный шпиль Адмиралтейства, его нагую простоту<text:line-break/>Чертило раненое детство, мусоля грифели во рту....<text:line-break/>Да, он мне снится этот город и видимо не раз, не два<text:line-break/>Доказывать я буду в спорах, что он красивей, чем Москва! <text:s/><text:span text:style-name="T19">(начинает звучать </text:span><text:line-break/>И вновь и вновь при трудном шаге я вспомню это, <text:s text:c="11"/><text:span text:style-name="T19">музыка Шостаковича)</text:span><text:line-break/>Тишь палат, детей, и на листках бумаги, рисунок,<text:line-break/>Точно текст присяги, тебе на верность ЛЕНИНГРАД.</text:p>
      <text:p text:style-name="P7"/>
      <text:p text:style-name="P7"/>
      <text:p text:style-name="P8">Звучит отрывок из 7 симфонии Шостаковича</text:p>
      <text:p text:style-name="P8"/>
      <text:p text:style-name="P8">На сцену выходит <text:s/>юноша со скрипкой в опущенных руках и читает стихотворение</text:p>
      <text:p text:style-name="P7"><text:soft-page-break/></text:p>
      <text:p text:style-name="P25">– <text:span text:style-name="T14">Ах, Дмитрий Дмитрич! На дворе война,<text:line-break/>– Простите, милый, но кому, дружище,<text:line-break/></text:span><text:span text:style-name="T14">Сегодня наша музыка нужна?<text:line-break/>Солируют фугасы! Пули свищут!</text:span></text:p>
      <text:p text:style-name="P1">Кромешный ад, селения горят.<text:line-break/>Прёт супостат. Не до гармоний вечных.<text:line-break/>Когда, мой милый, пушки говорят,<text:line-break/>Смолкают музы. С музыкой, конечно.</text:p>
      <text:list xml:id="list37300007" text:style-name="L1">
        <text:list-header>
          <text:p text:style-name="P44"><text:span text:style-name="T17">- </text:span>Смолкают? Нет уж! Нет! Молчать нельзя! –<text:line-break/>Оборотясь, отрезал. За очками,<text:line-break/>Казалось, полыхнули не глаза,<text:line-break/>А из души прорвавшееся пламя.</text:p>
        </text:list-header>
      </text:list>
      <text:p text:style-name="P45"><text:span text:style-name="T21">Другой юноша читает стихотворение</text:span></text:p>
      <text:p text:style-name="P24">И когда в знак начала<text:line-break/>Дирижерская палочка поднялась,<text:line-break/>Над краем передним, как гром, величаво<text:line-break/>Другая симфония началась, -<text:line-break/>Симфония наших гвардейских пушек,<text:line-break/>Чтоб враг по городу бить не стал,<text:line-break/>Чтоб город Седьмую симфонию слушал.<text:line-break/>И в зале – шквал,<text:line-break/>И по фронту – шквал…<text:line-break/>А когда разошлись по квартирам люди,<text:line-break/>Полны высоких и гордых чувств,<text:line-break/>Бойцы опустили стволы орудий <text:s text:c="6"/><text:line-break/>Защитив от обстрела площадь Искусств. <text:s text:c="4"/><text:span text:style-name="T18">(Шостакович)</text:span></text:p>
      <text:p text:style-name="P24"/>
      <text:p text:style-name="P3">Вновь звучит отрывок из 7 симфонии</text:p>
      <text:p text:style-name="P4"><text:span text:style-name="T15">Какая музыка была!</text:span><text:span text:style-name="T14"><text:line-break/></text:span><text:span text:style-name="T15">Какая музыка играла,</text:span><text:span text:style-name="T14"><text:line-break/></text:span><text:span text:style-name="T15">Когда и души и тела</text:span><text:span text:style-name="T14"><text:line-break/></text:span><text:span text:style-name="T15">Война проклятая попрала.</text:span><text:span text:style-name="T14"><text:line-break/></text:span><text:span text:style-name="T15">Какая музыка во всем,</text:span><text:span text:style-name="T14"><text:line-break/></text:span><text:span text:style-name="T15">Всем и для всех - не по ранжиру.</text:span><text:span text:style-name="T14"><text:line-break/></text:span><text:span text:style-name="T15">Осилим... Выстоим ... Спасем ...</text:span><text:span text:style-name="T14"><text:line-break/></text:span><text:span text:style-name="T15">Ах, не до жиру - быть бы живу ...</text:span><text:span text:style-name="T14"><text:line-break/></text:span><text:span text:style-name="T15">И через всю страну струна</text:span><text:span text:style-name="T14"><text:line-break/></text:span><text:span text:style-name="T15">Натянутая трепетала,</text:span><text:span text:style-name="T14"><text:line-break/></text:span><text:span text:style-name="T15">Когда проклятая война</text:span><text:span text:style-name="T14"><text:line-break/></text:span><text:span text:style-name="T15">И души и тела топтала.</text:span><text:span text:style-name="T14"><text:line-break/></text:span><text:span text:style-name="T15">Стенали яростно, навзрыд,</text:span><text:span text:style-name="T14"><text:line-break/></text:span><text:span text:style-name="T15">Одной единой страсти ради</text:span><text:span text:style-name="T14"><text:line-break/></text:span><text:span text:style-name="T15">На полустанке – инвалид</text:span><text:span text:style-name="T14"><text:line-break/></text:span><text:span text:style-name="T15">И Шостакович - в Ленинграде.</text:span></text:p>
      <text:p text:style-name="P1"/>
      <text:p text:style-name="P3">Звучат раскаты салюта, на сцену выходят чтецы</text:p>
      <text:p text:style-name="P11"><text:bookmark text:name="main-block1"/>1 чтец</text:p>
      <text:section text:style-name="Sect1" text:name="Раздел5">
        <text:section text:style-name="Sect1" text:name="Раздел6">
          <text:p text:style-name="P43"><text:bookmark text:name="article-block2"/>За залпом залп.<text:line-break/>Гремит салют.<text:line-break/><text:soft-page-break/>Ракеты в воздухе горячем<text:line-break/>Цветами пёстрыми цветут.<text:line-break/>А ленинградцы<text:line-break/>Тихо плачут.</text:p>
          <text:p text:style-name="P43"><text:span text:style-name="T18">2</text:span><text:span text:style-name="T6"> чтец</text:span><text:line-break/>Ни успокаивать пока,<text:line-break/>Ни утешать людей не надо.<text:line-break/>Их радость<text:line-break/>Слишком велика –<text:line-break/>Гремит салют над Ленинградом!<text:line-break/><text:span text:style-name="T18">3 </text:span><text:span text:style-name="T6">чтец</text:span><text:line-break/>Их радость велика,<text:line-break/>Но боль<text:line-break/>Заговорила и прорвалась:<text:line-break/>На праздничный салют<text:line-break/>С тобой<text:line-break/>Пол-Ленинграда не поднялось…<text:line-break/><text:span text:style-name="T18">4 </text:span><text:span text:style-name="T6">чтец</text:span><text:line-break/>Рыдают люди, и поют,<text:line-break/>И лиц заплаканных не прячут.<text:line-break/>Сегодня в городе –<text:line-break/>Салют!<text:line-break/>Сегодня ленинградцы<text:line-break/>Плачут…</text:p>
        </text:section>
      </text:section>
      <text:p text:style-name="P36"/>
      <text:p text:style-name="P36"/>
      <text:p text:style-name="P38">На сцену <text:s/>с зажженной свечой выходит чтец и читает стихотворение</text:p>
      <text:p text:style-name="P36"/>
      <text:p text:style-name="P36">Неверно, что сейчас от той зимы </text:p>
      <text:p text:style-name="P36">Остались лишь могильные холмы. </text:p>
      <text:p text:style-name="P36">Она жива, пока живые мы. </text:p>
      <text:p text:style-name="P36"/>
      <text:p text:style-name="P36">И тридцать лет, и сорок лет пройдёт, </text:p>
      <text:p text:style-name="P36">А нам от той зимы не отогреться. </text:p>
      <text:p text:style-name="P36">Нас от неё ничто не оторвёт. </text:p>
      <text:p text:style-name="P36">Мы с нею слиты памятью и сердцем. </text:p>
      <text:p text:style-name="P36"/>
      <text:p text:style-name="P36">Чуть что - она вздымается опять </text:p>
      <text:p text:style-name="P36">Во всей своей жестокости нетленной. </text:p>
      <text:p text:style-name="P36">«Будь проклята!» - мне хочется кричать. </text:p>
      <text:p text:style-name="P36">Но я шепчу ей: «Будь благословенна». </text:p>
      <text:p text:style-name="P36"/>
      <text:p text:style-name="P36">Она щемит и давит. Только мы </text:p>
      <text:p text:style-name="P36">Без той зимы - могильные холмы. </text:p>
      <text:p text:style-name="P36"/>
      <text:p text:style-name="P36">И эту память, как бы нас ни жгло, </text:p>
      <text:p text:style-name="P36">Не троньте даже добрыми руками. </text:p>
      <text:p text:style-name="P36">Когда на сердце камень - тяжело. </text:p>
      <text:p text:style-name="P36">Но разве легче, если сердце – камень?...</text:p>
      <text:p text:style-name="P36"/>
      <text:p text:style-name="P38">Следующий чтец выходит <text:s/>с зажженной свечой <text:s/>и читает стихотворение. ( Во время чтения стихотворения на сцену выходят с зажженными свечами <text:soft-page-break/>все участники, тихо звучит музыка )</text:p>
      <text:p text:style-name="P38"/>
      <text:p text:style-name="P15"><text:span text:style-name="T3">Ряды могил огромных братских,</text:span><text:line-break/><text:span text:style-name="T3">Где высечен лишь год - сорок второй...</text:span><text:line-break/><text:span text:style-name="T3">Там сотни тысяч жизней ленинградцев</text:span><text:line-break/><text:span text:style-name="T3">Схоронено блокадною зимой.</text:span><text:line-break/><text:span text:style-name="T3">И тихо льются звуки над могилами.</text:span><text:line-break/><text:span text:style-name="T3">И вечности огонь всегда горит.</text:span><text:line-break/><text:span text:style-name="T3">А сердце мое с близкими и милыми</text:span><text:line-break/><text:span text:style-name="T3">Через года как-будто говорит.</text:span></text:p>
      <text:p text:style-name="P15"><text:line-break/><text:span text:style-name="T3">Теперь покоитесь Вы здесь в могилах</text:span><text:line-break/><text:span text:style-name="T3">И люди Вам несут сюда цветы,</text:span><text:line-break/><text:span text:style-name="T3">И позабыть о Вас они не в силах.</text:span><text:line-break/><text:span text:style-name="T3">В их памяти не будет пустоты.</text:span><text:line-break/><text:span text:style-name="T3">Они поклонятся Вам низко, низко</text:span><text:line-break/><text:span text:style-name="T3">В том месте, где огонь теперь горит.</text:span><text:line-break/><text:span text:style-name="T3">И то далекое им сразу станет близким.</text:span><text:line-break/><text:span text:style-name="T3">И оживет бесчувственный гранит.</text:span></text:p>
      <text:p text:style-name="P20">Музыка звучит громче.</text:p>
      <text:p text:style-name="P20"/>
      <text:p text:style-name="P20"/>
      <text:p text:style-name="P17"><text:a xlink:type="simple" xlink:href="http://yandex.ru/video/search?text=в%20блокадном%20ленинграде%20играют%207%20симфонию%20шостаковича&amp;filmId=XJVn5pVL9xc"><text:span text:style-name="T16"/></text:a></text:p>
      <text:p text:style-name="P16"/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256cm" fo:margin-left="1.588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15M5S</meta:editing-duration>
    <meta:editing-cycles>9</meta:editing-cycles>
    <meta:generator>OpenOffice.org/3.3$Win32 OpenOffice.org_project/330m20$Build-9567</meta:generator>
    <dc:date>2014-02-01T17:16:08.79</dc:date>
    <meta:printed-by>Dm </meta:printed-by>
    <meta:print-date>2014-01-29T22:59:27.13</meta:print-date>
    <dc:creator>Dm </dc:creator>
    <meta:document-statistic meta:table-count="0" meta:image-count="0" meta:object-count="0" meta:page-count="8" meta:paragraph-count="110" meta:word-count="1804" meta:character-count="11096"/>
    <meta:user-defined meta:name="Info 1"/>
    <meta:user-defined meta:name="Info 2"/>
    <meta:user-defined meta:name="Info 3"/>
    <meta:user-defined meta:name="Info 4"/>
  </office:meta>
</office:document-meta>
</file>