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8">
      <style:paragraph-properties fo:margin-left="0.026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<text:span text:style-name="T1"><text:s text:c="6"/>МБОУ СОШ №15</text:span></text:p>
      <text:p text:style-name="P1"><text:s text:c="54"/>г. Смоленск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/><text:span text:style-name="T3">Спортивно - игровая программа</text:span></text:p>
      <text:p text:style-name="P6"><text:s/>в рамках городской акции </text:p>
      <text:p text:style-name="P6">«Здоровое поколение»</text:p>
      <text:p text:style-name="P6"/>
      <text:p text:style-name="P6"/>
      <text:p text:style-name="P7"/>
      <text:p text:style-name="P7"/>
      <text:p text:style-name="P7"/>
      <text:p text:style-name="P7"/>
      <text:p text:style-name="P3">Составила учитель физической культуры</text:p>
      <text:p text:style-name="P3">Ковалева Светлана Владимировн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СМОЛЕНСК 2012</text:p>
      <text:p text:style-name="P13"><text:soft-page-break/>Утверждаю <text:s text:c="28"/></text:p>
      <text:p text:style-name="P13">Директор МБОУ СОШ №15</text:p>
      <text:p text:style-name="P13">____________Цыганкова Н.В.</text:p>
      <text:p text:style-name="P13"/>
      <text:p text:style-name="P13"/>
      <text:p text:style-name="P19">ПОЛОЖЕНИЕ</text:p>
      <text:p text:style-name="P19">о проведение спортивно -игровой программы</text:p>
      <text:p text:style-name="P19">«Здоровое поколение»</text:p>
      <text:p text:style-name="P19"/>
      <text:p text:style-name="P15"><text:span text:style-name="T4">Цель:</text:span> <text:s text:c="5"/><text:span text:style-name="T6"><text:s text:c="2"/>популяризация физической культуры и спорта</text:span></text:p>
      <text:p text:style-name="P2"/>
      <text:p text:style-name="Standard"><text:span text:style-name="T5">Задачи: <text:s text:c="2"/></text:span><text:span text:style-name="T2"><text:s text:c="6"/>- привлечение учащихся к систематическим занятиям <text:s/></text:span></text:p>
      <text:p text:style-name="P2"><text:s text:c="28"/>физической культуры и спорта;</text:p>
      <text:p text:style-name="P2"><text:s text:c="25"/>- <text:s/>укрепление здоровья учащихся.</text:p>
      <text:p text:style-name="P15"/>
      <text:p text:style-name="P15"/>
      <text:p text:style-name="P8"><text:span text:style-name="T3">Участники: 2</text:span>А, 2Б, 2В классы</text:p>
      <text:p text:style-name="P8"/>
      <text:p text:style-name="P8"><text:span text:style-name="T3">Место проведения:</text:span> малый спортивный зал</text:p>
      <text:p text:style-name="P8"/>
      <text:p text:style-name="P8"><text:span text:style-name="T3">Время проведения:</text:span> 3 ноября 2012 года</text:p>
      <text:p text:style-name="P8"/>
      <text:p text:style-name="P18">Условия проведения:</text:p>
      <text:p text:style-name="P18"/>
      <text:list xml:id="list40535702" text:style-name="L1">
        <text:list-item>
          <text:p text:style-name="P9">Команда 8 человек (4 мальчика +4 девочки) в спортивной форме</text:p>
          <text:p text:style-name="P9"><text:s text:c="10"/>Команды готовят название и девиз.</text:p>
          <text:p text:style-name="P9"/>
        </text:list-item>
        <text:list-item>
          <text:p text:style-name="P9">Знание пословиц о здоровье и здоровом образе жизни</text:p>
          <text:p text:style-name="P9"/>
        </text:list-item>
        <text:list-item>
          <text:p text:style-name="P9">Знание факторов,влияющих на здоровье</text:p>
          <text:p text:style-name="P9"/>
        </text:list-item>
        <text:list-item>
          <text:p text:style-name="P9">Участие в спортивных эстафетах</text:p>
          <text:p text:style-name="P9"/>
        </text:list-item>
        <text:list-item>
          <text:p text:style-name="P9">Конкурс капитанов (знание видов спорта, умение прыгать на скакалке)</text:p>
          <text:p text:style-name="P9"/>
        </text:list-item>
        <text:list-item>
          <text:p text:style-name="P9">Конкурс болельщиков (плакаты, кричалки)</text:p>
        </text:list-item>
      </text:list>
      <text:p text:style-name="P8"/>
      <text:p text:style-name="P8">Награждение команд по номинациям, награждение болельщиков.</text:p>
      <text:p text:style-name="P8"/>
      <text:p text:style-name="P8"/>
      <text:p text:style-name="P8"/>
      <text:p text:style-name="P8"/>
      <text:p text:style-name="P8"/>
      <text:p text:style-name="P18"/>
      <text:p text:style-name="P18"><text:soft-page-break/>Фанфары открытия праздника.</text:p>
      <text:p text:style-name="P14"/>
      <text:p text:style-name="P8"><text:s/>- Здравствуйте, дорогие ребята! Сейчас во всех школах города Смоленска проходит городская акция «Зоровое поколение». Наша школа принимает самое активное участие в этой акции. И сегодня в рамкахгородской акции пройдет спортивно-игровая программа, участниками которой станут все 3-и классы. </text:p>
      <text:p text:style-name="P8">Сейчас мы познакомимся с нашими участниками:</text:p>
      <text:p text:style-name="P8"/>
      <text:p text:style-name="P15">Представление 3А , 3Б, 3В классов.</text:p>
      <text:p text:style-name="P8"/>
      <text:p text:style-name="P8">Мы познакомились и начинаем нашу спортивно-игровую программу.</text:p>
      <text:p text:style-name="P8"><text:s/></text:p>
      <text:p text:style-name="P8">-«Здравствуйте!» говорим мы при встрече друг другу, желая внервую очередь здоровья, а уже всего остального. Мы можем менять свои костюмы, прически, но не можем менять себя. Организм нам дается один на всю жизнь. Очень важно это помнить и заботиться о нем. Надо помнить, что каждый кует свое здоровье сам. Сегодня мы непросто выясним, что такое здоровье, но и научимся научимся определять параметры своего здоровья, узнаем правила сохранения здоровья и факторы , влияющие на него. Нам предстоит самостоятельно вывести формулу здоровья.</text:p>
      <text:p text:style-name="P8"/>
      <text:p text:style-name="P8">- Всем известно , что свой день необходимо начмнать с утренней гимнастики. А урок физкультуры и соревнования с разминки. Сейчас мы все вместе выполним разминку.</text:p>
      <text:p text:style-name="P8"/>
      <text:p text:style-name="P15">РАЗМИНКА под фонограмму «Утренняя гимнастика»</text:p>
      <text:p text:style-name="P15"/>
      <text:list xml:id="list40551036" text:style-name="L6">
        <text:list-item>
          <text:p text:style-name="P16">Первый конкурс «Меткий стрелок». </text:p>
          <text:p text:style-name="P10">Каждая команда с 3м выполняет по 3 попадания, фиксируется количество попаданий.</text:p>
          <text:p text:style-name="P16"/>
        </text:list-item>
        <text:list-item>
          <text:p text:style-name="P16">Конкурс «Знание пословицу о здоровье и здоровом образе жизни».</text:p>
          <text:p text:style-name="P10"><text:s text:c="9"/>Необходимо собрать каждой команде пословицу из слов. Кто быстрее справится с этим заданием, тот будет победителем в этой номинации.</text:p>
          <text:p text:style-name="P10"/>
        </text:list-item>
        <text:list-item>
          <text:p text:style-name="P10">- А сейчас каждая команда напишет факторы, влияющие на наше здоровье.</text:p>
          <text:p text:style-name="P10"><text:s text:c="10"/></text:p>
          <text:p text:style-name="P16"/>
        </text:list-item>
        <text:list-item>
          <text:p text:style-name="P10"><text:span text:style-name="T3">Конкурс капитанов</text:span> (Каждый капитан по команде прыгает через скакалку. Выигрывает тот капитан, <text:s/>кто позже всех собьется в прыжках.</text:p>
          <text:p text:style-name="P10"/>
        </text:list-item>
        <text:list-item>
          <text:p text:style-name="P10"><text:span text:style-name="T3">Конкурс разгадывание ребусов. </text:span>Правильность выполнения ребуса.</text:p>
        </text:list-item>
      </text:list>
      <text:p text:style-name="P8"/>
      <text:p text:style-name="P8"/>
      <text:list xml:id="list40531894" text:style-name="L7">
        <text:list-item>
          <text:p text:style-name="P17"><text:soft-page-break/>Спортивные эстафеты:</text:p>
          <text:p text:style-name="P17"/>
          <text:p text:style-name="P11">- бег с малыми предметами,</text:p>
          <text:p text:style-name="P11">- проскочить в обруч,</text:p>
          <text:p text:style-name="P11">- бег с мячом и гимнастическими палками, </text:p>
          <text:p text:style-name="P11">- прыжки с мячом .</text:p>
        </text:list-item>
      </text:list>
      <text:p text:style-name="P8"/>
      <text:p text:style-name="P8"/>
      <text:p text:style-name="P20">- Пока подводятся итоги нашей игры, мы проведем конкурс болельщиков.</text:p>
      <text:p text:style-name="P20"/>
      <text:p text:style-name="P20"><text:s/><text:span text:style-name="T3">Аукцион видов спорта. </text:span></text:p>
      <text:p text:style-name="P20">Лучший награждается призом. А также самые активные болельщики с плакатами, которые болели за свои команды получают призы.</text:p>
      <text:p text:style-name="P20"/>
      <text:list xml:id="list40557130" text:style-name="L8">
        <text:list-item>
          <text:p text:style-name="P21">А сейчас, <text:s/>подводя итоги игры, <text:s/>мы все вместе попробуем вывести формулу здоровья:</text:p>
        </text:list-item>
      </text:list>
      <text:p text:style-name="P20"/>
      <text:p text:style-name="P22">Здоровье — это положительные эмоции</text:p>
      <text:p text:style-name="P22"><text:s text:c="28"/>физическая активность</text:p>
      <text:p text:style-name="P22"><text:s text:c="29"/>правильное питание</text:p>
      <text:p text:style-name="P22"><text:s text:c="29"/>отсутствие вредных привычек</text:p>
      <text:p text:style-name="P22"><text:s text:c="29"/>витамины круглый год</text:p>
      <text:p text:style-name="P22"><text:s text:c="29"/>благоприятная окружающая среда</text:p>
      <text:p text:style-name="P20"/>
      <text:p text:style-name="P20">- МОЛОДЦЫ, ребята все правильно. Только запомните эту формулу на всю жизнь. </text:p>
      <text:list xml:id="list40550228" text:continue-numbering="true" text:style-name="L8">
        <text:list-header>
          <text:p text:style-name="P21"/>
        </text:list-header>
      </text:list>
      <text:p text:style-name="P8"/>
      <text:p text:style-name="P18">Награждение команд по номинациям:</text:p>
      <text:p text:style-name="P18"/>
      <text:p text:style-name="P8">3В класс победил в номинации «Самый меткий стрелок»</text:p>
      <text:p text:style-name="P8">3Б класс «Знатоки здоровья»</text:p>
      <text:p text:style-name="P8">3А класс в номинации «Самая быстрая команда»</text:p>
      <text:p text:style-name="P8"/>
      <text:list xml:id="list40552632" text:style-name="L9">
        <text:list-item>
          <text:p text:style-name="P12">Спасибо за участие, здоровья вам крепкого, счастья и долголетия!!!</text:p>
          <text:p text:style-name="P12"><text:s text:c="11"/>До новых встреч!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9T20:38:52.78</meta:creation-date>
    <meta:document-statistic meta:table-count="0" meta:image-count="0" meta:object-count="0" meta:page-count="4" meta:paragraph-count="69" meta:word-count="523" meta:character-count="4028"/>
    <dc:date>2014-01-19T20:39:25.90</dc:date>
    <meta:editing-duration>PT33S</meta:editing-duration>
    <meta:editing-cycles>1</meta:editing-cycles>
    <meta:generator>OpenOffice.org/3.3$Win32 OpenOffice.org_project/330m20$Build-9567</meta:generator>
  </office:meta>
</office:document-meta>
</file>