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 fo:background-color="#ffffff">
        <style:background-image/>
      </style:table-properties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da301"/>
    </style:style>
    <style:style style:name="P5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333333" fo:font-size="13pt" fo:letter-spacing="normal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ff" style:font-name="Arial" fo:font-size="10.5pt" fo:font-style="normal" fo:font-weight="normal"/>
    </style:style>
    <style:style style:name="T2" style:family="text">
      <style:text-properties fo:font-variant="normal" fo:text-transform="none" fo:color="#0000ff" style:text-line-through-style="none" style:font-name="Arial" fo:font-size="11.25pt" fo:font-style="normal" style:text-underline-style="none" fo:font-weight="normal" style:text-blinking="false"/>
    </style:style>
    <style:style style:name="T3" style:family="text">
      <style:text-properties style:font-name="Arial" fo:font-size="9pt" fo:font-style="italic" fo:font-weight="normal"/>
    </style:style>
    <style:style style:name="T4" style:family="text">
      <style:text-properties style:font-name="Arial" fo:font-style="italic" fo:font-weight="normal"/>
    </style:style>
    <style:style style:name="T5" style:family="text">
      <style:text-properties style:font-name="Arial" fo:language="en" fo:country="US" fo:font-style="italic" fo:font-weight="normal"/>
    </style:style>
    <style:style style:name="T6" style:family="text">
      <style:text-properties style:font-name="Arial" fo:language="ru" fo:country="RU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C_Links_Block_45623"/></text:p>
      <text:section text:style-name="Sect1" text:name="LC_Teaser_Block_45623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2"/>
            </table:table-cell>
          </table:table-row>
        </table:table>
      </text:section>
      <text:p text:style-name="P6">– <text:span text:style-name="T4">Добрый день! <text:line-break/>Я рад приветствовать всех собравшихся сегодня в нашем прекрасном зале. По старой доброй традиции раз в году школа чествует своих выпускников. Настала и ваша пора, дорогие наши девятиклассники, принимать поздравления с окончанием этого учебного года. Сегодняшний праздник будет для вас и радостным, и грустным. Радостным, что, наконец, закончились уроки, дополнительные занятия, подготовка к внеклассным мероприятиям. Рады? А грустным потому, что для некоторых из вас все эти хлопоты скоро навсегда останутся в прошлом. <text:line-break/><text:line-break/>А вот и звонок. Школа словно перрон: <text:line-break/>Зеленым огнем даль мигает. <text:line-break/>Вот-вот подойдет долгожданный вагон, <text:line-break/>Но что-то вдруг сердце сжимает. <text:line-break/>Во взрослую жизнь набран балл проходной, <text:line-break/>Сегодня уходишь и</text:span><text:span text:style-name="T6">з</text:span><text:span text:style-name="T4"> детства. <text:line-break/>Пусть выбранный путь станет вашей судьбой, <text:line-break/>Мир ваш, и, вступая в наследство, <text:line-break/>Так грустно звучит этот школьный звонок, <text:line-break/>Дробя пустоту классных комнат, <text:line-break/>И тянет опять вас туда, на урок, <text:line-break/>Рефлексы сигнал этот помнят. <text:line-break/>Легкая боль, мимолетная грусть, <text:line-break/>Комок где-то в горле клокочет. <text:line-break/>Так надо, уходим – твердишь наизусть, <text:line-break/>А сердце расстаться не хочет. <text:line-break/><text:line-break/>– Именно такие чувства, вероятно, сейчас борются в душе каждого из вас. Ваше волнение оправдано. Впереди вас ждет большая жизнь, у кого-то – школьная, у кого-то – не школьная. И от выбора того пути, по которому каждый из вас пойдет, ее успешность и зависит. <text:line-break/><text:line-break/>– Итак, позвольте мне начать сегодняшний праздник с обращения к нашим ученикам: <text:line-break/><text:line-break/>Взгляни, полна народу зала, <text:line-break/>Музыка уж греметь устала, <text:line-break/>Толпа смятения полна, <text:line-break/>Кругом и шум и теснота... <text:line-break/>Друзья Людмилы и Руслана, <text:line-break/>С гостями сего шумна бала <text:line-break/>Без предисловий, сей же час, <text:line-break/>Позвольте познакомить вас... <text:line-break/><text:line-break/>Директор... Дорогие дети, <text:line-break/>В него вы были влюблены, <text:line-break/>Ведь десять лет знакомы вы... <text:line-break/></text:span><text:soft-page-break/><text:span text:style-name="T4">Или встречались в кабинете. <text:line-break/>Там некогда бывал и я, <text:line-break/>Но вреден был он для меня! <text:line-break/><text:line-break/>Судьба и «А» и «Б» хранила: <text:line-break/>Сперва мадам вас всех учила, <text:line-break/>А коллектив ее сменил. <text:line-break/>Ваш нрав был так резов, но мил! <text:line-break/><text:line-break/>Как изменились наши дети, <text:line-break/>Как твердо в роль свою вошли! <text:line-break/>Как нашего большого света <text:line-break/>Манеры скоро обрели! <text:line-break/><text:line-break/>Закончен будет школьный путь! <text:line-break/>Мечта сбылась – вы на свободе! <text:line-break/>И каждый по последней моде, <text:line-break/>Как денди лондонский одет, <text:line-break/>И скоро вас увидит свет! <text:line-break/><text:line-break/>Да, зал уж полон, ложи блещут, <text:line-break/>Партер и кресла – все кипит. <text:line-break/>Родители все время шепчут, <text:line-break/>Всяк своего хвалить спешит! <text:line-break/><text:line-break/>К «мама» волнение подходит, <text:line-break/>И сердце рвется пополам. <text:line-break/>«Папа» лорнет уже наводит <text:line-break/>На ложи незнакомых дам. <text:line-break/>Занятье каждый в сем утру <text:line-break/>Нашел по сердцу своему. <text:line-break/><text:line-break/>Вот наш пролог к концу подходит, <text:line-break/>Осталось только лишь сказать, <text:line-break/>Что каждый, кто сюда приходит, <text:line-break/>Вам будет многого желать! <text:line-break/><text:line-break/>– А почему в нашем зале столько свободного места? Мы точно кого-нибудь забыли. А кого? Конечно же, наших дорогих учителей. С удовольствием исправляю эту маленькую оплошность: итак, встречайте наших дорогих учителей. <text:line-break/><text:line-break/>Учителя школы под музыку проходят на свои места. <text:line-break/><text:line-break/>– Дорогие коллеги, девятиклассники, сотрудники школы, родители, гости нашего праздника, словом, все те, кто сегодня собрался в нашем прекрасном зале! Сегодня, «___» мая 200_ года, Государственное образовательное учреждение Средняя общеобразовательная школа № 1970 </text:span><text:soft-page-break/><text:span text:style-name="T4">Юго-Западного округа столицы нашей Родины города-героя Москвы рада приветствовать вас на празднике по случаю окончания очередного учебного года. Сегодня ученики наших девятых классов прощаются с детством. Именно в этот день наши девочки и мальчики станут юношами и девушками. Они, вероятно, захотят поблагодарить всех своих учителей, немало потрудившихся для того, чтобы все они, такие нарядные, веселые, энергичные смогли сегодня предстать перед нами. А учителя, в свою очередь, произнесут напутственные слова, которые помогут нынешним девятиклассникам преодолеть первый в их жизни серьезный рубеж – сдачу экзаменационной сессии для получения аттестата о неполном среднем образовании. <text:line-break/><text:line-break/>– Итак, дорогие ребята <text:line-break/>Из доблестных, славных девятых, <text:line-break/>Экзаменов школьных пора <text:line-break/>Стучит к вам сегодня с утра. <text:line-break/><text:line-break/>Волнуйтесь как можно спокойней, <text:line-break/>Держитесь как можно достойней: <text:line-break/>Ведь в ваших глубинах ума – <text:line-break/>Там знаний немереных тьма! <text:line-break/><text:line-break/>На улице птички и лето. <text:line-break/>Забудьте. Ответы к билетам <text:line-break/>Учите с утра до утра, <text:line-break/>И будет судьба к вам добра. <text:line-break/><text:line-break/>Ещё вы ни шатко ни валко <text:line-break/>Себе заготовьте шпаргалки. <text:line-break/>Вгрызаться в граниты наук <text:line-break/>Шпаргалка поможет, как друг. <text:line-break/><text:line-break/>И Родина вас не забудет: <text:line-break/>Полюбит, одарит, добудет. <text:line-break/>Десятый, возможно, для вас <text:line-break/>Откроет объятия класс. <text:line-break/><text:line-break/>Быть может, вам в жизни поможет <text:line-break/>Лицей, ПТУ или колледж. <text:line-break/>Открыты большие пути. <text:line-break/>Прикиньте, которым идти. <text:line-break/><text:line-break/>Пройдет полчаса. Вам, ребята <text:line-break/>Из доблестных славных девятых, <text:line-break/>Про вам про последний урок <text:line-break/>Напомнит последний звонок. <text:line-break/><text:line-break/>– Но, прежде чем это произойдет, наши учителя подготовили для Вас свои </text:span><text:soft-page-break/><text:span text:style-name="T4">напутственные слова. <text:line-break/><text:line-break/>Ты помнишь, много лет назад, <text:line-break/>Когда вошел впервые в школу, <text:line-break/>Тебя учителя здесь встретил добрый взгляд. <text:line-break/>И ты открыл учебник новый. <text:line-break/>Пусть дни и годы долгие пройдут, <text:line-break/>Ведь не пропал напрасно его труд: <text:line-break/>Он научил писать Вас и считать, <text:line-break/>И красоту природы понимать, <text:line-break/>Вложил в Вас, несмышленых, много сил. <text:line-break/>Ведь доброту еще никто не отменил… <text:line-break/>Учитель первый, я хочу сейчас <text:line-break/>Вдруг пригласить на сцену Вас. <text:line-break/><text:line-break/>– Слово для напутствия своих учеников предоставляется заместителю директора по учебно-воспитательной работе в начальной школе, первой учительнице нынешних девятиклассников в нашей школе, и, по совместительству – маме одной из учениц 9-го класса – Колесник Юлии Евгеньевне. <text:line-break/><text:line-break/>– Слово Колесник Ю.Е. <text:line-break/><text:line-break/>Что такое школа – это детство, <text:line-break/>Розовое детство за плечами. <text:line-break/>Не забыть нам время, где вы были вместе, <text:line-break/>Рядом с домом и с учителями. <text:line-break/><text:line-break/>Стоять над жизнью молодой, <text:line-break/>Храня прекрасное единство, <text:line-break/>Честь вековая, долг святой – <text:line-break/>Учительство и материнство. <text:line-break/><text:line-break/>Сначала душу пробуди, <text:line-break/>Пусть жажда к знанью в них проснется, <text:line-break/>Потом питомцев поведи <text:line-break/>К прозрачно-чистому колодцу. <text:line-break/>Живую воду из глубин <text:line-break/>Ты черпать научи рукою, <text:line-break/>Чтоб свой народ и край любить, <text:line-break/>Мужать и хорошеть душою. <text:line-break/><text:line-break/>– С напутственными словами к нашим выпускникам обращается учитель истории, обществознания и экономики нашей школы Грейль Нина Вячеславовна. <text:line-break/><text:line-break/>Выступление Грейль Н.В. <text:line-break/><text:line-break/></text:span><text:soft-page-break/><text:span text:style-name="T4">– Напутственные слова Вам, уважаемые девятиклассники, хотели бы сказать учителя, с которыми вы прошли рука об руку долгие пять лет – это Ваши «классные мамы», классные руководители выпускных девятых классов. Но прежде чем мы пригласим их для выступления, послушайте, какие слова написал Вам, уважаемые классные руководители, один из Ваших учеников: <text:line-break/><text:line-break/>Наши школьные учителя! <text:line-break/>Мы относимся к вам, как к родителям! <text:line-break/>Но особенно дороги нам <text:line-break/>Наши классные руководители! <text:line-break/>С нами рядом вы были всегда. <text:line-break/>К вам несли мы печали и радости. <text:line-break/>И порой огорчали мы вас <text:line-break/>И не видели вашей усталости. <text:line-break/>Мы взрослели на ваших глазах, <text:line-break/>Подросли и чуть-чуть поумнели! <text:line-break/>Но с годами вы стали для нас <text:line-break/>Только ближе, понятней, роднее. <text:line-break/>Мы сегодня прощаемся с вами, <text:line-break/>Будет близок наш путь иль далек, <text:line-break/>Мы хотим, чтобы вы вспоминали <text:line-break/>Этот самый последний звонок! <text:line-break/><text:line-break/>– Слово предоставляется классному руководителю 9-го класса «Б», учителю изобразительного искусства и художественного труда нашей школы Соловьевой Марине Валентиновне. <text:line-break/><text:line-break/>Слово Соловьевой М.В. <text:line-break/><text:line-break/>Что тебя сюда вдруг привело? <text:line-break/>Ты путей полегче не искала. <text:line-break/>Ум и сердце, душу и тепло <text:line-break/>Юным дарованьям отдавала. <text:line-break/><text:line-break/>Ради утвержденья доброты <text:line-break/>Через все сомненья и невзгоды <text:line-break/>Ты несешь высокие мечты <text:line-break/>И познала радости и взлеты. <text:line-break/><text:line-break/>Пусть надежда сбудется сейчас! <text:line-break/>Наша на Земле такая доля – <text:line-break/>Идеалы педагога в жизнь <text:line-break/>Пусть внедряет племя молодое. <text:line-break/><text:line-break/>Годы, расставанья – не беда! <text:line-break/>Память к детству путь проложит верный. <text:line-break/>Ты для них – учитель навсегда – <text:line-break/></text:span><text:soft-page-break/><text:span text:style-name="T4">Самый главный, самый-самый первый! <text:line-break/><text:line-break/>– Слово для напутствия своих учеников предоставляется классному руководителю 9-го класса «А», учителю математики и информатики нашей школы Филипповой Ларисе Николаевне. <text:line-break/><text:line-break/>Слово Филипповой Л.Н. <text:line-break/><text:line-break/>– Все девятиклассники, наверное, сейчас уже мечтают о том светлом июньском дне, когда он сможет, наконец, подержать в руках, один из важнейших документов в своей жизни – аттестат о неполном среднем образовании. До этого вам нужно будет сдать экзамены. А перед экзаменами для того, чтобы получить эту заветную корочку, к которой стремиться каждый из Вас, должен быть создан государственный документ, на основании которого каждый из здесь сидящих учеников будет гордо называть себя будущим выпускником 9-го класса. Что же это за документ? Приказ! А кто должен издать этот приказ? Директор! А кто у нас директор? Татьяна Николаевна! <text:line-break/><text:line-break/>В текучке школьных дел приказов много: <text:line-break/>Иным в забвенье уготована дорога, <text:line-break/>Но тот, что будет здесь зачитан, <text:line-break/>Остаться в сердце каждого рассчитан. <text:line-break/>В текучке школьных дел приказов много, <text:line-break/>Но этим в жизнь вам уготована дорога. <text:line-break/><text:line-break/>– Итак, слово для зачтения Приказа о допуске учащихся 9-х классов к выпускным экзаменам за курс неполной средней школы предоставляется директору Государственного образовательного учреждения Средней общеобразовательной школы № 1970 Юго-Западного окружного управления Московского Департамента образования, отличнику народного просвещения, почетному работнику общего и профессионального образования Юдиной Татьяне Николаевне. <text:line-break/><text:line-break/>Директор читает приказ. <text:line-break/><text:line-break/>Наших чувств нерастраченных чашу <text:line-break/>И живое дыханье весны, <text:line-break/>И любовь, и признательность нашу <text:line-break/>Адресуем директору мы. <text:line-break/><text:line-break/>– Этому дорогому для всех нас человеку каждый из здесь сидящих многим обязан. Она – наша путеводная звезда, горящая даже на закрытом тучами небосклоне, и своим ярким светом освещающая нам дорогу. По старой доброй традиции, установившейся за долгие годы работы с Вами, наша дорогая Татьяна Николаевна, от имени всех учащихся нашей школы, ее сотрудников и учителей я хочу посвятить вам следующую песню: <text:line-break/><text:line-break/></text:span><text:soft-page-break/><text:span text:style-name="T4">Песня-посвящение директору. <text:line-break/><text:line-break/>– Дорогие ребята! В вашем обучении и взрослении немалую роль сыграли забота и участие ваших родителей. Именно они, ваши мамы и папы, учились вместе с вами, делали все возможное и невозможное, чтобы все вы благополучно дожили до этого счастливого момента. Сейчас они бесконечно рады и счастливы вместе с вами. <text:line-break/><text:line-break/>Родителям учеников огромное, <text:line-break/>Огромное спасибо! <text:line-break/>Вы так отлично воспитали их, <text:line-break/>Так мы без вас, конечно, не смогли бы. <text:line-break/>От азбуки к томам не легок путь, <text:line-break/>Таблица умноженья уж не снится. <text:line-break/>Мы с вами не давали отдохнуть, <text:line-break/>Не разрешали детям разлениться. <text:line-break/>Учили, направляли и вели — <text:line-break/>Во всем, во всем вы классу помогали. <text:line-break/>В театры с ними шли, когда могли, <text:line-break/>И класс наш красили, белили, оформляли. <text:line-break/>В делах вы научили их дружить, <text:line-break/>В субботниках трудиться их учили. <text:line-break/>А это значит, что учили жить, <text:line-break/>Как сами честно и примерно жили. <text:line-break/>На праздниках, чтоб было веселей, <text:line-break/>Вы тоже часто классу помогали. <text:line-break/>И у таких отцов и матерей <text:line-break/>Счастливые детишки подрастали. <text:line-break/>Уйдут они из школы навсегда, <text:line-break/>Или в 10-й осенью поступят. <text:line-break/>Я верю, что ребята никогда не струсят, <text:line-break/>Не соврут и не отступят. <text:line-break/>Вы полюбуйтесь-ка на чад своих — <text:line-break/>Уж девушки и юноши — не дети. <text:line-break/>Мы вместе с вами вырастили их. <text:line-break/>И нет дороже их на целом свете. <text:line-break/><text:line-break/>В школьном зале видим мы родные лица. <text:line-break/>Не волнуйтесь, ничего уж не случиться. <text:line-break/>За детей за ваших благодарны, <text:line-break/>Вы взрастили юные таланты, <text:line-break/>И за то, что Вы ночей не спали, <text:line-break/>Помогали им, порой ругали, <text:line-break/>И дождались Вы счастливого момента: <text:line-break/>В Вашу честь звучат аплодисменты. <text:line-break/><text:line-break/>– От имени родительского комитета девятых классов к нашим выпускникам с напутственными словами обращается </text:span><text:soft-page-break/><text:span text:style-name="T4">____________________ <text:line-break/><text:line-break/>Слово представителя родительского комитета. <text:line-break/><text:line-break/>– Спасибо вам, уважаемые родители, за понимание и поддержку. <text:line-break/><text:line-break/>– Наш праздник продолжается. Всем нам очень приятно, что сегодня в школе столько гостей! Рады гостям, девятиклассники? <text:line-break/>Как гласит русская пословица: «Свято место пусто не бывает». Неумолимо бежит вперед время. Уйдут их школы сегодняшние девятиклассники, а их место займет следующее поколение – нынешние восьмиклассники. <text:line-break/><text:line-break/>В гости к вам пришли сегодня <text:line-break/>Те, кто ровно через год, <text:line-break/>По скользящему паркету, <text:line-break/>Принимая эстафету, <text:line-break/>В жизнь отправятся дорогой, <text:line-break/>Что проторена была. <text:line-break/>От волнения страдают, <text:line-break/>И сейчас вас поздравляют <text:line-break/>Восьмые классы «Б» И «А». <text:line-break/><text:line-break/>Выступление учащихся 8-х классов. <text:line-break/><text:line-break/>Много дней стремительных <text:line-break/>В спорах и сомнениях <text:line-break/>Складывалась дружная <text:line-break/>Школьная семья. <text:line-break/>Были в ней и радости, <text:line-break/>Были огорчения, <text:line-break/>Все делили поровну <text:line-break/>С вами мы, друзья. <text:line-break/>Скоро уж экзаменов <text:line-break/>Предстоит момент. <text:line-break/>Ведь не зря учились вы <text:line-break/>В школе девять лет. <text:line-break/>Жизнь задаст вопросы вам <text:line-break/>Трудности повышенной, <text:line-break/>И на каждый нужно дать <text:line-break/>Правильный ответ. <text:line-break/><text:line-break/>– А теперь, наши многоуважаемые учителя и сотрудники нашей школы, вам хотели бы сказать слова благодарности за ваш тяжелый, зачастую, неблагодарный труд наши учащиеся. Каждый из ребят готов произнести здесь, в этом зале, слова, созвучные со следующими строками: <text:line-break/><text:line-break/>Не за горами и лесами <text:line-break/></text:span><text:soft-page-break/><text:span text:style-name="T4">Живут кудесники сейчас – <text:line-break/>Они приходят в школу с нами, <text:line-break/>Вернее, чуть пораньше нас. <text:line-break/>Метель ли, снег, шумит ли осень <text:line-break/>В продрогших за ночь деревцах, <text:line-break/>Они приходят и приносят <text:line-break/>Нам солнце в трепетных сердцах. <text:line-break/>И в жизнь, распахивая двери, <text:line-break/>Все дальше, выше нас ведут… <text:line-break/>Учитель.… Как и чем измерить <text:line-break/>Его нелегкий, добрый труд? <text:line-break/>Нет на земле подобной шири, <text:line-break/>В морях – подобной глубины – <text:line-break/>За все, что лучшее есть в мире, <text:line-break/>Благодарить его должны. <text:line-break/><text:line-break/>– Итак, слово предоставляется учащимся выпускных девятых классов. <text:line-break/><text:line-break/>Выступление учащихся 9-х классов. <text:line-break/><text:line-break/>– Вот и наступил кульминационный момент нашего праздника. Сейчас, наконец, прозвенит тот долгожданный школьный звонок, после которого практически закончится ваше детство. Вдумайтесь в эти слова! Годы уходят – вы становитесь взрослыми. Надеюсь, что этот момент сохраниться в вашей памяти на всю жизнь. <text:line-break/><text:line-break/>Мы смотрим тревожным и радостным взором <text:line-break/>В предчувствии новых путей и дорог. <text:line-break/>Сейчас он раздастся по всем коридорам <text:line-break/>Печальный, прощальный последний звонок. <text:line-break/><text:line-break/>От этих минут никуда нам не деться, <text:line-break/>И каждый из нас с этим чувством знаком: <text:line-break/>Как елочный праздник кончается детство, <text:line-break/>Как лента кино обрывается сон. <text:line-break/><text:line-break/>Уже не надеясь на чьи-то подсказки, <text:line-break/>Вы сами решать все задачи должны. <text:line-break/>В реальность должны воплощать свои сказки <text:line-break/>И самые смелые ваши мечты! <text:line-break/><text:line-break/>Не каждая тропка окажется гладкой, <text:line-break/>Не все испытания будут легки <text:line-break/>И жизнь перед вами лежит как тетрадка, <text:line-break/>В которой пока еще нет ни строки. <text:line-break/><text:line-break/>А в классе строчки классиков заветные <text:line-break/>Другим ученикам теперь досказывать. <text:line-break/></text:span><text:soft-page-break/><text:span text:style-name="T4">Должны вы теорему жизни вечную <text:line-break/>Судьбой своей самим себе доказывать. <text:line-break/><text:line-break/>Ждут впереди вас первые экзамены, <text:line-break/>Все то, о чем мечтали, сбудется. <text:line-break/>Лишь детство ты вернуть не сможешь заново, <text:line-break/>Как первый вальс, оно не позабудется. <text:line-break/><text:line-break/>Звени же над прошлым, и над настоящим, <text:line-break/>Над всем, что сберег ты, и что не сберег. <text:line-break/>Звени же над детством моим уходящим, <text:line-break/>Печальный, прощальный последний звонок. <text:line-break/><text:line-break/>Звенит последний звонок. <text:line-break/><text:line-break/>Звонок последний прозвенел, <text:line-break/>Но расслабляться рано! <text:line-break/>Еще немало в школе дел, <text:line-break/>Ведь надо сдать экзамены! <text:line-break/>Но детство все-таки ушло… <text:line-break/>И с грустью вспоминается <text:line-break/>Забот тревожных школьных рой, <text:line-break/>Но были ведь и радости! <text:line-break/>А вот теперь вам предстоит <text:line-break/>Самим по жизни странствовать: <text:line-break/>Куда-то надо поступить, <text:line-break/>Решить вопрос финансовый… <text:line-break/>Пускай счастливая звезда <text:line-break/>Вам путь укажет в жизни. <text:line-break/>Не бойтесь честного труда, <text:line-break/>Служа своей Отчизне! <text:line-break/>Небесной манны надо ль ждать, <text:line-break/>Судьбу кляня и жалуясь?! <text:line-break/>Чтоб в жизни горя не хлебать, <text:line-break/>Вы начинайте с малого – <text:line-break/>Вы засучите рукава, <text:line-break/>Учитесь и работайте, <text:line-break/>Ведь жизнь – она всегда права, <text:line-break/>С делами и заботами. <text:line-break/>Пусть все получится у вас <text:line-break/>И все мечты исполнятся, <text:line-break/>И школу вы, и этот час <text:line-break/>Хорошим словом вспомните. <text:line-break/>Не забывайте, скрывшись с глаз, <text:line-break/>Любви своих родителей, <text:line-break/>Они ж волнуются за вас – <text:line-break/>Хотите, не хотите ли. <text:line-break/>Не растеряйте в мелочах <text:line-break/></text:span><text:soft-page-break/><text:span text:style-name="T4">Вы качеств человеческих, <text:line-break/>И не рубите вы сплеча <text:line-break/>Канат любви отесческой! <text:line-break/><text:line-break/>– Много было сказано сегодня слов напутствия нашим девятиклассникам. Будем надеяться, что они не забудут сказанное нами. Мне от имени всех моих коллег хочется пожелать вам большого человеческого счастья и удачи во всех делах. <text:line-break/>Наш праздник подходит к концу. Мы хотим поблагодарить всех вас за то, что были сегодня вместе с нами. Еще раз хочу пожелать всем девятиклассникам удачи во время сдачи экзаменов. А учителям – крепкого здоровья и безграничного терпения. <text:line-break/>Еще раз с праздником! Всем спасибо!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3:46:09.66</meta:creation-date>
    <dc:date>2013-11-04T22:36:40.43</dc:date>
    <meta:editing-duration>PT49M1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1" meta:paragraph-count="1" meta:word-count="2385" meta:character-count="15939"/>
  </office:meta>
</office:document-meta>
</file>