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22pt" style:font-size-asian="22pt" style:font-size-complex="22pt" fo:language="ru" fo:country="RU"/>
    </style:style>
    <style:style style:name="S1" style:family="section">
      <style:section-properties fo:margin-left="0in" fo:margin-right="0in" style:writing-mode="lr-tb"/>
    </style:style>
    <style:style style:name="P2" style:parent-style-name="Обычный" style:family="paragraph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text-align="center" fo:margin-bottom="0in" style:line-height-at-least="0.1979in"/>
    </style:style>
    <style:style style:name="T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5" style:parent-style-name="Textbody" style:family="paragraph">
      <style:paragraph-properties fo:text-align="center" fo:margin-bottom="0in" style:line-height-at-least="0.1979in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margin-bottom="0in" style:line-height-at-least="0.1979in"/>
    </style:style>
    <style:style style:name="T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8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margin-bottom="0in" style:line-height-at-least="0.1979in"/>
    </style:style>
    <style:style style:name="T1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6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margin-bottom="0in" style:line-height-at-least="0.1979in"/>
    </style:style>
    <style:style style:name="T2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23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2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.1979in"/>
    </style:style>
    <style:style style:name="T3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31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3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Textbody" style:family="paragraph">
      <style:paragraph-properties fo:margin-bottom="0in" style:line-height-at-least="0.1979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margin-bottom="0in" style:line-height-at-least="0.1979in"/>
    </style:style>
    <style:style style:name="T5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0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6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paragraph-properties fo:margin-bottom="0in" style:line-height-at-least="0.1979in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7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68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.1979in"/>
    </style:style>
    <style:style style:name="T75" style:parent-style-name="Основнойшрифтабзаца" style:family="text">
      <style:text-properties fo:color="#333333" fo:font-size="14pt" style:font-size-asian="14pt"/>
    </style:style>
    <style:style style:name="T76" style:parent-style-name="Основнойшрифтабзаца" style:family="text">
      <style:text-properties fo:color="#333333" fo:font-size="14pt" style:font-size-asian="14pt" fo:language="ru" fo:country="RU"/>
    </style:style>
    <style:style style:name="T77" style:parent-style-name="Основнойшрифтабзаца" style:family="text">
      <style:text-properties fo:color="#333333" fo:font-size="14pt" style:font-size-asian="14pt"/>
    </style:style>
    <style:style style:name="P78" style:parent-style-name="Textbody" style:family="paragraph">
      <style:paragraph-properties fo:margin-bottom="0in" style:line-height-at-least="0.1979in"/>
    </style:style>
    <style:style style:name="T79" style:parent-style-name="Основнойшрифтабзаца" style:family="text">
      <style:text-properties fo:color="#333333" fo:font-size="14pt" style:font-size-asian="14pt"/>
    </style:style>
    <style:style style:name="T8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81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8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fo:color="#333333" fo:font-size="14pt" style:font-size-asian="14pt"/>
    </style:style>
    <style:style style:name="P85" style:parent-style-name="Textbody" style:family="paragraph">
      <style:paragraph-properties fo:margin-bottom="0in" style:line-height-at-least="0.1979in"/>
    </style:style>
    <style:style style:name="T8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87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88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fo:color="#333333" fo:font-size="14pt" style:font-size-asian="14pt"/>
    </style:style>
    <style:style style:name="T91" style:parent-style-name="Основнойшрифтабзаца" style:family="text">
      <style:text-properties fo:color="#333333" fo:font-size="14pt" style:font-size-asian="14pt" fo:language="ru" fo:country="RU"/>
    </style:style>
    <style:style style:name="T92" style:parent-style-name="Основнойшрифтабзаца" style:family="text">
      <style:text-properties fo:color="#333333" fo:font-size="14pt" style:font-size-asian="14pt"/>
    </style:style>
    <style:style style:name="P93" style:parent-style-name="Textbody" style:family="paragraph">
      <style:paragraph-properties fo:margin-bottom="0in" style:line-height-at-least="0.1979in"/>
    </style:style>
    <style:style style:name="T94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9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96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9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10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102" style:parent-style-name="Textbody" style:family="paragraph">
      <style:paragraph-properties fo:margin-bottom="0in" style:line-height-at-least="0.1979in"/>
    </style:style>
    <style:style style:name="T103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04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0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8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109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110" style:parent-style-name="Textbody" style:family="paragraph">
      <style:paragraph-properties fo:margin-bottom="0in" style:line-height-at-least="0.1979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13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1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margin-bottom="0in" style:line-height-at-least="0.1979in"/>
    </style:style>
    <style:style style:name="T12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2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2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13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132" style:parent-style-name="Textbody" style:family="paragraph">
      <style:paragraph-properties fo:margin-bottom="0in" style:line-height-at-least="0.1979in"/>
    </style:style>
    <style:style style:name="T133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34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35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38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3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40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bottom="0in" style:line-height-at-least="0.1979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" style:parent-style-name="Textbody" style:family="paragraph">
      <style:paragraph-properties fo:margin-bottom="0in" style:line-height-at-least="0.1979in"/>
    </style:style>
    <style:style style:name="T14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50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5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Textbody" style:family="paragraph">
      <style:paragraph-properties fo:margin-bottom="0in" style:line-height-at-least="0.1979in"/>
    </style:style>
    <style:style style:name="T15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55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5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57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Textbody" style:family="paragraph">
      <style:paragraph-properties fo:text-align="center" fo:margin-bottom="0in" style:line-height-at-least="0.1979in"/>
    </style:style>
    <style:style style:name="T162" style:parent-style-name="Основнойшрифтабзаца" style:family="text">
      <style:text-properties style:font-name-complex="Times New Roman" fo:background-color="#FFFF00"/>
    </style:style>
    <style:style style:name="P163" style:parent-style-name="Textbody" style:family="paragraph">
      <style:paragraph-properties fo:text-align="center" fo:margin-bottom="0in" style:line-height-at-least="0.1979in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background-color="#FFFF00" fo:language="ru" fo:country="RU"/>
    </style:style>
    <style:style style:name="P166" style:parent-style-name="Textbody" style:family="paragraph">
      <style:paragraph-properties fo:margin-bottom="0in" style:line-height-at-least="0.1979in"/>
    </style:style>
    <style:style style:name="T16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68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69" style:parent-style-name="Textbody" style:family="paragraph">
      <style:paragraph-properties fo:margin-bottom="0in" style:line-height-at-least="0.1979in"/>
    </style:style>
    <style:style style:name="P170" style:parent-style-name="Textbody" style:family="paragraph">
      <style:paragraph-properties fo:margin-bottom="0in" style:line-height-at-least="0.1979in"/>
    </style:style>
    <style:style style:name="T17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72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73" style:parent-style-name="Textbody" style:family="paragraph">
      <style:paragraph-properties fo:margin-bottom="0in" style:line-height-at-least="0.1979in"/>
    </style:style>
    <style:style style:name="T17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75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176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77" style:parent-style-name="Textbody" style:family="paragraph">
      <style:paragraph-properties fo:text-align="center" fo:margin-bottom="0in" style:line-height-at-least="0.1979in"/>
    </style:style>
    <style:style style:name="T178" style:parent-style-name="Основнойшрифтабзаца" style:family="text">
      <style:text-properties fo:background-color="#FFFF00" fo:language="ru" fo:country="RU"/>
    </style:style>
    <style:style style:name="P179" style:parent-style-name="Textbody" style:family="paragraph">
      <style:paragraph-properties fo:margin-bottom="0in" style:line-height-at-least="0.1979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5" style:parent-style-name="Textbody" style:family="paragraph">
      <style:paragraph-properties fo:margin-bottom="0in" style:line-height-at-least="0.1979in"/>
    </style:style>
    <style:style style:name="T18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87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88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89" style:parent-style-name="Textbody" style:family="paragraph">
      <style:paragraph-properties fo:margin-bottom="0in" style:line-height-at-least="0.1979in"/>
    </style:style>
    <style:style style:name="T190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91" style:parent-style-name="Textbody" style:family="paragraph">
      <style:paragraph-properties fo:margin-bottom="0in" style:line-height-at-least="0.1979in"/>
    </style:style>
    <style:style style:name="T192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93" style:parent-style-name="Textbody" style:family="paragraph">
      <style:paragraph-properties fo:margin-bottom="0in" style:line-height-at-least="0.1979in"/>
    </style:style>
    <style:style style:name="T19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195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196" style:parent-style-name="Textbody" style:family="paragraph">
      <style:paragraph-properties fo:margin-bottom="0in" style:line-height-at-least="0.1979in"/>
    </style:style>
    <style:style style:name="T19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8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17" style:parent-style-name="apple-converted-space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1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0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3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34" style:parent-style-name="apple-converted-space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8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3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6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4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50" style:parent-style-name="apple-converted-space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52" style:parent-style-name="Textbody" style:family="paragraph">
      <style:paragraph-properties fo:margin-bottom="0in" style:line-height-at-least="0.1979in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5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8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1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5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6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69" style:parent-style-name="apple-converted-space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2" style:parent-style-name="Textbody" style:family="paragraph">
      <style:paragraph-properties fo:margin-bottom="0in" style:line-height-at-least="0.1979in"/>
    </style:style>
    <style:style style:name="T27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7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275" style:parent-style-name="Textbody" style:family="paragraph">
      <style:paragraph-properties fo:margin-bottom="0in" style:line-height-at-least="0.1979in"/>
    </style:style>
    <style:style style:name="T27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77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278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8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89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2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3" style:parent-style-name="Textbody" style:family="paragraph">
      <style:paragraph-properties fo:margin-bottom="0in" style:line-height-at-least="0.1979in"/>
    </style:style>
    <style:style style:name="T29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295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6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7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298" style:parent-style-name="Textbody" style:family="paragraph">
      <style:paragraph-properties fo:margin-bottom="0in" style:line-height-at-least="0.1979in"/>
    </style:style>
    <style:style style:name="T29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30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0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02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03" style:parent-style-name="Textbody" style:family="paragraph">
      <style:paragraph-properties fo:margin-bottom="0in" style:line-height-at-least="0.1979in"/>
    </style:style>
    <style:style style:name="T30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305" style:parent-style-name="Textbody" style:family="paragraph">
      <style:paragraph-properties fo:margin-bottom="0in" style:line-height-at-least="0.1979in"/>
      <style:text-properties fo:language="ru" fo:country="RU"/>
    </style:style>
    <style:style style:name="P306" style:parent-style-name="Textbody" style:family="paragraph">
      <style:paragraph-properties fo:margin-bottom="0in" style:line-height-at-least="0.1979in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9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1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11" style:parent-style-name="Textbody" style:family="paragraph">
      <style:paragraph-properties fo:margin-bottom="0in" style:line-height-at-least="0.1979in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3" style:parent-style-name="Textbody" style:family="paragraph">
      <style:paragraph-properties fo:margin-bottom="0in" style:line-height-at-least="0.1979in"/>
    </style:style>
    <style:style style:name="T31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315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316" style:parent-style-name="Textbody" style:family="paragraph">
      <style:paragraph-properties fo:text-align="justify" fo:margin-bottom="0in"/>
    </style:style>
    <style:style style:name="P317" style:parent-style-name="Textbody" style:family="paragraph">
      <style:paragraph-properties fo:text-align="justify" fo:margin-bottom="0in"/>
    </style:style>
    <style:style style:name="T318" style:parent-style-name="Выделение" style:family="text">
      <style:text-properties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/>
    </style:style>
    <style:style style:name="T32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P322" style:parent-style-name="Textbody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/>
    </style:style>
    <style:style style:name="T32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P325" style:parent-style-name="Textbody" style:family="paragraph">
      <style:paragraph-properties fo:text-align="justify" fo:margin-bottom="0in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fo:language="ru" fo:country="RU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/>
    </style:style>
    <style:style style:name="T3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P330" style:parent-style-name="Textbody" style:family="paragraph">
      <style:paragraph-properties fo:text-align="justify" fo:margin-bottom="0in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/>
    </style:style>
    <style:style style:name="T33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/>
    </style:style>
    <style:style style:name="T33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P337" style:parent-style-name="Textbody" style:family="paragraph">
      <style:paragraph-properties fo:margin-bottom="0in" style:line-height-at-least="0.1979in"/>
    </style:style>
    <style:style style:name="P338" style:parent-style-name="Textbody" style:family="paragraph">
      <style:paragraph-properties fo:margin-bottom="0in" style:line-height-at-least="0.1979in"/>
    </style:style>
    <style:style style:name="T339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340" style:parent-style-name="Textbody" style:family="paragraph">
      <style:paragraph-properties fo:text-align="center" fo:margin-bottom="0in" style:line-height-at-least="0.1979in"/>
    </style:style>
    <style:style style:name="T341" style:parent-style-name="Выделение" style:family="text">
      <style:text-properties style:font-name-complex="Times New Roman" fo:background-color="#FFFF00" fo:language="ru" fo:country="RU"/>
    </style:style>
    <style:style style:name="P342" style:parent-style-name="Textbody" style:family="paragraph">
      <style:paragraph-properties fo:margin-bottom="0in" style:line-height-at-least="0.1979in"/>
    </style:style>
    <style:style style:name="T343" style:parent-style-name="Выделение" style:family="text">
      <style:text-properties style:font-name-complex="Times New Roman" fo:font-size="14pt" style:font-size-asian="14pt" style:font-size-complex="14pt"/>
    </style:style>
    <style:style style:name="P344" style:parent-style-name="Textbody" style:family="paragraph">
      <style:paragraph-properties fo:margin-bottom="0in" style:line-height-at-least="0.1979in"/>
    </style:style>
    <style:style style:name="T34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1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352" style:parent-style-name="Textbody" style:family="paragraph">
      <style:paragraph-properties fo:margin-bottom="0in" style:line-height-at-least="0.1979in"/>
    </style:style>
    <style:style style:name="T35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54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35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56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360" style:parent-style-name="Textbody" style:family="paragraph">
      <style:paragraph-properties fo:margin-bottom="0in" style:line-height-at-least="0.1979in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6" style:parent-style-name="Textbody" style:family="paragraph">
      <style:paragraph-properties fo:margin-bottom="0in" style:line-height-at-least="0.1979in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9" style:parent-style-name="Textbody" style:family="paragraph">
      <style:paragraph-properties fo:text-align="center" fo:margin-bottom="0in" style:line-height-at-least="0.1979in"/>
      <style:text-properties style:font-name-complex="Times New Roman" fo:font-size="14pt" style:font-size-asian="14pt" style:font-size-complex="14pt"/>
    </style:style>
    <style:style style:name="P370" style:parent-style-name="Textbody" style:family="paragraph">
      <style:paragraph-properties fo:text-align="center" fo:margin-bottom="0in" style:line-height-at-least="0.1979in"/>
    </style:style>
    <style:style style:name="T371" style:parent-style-name="Основнойшрифтабзаца" style:family="text">
      <style:text-properties style:font-name-complex="Times New Roman" fo:font-style="italic" style:font-style-asian="italic" fo:background-color="#FFFF00"/>
    </style:style>
    <style:style style:name="T372" style:parent-style-name="Основнойшрифтабзаца" style:family="text">
      <style:text-properties style:font-name-complex="Times New Roman" fo:font-style="italic" style:font-style-asian="italic" fo:background-color="#FFFF00" fo:language="ru" fo:country="RU"/>
    </style:style>
    <style:style style:name="P373" style:parent-style-name="Textbody" style:family="paragraph">
      <style:paragraph-properties fo:margin-bottom="0in" style:line-height-at-least="0.1979in"/>
      <style:text-properties style:font-name-complex="Times New Roman" fo:font-style="italic" style:font-style-asian="italic"/>
    </style:style>
    <style:style style:name="P374" style:parent-style-name="Textbody" style:family="paragraph">
      <style:paragraph-properties fo:margin-bottom="0in" style:line-height-at-least="0.1979in"/>
    </style:style>
    <style:style style:name="T37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76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37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382" style:parent-style-name="Textbody" style:family="paragraph">
      <style:paragraph-properties fo:margin-bottom="0in" style:line-height-at-least="0.1979in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4" style:parent-style-name="Textbody" style:family="paragraph">
      <style:paragraph-properties fo:margin-bottom="0in" style:line-height-at-least="0.1979in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87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9" style:parent-style-name="Textbody" style:family="paragraph">
      <style:paragraph-properties fo:text-align="center" fo:margin-bottom="0in" style:line-height-at-least="0.1979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90" style:parent-style-name="Textbody" style:family="paragraph">
      <style:paragraph-properties fo:text-align="center" fo:margin-bottom="0in" style:line-height-at-least="0.1979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1" style:parent-style-name="Textbody" style:family="paragraph">
      <style:paragraph-properties fo:margin-bottom="0in" style:line-height-at-least="0.2916in"/>
    </style:style>
    <style:style style:name="T3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97" style:parent-style-name="Textbody" style:family="paragraph">
      <style:paragraph-properties fo:margin-bottom="0in" style:line-height-at-least="0.2916in"/>
    </style:style>
    <style:style style:name="T3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402" style:parent-style-name="Textbody" style:family="paragraph">
      <style:paragraph-properties fo:margin-bottom="0in" style:line-height-at-least="0.2916in"/>
    </style:style>
    <style:style style:name="T4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405" style:parent-style-name="Textbody" style:family="paragraph">
      <style:paragraph-properties fo:margin-bottom="0in" style:line-height-at-least="0.2916in"/>
    </style:style>
    <style:style style:name="T4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425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426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427" style:parent-style-name="Textbody" style:family="paragraph">
      <style:paragraph-properties fo:margin-bottom="0in" style:line-height-at-least="0.1979in"/>
    </style:style>
    <style:style style:name="T428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 fo:language="ru" fo:country="RU"/>
    </style:style>
    <style:style style:name="T429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 fo:language="ru" fo:country="RU"/>
    </style:style>
    <style:style style:name="P430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431" style:parent-style-name="Textbody" style:family="paragraph">
      <style:paragraph-properties fo:margin-bottom="0in" style:line-height-at-least="0.1979in"/>
    </style:style>
    <style:style style:name="T43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3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434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7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438" style:parent-style-name="Textbody" style:family="paragraph">
      <style:paragraph-properties fo:text-align="justify" fo:margin-bottom="0in" style:line-height-at-least="0.1979in"/>
    </style:style>
    <style:style style:name="T43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40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44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444" style:parent-style-name="Textbody" style:family="paragraph">
      <style:paragraph-properties fo:text-align="justify" fo:margin-bottom="0in" style:line-height-at-least="0.1979in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9" style:parent-style-name="Textbody" style:family="paragraph">
      <style:paragraph-properties fo:text-align="justify" fo:margin-bottom="0in" style:line-height-at-least="0.1979in"/>
    </style:style>
    <style:style style:name="T45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51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45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5" style:parent-style-name="Textbody" style:family="paragraph">
      <style:paragraph-properties fo:text-align="justify"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456" style:parent-style-name="Textbody" style:list-style-name="LFO1" style:family="paragraph">
      <style:paragraph-properties fo:text-align="justify" fo:margin-bottom="0in" style:line-height-at-least="0.1979in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0" style:parent-style-name="Textbody" style:list-style-name="LFO1" style:family="paragraph">
      <style:paragraph-properties fo:text-align="justify" fo:margin-bottom="0in" style:line-height-at-least="0.1979in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4" style:parent-style-name="Textbody" style:list-style-name="LFO2" style:family="paragraph">
      <style:paragraph-properties fo:text-align="justify" fo:margin-bottom="0in" style:line-height-at-least="0.1979in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8" style:parent-style-name="Textbody" style:family="paragraph">
      <style:paragraph-properties fo:text-align="justify"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469" style:parent-style-name="Textbody" style:family="paragraph">
      <style:paragraph-properties fo:text-align="center" fo:margin-bottom="0in"/>
    </style:style>
    <style:style style:name="T4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/>
    </style:style>
    <style:style style:name="T4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T4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/>
    </style:style>
    <style:style style:name="P473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474" style:parent-style-name="Textbody" style:family="paragraph">
      <style:paragraph-properties fo:margin-bottom="0in" style:line-height-at-least="0.1979in"/>
    </style:style>
    <style:style style:name="T47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478" style:parent-style-name="Textbody" style:family="paragraph">
      <style:paragraph-properties fo:margin-bottom="0in" style:line-height-at-least="0.1979in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0" style:parent-style-name="Textbody" style:family="paragraph">
      <style:paragraph-properties fo:margin-bottom="0in" style:line-height-at-least="0.1666in"/>
      <style:text-properties fo:color="#333333" fo:font-size="14pt" style:font-size-asian="14pt"/>
    </style:style>
    <style:style style:name="P481" style:parent-style-name="Textbody" style:family="paragraph">
      <style:paragraph-properties fo:margin-bottom="0in" style:line-height-at-least="0.1666in" fo:text-indent="0.5in"/>
      <style:text-properties fo:color="#333333" fo:font-size="14pt" style:font-size-asian="14pt" fo:language="ru" fo:country="RU"/>
    </style:style>
    <style:style style:name="P482" style:parent-style-name="Textbody" style:family="paragraph">
      <style:paragraph-properties fo:margin-bottom="0in" style:line-height-at-least="0.1666in" fo:text-indent="0.5in"/>
      <style:text-properties fo:color="#333333" fo:font-size="14pt" style:font-size-asian="14pt"/>
    </style:style>
    <style:style style:name="P483" style:parent-style-name="Textbody" style:family="paragraph">
      <style:paragraph-properties fo:margin-bottom="0in" style:line-height-at-least="0.1666in" fo:text-indent="0.5in"/>
      <style:text-properties fo:color="#333333" fo:font-size="14pt" style:font-size-asian="14pt"/>
    </style:style>
    <style:style style:name="P484" style:parent-style-name="Textbody" style:family="paragraph">
      <style:paragraph-properties fo:margin-bottom="0in" style:line-height-at-least="0.1666in" fo:text-indent="0.5in"/>
      <style:text-properties fo:color="#333333" fo:font-size="14pt" style:font-size-asian="14pt"/>
    </style:style>
    <style:style style:name="P485" style:parent-style-name="Textbody" style:family="paragraph">
      <style:paragraph-properties fo:margin-bottom="0in" style:line-height-at-least="0.1666in" fo:text-indent="0.5in"/>
      <style:text-properties fo:color="#333333" fo:font-size="14pt" style:font-size-asian="14pt"/>
    </style:style>
    <style:style style:name="P486" style:parent-style-name="Textbody" style:family="paragraph">
      <style:paragraph-properties fo:margin-bottom="0in" style:line-height-at-least="0.1666in" fo:text-indent="0.5in"/>
      <style:text-properties fo:color="#333333" fo:font-size="14pt" style:font-size-asian="14pt"/>
    </style:style>
    <style:style style:name="P487" style:parent-style-name="Textbody" style:family="paragraph">
      <style:paragraph-properties fo:margin-bottom="0in" style:line-height-at-least="0.1666in" fo:text-indent="0.5in"/>
      <style:text-properties fo:color="#333333"/>
    </style:style>
    <style:style style:name="P488" style:parent-style-name="Textbody" style:family="paragraph">
      <style:paragraph-properties fo:margin-bottom="0in" style:line-height-at-least="0.1666in"/>
      <style:text-properties fo:color="#333333" fo:font-size="14pt" style:font-size-asian="14pt"/>
    </style:style>
    <style:style style:name="P489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 fo:language="ru" fo:country="RU"/>
    </style:style>
    <style:style style:name="P490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1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2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3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4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5" style:parent-style-name="Textbody" style:family="paragraph">
      <style:paragraph-properties fo:margin-bottom="0in" style:line-height-at-least="0.1666in"/>
      <style:text-properties fo:color="#333333" fo:font-size="14pt" style:font-size-asian="14pt"/>
    </style:style>
    <style:style style:name="P496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 fo:language="ru" fo:country="RU"/>
    </style:style>
    <style:style style:name="P497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8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499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500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501" style:parent-style-name="Textbody" style:family="paragraph">
      <style:paragraph-properties fo:margin-bottom="0in" style:line-height-at-least="0.1666in" fo:margin-left="0.5in">
        <style:tab-stops/>
      </style:paragraph-properties>
      <style:text-properties fo:color="#333333" fo:font-size="14pt" style:font-size-asian="14pt"/>
    </style:style>
    <style:style style:name="P502" style:parent-style-name="Textbody" style:family="paragraph">
      <style:paragraph-properties fo:margin-bottom="0in" style:line-height-at-least="0.1979in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5" style:parent-style-name="Textbody" style:family="paragraph">
      <style:paragraph-properties fo:text-align="center" fo:margin-bottom="0in" style:line-height-at-least="0.1979in"/>
    </style:style>
    <style:style style:name="T5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/>
    </style:style>
    <style:style style:name="P507" style:parent-style-name="Textbody" style:family="paragraph">
      <style:paragraph-properties fo:margin-bottom="0in" style:line-height-at-least="0.1979in"/>
    </style:style>
    <style:style style:name="T508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09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51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5" style:parent-style-name="Textbody" style:family="paragraph">
      <style:paragraph-properties fo:margin-bottom="0in" style:line-height-at-least="0.1979in"/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P516" style:parent-style-name="Textbody" style:family="paragraph">
      <style:paragraph-properties fo:text-align="center" fo:margin-bottom="0in" style:line-height-at-least="0.1979in"/>
    </style:style>
    <style:style style:name="T51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/>
    </style:style>
    <style:style style:name="P518" style:parent-style-name="Textbody" style:family="paragraph">
      <style:paragraph-properties fo:text-align="center" fo:margin-bottom="0in" style:line-height-at-least="0.1979in"/>
      <style:text-properties style:font-name-complex="Times New Roman" fo:font-size="14pt" style:font-size-asian="14pt" style:font-size-complex="14pt"/>
    </style:style>
    <style:style style:name="P519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/>
    </style:style>
    <style:style style:name="P520" style:parent-style-name="Textbody" style:family="paragraph">
      <style:paragraph-properties fo:margin-bottom="0in" style:line-height-at-least="0.1979in"/>
    </style:style>
    <style:style style:name="T52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22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5" style:parent-style-name="Textbody" style:family="paragraph">
      <style:paragraph-properties fo:margin-bottom="0in" style:line-height-at-least="0.1979in"/>
    </style:style>
    <style:style style:name="T526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27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528" style:parent-style-name="Textbody" style:family="paragraph">
      <style:paragraph-properties fo:margin-bottom="0in" style:line-height-at-least="0.1979in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6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537" style:parent-style-name="Textbody" style:family="paragraph">
      <style:paragraph-properties fo:margin-bottom="0in" style:line-height-at-least="0.1979in"/>
    </style:style>
    <style:style style:name="T538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39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54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45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/>
    </style:style>
    <style:style style:name="T546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 fo:language="ru" fo:country="RU"/>
    </style:style>
    <style:style style:name="T547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/>
    </style:style>
    <style:style style:name="P548" style:parent-style-name="Textbody" style:family="paragraph">
      <style:paragraph-properties fo:margin-bottom="0in" style:line-height-at-least="0.1979in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3" style:parent-style-name="Textbody" style:family="paragraph">
      <style:paragraph-properties fo:margin-bottom="0in" style:line-height-at-least="0.1979in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557" style:parent-style-name="Textbody" style:family="paragraph">
      <style:paragraph-properties fo:margin-bottom="0in" style:line-height-at-least="0.1979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558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P559" style:parent-style-name="Textbody" style:family="paragraph">
      <style:paragraph-properties fo:margin-bottom="0in" style:line-height-at-least="0.2187in"/>
      <style:text-properties fo:font-size="14pt" style:font-size-asian="14pt" style:font-size-complex="14pt"/>
    </style:style>
    <style:style style:name="P560" style:parent-style-name="Textbody" style:family="paragraph">
      <style:paragraph-properties fo:margin-bottom="0in" style:line-height-at-least="0.2187in"/>
      <style:text-properties fo:font-size="14pt" style:font-size-asian="14pt" style:font-size-complex="14pt"/>
    </style:style>
    <style:style style:name="P561" style:parent-style-name="Textbody" style:family="paragraph">
      <style:paragraph-properties fo:margin-bottom="0in" style:line-height-at-least="0.2187in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Textbody" style:family="paragraph">
      <style:paragraph-properties fo:margin-bottom="0in" style:line-height-at-least="0.2187in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P568" style:parent-style-name="Textbody" style:family="paragraph">
      <style:paragraph-properties fo:margin-bottom="0in" style:line-height-at-least="0.1979in"/>
    </style:style>
    <style:style style:name="P569" style:parent-style-name="Textbody" style:family="paragraph">
      <style:paragraph-properties fo:margin-bottom="0in" style:line-height-at-least="0.1979in"/>
    </style:style>
    <style:style style:name="T57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71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57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73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574" style:parent-style-name="Выделение" style:family="text">
      <style:text-properties style:font-name-complex="Times New Roman" fo:font-style="normal" style:font-style-asian="normal" fo:font-size="14pt" style:font-size-asian="14pt" style:font-size-complex="14pt" fo:background-color="#FFFF00" fo:language="ru" fo:country="RU"/>
    </style:style>
    <style:style style:name="P575" style:parent-style-name="Textbody" style:family="paragraph">
      <style:paragraph-properties fo:margin-bottom="0in" style:line-height-at-least="0.2187in"/>
      <style:text-properties fo:font-size="14pt" style:font-size-asian="14pt" style:font-size-complex="14pt" fo:language="ru" fo:country="RU"/>
    </style:style>
    <style:style style:name="P576" style:parent-style-name="Textbody" style:family="paragraph">
      <style:paragraph-properties fo:margin-bottom="0in" style:line-height-at-least="0.1979in"/>
    </style:style>
    <style:style style:name="T57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78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57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5" style:parent-style-name="Textbody" style:family="paragraph">
      <style:paragraph-properties fo:margin-bottom="0in" style:line-height-at-least="0.1979in"/>
    </style:style>
    <style:style style:name="P586" style:parent-style-name="Textbody" style:family="paragraph">
      <style:paragraph-properties fo:margin-bottom="0in" style:line-height-at-least="0.2187in"/>
      <style:text-properties fo:font-size="14pt" style:font-size-asian="14pt" style:font-size-complex="14pt" fo:language="ru" fo:country="RU"/>
    </style:style>
    <style:style style:name="P587" style:parent-style-name="Textbody" style:family="paragraph">
      <style:paragraph-properties fo:margin-bottom="0in" style:line-height-at-least="0.2187in"/>
    </style:style>
    <style:style style:name="T588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89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59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591" style:parent-style-name="Выделение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Textbody" style:family="paragraph">
      <style:paragraph-properties fo:margin-bottom="0in" style:line-height-at-least="0.2187in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Textbody" style:family="paragraph">
      <style:paragraph-properties fo:text-align="center" fo:margin-bottom="0in" style:line-height-at-least="0.1979in"/>
      <style:text-properties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598" style:parent-style-name="Обычный" style:family="paragraph">
      <style:text-properties fo:language="ru" fo:country="RU"/>
    </style:style>
    <style:style style:name="S4" style:family="section">
      <style:section-properties fo:margin-left="0in" fo:margin-right="0in" style:writing-mode="lr-tb"/>
    </style:style>
    <style:style style:name="P599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S5" style:family="section">
      <style:section-properties fo:margin-left="0in" fo:margin-right="0in" style:writing-mode="lr-tb"/>
    </style:style>
    <style:style style:name="P600" style:parent-style-name="Обычный" style:family="paragraph">
      <style:text-properties fo:language="ru" fo:country="RU"/>
    </style:style>
    <style:style style:name="S6" style:family="section">
      <style:section-properties fo:margin-left="0in" fo:margin-right="0in" style:writing-mode="lr-tb"/>
    </style:style>
    <style:style style:name="P601" style:parent-style-name="Обычный" style:family="paragraph">
      <style:text-properties fo:language="ru" fo:country="RU"/>
    </style:style>
    <style:style style:name="P602" style:parent-style-name="Обычный" style:family="paragraph">
      <style:text-properties fo:language="ru" fo:country="RU"/>
    </style:style>
    <style:style style:name="S7" style:family="section">
      <style:section-properties fo:margin-left="0in" fo:margin-right="0in" style:writing-mode="lr-tb"/>
    </style:style>
    <style:style style:name="P603" style:parent-style-name="Обычный" style:family="paragraph">
      <style:text-properties fo:language="ru" fo:country="RU"/>
    </style:style>
    <style:style style:name="S8" style:family="section">
      <style:section-properties fo:margin-left="0in" fo:margin-right="0in" style:writing-mode="lr-tb"/>
    </style:style>
    <style:style style:name="P604" style:parent-style-name="Обычный" style:family="paragraph">
      <style:text-properties fo:language="ru" fo:country="RU"/>
    </style:style>
    <style:style style:name="S9" style:family="section">
      <style:section-properties fo:margin-left="0in" fo:margin-right="0in" style:writing-mode="lr-tb"/>
    </style:style>
    <style:style style:name="P605" style:parent-style-name="Обычный" style:family="paragraph">
      <style:text-properties fo:language="ru" fo:country="RU"/>
    </style:style>
    <style:style style:name="S10" style:family="section">
      <style:section-properties fo:margin-left="0in" fo:margin-right="0in" style:writing-mode="lr-tb"/>
    </style:style>
    <style:style style:name="P606" style:parent-style-name="Обычный" style:family="paragraph">
      <style:text-properties fo:language="ru" fo:country="RU"/>
    </style:style>
    <style:style style:name="S11" style:family="section">
      <style:section-properties fo:margin-left="0in" fo:margin-right="0in" style:writing-mode="lr-tb"/>
    </style:style>
    <style:style style:name="P607" style:parent-style-name="Textbody" style:family="paragraph">
      <style:paragraph-properties fo:margin-bottom="0in" style:line-height-at-least="0.1979in"/>
      <style:text-properties style:font-name-complex="Times New Roman" fo:font-size="14pt" style:font-size-asian="14pt" style:font-size-complex="14pt" fo:language="ru" fo:country="RU"/>
    </style:style>
    <style:style style:name="S12" style:family="section">
      <style:section-properties fo:margin-left="0in" fo:margin-right="0in" style:writing-mode="lr-tb"/>
    </style:style>
    <style:style style:name="P608" style:parent-style-name="Standard" style:family="paragraph"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сенняя катавасия</text:p>
      <text:section text:name="Sect1" text:style-name="S1">
        <text:p text:style-name="P2"/>
      </text:section>
      <text:section text:name="Sect2" text:style-name="S2">
        <text:soft-page-break/>
        <text:p text:style-name="P3"><text:span text:style-name="T4">Ход мероприятия.</text:span></text:p>
        <text:p text:style-name="P5"> </text:p>
        <text:p text:style-name="P6"><text:span text:style-name="T7">Ведущий</text:span><text:span text:style-name="T8"><text:s/>1</text:span><text:span text:style-name="T9">:</text:span><text:span text:style-name="T10"> Добрый<text:s/></text:span><text:span text:style-name="T11">день</text:span><text:span text:style-name="T12">, званные гости нашего осеннего бала. Да, да, вы не ошиблись, именно званный осенний бал откроется через несколько мгновений.</text:span></text:p>
        <text:p text:style-name="P13"> </text:p>
        <text:p text:style-name="P14"><text:span text:style-name="T15">Ведущий</text:span><text:span text:style-name="T16"><text:s/>2</text:span><text:span text:style-name="T17">:</text:span><text:span text:style-name="T18">Позвольте уточнить, что бал в 21 веке - не пользуется особой популярностью, и поэтому лучше назовём нашу программу «Осенняя катавасия». Вы согласны, дорогие гости праздника? Вот и хорошо. Мы приглашаем всех вас принять участие в нашей не совсем обычной про</text:span><text:span text:style-name="T19">грамме.</text:span></text:p>
        <text:p text:style-name="P20"> </text:p>
        <text:p text:style-name="P21"><text:span text:style-name="T22">Ведущий</text:span><text:span text:style-name="T23"><text:s/>1</text:span><text:span text:style-name="T24">:</text:span><text:span text:style-name="T25">Да, но хотя бы нам следует сохранить старые традиции осенних балов и торжественно открыть наш<text:s/></text:span><text:span text:style-name="T26">праздник</text:span><text:span text:style-name="T27">!</text:span></text:p>
        <text:p text:style-name="P28"> </text:p>
        <text:p text:style-name="P29"><text:span text:style-name="T30">Ведущий</text:span><text:span text:style-name="T31"><text:s/>2</text:span><text:span text:style-name="T32">:</text:span><text:span text:style-name="T33"> Я с вами полностью<text:s/></text:span><text:span text:style-name="T34"><text:s/></text:span><text:span text:style-name="T35">согласна</text:span><text:span text:style-name="T36">! Итак, начинаем!</text:span></text:p>
        <text:p text:style-name="P37"><text:span text:style-name="T38">Осень нас к себе на бал</text:span><text:span text:style-name="T39"><text:line-break/></text:span><text:span text:style-name="T40">Сегодня пригласила</text:span><text:span text:style-name="T41"><text:line-break/></text:span><text:span text:style-name="T42">Чтоб никто не опоздал,</text:span><text:span text:style-name="T43"><text:line-break/></text:span><text:span text:style-name="T44">Осень п</text:span><text:span text:style-name="T45">опросила.</text:span><text:span text:style-name="T46"><text:line-break/></text:span><text:span text:style-name="T47">И вот мы</text:span><text:span text:style-name="T48"><text:s/></text:span><text:span text:style-name="T49"><text:s/>здесь</text:span><text:span text:style-name="T50"><text:line-break/></text:span><text:span text:style-name="T51">Сверкает зал,</text:span><text:span text:style-name="T52"><text:line-break/></text:span><text:span text:style-name="T53">Теплом согреты лица,</text:span><text:span text:style-name="T54"><text:line-break/></text:span><text:span text:style-name="T55">Пришла пора открыть наш бал</text:span><text:span text:style-name="T56"><text:line-break/></text:span><text:span text:style-name="T57">И в танце закружиться.</text:span></text:p>
        <text:p text:style-name="P58"><text:span text:style-name="T59">Ведущий</text:span><text:span text:style-name="T60"><text:s/>1.</text:span><text:span text:style-name="T61">:</text:span><text:span text:style-name="T62"> Итак , дорогие друзья, на сегодняшнем празднике мы будем не только показывать свои способности и таланты, но и шутить, играть и весе</text:span><text:span text:style-name="T63">литься!</text:span></text:p>
        <text:p text:style-name="P64"><text:span text:style-name="T65"> </text:span><text:span text:style-name="T66">Ведущий</text:span><text:span text:style-name="T67"><text:s/>2</text:span><text:span text:style-name="T68">:</text:span><text:span text:style-name="T69"> Поэтому тех, у кого есть задор и весёлое настроение приглашаем к участию в конкурс</text:span><text:span text:style-name="T70">ной программе</text:span></text:p>
        <text:p text:style-name="P71"><text:span text:style-name="T72"><text:s/>Вместе:<text:s/></text:span><text:span text:style-name="T73">«Осенняя катавасия».</text:span></text:p>
        <text:p text:style-name="P74"><text:span text:style-name="T75">Ведущий</text:span><text:span text:style-name="T76"><text:s/>1</text:span><text:span text:style-name="T77">: Осень – это такое разноцветье красок!</text:span></text:p>
        <text:p text:style-name="P78"><text:span text:style-name="T79"><text:s/></text:span><text:span text:style-name="T80">Ведущий</text:span><text:span text:style-name="T81"><text:s/>2</text:span><text:span text:style-name="T82">:</text:span><text:span text:style-name="T83"> </text:span><text:span text:style-name="T84">Осень – это такое буйство природы!</text:span></text:p>
        <text:p text:style-name="P85"><text:span text:style-name="T86">Ведущий</text:span><text:span text:style-name="T87">1</text:span><text:span text:style-name="T88">:</text:span><text:span text:style-name="T89"> </text:span><text:span text:style-name="T90">Осень –</text:span><text:span text:style-name="T91"><text:s text:c="2"/>это чудесный листопад</text:span><text:span text:style-name="T92">!</text:span></text:p>
        <text:p text:style-name="P93"><text:span text:style-name="T94"><text:s/></text:span><text:span text:style-name="T95">Ведущий</text:span><text:span text:style-name="T96"><text:s/>2</text:span><text:span text:style-name="T97">:</text:span><text:span text:style-name="T98"> </text:span><text:span text:style-name="T99"><text:s/>А открывают наш праздник<text:s/></text:span><text:span text:style-name="T100">девочки 5 класса с песней листопад.</text:span></text:p>
        <text:p text:style-name="P101"/>
        <text:p text:style-name="P102"><text:span text:style-name="T103">Ведущий</text:span><text:span text:style-name="T104">1</text:span><text:span text:style-name="T105">:</text:span><text:span text:style-name="T106"> </text:span><text:span text:style-name="T107">Участниками нашего праздника являются команды 5, 6, 7 классов!</text:span></text:p>
        <text:p text:style-name="P108">Просим вас занять места за столиками.</text:p>
        <text:p text:style-name="P109"/>
        <text:p text:style-name="P110"><text:span text:style-name="T111"> </text:span><text:span text:style-name="T112">Ведущий</text:span><text:span text:style-name="T113"><text:s/>2</text:span><text:span text:style-name="T114">:</text:span><text:span text:style-name="T115"> Для того, чтобы наш конку</text:span><text:span text:style-name="T116">рс состоялся, вовсе недостаточно<text:s/></text:span><text:span text:style-name="T117"><text:s/></text:span><text:span text:style-name="T118">одних только участников. Нам необходимо<text:s/></text:span><text:span text:style-name="T119"><text:s/>выбрать <text:s text:c="2"/>справедливое<text:s/></text:span><text:span text:style-name="T120">жюри.</text:span></text:p>
        <text:p text:style-name="P121"> </text:p>
        <text:p text:style-name="P122"><text:span text:style-name="T123">Ведущий</text:span><text:span text:style-name="T124"><text:s/>1</text:span><text:span text:style-name="T125">:</text:span><text:span text:style-name="T126"> Сегодня мы попросили исполнить роль жюри<text:s/></text:span><text:span text:style-name="T127"><text:s/>земестителя директора школы по воспитательной работе Кирюхину Г.С. <text:s/>и <text:s/></text:span><text:span text:style-name="T128">учащихся<text:s/></text:span><text:soft-page-break/><text:span text:style-name="T129">старших классов:</text:span></text:p>
        <text:p text:style-name="P130"><text:s/>--------------- <text:s text:c="35"/>Просим Вас занять свои места.</text:p>
        <text:p text:style-name="P131"/>
        <text:p text:style-name="P132"><text:span text:style-name="T133">Ведущий</text:span><text:span text:style-name="T134"><text:s/>2</text:span><text:span text:style-name="T135">:</text:span><text:span text:style-name="T136"> </text:span><text:span text:style-name="T137">Мы начинаем<text:s/></text:span><text:span text:style-name="T138"><text:s/>наш<text:s/></text:span><text:span text:style-name="T139">первый конкурс</text:span><text:span text:style-name="T140"><text:s text:c="2"/></text:span><text:span text:style-name="T141"><text:s/></text:span><text:span text:style-name="T142">« Визитная карточка»</text:span></text:p>
        <text:p text:style-name="P143"><text:span text:style-name="T144">Каждая команда представляет себя в любой творческой форме. Оценивается: юмор, музыкальность, оригинальность</text:span><text:span text:style-name="T145"><text:s/></text:span><text:span text:style-name="T146">представления</text:span><text:span text:style-name="T147">.</text:span></text:p>
        <text:p text:style-name="P148"><text:span text:style-name="T149">Ведущий</text:span><text:span text:style-name="T150">1</text:span><text:span text:style-name="T151">:</text:span><text:span text:style-name="T152"> Максимальная оценка за конкурс 5 баллов. Отсутствие одного из критериев снижает оценку на 1 балл.</text:span></text:p>
        <text:p text:style-name="P153"><text:span text:style-name="T154">Ведущий</text:span><text:span text:style-name="T155"><text:s/>2</text:span><text:span text:style-name="T156">:</text:span><text:span text:style-name="T157"><text:s/>Кто будет начинать первый конкурс определит<text:s/></text:span><text:span text:style-name="T158"> </text:span><text:span text:style-name="T159">жеребьевка. Капитанов команд просим подойти и вытащить жетон с вашим номером</text:span><text:span text:style-name="T160">.</text:span></text:p>
        <text:p text:style-name="P161"><text:span text:style-name="T162">Выступление команд.</text:span></text:p>
        <text:p text:style-name="P163"><text:span text:style-name="T164"><text:s/></text:span><text:span text:style-name="T165">Звучит красивая музыка. Выход осени.</text:span></text:p>
        <text:p text:style-name="P166"><text:span text:style-name="T167">Ведущий</text:span><text:span text:style-name="T168">1: Что это? Я слышу какую то чудесную музыку!</text:span></text:p>
        <text:p text:style-name="P169"/>
        <text:p text:style-name="P170"><text:span text:style-name="T171">Ведущий</text:span><text:span text:style-name="T172"><text:s/>2: Это музыка дождя, это песни ветра, это прощальные крики птиц, улетающих в дальние края.</text:span></text:p>
        <text:p text:style-name="P173"><text:span text:style-name="T174">Ведущий</text:span><text:span text:style-name="T175">1: Это значит, осень вступила в свои</text:span><text:span text:style-name="T176"><text:s/>права.</text:span></text:p>
        <text:p text:style-name="P177"><text:span text:style-name="T178">Выходит осень.</text:span></text:p>
        <text:p text:style-name="P179"><text:span text:style-name="T180">Осень. Здравствуйте! Здравствуйте! Вот я пришла, моё время наступило – с разноцветьем листьев и листопадом, с лёгким морозцем и бабьим летом,<text:s/></text:span><text:span text:style-name="T181">с</text:span><text:span text:style-name="T182"><text:s/>холодными дождями. А здесь у вас тепло, светло, уютно.</text:span><text:span text:style-name="T183"> </text:span><text:span text:style-name="T184">А что здесь у Вас происходит?</text:span></text:p>
        <text:p text:style-name="P185"><text:span text:style-name="T186">Веду</text:span><text:span text:style-name="T187">щий</text:span><text:span text:style-name="T188">1: У нас <text:s/>веселая конкурсно-игровая программа «Осенняя катавасия»!</text:span></text:p>
        <text:p text:style-name="P189"><text:span text:style-name="T190">Осень: Конкурсы и игры я тоже люблю!</text:span></text:p>
        <text:p text:style-name="P191"><text:span text:style-name="T192">Ведущий 2: Так оставайся же с нами!</text:span></text:p>
        <text:p text:style-name="P193"><text:span text:style-name="T194">Ведущий</text:span><text:span text:style-name="T195">1: Поиграй с ребятами!</text:span></text:p>
        <text:p text:style-name="P196"><text:span text:style-name="T197">Осень. Буду очень рада! <text:s/>Есть у меня для вас одна игра.<text:s/></text:span><text:span text:style-name="T198">Вы должны отвечать «Вы<text:s/></text:span><text:span text:style-name="T199">правы!» или «Вы не правы!»</text:span><text:span text:style-name="T200">. Понятно?</text:span><text:span text:style-name="T201"><text:line-break/></text:span><text:span text:style-name="T202"><text:line-break/></text:span><text:span text:style-name="T203">Если листик желто-красный к вам</text:span><text:span text:style-name="T204"><text:line-break/></text:span><text:span text:style-name="T205">Упал, по</text:span><text:span text:style-name="T206">д</text:span><text:span text:style-name="T207"><text:s/>ноги прямо,</text:span><text:span text:style-name="T208"> </text:span><text:span text:style-name="T209"><text:line-break/></text:span><text:span text:style-name="T210">Кто-то скажет это лето,<text:s/></text:span><text:span text:style-name="T211"><text:line-break/></text:span><text:span text:style-name="T212">Мы ответим!</text:span><text:span text:style-name="T213"> </text:span><text:span text:style-name="T214"><text:line-break/></text:span><text:span text:style-name="T215"><text:s text:c="20"/></text:span><text:span text:style-name="T216">(«Вы не правы»)</text:span><text:span text:style-name="T217"> </text:span><text:span text:style-name="T218"><text:line-break/></text:span><text:span text:style-name="T219"><text:line-break/></text:span><text:span text:style-name="T220">Что за время года, чудо,</text:span><text:span text:style-name="T221"> </text:span><text:span text:style-name="T222"><text:line-break/></text:span><text:span text:style-name="T223">Облетели листья вовсе</text:span><text:span text:style-name="T224"><text:line-break/></text:span><text:span text:style-name="T225">Кто то скажет Это осень!</text:span><text:span text:style-name="T226"><text:s/></text:span><text:span text:style-name="T227"><text:line-break/></text:span><text:span text:style-name="T228">Ну конечно,<text:s/></text:span><text:span text:style-name="T229">же!</text:span><text:span text:style-name="T230"> </text:span><text:span text:style-name="T231"><text:line-break/></text:span><text:span text:style-name="T232"><text:s text:c="20"/></text:span><text:span text:style-name="T233">«Вы правы»</text:span><text:span text:style-name="T234"> </text:span><text:span text:style-name="T235"><text:line-break/></text:span><text:span text:style-name="T236"><text:line-break/></text:span><text:span text:style-name="T237">Если дождик и туманы,</text:span><text:span text:style-name="T238"> </text:span><text:span text:style-name="T239"><text:line-break/></text:span><text:span text:style-name="T240">Если грустно и тоскливо,<text:s/></text:span><text:span text:style-name="T241"><text:line-break/></text:span><text:span text:style-name="T242">Нужно просто улыбнуться!</text:span><text:span text:style-name="T243"> </text:span><text:span text:style-name="T244"><text:line-break/></text:span><text:span text:style-name="T245">Ну конечно, же!</text:span><text:span text:style-name="T246"> </text:span><text:span text:style-name="T247"><text:line-break/></text:span><text:soft-page-break/><text:span text:style-name="T248"><text:s text:c="20"/></text:span><text:span text:style-name="T249">«Вы правы»</text:span><text:span text:style-name="T250"> </text:span><text:span text:style-name="T251"><text:line-break/></text:span></text:p>
        <text:p text:style-name="P252"><text:span text:style-name="T253"><text:line-break/></text:span><text:span text:style-name="T254">Красоты такой не встретишь,</text:span><text:span text:style-name="T255"> </text:span><text:span text:style-name="T256"><text:line-break/></text:span><text:span text:style-name="T257">В зиму, лето иль весною.</text:span><text:span text:style-name="T258"> </text:span><text:span text:style-name="T259"><text:line-break/></text:span><text:span text:style-name="T260">Осень время ярких красок, Правда?</text:span><text:span text:style-name="T261"> </text:span><text:span text:style-name="T262"><text:line-break/></text:span><text:span text:style-name="T263">Ну</text:span><text:span text:style-name="T264"><text:s/>конечно, же!</text:span><text:span text:style-name="T265"> </text:span><text:span text:style-name="T266"><text:line-break/></text:span><text:span text:style-name="T267"><text:s text:c="26"/></text:span><text:span text:style-name="T268">«Вы правы»</text:span><text:span text:style-name="T269"> </text:span><text:span text:style-name="T270"><text:line-break/></text:span><text:span text:style-name="T271">Осень: Молодцы ребята! Все вы знаете! Что-то притомилась я с дороги, посижу немного, посмотрю <text:s/>на вас и ваш праздник.</text:span></text:p>
        <text:p text:style-name="P272"><text:span text:style-name="T273">Ведущий</text:span><text:span text:style-name="T274">: <text:s/>Присаживайся, госпожа осень!</text:span></text:p>
        <text:p text:style-name="P275"><text:span text:style-name="T276">Ведущий</text:span><text:span text:style-name="T277"><text:s/>1</text:span><text:span text:style-name="T278">:</text:span><text:span text:style-name="T279"> </text:span><text:span text:style-name="T280">А мы п</text:span><text:span text:style-name="T281">ереходим ко второму конкурсу<text:s/></text:span><text:span text:style-name="T282">«Разминка».</text:span><text:span text:style-name="T283"><text:s/></text:span><text:span text:style-name="T284"><text:s/>За<text:s/></text:span><text:span text:style-name="T285"><text:s/>каждый<text:s/></text:span><text:span text:style-name="T286">правильный ответ вы получаете 1 балл. Ответы из зала не засчитываются.</text:span><text:span text:style-name="T287"><text:s/>Отвечает команда первая поднявшая руку.</text:span></text:p>
        <text:p text:style-name="P288"> </text:p>
        <text:p text:style-name="P289">1. Сильнее солнца,</text:p>
        <text:p text:style-name="P290">Слабее ветра,</text:p>
        <text:p text:style-name="P291">Ног нет, а идёт,</text:p>
        <text:p text:style-name="P292">Глаз нет, а плачет.</text:p>
        <text:p text:style-name="P293"><text:span text:style-name="T294">(Туча)</text:span></text:p>
        <text:p text:style-name="P295"> </text:p>
        <text:p text:style-name="P296">2. Крупно, дробно зачастило,</text:p>
        <text:p text:style-name="P297">Всю землю напоило.</text:p>
        <text:p text:style-name="P298"><text:span text:style-name="T299">(Дождь)</text:span></text:p>
        <text:p text:style-name="P300"> </text:p>
        <text:p text:style-name="P301">3. Над рекой, над долиной</text:p>
        <text:p text:style-name="P302">Повисла белая холстина.</text:p>
        <text:p text:style-name="P303"><text:span text:style-name="T304">(Туман)</text:span></text:p>
        <text:p text:style-name="P305"/>
        <text:p text:style-name="P306"><text:span text:style-name="T307">4.<text:s/></text:span><text:span text:style-name="T308">Сначала клин,</text:span></text:p>
        <text:p text:style-name="P309">Потом блин,</text:p>
        <text:p text:style-name="P310">Течёт вода –</text:p>
        <text:p text:style-name="P311"><text:span text:style-name="T312">Ему не беда.</text:span></text:p>
        <text:p text:style-name="P313"><text:span text:style-name="T314">(Зонт)</text:span><text:span text:style-name="T315"><text:s text:c="6"/></text:span></text:p>
        <text:p text:style-name="P316"/>
        <text:p text:style-name="P317"><text:span text:style-name="T318"> </text:span><text:span text:style-name="T319">1. Это явление природы, при котором понижается температура воздуха. Верная примета этого явления — лед на<text:s/></text:span><text:span text:style-name="T320">лужах. Чаще всего это бывает осенью и весной. Что это? </text:span><text:span text:style-name="T321">(Заморозки.)</text:span></text:p>
        <text:p text:style-name="P322"><text:span text:style-name="T323">2. Это явление природы бывает только осенью. Деревья наряжаются в разноцветные уборы, а затем сбрасывают листву. Что это? </text:span><text:span text:style-name="T324">(Листопад.)</text:span></text:p>
        <text:p text:style-name="P325"><text:span text:style-name="T326">3</text:span><text:span text:style-name="T327">. Осенью ночью намного холоднее, чем днем; воздух,<text:s/></text:span><text:span text:style-name="T328">соприкасаясь с холодными предметами, превращается в капельки воды. Что это? </text:span><text:span text:style-name="T329">(Роса.)</text:span></text:p>
        <text:p text:style-name="P330"><text:span text:style-name="T331">5. Это явление похоже на легкую дымку в воздухе, а иногда на белую, непрозрачную стену. Если утром дымка рассеется, то на траве обязательно будет роса. Что это? </text:span><text:span text:style-name="T332">(Туман.)</text:span></text:p>
        <text:soft-page-break/>
        <text:p text:style-name="P333"><text:span text:style-name="T334">6.</text:span><text:span text:style-name="T335"><text:s/>Осенью птицы улетают в теплые края. Они собираются в большие группы. Как они называются? </text:span><text:span text:style-name="T336">(Стаи.)</text:span></text:p>
        <text:p text:style-name="P337"/>
        <text:p text:style-name="P338"><text:span text:style-name="T339"><text:s text:c="53"/></text:span></text:p>
        <text:p text:style-name="P340"><text:span text:style-name="T341">Музыкальный номер <text:s/>ребят 5 класса. Песня «Осенние дорожки»</text:span></text:p>
        <text:p text:style-name="P342"><text:span text:style-name="T343"> </text:span></text:p>
        <text:p text:style-name="P344"><text:span text:style-name="T345">Ведущий:</text:span><text:span text:style-name="T346"> </text:span><text:span text:style-name="T347"><text:s/>Просим<text:s/></text:span><text:span text:style-name="T348">жюри</text:span><text:span text:style-name="T349"><text:s/>огласить результаты<text:s/></text:span><text:span text:style-name="T350">прошедших конкурсов.</text:span></text:p>
        <text:p text:style-name="P351"> </text:p>
        <text:p text:style-name="P352"><text:span text:style-name="T353">Ведущий</text:span><text:span text:style-name="T354"><text:s/>1</text:span><text:span text:style-name="T355">:</text:span><text:span text:style-name="T356"><text:s/></text:span><text:span text:style-name="T357">С</text:span><text:span text:style-name="T358">ледующий конкурс называется<text:s/></text:span><text:span text:style-name="T359">«Осенняя бижутерия».</text:span></text:p>
        <text:p text:style-name="P360"><text:span text:style-name="T361">Ваше задание за<text:s/></text:span><text:span text:style-name="T362">1</text:span><text:span text:style-name="T363"><text:s/>минут</text:span><text:span text:style-name="T364">у</text:span><text:span text:style-name="T365"><text:s/>собрать бусы из макарон.</text:span></text:p>
        <text:p text:style-name="P366"><text:span text:style-name="T367">Оценивается длина бус</text:span><text:span text:style-name="T368"><text:s/>и оригинальность их выполнения. <text:s/></text:span></text:p>
        <text:p text:style-name="P369"> </text:p>
        <text:p text:style-name="P370"><text:span text:style-name="T371">Команды под музыку выполняют задание</text:span><text:span text:style-name="T372">.</text:span></text:p>
        <text:p text:style-name="P373"> </text:p>
        <text:p text:style-name="P374"><text:span text:style-name="T375">Ведущий</text:span><text:span text:style-name="T376"><text:s/>2</text:span><text:span text:style-name="T377">:</text:span><text:span text:style-name="T378"> Следующий кон</text:span><text:span text:style-name="T379">курс<text:s/></text:span><text:span text:style-name="T380"><text:s/></text:span><text:span text:style-name="T381">«Черный ящик».</text:span></text:p>
        <text:p text:style-name="P382"><text:span text:style-name="T383">Ваша задача угадать по описанию какой овощ находится в этом ящике.</text:span></text:p>
        <text:p text:style-name="P384"><text:span text:style-name="T385"><text:s/></text:span><text:span text:style-name="T386">Ведущий</text:span><text:span text:style-name="T387"><text:s/>1:<text:s/></text:span><text:span text:style-name="T388">Вы должны написать ответ на листочке и отдать его жюри. За правильный ответ вы получаете 1 балл.</text:span></text:p>
        <text:p text:style-name="P389"/>
        <text:p text:style-name="P390">«Черный ящик» </text:p>
        <text:p text:style-name="P391"><text:span text:style-name="T392"><text:s text:c="2"/>-<text:s/></text:span><text:span text:style-name="T393">Про овощ, который лежит в черном ящике,</text:span><text:span text:style-name="T394"><text:s/>говорят: «Не по хорошему мил, а по милу хорош!». Он и не сытен, и витаминами беден, но когда нарезанный дольками, лежит на тарелке, свежий, прохладный, сочный, от одного запаха повышается аппетит, не зря римский император Тиберий требовал, чтобы ему всегд</text:span><text:span text:style-name="T395">а к обеду подавали этот свежий овощ</text:span><text:span text:style-name="T396">.</text:span></text:p>
        <text:p text:style-name="P397"><text:span text:style-name="T398"><text:s/></text:span><text:span text:style-name="T399">- А<text:s/></text:span><text:span text:style-name="T400"><text:s/>ведь полторы тысячи лет назад теплиц не было. Но и в ту пору нашлись в Риме настоящие изобретательные мастера. Они придумали укрепить ящики с рассадой на колеса. Колеса поворачивали за солнцем, чтобы на рассаду ве</text:span><text:span text:style-name="T401">сь день лился солнечный свет.</text:span></text:p>
        <text:p text:style-name="P402"><text:span text:style-name="T403">-<text:s/></text:span><text:span text:style-name="T404">Это очень нежные создания, любят воду и тепло. А стоит чуть-чуть похолодать и они погибают, ведь история их жизни- это история войны человека с морозом. Их родина Индокитай, Китай, страна вечного лета.</text:span></text:p>
        <text:p text:style-name="P405"><text:span text:style-name="T406">-<text:s/></text:span><text:span text:style-name="T407">Когда он перебирался</text:span><text:span text:style-name="T408"><text:s/>в Европу, мороз пригрозил ему: «Застану тебя в мае в поле- убью! Застану в сентябре- убью!<text:s/></text:span><text:span text:style-name="T409">Н</text:span><text:span text:style-name="T410">а север тебе дороги нет!» Но он дерзнул нарушить границу, проведенную морозом, и в этом ему помог человек.</text:span><text:span text:style-name="T411"><text:s text:c="17"/></text:span><text:span text:style-name="T412"><text:s/></text:span><text:span text:style-name="T413">-<text:s/></text:span><text:span text:style-name="T414">Чтобы удержаться на занятой территори</text:span><text:span text:style-name="T415">и, солдат роет окоп, для этого овоща таким окопом является парник</text:span><text:span text:style-name="T416">,</text:span><text:span text:style-name="T417"><text:s/>но не может он весь век сидеть в парнике, его подросшая рассада должна переселиться в поле. А сражение в поле всегда выигрывает майский заморозок- он начисто уничтожает десант.</text:span><text:span text:style-name="T418"><text:s text:c="13"/></text:span><text:span text:style-name="T419"><text:s text:c="20"/></text:span><text:span text:style-name="T420"><text:s/></text:span><text:soft-page-break/><text:span text:style-name="T421">-<text:s/></text:span><text:span text:style-name="T422">Однако в последнее время этот овощ не знает потерь. И не потому, что мороз стал добрее, а потому, что у него появилось новое снаряжение</text:span><text:span text:style-name="T423"><text:s/></text:span><text:span text:style-name="T424">- прозрачная полиэтиленовая пленка. Итак, что за овощ лежит в черном ящике?</text:span></text:p>
        <text:p text:style-name="P425"> </text:p>
        <text:p text:style-name="P426"/>
        <text:p text:style-name="P427"><text:span text:style-name="T428">Музыкальный номер<text:s/></text:span><text:span text:style-name="T429">6 класса. Танец в исполнении Видяйкиной Елизаветы.</text:span></text:p>
        <text:p text:style-name="P430"/>
        <text:p text:style-name="P431"><text:span text:style-name="T432">Ведущий</text:span><text:span text:style-name="T433"><text:s/>1</text:span><text:span text:style-name="T434">:</text:span><text:span text:style-name="T435"><text:s text:c="2"/>Предоставляем слово<text:s/></text:span><text:span text:style-name="T436"><text:s/>жюри.</text:span></text:p>
        <text:p text:style-name="P437"> </text:p>
        <text:p text:style-name="P438"><text:span text:style-name="T439">Ведущий<text:s/></text:span><text:span text:style-name="T440">2</text:span><text:span text:style-name="T441">:</text:span><text:span text:style-name="T442"> Следующий<text:s/></text:span><text:span text:style-name="T443">конкурс «Театральный».</text:span></text:p>
        <text:p text:style-name="P444"><text:span text:style-name="T445">Каждая команда получает <text:s/>задани</text:span><text:span text:style-name="T446">е</text:span><text:span text:style-name="T447">. Вы должны без слов изобразить, описанные ситуации. Оценивается оригинальность,<text:s/></text:span><text:span text:style-name="T448">находчивость, юмор.</text:span></text:p>
        <text:p text:style-name="P449"><text:span text:style-name="T450">Ведущий</text:span><text:span text:style-name="T451"><text:s/>1</text:span><text:span text:style-name="T452">:</text:span><text:span text:style-name="T453"><text:s text:c="2"/></text:span><text:span text:style-name="T454">Приглашаем на сцену по 1 человеку от команды для получения заданий. У вас по три минуты на обсуждение.</text:span></text:p>
        <text:p text:style-name="P455"/>
        <text:list text:style-name="LFO1" text:continue-numbering="true">
          <text:list-item>
            <text:p text:style-name="P456"><text:span text:style-name="T457">1.</text:span><text:span text:style-name="T458">Медведь готовиться к спячке</text:span><text:span text:style-name="T459">.</text:span></text:p>
          </text:list-item>
          <text:list-item>
            <text:p text:style-name="P460"><text:span text:style-name="T461">2.</text:span><text:span text:style-name="T462">Курица ведёт цыплят в укрытие</text:span><text:span text:style-name="T463">.</text:span></text:p>
          </text:list-item>
        </text:list>
        <text:list text:style-name="LFO2" text:continue-numbering="true">
          <text:list-item>
            <text:p text:style-name="P464"><text:span text:style-name="T465">3.</text:span><text:span text:style-name="T466">Не убранный урожай мерзнет на морозе</text:span><text:span text:style-name="T467">.</text:span></text:p>
          </text:list-item>
        </text:list>
        <text:p text:style-name="P468"/>
        <text:p text:style-name="P469"><text:span text:style-name="T470">Звучит музыка.</text:span><text:span text:style-name="T471"><text:s/></text:span><text:span text:style-name="T472">Выступление команд.</text:span></text:p>
        <text:p text:style-name="P473"/>
        <text:p text:style-name="P474"><text:span text:style-name="T475">Ведущий :</text:span><text:span text:style-name="T476"> Следующий конкурс<text:s/></text:span><text:span text:style-name="T477">«Составь пословицу».</text:span></text:p>
        <text:p text:style-name="P478"><text:span text:style-name="T479">Каждая команда получает по 5 разрезанных на две части пословицы. Ваша задача правильно их сложить и приклеить на картон. За каждый правильный ответ 1 балл.</text:span></text:p>
        <text:p text:style-name="P480">Пословицы для первой команды:</text:p>
        <text:p text:style-name="P481"/>
        <text:p text:style-name="P482">Чтобы рыбку съесть/  да горы копает.</text:p>
        <text:p text:style-name="P483">На одном месте лежа / тому бог подает.</text:p>
        <text:p text:style-name="P484">Муравей не велик / надо в воду лезть.</text:p>
        <text:p text:style-name="P485">У ленивой пряхи / и камень мхом обрастает.</text:p>
        <text:p text:style-name="P486">Кто рано встает / и для себя нет рубахи.</text:p>
        <text:p text:style-name="P487"> </text:p>
        <text:p text:style-name="P488">Пословицы для второй команды:</text:p>
        <text:p text:style-name="P489"/>
        <text:p text:style-name="P490">Кончил дело / не<text:s/>вытащишь рыбку из пруда.</text:p>
        <text:p text:style-name="P491">Лентяй праздники знает / гуляй смело.</text:p>
        <text:p text:style-name="P492">Работа с зубами / а лень портит.</text:p>
        <text:p text:style-name="P493">Труд человека кормит / да будни не помнит.</text:p>
        <text:p text:style-name="P494">Без труда / а лень с языком.</text:p>
        <text:p text:style-name="P495">Пословицы для третьей команды:</text:p>
        <text:p text:style-name="P496"/>
        <text:p text:style-name="P497">У ленивого, что на дворе / чужая ребром торчит.</text:p>
        <text:p text:style-name="P498">На печи<text:s/>лежать / так и не будет скуки.</text:p>
        <text:soft-page-break/>
        <text:p text:style-name="P499">Понурая коровка / так и хлеба не видать.</text:p>
        <text:p text:style-name="P500">Трудовая денежка плотно лежит / то и на столе.</text:p>
        <text:p text:style-name="P501">Не сиди сложа руки / много молочка несет.</text:p>
        <text:p text:style-name="P502"><text:span text:style-name="T503"> </text:span><text:span text:style-name="T504">Ведущий 1. А сейчас игра со зрителями.</text:span></text:p>
        <text:p text:style-name="P505"><text:span text:style-name="T506">Звучит музыка. Участники выполняют задание.</text:span></text:p>
        <text:p text:style-name="P507"><text:span text:style-name="T508">Ведущий</text:span><text:span text:style-name="T509"><text:s/>1</text:span><text:span text:style-name="T510">:</text:span><text:span text:style-name="T511"> </text:span><text:span text:style-name="T512">Наверное зрители уже заскучали!? Давайте поиграем в<text:s/></text:span><text:span text:style-name="T513">«Угадай мелодию»</text:span><text:span text:style-name="T514">! Поем все вместе.</text:span></text:p>
        <text:p text:style-name="P515"/>
        <text:p text:style-name="P516"><text:span text:style-name="T517">Ответы участников.</text:span></text:p>
        <text:p text:style-name="P518"> </text:p>
        <text:p text:style-name="P519"> </text:p>
        <text:p text:style-name="P520"><text:span text:style-name="T521">Ведущий</text:span><text:span text:style-name="T522"><text:s/>1</text:span><text:span text:style-name="T523"> : Разрешите задать Вам вопрос: «В чём бы вы предпочли пойти на осенний бал в этом сезоне?</text:span><text:span text:style-name="T524">»</text:span></text:p>
        <text:p text:style-name="P525"><text:span text:style-name="T526">Ведущий</text:span><text:span text:style-name="T527"><text:s/>2:</text:span></text:p>
        <text:p text:style-name="P528"><text:span text:style-name="T529">Здесь не в мечтах, а в самом деле</text:span><text:span text:style-name="T530"><text:line-break/></text:span><text:span text:style-name="T531">Решил помочь Вам «дом моделей»,</text:span><text:span text:style-name="T532"><text:line-break/></text:span><text:span text:style-name="T533">В вопросе важном разобраться,</text:span><text:span text:style-name="T534"><text:line-break/></text:span><text:span text:style-name="T535">Во что в сезоне этом одеваться.</text:span></text:p>
        <text:p text:style-name="P536"/>
        <text:p text:style-name="P537"><text:span text:style-name="T538">Ведущий</text:span><text:span text:style-name="T539"><text:s/>1</text:span><text:span text:style-name="T540"><text:s/>:</text:span><text:span text:style-name="T541"> </text:span><text:span text:style-name="T542">Итак, последний<text:s/></text:span><text:span text:style-name="T543">к</text:span><text:span text:style-name="T544">онкурс<text:s/></text:span><text:span text:style-name="T545">«Осенние<text:s/></text:span><text:span text:style-name="T546"><text:s/>новинки</text:span><text:span text:style-name="T547">».</text:span></text:p>
        <text:p text:style-name="P548"><text:span text:style-name="T549">Каждая команда представляет модель «Осень-201</text:span><text:span text:style-name="T550">4</text:span><text:span text:style-name="T551">». Оценивается: оригинальность, юмор, культура представлен</text:span><text:span text:style-name="T552">ия. Максимальный балл 5.</text:span></text:p>
        <text:p text:style-name="P553"><text:span text:style-name="T554"> </text:span><text:span text:style-name="T555"><text:s text:c="33"/></text:span><text:span text:style-name="T556">Участники готовятся к конкурсу.</text:span></text:p>
        <text:p text:style-name="P557"/>
        <text:p text:style-name="P558">Осень: Засиделась я у вас ребята! Пора мне в путь!</text:p>
        <text:p text:style-name="P559">Как жалко праздник покидать ,</text:p>
        <text:p text:style-name="P560">Но ждет нас лес осенний.</text:p>
        <text:p text:style-name="P561"><text:span text:style-name="T562">Я</text:span><text:span text:style-name="T563"><text:s/>долго буд</text:span><text:span text:style-name="T564">у</text:span><text:span text:style-name="T565"><text:s/>вспоминать</text:span></text:p>
        <text:p text:style-name="P566"><text:span text:style-name="T567">Ваш смех, и игры, и веселье!</text:span></text:p>
        <text:p text:style-name="P568"/>
        <text:p text:style-name="P569"><text:span text:style-name="T570">Ведущий</text:span><text:span text:style-name="T571"><text:s/>1</text:span><text:span text:style-name="T572">:</text:span><text:span text:style-name="T573"><text:s/>А проводим мы тебя<text:s/></text:span><text:span text:style-name="T574">песней Силюковой О. <text:s/>«Осень»</text:span></text:p>
        <text:p text:style-name="P575"/>
        <text:p text:style-name="P576"><text:span text:style-name="T577">Ведущий</text:span><text:span text:style-name="T578"><text:s/>2</text:span><text:span text:style-name="T579"><text:s/>:</text:span><text:span text:style-name="T580"> Слово жюри</text:span><text:span text:style-name="T581"><text:s/>для п</text:span><text:span text:style-name="T582">одведени</text:span><text:span text:style-name="T583">я<text:s/></text:span><text:span text:style-name="T584">итогов.</text:span></text:p>
        <text:p text:style-name="P585"/>
        <text:p text:style-name="P586"/>
        <text:p text:style-name="P587"><text:span text:style-name="T588">Ведущий</text:span><text:span text:style-name="T589"><text:s/>1</text:span><text:span text:style-name="T590">:</text:span><text:span text:style-name="T591"><text:s/></text:span><text:span text:style-name="T592">Вот и подошел к концу наш праздник. И пусть за окном бушует ветер, шумит дождь, мы надеемся, что несмотря на грусть расставания у всех у<text:s/></text:span><text:span text:style-name="T593">вас хорошее настроение, потому что сегодня вы приобщились к прекрасному, а впереди у нас, ещё много хороших праздников.</text:span></text:p>
        <text:p text:style-name="P594"><text:span text:style-name="T595">Вместе.<text:s/></text:span><text:span text:style-name="T596">До новых встреч!</text:span></text:p>
        <text:p text:style-name="P597"/>
      </text:section>
      <text:section text:name="Sect3" text:style-name="S3">
        <text:p text:style-name="P598"/>
      </text:section>
      <text:section text:name="Sect4" text:style-name="S4">
        <text:p text:style-name="P599"/>
      </text:section>
      <text:section text:name="Sect5" text:style-name="S5">
        <text:p text:style-name="P600"/>
      </text:section>
      <text:section text:name="Sect6" text:style-name="S6">
        <text:p text:style-name="P601"/>
        <text:p text:style-name="P602"/>
      </text:section>
      <text:section text:name="Sect7" text:style-name="S7">
        <text:p text:style-name="P603"/>
      </text:section>
      <text:section text:name="Sect8" text:style-name="S8">
        <text:p text:style-name="P604"/>
      </text:section>
      <text:section text:name="Sect9" text:style-name="S9">
        <text:p text:style-name="P605"/>
      </text:section>
      <text:section text:name="Sect10" text:style-name="S10">
        <text:p text:style-name="P606"/>
      </text:section>
      <text:section text:name="Sect11" text:style-name="S11">
        <text:p text:style-name="P607"/>
      </text:section>
      <text:section text:name="Sect12" text:style-name="S12">
        <text:p text:style-name="P608"/>
        <text:p text:style-name="P6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ыук</meta:initial-creator>
    <dc:creator>школа</dc:creator>
    <meta:creation-date>2009-04-16T11:32:00Z</meta:creation-date>
    <dc:date>2014-10-11T07:32:00Z</dc:date>
    <meta:print-date>2014-10-11T07:31:00Z</meta:print-date>
    <meta:template xlink:href="Normal" xlink:type="simple"/>
    <meta:editing-cycles>3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63" meta:character-count="9786" meta:row-count="69" meta:non-whitespace-character-count="8342"/>
  </office:meta>
</office:document-meta>
</file>