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950000CEB50000AA1E51A7ABED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11cm" fo:margin-left="-0.199cm" table:align="left" style:writing-mode="lr-tb"/>
    </style:style>
    <style:style style:name="Таблица1.A" style:family="table-column">
      <style:table-column-properties style:column-width="2.942cm"/>
    </style:style>
    <style:style style:name="Таблица1.B" style:family="table-column">
      <style:table-column-properties style:column-width="1.249cm"/>
    </style:style>
    <style:style style:name="Таблица1.C" style:family="table-column">
      <style:table-column-properties style:column-width="13.52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7.898cm" fo:margin-left="-0.199cm" table:align="left" style:writing-mode="lr-tb"/>
    </style:style>
    <style:style style:name="Таблица2.A" style:family="table-column">
      <style:table-column-properties style:column-width="1.191cm"/>
    </style:style>
    <style:style style:name="Таблица2.B" style:family="table-column">
      <style:table-column-properties style:column-width="11.502cm"/>
    </style:style>
    <style:style style:name="Таблица2.C" style:family="table-column">
      <style:table-column-properties style:column-width="5.20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min-row-height="0.545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 style:list-style-name="WW8Num7">
      <style:paragraph-properties fo:line-height="150%"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 style:list-style-name="WW8Num14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WW8Num16">
      <style:paragraph-properties fo:line-height="150%" fo:text-align="justify" style:justify-single-word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 style:list-style-name="WW8Num5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WW8Num8">
      <style:paragraph-properties fo:text-align="justify" style:justify-single-word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Standard" style:list-style-name="WW8Num31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31">
      <style:text-properties fo:font-size="14pt" style:font-size-asian="14pt" style:font-size-complex="14pt"/>
    </style:style>
    <style:style style:name="P11" style:family="paragraph" style:parent-style-name="Standard" style:list-style-name="WW8Num6">
      <style:text-properties fo:font-size="14pt" style:font-size-asian="14pt" style:font-size-complex="14pt"/>
    </style:style>
    <style:style style:name="P12" style:family="paragraph" style:parent-style-name="Standard">
      <style:paragraph-properties fo:line-height="150%" fo:text-align="center" style:justify-single-word="false"/>
      <style:text-properties fo:font-size="22pt" fo:font-weight="bold" style:font-size-asian="22pt" style:font-weight-asian="bold" style:font-size-complex="22pt"/>
    </style:style>
    <style:style style:name="P13" style:family="paragraph" style:parent-style-name="Standard">
      <style:text-properties fo:font-size="28pt" style:font-size-asian="28pt" style:font-size-complex="28pt"/>
    </style:style>
    <style:style style:name="P14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 style:list-style-name="WW8Num14">
      <style:paragraph-properties fo:line-height="150%" fo:text-align="justify" style:justify-single-word="false"/>
    </style:style>
    <style:style style:name="P17" style:family="paragraph" style:parent-style-name="Standard" style:list-style-name="WW8Num16">
      <style:paragraph-properties fo:line-height="150%" fo:text-align="justify" style:justify-single-word="false">
        <style:tab-stops>
          <style:tab-stop style:position="1.905cm"/>
        </style:tab-stops>
      </style:paragraph-properties>
    </style:style>
    <style:style style:name="P18" style:family="paragraph" style:parent-style-name="Standard" style:list-style-name="WW8Num5">
      <style:paragraph-properties fo:line-height="150%" fo:text-align="justify" style:justify-single-word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21" style:family="paragraph" style:parent-style-name="Text_20_body_20_indent"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_20_indent">
      <style:paragraph-properties fo:line-height="150%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Text_20_body_20_indent">
      <style:paragraph-properties fo:line-height="150%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Text_20_body_20_indent">
      <style:paragraph-properties fo:line-height="150%" style:snap-to-layout-grid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Text_20_body_20_indent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_20_indent" style:list-style-name="WW8Num30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_20_indent" style:list-style-name="WW8Num6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Text_20_body_20_indent">
      <style:paragraph-properties style:snap-to-layout-grid="false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Text_20_body_20_indent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0" style:family="paragraph" style:parent-style-name="Text_20_body_20_indent">
      <style:paragraph-properties fo:line-height="150%" fo:text-align="end" style:justify-single-word="false"/>
    </style:style>
    <style:style style:name="P31" style:family="paragraph" style:parent-style-name="Text_20_body_20_indent">
      <style:paragraph-properties fo:line-height="150%" fo:text-align="justify" style:justify-single-word="false"/>
    </style:style>
    <style:style style:name="P32" style:family="paragraph" style:parent-style-name="Text_20_body_20_indent" style:list-style-name="WW8Num7">
      <style:paragraph-properties fo:line-height="150%" fo:text-align="justify" style:justify-single-word="false"/>
    </style:style>
    <style:style style:name="P33" style:family="paragraph" style:parent-style-name="Text_20_body_20_indent" style:list-style-name="WW8Num14">
      <style:paragraph-properties fo:line-height="150%" fo:text-align="justify" style:justify-single-word="false"/>
    </style:style>
    <style:style style:name="P34" style:family="paragraph" style:parent-style-name="Text_20_body_20_indent" style:list-style-name="WW8Num23">
      <style:paragraph-properties fo:line-height="150%" fo:text-align="justify" style:justify-single-word="false"/>
    </style:style>
    <style:style style:name="P35" style:family="paragraph" style:parent-style-name="Text_20_body_20_indent" style:list-style-name="WW8Num16">
      <style:paragraph-properties fo:line-height="150%" fo:text-align="justify" style:justify-single-word="false"/>
    </style:style>
    <style:style style:name="P36" style:family="paragraph" style:parent-style-name="Text_20_body_20_indent">
      <style:paragraph-properties fo:text-align="justify" style:justify-single-word="false"/>
    </style:style>
    <style:style style:name="P37" style:family="paragraph" style:parent-style-name="Text_20_body_20_indent" style:list-style-name="WW8Num30">
      <style:paragraph-properties fo:text-align="justify" style:justify-single-word="false"/>
    </style:style>
    <style:style style:name="P38" style:family="paragraph" style:parent-style-name="Text_20_body_20_indent" style:list-style-name="WW8Num16">
      <style:paragraph-properties fo:margin-left="0.63cm" fo:margin-right="0cm" fo:line-height="150%" fo:text-align="justify" style:justify-single-word="false" fo:text-indent="-0.63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муниципальное бюджетное образовательное учреждение</text:span></text:p>
      <text:p text:style-name="P1"><text:span text:style-name="T1">дополнительного образования детей</text:span></text:p>
      <text:p text:style-name="P2">Центр внешкольной работы «Парус» г.о. Самар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>ПРОЕКТ</text:p>
      <text:p text:style-name="P12">«ФУТБОЛЬНЫЙ ДВОР»</text:p>
      <text:p text:style-name="P14"/>
      <text:p text:style-name="P14"/>
      <text:p text:style-name="P14"><draw:frame draw:style-name="fr1" draw:name="Графический объект1" text:anchor-type="as-char" svg:width="6.138cm" svg:height="5.052cm" draw:z-index="0"><draw:image xlink:href="Pictures/200000950000CEB50000AA1E51A7ABED.wmf" xlink:type="simple" xlink:show="embed" xlink:actuate="onLoad"/></draw:frame></text:p>
      <text:p text:style-name="P14"/>
      <text:p text:style-name="P14"/>
      <text:p text:style-name="P14"/>
      <text:p text:style-name="P13"/>
      <text:p text:style-name="P14"/>
      <text:p text:style-name="P1"><text:span text:style-name="T1">Самара, 2012г.</text:span></text:p>
      <text:p text:style-name="P2"><text:soft-page-break/></text:p>
      <text:p text:style-name="P22"><text:s text:c="38"/></text:p>
      <text:p text:style-name="P30"><text:span text:style-name="T3"><text:s/>Нет в футболе границ, нет страны на планете,</text:span></text:p>
      <text:p text:style-name="P30"><text:span text:style-name="T3"><text:s text:c="41"/>Где бы каждое лето не гоняли мяча во дворе.</text:span></text:p>
      <text:p text:style-name="P30"><text:span text:style-name="T3"><text:s text:c="41"/>Где живут, <text:s/>растут и стремятся к победе дети,</text:span></text:p>
      <text:p text:style-name="P30"><text:span text:style-name="T3"><text:s text:c="43"/>И сраженье на поле не сводят к обычной игре.</text:span></text:p>
      <text:p text:style-name="P31"><text:span text:style-name="T4">Участники проекта:</text:span></text:p>
      <text:list xml:id="list7148333360668287442" text:style-name="WW8Num7">
        <text:list-item>
          <text:p text:style-name="P32"><text:span text:style-name="T3">Подростковый клуб «Ровесник» ул. Аэродромная, 28 т. 266-70-16</text:span></text:p>
        </text:list-item>
        <text:list-item>
          <text:p text:style-name="P32"><text:span text:style-name="T3">МБОУ ДОД Центр внешкольной работы «Парус» г.о. Самара ул. Урицкого, 1а, 336 – 18 – 05; 336 – 18 – 06.</text:span></text:p>
        </text:list-item>
        <text:list-item>
          <text:p text:style-name="P4">Мандатная комиссия – 2 человека.</text:p>
        </text:list-item>
        <text:list-item>
          <text:p text:style-name="P4">Судья на поле – 1 человек.</text:p>
        </text:list-item>
        <text:list-item>
          <text:p text:style-name="P4">Судейская комиссия – 3 человека.</text:p>
        </text:list-item>
      </text:list>
      <text:p text:style-name="P15"><text:span text:style-name="T2">Руководитель проекта</text:span><text:span text:style-name="T1">:</text:span></text:p>
      <text:p text:style-name="P15"><text:span text:style-name="T1">Сентюрина Валентина Николаевна, педагог-организатор. <text:s/>Стаж педагогической работы 26 лет, в учреждении, должности 15 лет. </text:span></text:p>
      <text:p text:style-name="P29">Проектное предложение</text:p>
      <text:p text:style-name="P23">Подростковый клуб «Ровесник» расположен в социально - неблагополучном районе, где нет ни одной спортивной школы, ни одного спортивного стадиона, клуб единственное место, где ребенок может реализовать свои способности. Учитывая ещё и то, что в микрорайоне, в основном, живут дети из малообеспеченных и трудных семей, которые не могут посещать дорогостоящие спортивные залы и корты, клуб – единственное место, где ребенка могут занять в свободное от учебы время.</text:p>
      <text:p text:style-name="P15"><text:span text:style-name="T1"><text:s text:c="5"/>Проблема - отсутствие средств и возможностей для занятия спортом детей из малообеспеченных и трудных семей.</text:span></text:p>
      <text:p text:style-name="P31"><text:span text:style-name="T4">Цель <text:s/></text:span><text:span text:style-name="T3">данного проекта – создание условий для личностного развития ребенка, развития мотивации личности к творчеству и познанию, укрепление здоровья, силы, ловкости, выносливости через проведение футбольных турниров. </text:span></text:p>
      <text:p text:style-name="P29"><text:soft-page-break/>Целевые группы</text:p>
      <text:p text:style-name="P23">Проект осуществляется:</text:p>
      <text:list xml:id="list2221664868318824714" text:style-name="WW8Num14">
        <text:list-item>
          <text:p text:style-name="P33"><text:span text:style-name="T3">для конкретных людей – <text:s/>детей и подростков клуба и микрорайона;</text:span></text:p>
        </text:list-item>
        <text:list-item>
          <text:p text:style-name="P33"><text:span text:style-name="T3">с конкретными людьми – с педагогами, с подростками микрорайона, с родителями;</text:span></text:p>
        </text:list-item>
        <text:list-item>
          <text:p text:style-name="P33"><text:span text:style-name="T3">силами конкретных людей – педагог-организатор клуба, зам. директора школы-интерната № 6, <text:s/>методисты ЦВР «Парус».</text:span></text:p>
        </text:list-item>
      </text:list>
      <text:p text:style-name="P29">Стратегия реализации:</text:p>
      <text:list xml:id="list30572134" text:continue-numbering="true" text:style-name="WW8Num14">
        <text:list-item>
          <text:p text:style-name="P5">разработать и заключить договор о сотрудничестве со школой-интернатом № 6 на использование футбольного поля;</text:p>
        </text:list-item>
        <text:list-item>
          <text:p text:style-name="P5">осуществить набор воспитанников 12-18 лет и организовать команды.</text:p>
        </text:list-item>
        <text:list-item>
          <text:p text:style-name="P16"><text:span text:style-name="T1">провести рекламную акцию по оргавнизации футбольного турнира (изготовление пригласительных билетов, оповещение спонсоров);</text:span></text:p>
        </text:list-item>
        <text:list-item>
          <text:p text:style-name="P5">организовать призовой фонд.</text:p>
        </text:list-item>
      </text:list>
      <text:p text:style-name="P31"><text:span text:style-name="T4">Ведущие идеи проекта</text:span></text:p>
      <text:list xml:id="list8517233329605229647" text:style-name="WW8Num23">
        <text:list-item>
          <text:p text:style-name="P34"><text:span text:style-name="T3">Планомерная организованная деятельность с учащимися микрорайона по формированию <text:s/>у них здорового образаз жизни, профилактика вредных привычек.</text:span></text:p>
        </text:list-item>
        <text:list-item>
          <text:p text:style-name="P34"><text:span text:style-name="T3">Повышение статуса спортивной игры «Футбол» в современном обществе среди подростков микрорайона.</text:span></text:p>
        </text:list-item>
      </text:list>
      <text:p text:style-name="P31"><text:span text:style-name="T4">Задачи</text:span><text:span text:style-name="T3">:</text:span></text:p>
      <text:list xml:id="list7786702382645685012" text:style-name="WW8Num16">
        <text:list-item>
          <text:p text:style-name="P17"><text:span text:style-name="T1">Формирование интереса детей и подростков к занятиям спортом и участию в спортивной жизни микрорайона, двора, клуба.</text:span></text:p>
        </text:list-item>
        <text:list-item>
          <text:p text:style-name="P38">Формирование у подростков потребности в здоровом образе жизни: осознание своих способностей, общественных ценностей, связанных с выбором своего места в обществе.</text:p>
        </text:list-item>
        <text:list-item>
          <text:p text:style-name="P35"><text:span text:style-name="T3">Воспитание гражданских качеств личности подростка: активную жизненную позицию, стремление принести пользу обществу.</text:span></text:p>
        </text:list-item>
        <text:list-item>
          <text:p text:style-name="P6"><text:soft-page-break/>Развитие таких качеств у подростка, как ловкость, выносливость, смелость, находчивость и ответственность за свои поступки.</text:p>
        </text:list-item>
      </text:list>
      <text:p text:style-name="P29">Реализация проекта</text:p>
      <text:p text:style-name="P31"><text:span text:style-name="T3"><text:s text:c="10"/>При условии положительной реализацити проекта на протяжении 2-х лет, предполаегается проект «Футбольный двор» сделать традиционным мероприятием клуба «Ровесник» и каждый год проводить серию футбольных матчей среди воспитанников клубов по месту жительства.</text:span></text:p>
      <text:p text:style-name="P15"><text:span text:style-name="T1"><text:s text:c="11"/>На перспективу - планируется проведение турнира с участием семейных команд.</text:span></text:p>
      <text:p text:style-name="P20"><text:span text:style-name="T1">В турнире «Футбольный двор» принимают участие 7 дворовых команд по 11 человек, соревнования проводятся в 2 тура: летний и зимний. Расписание и количество игр будет определяться на мандатной комиссии в зависимости от количества поданных заявок, каждая команда приходит со своими болельщиками, не менее 10 человек.</text:span></text:p>
      <text:p text:style-name="P22">Основные этап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table:number-columns-spanned="2" office:value-type="string">
            <text:p text:style-name="P21">Этапы</text:p>
          </table:table-cell>
          <table:covered-table-cell/>
          <table:table-cell table:style-name="Таблица1.C1" office:value-type="string">
            <text:p text:style-name="P21">Основные направления и содержание деятельности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1">Предпроектный</text:p>
          </table:table-cell>
          <table:covered-table-cell/>
          <table:table-cell table:style-name="Таблица1.C1" office:value-type="string">
            <text:list xml:id="list4103669910138660011" text:style-name="WW8Num8">
              <text:list-item>
                <text:p text:style-name="P8">Анкетирование с целью выяснения необходимости проведения подобных футбольных турниров;</text:p>
              </text:list-item>
              <text:list-item>
                <text:p text:style-name="P8">Разработка положения о турнире</text:p>
              </text:list-item>
            </text:list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22">Реализация </text:p>
            <text:p text:style-name="P22">проекта</text:p>
          </table:table-cell>
          <table:table-cell table:style-name="Таблица1.A1" office:value-type="string">
            <text:p text:style-name="P21">I</text:p>
          </table:table-cell>
          <table:table-cell table:style-name="Таблица1.C1" office:value-type="string">
            <text:list xml:id="list829320305074146396" text:style-name="WW8Num31">
              <text:list-item>
                <text:p text:style-name="P9">Разработка и заключение договора о сотрудничестве со школой-интернатом № 6 на использование футбольного поля;</text:p>
              </text:list-item>
              <text:list-item>
                <text:p text:style-name="P9">Сочинение на тему «Мое отношение к спорту».</text:p>
              </text:list-item>
              <text:list-item>
                <text:p text:style-name="P10">Рекламная компания (пригласительные билеты, афиши);</text:p>
              </text:list-item>
              <text:list-item>
                <text:p text:style-name="P9">Беседа со спонсорами</text:p>
              </text:list-item>
            </text:list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1">II</text:p>
          </table:table-cell>
          <table:table-cell table:style-name="Таблица1.C1" office:value-type="string">
            <text:list xml:id="list972347884086407114" text:style-name="WW8Num30">
              <text:list-item>
                <text:p text:style-name="P26">Набор воспитанников 12-18 лет и организация команд;</text:p>
              </text:list-item>
              <text:list-item>
                <text:p text:style-name="P37"><text:span text:style-name="T3">Сбор заявок на участие в турнире;</text:span></text:p>
              </text:list-item>
              <text:list-item>
                <text:p text:style-name="P26">Проведение мандатной комиссии;</text:p>
              </text:list-item>
              <text:list-item>
                <text:p text:style-name="P26">Проведение отборочных туров;</text:p>
              </text:list-item>
            </text:list>
          </table:table-cell>
        </table:table-row>
        <table:table-row table:style-name="Таблица1.1">
          <table:covered-table-cell/>
          <table:table-cell table:style-name="Таблица1.A1" office:value-type="string">
            <text:p text:style-name="P21">III</text:p>
          </table:table-cell>
          <table:table-cell table:style-name="Таблица1.C1" office:value-type="string">
            <text:list xml:id="list5125597571884412881" text:style-name="WW8Num6">
              <text:list-item>
                <text:p text:style-name="P11">Проведение финальных соревнований;</text:p>
              </text:list-item>
              <text:list-item>
                <text:p text:style-name="P11">Интервьюирование зрителей, участников, гостей турнира;</text:p>
              </text:list-item>
              <text:list-item>
                <text:p text:style-name="P27">Награждение команд-победительниц</text:p>
              </text:list-item>
            </text:list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1">Послепроектный</text:p>
          </table:table-cell>
          <table:covered-table-cell/>
          <table:table-cell table:style-name="Таблица1.C1" office:value-type="string">
            <text:p text:style-name="P36"><text:span text:style-name="T3">Анализ результатов проекта. Подготовка зимнего этапа турнира.</text:span></text:p>
          </table:table-cell>
        </table:table-row>
      </table:table>
      <text:p text:style-name="P29"><text:soft-page-break/></text:p>
      <text:p text:style-name="P31"><text:span text:style-name="T4">Результаты:</text:span></text:p>
      <text:list xml:id="list3071906592665188163" text:style-name="WW8Num5">
        <text:list-item>
          <text:p text:style-name="P7">По договоренности <text:s/>задействовано футбольное поле школы-интерната, </text:p>
        </text:list-item>
        <text:list-item>
          <text:p text:style-name="P7">Привлечение денежных средств ТОС 6 микрорайона, </text:p>
        </text:list-item>
        <text:list-item>
          <text:p text:style-name="P18"><text:span text:style-name="T1">Организован призовой фонд (депутатами Городской Думы, <text:s/>советом ветеранов Железнодорожного района, администрацией ЦВР «Парус»).</text:span></text:p>
        </text:list-item>
        <text:list-item>
          <text:p text:style-name="P18"><text:span text:style-name="T1">Проведено исследование о необходимости проведения подобных футбольных турниров,</text:span></text:p>
        </text:list-item>
        <text:list-item>
          <text:p text:style-name="P7">в дальнейшем планируется проведение турнира с участием семейных команд и команд других подростковых клубов железнодорожного района.</text:p>
        </text:list-item>
      </text:list>
      <text:p text:style-name="P29">Рекламно-информационная поддержка проекта</text:p>
      <text:p text:style-name="P23">I этап – информационная листовка</text:p>
      <text:p text:style-name="P31"><text:span text:style-name="T3">II этап – расклейка афиш, раздача именных пигласительных билетов</text:span></text:p>
      <text:p text:style-name="P31"><text:span text:style-name="T3">III этап – приглашение СМИ</text:span></text:p>
      <text:p text:style-name="P31"><text:span text:style-name="T3">Послепроектный этап – <text:s/>фотоотчет</text:span></text:p>
      <text:p text:style-name="P29">Бюджет проекта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1">№</text:p>
          </table:table-cell>
          <table:table-cell table:style-name="Таблица2.A1" office:value-type="string">
            <text:p text:style-name="P21">Направления и содержание деятельности</text:p>
          </table:table-cell>
          <table:table-cell table:style-name="Таблица2.C1" office:value-type="string">
            <text:p text:style-name="P21">Сумма расходов</text:p>
          </table:table-cell>
        </table:table-row>
        <table:table-row table:style-name="Таблица2.2">
          <table:table-cell table:style-name="Таблица2.A1" office:value-type="string">
            <text:p text:style-name="Text_20_body_20_indent"><text:span text:style-name="T3">1.</text:span></text:p>
          </table:table-cell>
          <table:table-cell table:style-name="Таблица2.A1" office:value-type="string">
            <text:p text:style-name="P25">Футбольные мячи (2 шт.)</text:p>
          </table:table-cell>
          <table:table-cell table:style-name="Таблица2.C1" office:value-type="string">
            <text:p text:style-name="P3">1000 руб.</text:p>
          </table:table-cell>
        </table:table-row>
        <table:table-row table:style-name="Таблица2.1">
          <table:table-cell table:style-name="Таблица2.A1" office:value-type="string">
            <text:p text:style-name="Text_20_body_20_indent"><text:span text:style-name="T3">2.</text:span></text:p>
          </table:table-cell>
          <table:table-cell table:style-name="Таблица2.A1" office:value-type="string">
            <text:p text:style-name="P25">Аптечка с медикаментами</text:p>
          </table:table-cell>
          <table:table-cell table:style-name="Таблица2.C1" office:value-type="string">
            <text:p text:style-name="P21">500 руб.</text:p>
          </table:table-cell>
        </table:table-row>
        <table:table-row table:style-name="Таблица2.1">
          <table:table-cell table:style-name="Таблица2.A1" office:value-type="string">
            <text:p text:style-name="Text_20_body_20_indent"><text:span text:style-name="T3">3.</text:span></text:p>
          </table:table-cell>
          <table:table-cell table:style-name="Таблица2.A1" office:value-type="string">
            <text:p text:style-name="P36"><text:span text:style-name="T3">Канцтовары (бумага, грамоты, кнопки, клей, скотч, маркеры, фломастеры, корректор)</text:span></text:p>
          </table:table-cell>
          <table:table-cell table:style-name="Таблица2.C1" office:value-type="string">
            <text:p text:style-name="P21">500 руб.</text:p>
          </table:table-cell>
        </table:table-row>
        <table:table-row table:style-name="Таблица2.1">
          <table:table-cell table:style-name="Таблица2.A1" office:value-type="string">
            <text:p text:style-name="Text_20_body_20_indent"><text:span text:style-name="T3">4.</text:span></text:p>
          </table:table-cell>
          <table:table-cell table:style-name="Таблица2.A1" office:value-type="string">
            <text:p text:style-name="P25">Призы:</text:p>
            <text:p text:style-name="P25">1 место</text:p>
            <text:p text:style-name="P25">2 место</text:p>
            <text:p text:style-name="P25">3 место</text:p>
          </table:table-cell>
          <table:table-cell table:style-name="Таблица2.C1" office:value-type="string">
            <text:p text:style-name="P28"/>
            <text:p text:style-name="P21">2500 руб.</text:p>
            <text:p text:style-name="P21">1500 руб</text:p>
            <text:p text:style-name="P21">700 руб.</text:p>
          </table:table-cell>
        </table:table-row>
        <table:table-row table:style-name="Таблица2.1">
          <table:table-cell table:style-name="Таблица2.A1" office:value-type="string">
            <text:p text:style-name="P21">5.</text:p>
          </table:table-cell>
          <table:table-cell table:style-name="Таблица2.A1" office:value-type="string">
            <text:p text:style-name="P25">Оплата судьи</text:p>
          </table:table-cell>
          <table:table-cell table:style-name="Таблица2.C1" office:value-type="string">
            <text:p text:style-name="P21">3000 руб.</text:p>
          </table:table-cell>
        </table:table-row>
        <table:table-row table:style-name="Таблица2.1">
          <table:table-cell table:style-name="Таблица2.A1" office:value-type="string">
            <text:p text:style-name="P21">6.</text:p>
          </table:table-cell>
          <table:table-cell table:style-name="Таблица2.A1" office:value-type="string">
            <text:p text:style-name="P25">Изготовление афиши</text:p>
          </table:table-cell>
          <table:table-cell table:style-name="Таблица2.C1" office:value-type="string">
            <text:p text:style-name="P21">250 руб.</text:p>
          </table:table-cell>
        </table:table-row>
        <table:table-row table:style-name="Таблица2.1">
          <table:table-cell table:style-name="Таблица2.A1" office:value-type="string">
            <text:p text:style-name="P21">7.</text:p>
          </table:table-cell>
          <table:table-cell table:style-name="Таблица2.A1" office:value-type="string">
            <text:p text:style-name="P25">Пригласительные билеты (30 шт.)</text:p>
          </table:table-cell>
          <table:table-cell table:style-name="Таблица2.C1" office:value-type="string">
            <text:p text:style-name="P21">300 руб.</text:p>
          </table:table-cell>
        </table:table-row>
        <table:table-row table:style-name="Таблица2.1">
          <table:table-cell table:style-name="Таблица2.A1" office:value-type="string">
            <text:p text:style-name="P28"/>
          </table:table-cell>
          <table:table-cell table:style-name="Таблица2.A1" office:value-type="string">
            <text:p text:style-name="P25">Всего</text:p>
          </table:table-cell>
          <table:table-cell table:style-name="Таблица2.C1" office:value-type="string">
            <text:p text:style-name="Text_20_body_20_indent"><text:span text:style-name="T3">10550 рублей</text:span></text:p>
          </table:table-cell>
        </table:table-row>
      </table:table>
      <text:p text:style-name="P23"/>
      <text:p text:style-name="P23"/>
      <text:p text:style-name="P23"><text:soft-page-break/></text:p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style:font-name="Arial" fo:font-size="20pt" style:font-size-asian="20pt" style:font-name-complex="Aria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14z0" style:family="text">
      <style:text-properties style:font-name="Times New Roman" style:font-name-complex="Times New Roman"/>
    </style:style>
    <style:style style:name="WW8Num23z0" style:family="text">
      <style:text-properties style:font-name="Symbol" style:font-name-complex="Symbol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M9S</meta:editing-duration>
    <meta:editing-cycles>3</meta:editing-cycles>
    <meta:generator>OpenOffice.org/3.4.1$Win32 OpenOffice.org_project/341m1$Build-9593</meta:generator>
    <dc:date>2014-10-07T10:42:50.89</dc:date>
    <meta:document-statistic meta:table-count="2" meta:image-count="1" meta:object-count="0" meta:page-count="6" meta:paragraph-count="113" meta:word-count="757" meta:character-count="5676"/>
    <meta:user-defined meta:name="Info 1"/>
    <meta:user-defined meta:name="Info 2"/>
    <meta:user-defined meta:name="Info 3"/>
    <meta:user-defined meta:name="Info 4"/>
  </office:meta>
</office:document-meta>
</file>