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68cm" fo:margin-left="-0.191cm" fo:margin-right="0.021cm" table:align="margins" style:writing-mode="lr-tb"/>
    </style:style>
    <style:style style:name="Таблица2.A" style:family="table-column">
      <style:table-column-properties style:column-width="1.96cm" style:rel-column-width="7478*"/>
    </style:style>
    <style:style style:name="Таблица2.B" style:family="table-column">
      <style:table-column-properties style:column-width="13.709cm" style:rel-column-width="52334*"/>
    </style:style>
    <style:style style:name="Таблица2.C" style:family="table-column">
      <style:table-column-properties style:column-width="1.499cm" style:rel-column-width="572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unga" fo:font-size="20pt" fo:language="ru" fo:country="RU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unga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tru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 fo:break-before="page"/>
      <style:text-properties fo:language="ru" fo:country="RU" fo:font-style="normal" style:font-style-asian="normal" style:font-style-complex="normal"/>
    </style:style>
    <style:style style:name="P15" style:family="paragraph" style:parent-style-name="Standard">
      <style:paragraph-properties fo:margin-left="0.009cm" fo:margin-right="0cm" fo:line-height="0.568cm" fo:text-align="justify" style:justify-single-word="false" fo:text-indent="1.35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009cm" fo:margin-right="0cm" fo:line-height="0.568cm" fo:text-align="justify" style:justify-single-word="false" fo:text-indent="1.355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09cm" fo:margin-right="0cm" fo:margin-top="0.3cm" fo:margin-bottom="0cm" fo:line-height="0.568cm" fo:text-align="justify" style:justify-single-word="false" fo:text-indent="1.355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.125cm" fo:margin-right="0cm" fo:line-height="0.568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.018cm" fo:margin-right="0.018cm" fo:margin-top="0.3cm" fo:margin-bottom="0cm" fo:line-height="100%" fo:text-align="justify" style:justify-single-word="false" fo:text-indent="1.346cm" style:auto-text-indent="false"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.018cm" fo:margin-right="0.018cm" fo:margin-top="0.3cm" fo:margin-bottom="0cm" fo:line-height="0.568cm" fo:text-align="justify" style:justify-single-word="false" fo:text-indent="1.346cm" style:auto-text-indent="false"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margin-left="0cm" fo:margin-right="0.009cm" fo:margin-top="0.7cm" fo:margin-bottom="0cm" fo:line-height="0.568cm" fo:text-align="justify" style:justify-single-word="false" fo:text-indent="1.482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Standard">
      <style:paragraph-properties fo:margin-left="0cm" fo:margin-right="0.009cm" fo:margin-top="0.3cm" fo:margin-bottom="0cm" fo:line-height="0.568cm" fo:text-align="justify" style:justify-single-word="false" fo:text-indent="1.482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Standard">
      <style:paragraph-properties fo:margin-left="0cm" fo:margin-right="0.009cm" fo:margin-top="0.3cm" fo:margin-bottom="0cm" fo:line-height="0.568cm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Standard" style:list-style-name="L1">
      <style:paragraph-properties fo:line-height="0.568cm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Standard" style:list-style-name="L1">
      <style:paragraph-properties fo:line-height="0.568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2">
      <style:paragraph-properties fo:line-height="0.568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2">
      <style:paragraph-properties fo:line-height="0.568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Standard" style:list-style-name="WWNum4">
      <style:paragraph-properties fo:margin-left="2.286cm" fo:margin-right="0cm" fo:line-height="0.568cm" fo:text-align="justify" style:justify-single-word="false" fo:orphans="0" fo:widows="0" fo:text-indent="-0.635cm" style:auto-text-indent="false" fo:background-color="#ffffff">
        <style:tab-stops>
          <style:tab-stop style:position="2.286cm"/>
        </style:tab-stops>
        <style:background-image/>
      </style:paragraph-properties>
      <style:text-properties fo:color="#000000" fo:letter-spacing="-0.018cm" fo:language="ru" fo:country="RU" fo:font-style="italic" style:font-style-asian="italic" style:font-style-complex="italic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0cm" style:auto-text-indent="true"/>
      <style:text-properties fo:language="ru" fo:country="RU" fo:font-style="italic" style:font-style-asian="italic" style:font-style-complex="italic"/>
    </style:style>
    <style:style style:name="P37" style:family="paragraph" style:parent-style-name="Standard" style:list-style-name="L3">
      <style:paragraph-properties fo:margin-left="0cm" fo:margin-right="0cm" fo:text-align="justify" style:justify-single-word="false" fo:text-indent="0cm" style:auto-text-indent="true"/>
    </style:style>
    <style:style style:name="P3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9" style:family="paragraph" style:parent-style-name="List_20_Paragraph" style:list-style-name="WWNum1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text-align="center" style:justify-single-word="false"/>
      <style:text-properties style:font-name="Times New Roman1" fo:font-size="14pt" fo:language="ru" fo:country="RU" style:font-size-asian="12pt" style:font-size-complex="12pt"/>
    </style:style>
    <style:style style:name="P41" style:family="paragraph" style:parent-style-name="Text_20_body">
      <style:paragraph-properties fo:margin-left="0cm" fo:margin-right="0cm" fo:margin-top="0.212cm" fo:margin-bottom="5.08cm" fo:line-height="115%" fo:text-align="center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муниципальное бюджетное образовательное учреждение </text:p>
      <text:p text:style-name="P41">средняя общеобразовательная школа № 12 </text:p>
      <text:p text:style-name="P1"/>
      <text:p text:style-name="P1"/>
      <text:p text:style-name="P1"/>
      <text:p text:style-name="P1"/>
      <text:p text:style-name="P1"/>
      <text:p text:style-name="P3">Программа факультатива</text:p>
      <text:p text:style-name="P3"/>
      <text:p text:style-name="P2">Развитие мелкой моторики</text:p>
      <text:p text:style-name="P2"/>
      <text:p text:style-name="P2"/>
      <text:p text:style-name="P2"/>
      <text:p text:style-name="P2"/>
      <text:p text:style-name="P2"/>
      <text:p text:style-name="P23">Автор:</text:p>
      <text:p text:style-name="P23">учитель технологии</text:p>
      <text:p text:style-name="P23">Осипова Наталья Сергеев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Смоленск - 2011</text:p>
      <text:p text:style-name="P7">Пояснительная записка </text:p>
      <text:p text:style-name="P8">Актуальность факультатива</text:p>
      <text:p text:style-name="P9"/>
      <text:p text:style-name="P13">Если у ребенка проблемы со зрением, то <text:s/>познание окружающего мира компенсируется развитием осязательных ощущений. Занимаясь с ребенком ручным трудом, мы активно способствуем его всестороннему гармоничному развитию. Ученые, изучающие деятельность мозга, отмечают большое стимулирующие значение функции руки. Физиологи установили, что пальцы человека органически связаны с мозговыми центрами и внутренними органами. Уровень развития речи детей напрямую зависит от того, как сформированы тонкие движения пальцев. Психологами выявлена закономерность: если развитие движения пальцев соответствует возрасту ребенка, то речевое развитие находится в пределах нормы. Если пальцы развиты недостаточно, то задерживается и речевое развитие, хотя общая моторика при этом может быть нормальной и даже выше нормы. Поэтому тренировка рук стимулирует саморегуляцию организма.</text:p>
      <text:p text:style-name="P13"/>
      <text:p text:style-name="P13"/>
      <text:p text:style-name="P10">Цель факультатива</text:p>
      <text:p text:style-name="P10"/>
      <text:p text:style-name="P13">Компенсировать развитие ребенка путем активных движений пальцев рук, развитие практического интеллекта: умений анализировать задание, планировать ход его выполнения, создавать у учащихся ситуацию успеха путем развития <text:s/>у них зрительно-осязательной сферы.</text:p>
      <text:p text:style-name="P13"/>
      <text:p text:style-name="P13"/>
      <text:p text:style-name="P11">Задачи факультатива</text:p>
      <text:p text:style-name="P12"/>
      <text:p text:style-name="P10"><text:span text:style-name="T4">Образовательные задачи</text:span>: <text:span text:style-name="T3">расширить представления учащихся о конструкционных материалах, их свойствах и многообразии предметного мира.</text:span></text:p>
      <text:p text:style-name="P13"/>
      <text:p text:style-name="P13"><text:span text:style-name="T1">Развивающие задачи:</text:span> развитие внимания, памяти, зрительно-осязательной сферы ребенка, пространственного представления, воображения.</text:p>
      <text:p text:style-name="P13"/>
      <text:p text:style-name="P13"><text:span text:style-name="T1">Воспитательные задачи:</text:span> воспитание трудолюбия, воли, терпения, усидчивости, посильной аккуратности, целеустремленности, умения доводить начатое до конца.</text:p>
      <text:p text:style-name="P13"/>
      <text:p text:style-name="P13"/>
      <text:p text:style-name="P16">Программа рассчитана на 1 год обучения. Группа комплектуется из учащихся 5 <text:s/>классов (11-12 лет). </text:p>
      <text:p text:style-name="P16">Форма организации работы: проведение тренировочных упражнений для создания творческих проектов. <text:s/></text:p>
      <text:p text:style-name="P15"><text:soft-page-break/><text:span text:style-name="T6">Используя метод проектов - гибкую форму организации детского труда, учитываю индивидуальные особенности детей, желания, состояние здоровья, уровень овладения навыками, нахождение на определенном этапе реализации замысла и другие возможные факторы. Каждый учащийся работает на своем уровне сложности, начинает работу с того места, где закончил.</text:span><text:span text:style-name="T5"> Большая часть времени отводится практической деятельности, при этом особое внимание уделяется индивидуальной работе с обучающимися.</text:span></text:p>
      <text:p text:style-name="P16">В начале каждого занятия рекомендовано проводить подготовительную гимнастику для развития мелкой моторики рук.</text:p>
      <text:p text:style-name="P16">Программа знакомит с приёмами работы в технике бумагопластика, <text:s/>оригами, изонить, тестопластика, с природными материалами, моделирование из готовых форм и геометрических тел. </text:p>
      <text:p text:style-name="P28"><text:span text:style-name="T7">Работа в технике оригами</text:span><text:span text:style-name="T6">. Традиционная техника складывания бумажных фигурок, популярная в Японии, в наше время вызывает большой интерес. Это связано с уникальными возможностями влияния «оригами» на развитие детей. Складывание фигурок благотворно действует на развитие движений пальцев и кистей рук, внимания, памяти, логического мышления, творческих способностей. Занятия «Оригами» способствуют воспитанию усидчивости, аккуратности, самостоятельности, целеустремлённости.</text:span><text:span text:style-name="T5"> </text:span><text:span text:style-name="T6">При складывании фигурок учащиеся получают информацию экологического характера, особенно если это фигурки животных и птиц. Занятия сопровождаются информацией о птицах и зверях, обитающих на территории нашей страны.</text:span><text:span text:style-name="T5"> </text:span></text:p>
      <text:p text:style-name="P27"><text:span text:style-name="T3">Работа с мятой бумагой.</text:span> Изготовление панно, открыток из мятой бумаги - прекрасное упражнение для развития мелкой моторики пальцев рук. <text:s/>Используя бумагу разной фактуры и разные способы работы с ней, дети учатся создавать сюжетные и декоративные композиции, делать подарки из бумаги в нетрадиционной форме. Любое изделие, выполненное руками ребёнка - это его труд, его достижение. </text:p>
      <text:p text:style-name="P26"><text:span text:style-name="T3">Работа с природным материалом.</text:span> Конструирование из природного материала по своему характеру ближе к художественным видам деятельности. Создавая образы, дети не только их структурно отображают, сколько выражают своё отношение к ним, передают их характер, что позволяет говорить о художественной природе этих образов. Задача учителя – научить детей чувствовать специфику природного материала, видеть богатую палитру его красок, форм, фактуры и на основе этого создавать разнообразные художественные образы. Это способствует развитию у детей воображения и творчества, в основе которых лежит овладение детьми обобщёнными способами построения образа с опорой на наглядность (природный материал) и имеющиеся у них многоаспектные представления из собственной жизни, сказок, фильмов. </text:p>
      <text:p text:style-name="P17"><text:span text:style-name="T10">Работа в технике изонить.</text:span><text:span text:style-name="T9"> Изонить — </text:span><text:span text:style-name="T8">графическая </text:span><text:span text:style-name="T9">техника, получение </text:span><text:soft-page-break/><text:span text:style-name="T9">изображения нитками на </text:span><text:span text:style-name="T8">картоне </text:span><text:span text:style-name="T9">или другом твёрдом основании. В качестве основания используется бархатная бумага или плотная </text:span><text:a xlink:type="simple" xlink:href="http://ru.wikipedia.org/wiki/Бумага"><text:span text:style-name="T8">бумага</text:span></text:a><text:span text:style-name="T9">. Нитки могут быть обычные швейные, шерстяные, другие. </text:span><text:span text:style-name="T9">На занятиях кружка дети </text:span><text:span text:style-name="T9">овладевают навыками работы с иглой, шилом. Эта техни</text:span><text:span text:style-name="T9">ка позволяет приучать ребёнка к усидчивости, кропотливому ручному труду и активно развивать моторику. Цели занятий нитяной графикой: </text:span></text:p>
      <text:list xml:id="list4762823012685791604" text:style-name="L1">
        <text:list-item>
          <text:p text:style-name="P30">познакомить с новым видом художественной деятельности, привить умение использовать полученные знания на других видах изобразительной и трудовой деятельности; </text:p>
        </text:list-item>
        <text:list-item>
          <text:p text:style-name="P30">развивать мускулатуры кисти руки, глазомера, остроты зрения, координацию движений рук под контролем глаз; </text:p>
        </text:list-item>
        <text:list-item>
          <text:p text:style-name="P30">развивать абстрактное мышление; </text:p>
        </text:list-item>
        <text:list-item>
          <text:p text:style-name="P31"><text:span text:style-name="T6">воспитывать усидчивость, терпение, внимательность, старательность.</text:span><text:span text:style-name="T6"> </text:span></text:p>
        </text:list-item>
      </text:list>
      <text:p text:style-name="P24">Конструирование и моделирование одежды. <text:span text:style-name="T2">Расширяют свои знания о специальной одежде. Учатся кроить (из цветной бумаги) и оформлять фартук, изготавливать аппликацию из ткани. Занятия развивают эстетический вкус ребенка.</text:span></text:p>
      <text:p text:style-name="P25">Моделирование из готовых форм. <text:span text:style-name="T2">Изготовление объемно-пространственных форм (животных, домики, растительные формы), соединенных между собой общим композиционным решением. Свойствами построения композиции являются пропорции, соподчиненность, масштаб. Занятия способствуют не только развитию мелкой моторики рук, но и <text:s/>пространственного мышления и воображения учащихся.</text:span></text:p>
      <text:p text:style-name="P21"><text:s text:c="2"/></text:p>
      <text:p text:style-name="P21">Планируемые результаты: </text:p>
      <text:list xml:id="list4669200515771013920" text:style-name="L2">
        <text:list-item>
          <text:p text:style-name="P32"><text:span text:style-name="T5">свободное владение</text:span><text:span text:style-name="T6"> различными приемами работы с бумагой, природными материалами, техниками оригами и изонить; выполнение творческих работ: открытки, панно, аппликации, макеты; осуществлять ремонтные работы в быту. </text:span></text:p>
        </text:list-item>
        <text:list-item>
          <text:p text:style-name="P33">развитие <text:span text:style-name="T11">внимания, памяти, мышления, пространственного воображения; развитие </text:span>мелкой моторики рук и глазомер; <text:span text:style-name="T11">художественный вкус, творческие способности и фантазию.</text:span></text:p>
        </text:list-item>
        <text:list-item>
          <text:p text:style-name="P33"><text:span text:style-name="T11">выработка умений осуществлять самоконтроль в работе, внимательно воспринимать информацию, логически осмысливать учебный материал, рационально планировать деятельность, </text:span><text:span text:style-name="T12">умения самостоятельно следовать устным инструкциям, читать и зарисовывать схемы изделий. </text:span></text:p>
        </text:list-item>
      </text:list>
      <text:p text:style-name="P22"/>
      <text:p text:style-name="P22">Формы подведения итогов реализации данной программы: выставки.</text:p>
      <text:list xml:id="list5161579252346133240" text:style-name="WWNum4">
        <text:list-header>
          <text:p text:style-name="P34"/>
        </text:list-header>
      </text:list>
      <text:p text:style-name="P35">КАЛЕНДАРНО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№</text:p>
          </table:table-cell>
          <table:table-cell table:style-name="Таблица2.A1" office:value-type="string">
            <text:p text:style-name="P19">Тема</text:p>
          </table:table-cell>
          <table:table-cell table:style-name="Таблица2.A1" office:value-type="string">
            <text:p text:style-name="P19">Дата </text:p>
          </table:table-cell>
        </table:table-row>
        <table:table-row table:style-name="Таблица2.1">
          <table:table-cell table:style-name="Таблица2.A1" office:value-type="string">
            <text:list xml:id="list1480791811177637227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Экскурсия на выставку проектов (мастерская технологии)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5917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Открытка ветеранам <text:s/>в технике оригами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36043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Способы оформления работ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31311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Экскурсия на природу. Сбор <text:s/>материалов для поделок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36316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Коллаж «Ах осень, осень…»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8004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Техника оригами «Птицы улетели»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27969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Техника оригами «Мой любимый питомец»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9054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Работа над эскизом панно. <text:s/>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3370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Формование мятой бумаги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9786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Создание элементов композиции панно в технике бумагопластика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2142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Создание элементов композиции панно в технике тестопластика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2024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Панно в технике коллаж. Изготовление фактурного фона панно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29859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Оформление панно. <text:s/>Изготовление рамки из бумажных <text:s/>трубочек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29753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Оформление панно. Объемное моделирование <text:s/>коробки от конфет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27494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Изготовление Авторской открытки к Новому году. 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44293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Конструирование одежды. <text:s/>Работа с лекалами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38883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Моделирование специальной одежды. 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39053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Виды художественного моделирования (аппликация)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41330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Способы ремонта одежды. Изготовление клеевой аппликации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4855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Пришив пуговиц. Изготовление панно из пуговиц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39598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Изготовление воздушной петельки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27902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Виды ручных стежков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32518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Выбор рисунков для аппликации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5608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Технология изготовления аппликации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4898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Художественное моделирование – ИЗОнить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41925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Панно в технике ИЗОнить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28658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Панно в технике ИЗОнить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43692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Моделирование из готовых форм (спичечных коробков)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2017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Объемное моделирование животных из спичечных коробков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36405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Оформление поделок фактурными материалами: <text:s/>мятой бумагой, <text:s/>крупой, <text:s/>семенами и т.д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20442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Изготовление <text:s/>макета домика из коробков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16778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Оформление макета домика спичками и др. фактурными материалами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35280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Ландшафтный дизайн. <text:s/>Создание коллективной работы из макетов домиков «Лучший город на земле».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621871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B2" office:value-type="string">
            <text:p text:style-name="P20">Итоговое занятие. <text:s/>Игра: «Угадай на ощупь материал поделки».</text:p>
          </table:table-cell>
          <table:table-cell table:style-name="Таблица2.B2" office:value-type="string">
            <text:p text:style-name="P18"/>
          </table:table-cell>
        </table:table-row>
      </table:table>
      <text:p text:style-name="Standard"/>
      <text:p text:style-name="Standard"/>
      <text:p text:style-name="P14">Литература:</text:p>
      <text:list xml:id="list8609376409956886305" text:style-name="L3">
        <text:list-item>
          <text:p text:style-name="P36">Н.А. Цирулик, Т.Н. Проснякова. Умные руки.. Самара: «Учебная литература», 2002. </text:p>
        </text:list-item>
        <text:list-item>
          <text:p text:style-name="P36">Н.В.Калмыкова, И.А.Максимова. Макетирование из бумаги и картона: Учебное пособие. - М.:Книжный дом «Университет», 2000.</text:p>
        </text:list-item>
        <text:list-item>
          <text:p text:style-name="P36">С.Ю. Афонькин, Е.Ю.Афонькина. Всё об оригами. Спб:ООО «СЗКЭО Кристалл», 2004.</text:p>
        </text:list-item>
        <text:list-item>
          <text:p text:style-name="P36">Г. Браницкий. <text:s/>Изонить. И угол и дуга — все линии прямые. Наука и жизнь, 2004, №12.</text:p>
        </text:list-item>
        <text:list-item>
          <text:p text:style-name="P36">Технология. Методический журнал для учителей технологии. М.:Первое сентября</text:p>
        </text:list-item>
        <text:list-item>
          <text:p text:style-name="P37"><text:a xlink:type="simple" xlink:href="http://stranamasterov.ru/">http://stranamasterov.ru/</text:a> <text:s/>Страна мастеров</text:p>
          <text:p text:style-name="P36"/>
          <text:p text:style-name="P3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 </meta:initial-creator>
    <meta:creation-date>2010-09-24T17:05:01.20</meta:creation-date>
    <dc:date>2013-11-20T20:48:05.03</dc:date>
    <meta:editing-duration>PT7H4M38S</meta:editing-duration>
    <meta:editing-cycles>15</meta:editing-cycles>
    <meta:generator>OpenOffice/4.0.1$Win32 OpenOffice.org_project/401m5$Build-9714</meta:generator>
    <meta:print-date>2013-11-19T21:59:07.72</meta:print-date>
    <meta:document-statistic meta:table-count="1" meta:image-count="0" meta:object-count="0" meta:page-count="6" meta:paragraph-count="83" meta:word-count="1067" meta:character-count="8823"/>
  </office:meta>
</office:document-meta>
</file>