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style:font-size-asian="32pt" style:font-size-complex="32pt"/>
    </style:style>
    <style:style style:name="P2" style:family="paragraph" style:parent-style-name="Text_20_body">
      <style:text-properties fo:font-size="24pt" fo:font-weight="normal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99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P4" style:family="paragraph" style:parent-style-name="Heading_20_2"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size="24pt" fo:font-weight="normal" style:font-size-asian="24pt" style:font-weight-asian="normal" style:font-size-complex="24pt" style:font-weight-complex="normal"/>
    </style:style>
    <style:style style:name="T2" style:family="text">
      <style:text-properties fo:font-size="24pt" fo:font-weight="bold" style:font-size-asian="24pt" style:font-weight-asian="bold" style:font-size-complex="24pt" style:font-weight-complex="bold"/>
    </style:style>
    <style:style style:name="T3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5" style:family="text">
      <style:text-properties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6" style:family="text">
      <style:text-properties fo:color="#000099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3">Творческие проекты <text:s/>учащихся 5 класса <text:s/>по <text:s text:c="6"/>технологии</text:p>
      <text:h text:style-name="Heading_20_2" text:outline-level="2"><text:s text:c="58"/><text:span text:style-name="T6">Учитель: <text:s/>Акежев Я.А</text:span></text:h>
      <text:h text:style-name="P4" text:outline-level="2"/>
      <text:p text:style-name="P2"><draw:frame draw:style-name="fr1" draw:name="Графический объект1" text:anchor-type="as-char" svg:y="-11.245cm" svg:width="10.83cm" svg:height="9.158cm" draw:z-index="0"><draw:image xlink:href="http://i052.radikal.ru/0904/71/2ca92c1e0d0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Л А</meta:initial-creator>
    <meta:creation-date>2014-09-16T17:33:37.20</meta:creation-date>
    <dc:date>2014-09-16T21:25:59.36</dc:date>
    <dc:creator>Л А</dc:creator>
    <meta:editing-duration>PT26M22S</meta:editing-duration>
    <meta:editing-cycles>3</meta:editing-cycles>
    <meta:generator>OpenOffice/4.1.1$Win32 OpenOffice.org_project/411m6$Build-9775</meta:generator>
    <meta:document-statistic meta:table-count="0" meta:image-count="1" meta:object-count="0" meta:page-count="1" meta:paragraph-count="3" meta:word-count="10" meta:character-count="137"/>
  </office:meta>
</office:document-meta>
</file>