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background-color="#fdf7df">
        <style:background-image/>
      </style:paragraph-properties>
    </style:style>
    <style:style style:name="P2" style:family="paragraph" style:parent-style-name="Standard">
      <style:paragraph-properties fo:margin-top="0.049cm" fo:margin-bottom="0.049cm" fo:line-height="100%" fo:text-align="center" style:justify-single-word="false" fo:background-color="#fdf7df">
        <style:background-image/>
      </style:paragraph-properties>
    </style:style>
    <style:style style:name="P3" style:family="paragraph" style:parent-style-name="Standard" style:master-page-name="Standard">
      <style:paragraph-properties fo:margin-top="0.079cm" fo:margin-bottom="0.132cm" fo:line-height="100%" fo:text-align="center" style:justify-single-word="false" style:page-number="auto" fo:background-color="#fdf7df">
        <style:background-image/>
      </style:paragraph-properties>
    </style:style>
    <style:style style:name="P4" style:family="paragraph" style:parent-style-name="Standard">
      <style:paragraph-properties fo:margin-top="0.132cm" fo:margin-bottom="0.049cm" fo:line-height="100%" fo:text-align="end" style:justify-single-word="false" fo:background-color="#fdf7df" style:vertical-align="top">
        <style:background-image/>
      </style:paragraph-properties>
    </style:style>
    <style:style style:name="P5" style:family="paragraph" style:parent-style-name="Standard">
      <style:paragraph-properties fo:margin-top="0.132cm" fo:margin-bottom="0.049cm" fo:line-height="100%" fo:background-color="#fdf7df" style:vertical-align="top">
        <style:background-image/>
      </style:paragraph-properties>
    </style:style>
    <style:style style:name="P6" style:family="paragraph">
      <style:paragraph-properties fo:text-align="center"/>
    </style:style>
    <style:style style:name="T1" style:family="text">
      <style:text-properties fo:color="#ff6600" style:font-name="Verdana" fo:font-size="10pt" fo:font-weight="bold" style:font-name-asian="Times New Roman1" style:font-size-asian="10pt" style:font-weight-asian="bold" style:font-name-complex="Times New Roman1" style:font-weight-complex="bold"/>
    </style:style>
    <style:style style:name="T2" style:family="text">
      <style:text-properties fo:color="#ff66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ff66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ff6600"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6" style:family="text">
      <style:text-properties fo:color="#333333" style:font-name="Verdana" fo:font-size="10pt" fo:font-weight="bold" style:font-name-asian="Times New Roman1" style:font-size-asian="10pt" style:font-weight-asian="bold" style:font-name-complex="Times New Roman1" style:font-weight-complex="bold"/>
    </style:style>
    <style:style style:name="T7" style:family="text">
      <style:text-properties fo:color="#333333" style:font-name="Verdana" fo:font-size="10pt" style:font-name-asian="Times New Roman1" style:font-size-asian="10pt" style:font-name-complex="Times New Roman1"/>
    </style:style>
    <style:style style:name="T8" style:family="text">
      <style:text-properties fo:color="#333333" style:font-name="Verdana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333333" style:font-name="Verdana" fo:font-size="10pt" fo:font-style="italic" fo:font-weight="bold" style:font-name-asian="Times New Roman1" style:font-size-asian="10pt" style:font-style-asian="italic" style:font-weight-asian="bold" style:font-name-complex="Times New Roman1" style:font-style-complex="italic" style:font-weight-complex="bold"/>
    </style:style>
    <style:style style:name="gr1" style:family="graphic">
      <style:graphic-properties draw:stroke="none" svg:stroke-width="0cm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6" svg:width="0.003cm" svg:height="0.054cm" svg:x="0cm" svg:y="0cm"><text:p/></draw:rect><draw:rect text:anchor-type="paragraph" draw:z-index="1" draw:style-name="gr1" draw:text-style-name="P6" svg:width="0.003cm" svg:height="0.054cm" svg:x="0cm" svg:y="0cm"><text:p/></draw:rect><text:span text:style-name="T4">Внеклассное мероприятие по русскому языку и литературе "Своя игра" для 6 класса (В рамках проведения «Недели русского языка»).</text:span></text:p>
      <text:p text:style-name="P4"><text:span text:style-name="T5"><text:s/>Ракитянская Светлана Евгеньевна<text:line-break/>учитель русского языка и литературы, 2 квалификационная категория<text:line-break/>Муниципальное бюджетное образовательное учреждение<text:line-break/>«Илькинская основная общеобразовательная школа»<text:line-break/>Меленковского района Владимирской области</text:span></text:p>
      <text:p text:style-name="P5"><text:span text:style-name="T6">Цели:</text:span><text:span text:style-name="T8"><text:line-break/>• активизировать познавательную деятельность детей,<text:line-break/>• развивать логику, интеллект,<text:line-break/>• способствовать повышению интереса к изучению русского языка,<text:line-break/>• воспитывать чувство коллективизма.</text:span></text:p>
      <text:p text:style-name="P5"><text:span text:style-name="T6">Оборудование и материалы:</text:span><text:span text:style-name="T8"><text:line-break/>• таблицы с указанием очков (2 шт.),<text:line-break/>• листы для подсчета очков игроков,<text:line-break/>• 6 парт,<text:line-break/>• жетоны.</text:span></text:p>
      <text:p text:style-name="P5"><text:span text:style-name="T6">Объяснительная записка.</text:span><text:span text:style-name="T8"><text:line-break/>Форма проведения интеллектуальной игры очень интересна для обучающихся любого возраста, так как предполагает острый дух соперничества. Проведение таких игр способствует повышению интеллектуального уровня школьников, развитию эвристических способностей, сплочению детских коллективов.</text:span></text:p>
      <text:p text:style-name="P5"><text:span text:style-name="T8">Данное мероприятие предназначено для 7-8 классов школ с русским языком обучения.<text:line-break/>В качестве экспертной комиссии можно выбрать группу преподавателей-словесников. В спорной ситуации (допустим, ответ дан, но не вполне аргументирован) ведущий обращается к экспертам.</text:span></text:p>
      <text:p text:style-name="P2"><text:span text:style-name="T3">Ход игры</text:span></text:p>
      <text:p text:style-name="P1"><text:span text:style-name="T2">1 этап. Объяснение правил</text:span></text:p>
      <text:p text:style-name="P5"><text:span text:style-name="T8">Ведущий объясняет ход игры и правила.</text:span></text:p>
      <text:p text:style-name="P5"><text:span text:style-name="T8">Кот в мешке: очки за правильный ответ не соответствуют заявленному количеству (может быть больше или меньше), вопрос надо отдать другому игроку.<text:line-break/>Вопрос-аукцион: вопрос можно перекупить, предложив большее количество очков.</text:span></text:p>
      <text:p text:style-name="P1"><text:span text:style-name="T2">2 этап. Отборочный – 1 тур</text:span></text:p>
      <text:p text:style-name="P5"><text:span text:style-name="T8">Из числа присутствующих отбирается 12 человек, которые быстро и правильно отвечают на предложенные вопросы.</text:span></text:p>
      <text:p text:style-name="P5"><text:span text:style-name="T8">Вопрос 1</text:span><text:span text:style-name="T7">.</text:span><text:span text:style-name="T8"><text:line-break/>Среди всех книг, созданных человечеством, на первое место по общему тиражу изданий занимает.<text:line-break/>Библия. А как переводится на русский язык это греческое слово? (Ответ: книги)<text:line-break/>Вопрос 2</text:span><text:span text:style-name="T7">.</text:span><text:span text:style-name="T8"><text:line-break/>Всем знаком фразеологизм “От а до я”. Назовите греческий вариант. (Ответ: от альфы до омеги)</text:span></text:p>
      <text:p text:style-name="P5"><text:span text:style-name="T8">Вопрос 3</text:span><text:span text:style-name="T7">.</text:span><text:span text:style-name="T8"><text:line-break/>Хоть и мала я, но взгляни:<text:line-break/>Весь мир я отражаю.<text:line-break/>Но одну букву замени –<text:line-break/>Я по болоту зашагаю.<text:line-break/>(Ответ: капля – цапля)</text:span></text:p>
      <text:p text:style-name="P5"><text:span text:style-name="T8">Вопрос 4.<text:line-break/>Я цвет одинаковый часто имею:<text:line-break/>И с г зеленею, и с к зеленею,<text:line-break/>Но с к вам со мною рискованно быть:<text:line-break/></text:span><text:soft-page-break/><text:span text:style-name="T8">Могу и до слез довести, и убить.<text:line-break/>(Ответ: лук – луг)</text:span></text:p>
      <text:p text:style-name="P5"><text:span text:style-name="T8">Вопрос 5-8</text:span><text:span text:style-name="T7">.</text:span><text:span text:style-name="T8"><text:line-break/>Вставьте пропущенные слова в составе фразеологизмов и объясните значение: ахиллесова ____, прокрустово ____, ариаднина ____, эзопов ____. (Ответ: ахиллесова пята – слабое место, прокрустово ложе – мерка, под которую насильственно что-либо подгоняется, ариаднина нить – способ, помогающий выйти из трудного положения, эзопов язык - иносказание)<text:line-break/>Вопрос 9</text:span><text:span text:style-name="T7">.</text:span><text:span text:style-name="T8"><text:line-break/>Какую строчку не сможет прочитать ни один человек? (швейную)<text:line-break/>Вопрос 10.<text:line-break/>Какие два местоимения мешают ездить по дорогам? (ямы)<text:line-break/>Вопрос 11</text:span><text:span text:style-name="T7">.</text:span><text:span text:style-name="T8"><text:line-break/>Какое имя числительное приказывает? (три)<text:line-break/>Вопрос 12</text:span><text:span text:style-name="T7">.</text:span><text:span text:style-name="T8"><text:line-break/>Решите звуковую пропорцию: в : ф = з : ? (с)</text:span></text:p>
      <text:p text:style-name="P1"><text:span text:style-name="T2">3 этап. Отборочный – 2 тур</text:span></text:p>
      <text:p text:style-name="P5"><text:span text:style-name="T8">Из 12 игроков отбирается 6 человек, которые быстро и правильно отвечают на предложенные вопросы.</text:span></text:p>
      <text:p text:style-name="P5"><text:span text:style-name="T8">Вопрос 1</text:span><text:span text:style-name="T7">.</text:span><text:span text:style-name="T8"><text:line-break/>Какое слово можно составить из 5-й, 11-й и 16-й букв русского алфавита? (Йод)<text:line-break/>Вопрос 2</text:span><text:span text:style-name="T7">.</text:span><text:span text:style-name="T8"><text:line-break/>Даны слова: Ольга, ягода, баня, удочка, драться, мириться, форель, завидно, тринадцать.<text:line-break/>В каком слове при произношении звучат только твердые согласные? (Драться)<text:line-break/>Вопрос 3</text:span><text:span text:style-name="T7">.</text:span><text:span text:style-name="T8"><text:line-break/>Именно это является наименьшей единицей устной речи. (Звук)<text:line-break/>Вопрос 4</text:span><text:span text:style-name="T7">.</text:span><text:span text:style-name="T8"><text:line-break/>Сколько согласных звуков в русском языке? (36)<text:line-break/>Вопрос 5</text:span><text:span text:style-name="T7">.</text:span><text:span text:style-name="T8"><text:line-break/>Эта часть слова служит для образования форм слова. (Окончание)<text:line-break/>Вопрос 6</text:span><text:span text:style-name="T7">.</text:span><text:span text:style-name="T8"><text:line-break/>Определите способ образования слова подоконник. (Приставочно-суффиксальный)<text:line-break/>Вопрос 7</text:span><text:span text:style-name="T7">.</text:span><text:span text:style-name="T8"><text:line-break/>Сколько наклонений у русского глагола? Перечислите их. (Изъявительное, повелительное, условное)<text:line-break/>Вопрос 8</text:span><text:span text:style-name="T7">.</text:span><text:span text:style-name="T8"><text:line-break/>Эта часть речи указывает на предметы, признаки, принадлежность и количество, может быть любым членом предложения. (Местоимение)<text:line-break/>Вопрос 9</text:span><text:span text:style-name="T7">.</text:span><text:span text:style-name="T8"><text:line-break/>В этом словаре можно найти информацию о происхождении слова. (Этимологический)<text:line-break/>Вопрос 10</text:span><text:span text:style-name="T7">.</text:span><text:span text:style-name="T8"><text:line-break/>Так называются слова, одинаково произносящиеся и пишущиеся, но имеющие разное лексическое значение. (Омонимы)<text:line-break/>Вопрос 11</text:span><text:span text:style-name="T7">.</text:span><text:span text:style-name="T8"><text:line-break/>Как с точки зрения происхождения называются слова злато, длань, уста? (Архаизмы)<text:line-break/>Вопрос 12</text:span><text:span text:style-name="T7">.</text:span><text:span text:style-name="T8"><text:line-break/>Значение этого словосочетания, как правило, не зависит от значений входящих в его состав слов. (Фразеологизм)</text:span></text:p>
      <text:p text:style-name="P1"><text:span text:style-name="T2">4 этап. 1 тур «Своей игры»</text:span></text:p>
      <text:p text:style-name="P5"><text:span text:style-name="T9">Фонетика</text:span></text:p>
      <text:p text:style-name="P5"><text:span text:style-name="T8">1-1</text:span><text:span text:style-name="T7">.</text:span><text:span text:style-name="T8"><text:line-break/>Сколько гласных букв и звуков в русском языке. (10 букв и 6 звуков)</text:span></text:p>
      <text:p text:style-name="P5"><text:span text:style-name="T8">1-2</text:span><text:span text:style-name="T7">.</text:span><text:span text:style-name="T8"><text:line-break/>Четыре девочки встретили незнакомого мальчика. “Как тебя зовут?” - спросили они его. “А как зовут вас?” - спросил мальчик вместо ответа. Девочки представились: “Поля, Лена, Рита, Валя”. Подумав, мальчик сказал: “Если ваши имена записать в столбик, мое имя </text:span><text:soft-page-break/><text:span text:style-name="T8">прочитается по диагонали”. Как звали мальчика?<text:line-break/>(Ответ: Петя) 1-3</text:span></text:p>
      <text:p text:style-name="P5"><text:span text:style-name="T8">Даны слова: лен, шел, яр. Поставьте в каждом из них звуки в обратном порядке. Транскрипции каких трех новых слов получились у вас.<text:line-break/>(Ответ: ноль, ложь, рай)</text:span></text:p>
      <text:p text:style-name="P5"><text:span text:style-name="T8">1-4</text:span><text:span text:style-name="T7">.</text:span><text:span text:style-name="T8"><text:line-break/>Тридцать три родных сестрицы,<text:line-break/>Писаных красавицы,<text:line-break/>На одной живут странице,<text:line-break/>А повсюду славятся!<text:line-break/>К вам они сейчас спешат,<text:line-break/>Славные сестрицы, Очень просят всех ребят<text:line-break/>С ними подружиться!<text:line-break/>А, Бэ, Вэ, Гэ, Дэ, Е, Жэ –<text:line-break/>Прикатили на еже.<text:line-break/>Зэ, И, Ка, эЛь, эМ, эН, О –<text:line-break/>Дружно вылезли в окно.<text:line-break/>Пэ, эР, эС, Тэ, У, эФ, Ха –<text:line-break/>Оседлали петуха.<text:line-break/>Цэ, Че, Ша, Ща, Э, Ю, Я –<text:line-break/>Все теперь мои друзья.<text:line-break/>Пять сестрёнок опоздали –<text:line-break/>Заигрались в прятки.<text:line-break/>Какие буквы опоздали? (Ответ:ё, й, ъ, ы, ь)</text:span></text:p>
      <text:p text:style-name="P5"><text:span text:style-name="T9">Лексика</text:span></text:p>
      <text:p text:style-name="P5"><text:span text:style-name="T8">2-1</text:span><text:span text:style-name="T7">.</text:span><text:span text:style-name="T8"><text:line-break/>А.С. Пушкин.<text:line-break/>Погасло дневное светило;<text:line-break/>На море синее вечерний пал туман.<text:line-break/>Шуми, шуми, послушное ветрило,<text:line-break/>Волнуйся подо мной, угрюмый океан.<text:line-break/>К чему, кроме океана, обращается герой стихотворения и что обозначает этот архаизм?<text:line-break/>(Ответ: ветрило – парус)</text:span></text:p>
      <text:p text:style-name="P5"><text:span text:style-name="T8">2-2</text:span><text:span text:style-name="T7">.</text:span><text:span text:style-name="T8"><text:line-break/>Найдите заимствованные слова во фразе “Устами младенца глаголет истина”. Замените их исконно русскими соответствиями.<text:line-break/>(Ответ: Все слова в этом предложении заимствованы из старославянского и церковно-славянского языков. Русский вариант: Ртом ребенка говорит правда)</text:span></text:p>
      <text:p text:style-name="P5"><text:span text:style-name="T8">2-3 ./Вопрос-аукцион от 10/</text:span><text:span text:style-name="T7">.</text:span><text:span text:style-name="T8"><text:line-break/>На ценниках в магазине часто пишут мясо говядины, мясо свинины. Правильно ли оформлены такие ценники?<text:line-break/>(Ответ: Неправильно. Говядина – “это мясо коровы или быка как пища”, а свинина – “свиное мясо как пища” (Словарь русского языка С.И. Ожегова). Нужно писать: говядина, свинина)</text:span></text:p>
      <text:p text:style-name="P5"><text:span text:style-name="T8">2-4</text:span><text:span text:style-name="T7">.</text:span><text:span text:style-name="T8"><text:line-break/>В поэме А. Твардовского “За далью - даль” есть строки:<text:line-break/>И все, от корки и до корки,<text:line-break/>Что в книгу вписано вчера,<text:line-break/>Все с нами – в силу поговорки<text:line-break/>Насчет пера и топора.<text:line-break/>Какую поговорку имеет в виду автор?<text:line-break/>Какой фразеологизм использован в этих строках?<text:line-break/>(Ответ: Что написано пером, не вырубишь топором. От корки до корки)</text:span></text:p>
      <text:p text:style-name="P5"><text:span text:style-name="T9">Этимология</text:span></text:p>
      <text:p text:style-name="P5"><text:span text:style-name="T8">3-1</text:span><text:span text:style-name="T7">.</text:span><text:span text:style-name="T8"><text:line-break/>В буквальном переводе с латинского это –“переписывание”. А обозначает этот термин </text:span><text:soft-page-break/><text:span text:style-name="T8">условную передачу звучащего слова с помощью графических знаков. (Транскрипция (“trans-” – пере- “criptio” - писать))</text:span></text:p>
      <text:p text:style-name="P5"><text:span text:style-name="T8"><text:line-break/>3-2./Кот в мешке за 50/<text:line-break/>“Баю-баюшки, баю” из колыбельной песни. Переведите с древнего языка смысл этой привычной, но непонятной фразы.<text:line-break/>(Ответ: Баюшки баю, буквально “сказываю сказочки”. Баять – говорить, сказывать. Отсюда диалектное слово “байка”)</text:span></text:p>
      <text:p text:style-name="P5"><text:span text:style-name="T8">3-3</text:span><text:span text:style-name="T7">.</text:span><text:span text:style-name="T8"><text:line-break/>Заимствованные слова – неотъемлемая часть любого языка. Карате (в японском – “голыми руками”), кайф (в арабском – “послеполуденный отдых”), шАбаш (в еврейском - суббота). А какое слово, заимствованное из китайского языка, в языке-источнике обозначает “большой ветер”.<text:line-break/>(Ответ: тайфун)</text:span></text:p>
      <text:p text:style-name="P5"><text:span text:style-name="T8">3-4</text:span><text:span text:style-name="T7">.</text:span><text:span text:style-name="T8"><text:line-break/>Откуда взялось выражение “жить на широкую (большую) ногу?”<text:line-break/>(Ответ: В XIV веке в Западной Европе знатность определялась длиною башмака. Башмак рядового дворянина был в полтора фута, башмак барона – в два фута, а князя – в 2,5 фута. Впоследствии вместо “жить на большую ногу” стали говорить “жить на широкую ногу”)</text:span></text:p>
      <text:p text:style-name="P5"><text:span text:style-name="T9">Грамматика</text:span></text:p>
      <text:p text:style-name="P5"><text:span text:style-name="T8">4-1.<text:line-break/>Сколько частей речи в русском языке? (10)</text:span></text:p>
      <text:p text:style-name="P5"><text:span text:style-name="T8">4-2</text:span><text:span text:style-name="T7">.</text:span><text:span text:style-name="T8"><text:line-break/>Поставьте числительное двести пятьдесят шесть в родительный падеж. (Двухсот пятидесяти шести)</text:span></text:p>
      <text:p text:style-name="P5"><text:span text:style-name="T8">4-3</text:span><text:span text:style-name="T7">.</text:span><text:span text:style-name="T8"><text:line-break/>Исправьте ошибку в предложении: Проходя по перрону, с него слетела шляпа. (Когда он проходил по перрону, с него слетела шляпа.)</text:span></text:p>
      <text:p text:style-name="P5"><text:span text:style-name="T8">4-4.<text:line-break/>Отрывок из стихотворения Б. Слуцкого:<text:line-break/>Цепляюсь за слежавшийся, сложившийся,<text:line-break/>Служивший многим людям оборот.<text:line-break/>Я поверну его наоборот,<text:line-break/>И он, привычной тяжести лишившийся,<text:line-break/>Ввысь воспарит и ринется вперед.<text:line-break/>Сколько в этом отрывке причастий?<text:line-break/>(Ответ: 4 причастия)</text:span></text:p>
      <text:p text:style-name="P1"><text:span text:style-name="T2">5 этап. 2 тур «Своей игры»</text:span></text:p>
      <text:p text:style-name="P5"><text:span text:style-name="T9">Фольклор</text:span></text:p>
      <text:p text:style-name="P5"><text:span text:style-name="T8">1-1</text:span><text:span text:style-name="T7">.</text:span><text:span text:style-name="T8"><text:line-break/>Эта замечательная сказительница немало способствовала становлению таланта Пушкина-сказочника. (Арина Родионовна Яковлева)</text:span></text:p>
      <text:p text:style-name="P5"><text:span text:style-name="T8">1-2</text:span><text:span text:style-name="T7">.</text:span><text:span text:style-name="T8"><text:line-break/>Откуда родом Илья Муромец? (Село Карачарово Муромской области)</text:span></text:p>
      <text:p text:style-name="P5"><text:span text:style-name="T8">1-3</text:span><text:span text:style-name="T7">.</text:span><text:span text:style-name="T8"><text:line-break/>На какие тематические группы делятся русские народные сказки? (Волшебные, Бытовые, О животных)</text:span></text:p>
      <text:p text:style-name="P5"><text:span text:style-name="T8">1-4.<text:line-break/>Это метафорическое выражение, в котором один предмет изображается через посредство другого, имеющего с ним хотя бы отдаленное сходство. В древности - средство испытания мудрости, теперь - народная забава (Загадка)</text:span></text:p>
      <text:p text:style-name="P5"><text:span text:style-name="T9">Мифология</text:span></text:p>
      <text:p text:style-name="P5"><text:soft-page-break/><text:span text:style-name="T8">2-1</text:span><text:span text:style-name="T7">.</text:span><text:span text:style-name="T8"><text:line-break/>В каких родственных отношениях состояли Зевс и Гера? (брат и сестра, муж и жена)</text:span></text:p>
      <text:p text:style-name="P5"><text:span text:style-name="T8">2-2</text:span><text:span text:style-name="T7">.</text:span><text:span text:style-name="T8"><text:line-break/>Как звали жену Аида, богиней чего она была? (Персефона, богиня природы)</text:span></text:p>
      <text:p text:style-name="P5"><text:span text:style-name="T8">2-3</text:span><text:span text:style-name="T7">.</text:span><text:span text:style-name="T8"><text:line-break/>Назовите римские соответствия Афродиты и Артемиды. (Венера и Диана)</text:span></text:p>
      <text:p text:style-name="P5"><text:span text:style-name="T8">2-4 ./Кот в мешке за 30/.<text:line-break/>Как звали богинь судьбы и какую функцию они выполняли? (мойры: Клото- срок жизни; Лахесис – жребий; Атропос – запись в книгу)</text:span></text:p>
      <text:p text:style-name="P5"><text:span text:style-name="T9">Знаменитости</text:span></text:p>
      <text:p text:style-name="P5"><text:span text:style-name="T8">3-1</text:span><text:span text:style-name="T7">.</text:span><text:span text:style-name="T8"><text:line-break/>Назовите автора фразеологизмов: С разбором выбирай друзей; Беда, коль пироги начнет печи сапожник; А сапоги тачать пирожник Ты виноват уж тем, что хочется мне кушать; А Ларчик просто открывался; У сильного всегда бессильный виноват; Знать она сильна, коль лает на слона (Крылов И.А.)</text:span></text:p>
      <text:p text:style-name="P5"><text:span text:style-name="T8">3-2</text:span><text:span text:style-name="T7">.</text:span><text:span text:style-name="T8"><text:line-break/>Этот человек в звании мичмана решил оставить военную карьеру и занялся лингвистикой. Известен как составитель “Толкового словаря живого великорусского языка” (Владимир Иванович Даль )</text:span></text:p>
      <text:p text:style-name="P5"><text:span text:style-name="T8">3-3.<text:line-break/>Известному артисту МХАТа Е. Евстигнееву показали письмо пятиклассника: “Я мечтаю снимаца в кино в роле Штирлеца или Дортаняна как Михаил Баярский”. Евстигнеев берет ручку и пишет. Вопрос: Какое слово и как написал артист?<text:line-break/>(Ответ: Никада)</text:span></text:p>
      <text:p text:style-name="P5"><text:span text:style-name="T8">3-4.<text:line-break/>Некоторые нарицательные имена являются эпонимами, то есть восходят к именам собственным. Например, брюки (по названию города Брюгге, откуда в Россию ввозилось сукно брюкиш) или гобелен (по имени красильщиков Гобеленов, работавших в Париже с XV века. А как появилось слово “хулиган”?<text:line-break/>(Ответ: По имени владельца постоялого двора близ Лондона ирландца Хулигэна, жившего в XVIII век и имевшего скандальный характер)</text:span></text:p>
      <text:p text:style-name="P5"><text:span text:style-name="T9">Теоретика</text:span></text:p>
      <text:p text:style-name="P5"><text:span text:style-name="T8">4-1 ./Вопрос-аукцион от 50/<text:line-break/>Образное преувеличение. (Гипербола)</text:span></text:p>
      <text:p text:style-name="P5"><text:span text:style-name="T8">4-2</text:span><text:span text:style-name="T7">.</text:span><text:span text:style-name="T8"><text:line-break/>Заключение к литературному произведению, непосредственно не связанное с развивающимся действием, но завершающее его. (Эпилог)</text:span></text:p>
      <text:p text:style-name="P5"><text:span text:style-name="T8">4-3</text:span><text:span text:style-name="T7">.</text:span><text:span text:style-name="T8"><text:line-break/>Цепь событий в их причинно-временной последовательности, составляющая сюжет произведения. (Фабула)</text:span></text:p>
      <text:p text:style-name="P5"><text:span text:style-name="T8">4-4.<text:line-break/>В дымке-невидимке<text:line-break/>Выплыл месяц вешний,<text:line-break/>Цвет садовый дышит<text:line-break/>Яблонью, черешней.<text:line-break/>Определите стихотворный размер.<text:line-break/>(Трехстопный хорей)</text:span></text:p>
      <text:p text:style-name="P1"><text:span text:style-name="T1">6 этап. Подведение итогов игр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3-12-10T19:20:40.95</dc:date>
    <meta:document-statistic meta:table-count="0" meta:image-count="0" meta:object-count="0" meta:page-count="5" meta:paragraph-count="62" meta:word-count="1527" meta:character-count="10525" meta:non-whitespace-character-count="9058"/>
    <meta:user-defined meta:name="Info 1"/>
    <meta:user-defined meta:name="Info 2"/>
    <meta:user-defined meta:name="Info 3"/>
    <meta:user-defined meta:name="Info 4"/>
  </office:meta>
</office:document-meta>
</file>