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2.434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2.56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748cm" table:align="left"/>
    </style:style>
    <style:style style:name="Таблица2.A" style:family="table-column">
      <style:table-column-properties style:column-width="1.799cm"/>
    </style:style>
    <style:style style:name="Таблица2.B" style:family="table-column">
      <style:table-column-properties style:column-width="9.208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2.88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C2" style:family="table-cell">
      <style:table-cell-properties fo:padding="0.049cm" fo:border-left="0.035cm solid #808080" fo:border-right="none" fo:border-top="none" fo:border-bottom="0.035cm solid #808080"/>
    </style:style>
    <style:style style:name="Таблица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C15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7.595cm" fo:margin-left="0cm" fo:margin-right="-0.594cm" table:align="margins"/>
    </style:style>
    <style:style style:name="Таблица3.A" style:family="table-column">
      <style:table-column-properties style:column-width="1.588cm" style:rel-column-width="5912*"/>
    </style:style>
    <style:style style:name="Таблица3.B" style:family="table-column">
      <style:table-column-properties style:column-width="5.159cm" style:rel-column-width="19217*"/>
    </style:style>
    <style:style style:name="Таблица3.C" style:family="table-column">
      <style:table-column-properties style:column-width="1.753cm" style:rel-column-width="6530*"/>
    </style:style>
    <style:style style:name="Таблица3.D" style:family="table-column">
      <style:table-column-properties style:column-width="2.189cm" style:rel-column-width="8153*"/>
    </style:style>
    <style:style style:name="Таблица3.E" style:family="table-column">
      <style:table-column-properties style:column-width="2.752cm" style:rel-column-width="10249*"/>
    </style:style>
    <style:style style:name="Таблица3.F" style:family="table-column">
      <style:table-column-properties style:column-width="4.154cm" style:rel-column-width="1547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bec59a" style:font-name="Times New Roman" fo:font-size="13pt" fo:letter-spacing="normal" fo:font-style="normal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.353cm" style:line-height-at-least="0.353cm" fo:text-align="center" style:justify-single-word="false" fo:orphans="0" fo:widows="0" style:text-autospace="non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top="0cm" fo:margin-bottom="0.353cm" style:line-height-at-least="0.353cm" fo:text-align="center" style:justify-single-word="false" fo:orphans="0" fo:widows="0" style:text-autospace="none" style:snap-to-layout-grid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left="0cm" fo:margin-right="0.762cm" fo:margin-top="0cm" fo:margin-bottom="0.353cm" style:line-height-at-least="0.353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Table_20_Contents">
      <style:paragraph-properties fo:margin-top="0cm" fo:margin-bottom="0.499cm" fo:line-height="150%" fo:text-align="justify" style:justify-single-word="false" fo:padding-left="0.191cm" fo:padding-right="0.191cm" fo:padding-top="0.049cm" fo:padding-bottom="0.049cm" fo:border="0.035cm solid #000000"/>
      <style:text-properties fo:color="#000000" style:font-name="Times New Roman" fo:font-size="13pt" style:font-size-asian="13pt" style:font-size-complex="13pt"/>
    </style:style>
    <style:style style:name="P24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3pt" style:font-size-asian="13pt" style:font-size-complex="13pt"/>
    </style:style>
    <style:style style:name="P25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able_20_Contents">
      <style:paragraph-properties fo:margin-top="0cm" fo:margin-bottom="0.499cm" fo:line-height="150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3pt" fo:font-weight="bold" style:font-size-asian="13pt" style:font-size-complex="13pt"/>
    </style:style>
    <style:style style:name="P27" style:family="paragraph" style:parent-style-name="Table_20_Contents">
      <style:paragraph-properties fo:margin-top="0cm" fo:margin-bottom="0.499cm" fo:line-height="150%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Times New Roman" fo:font-size="13pt" style:font-size-asian="13pt" style:font-size-complex="13pt"/>
    </style:style>
    <style:style style:name="P28" style:family="paragraph" style:parent-style-name="Table_20_Contents">
      <style:paragraph-properties fo:margin-top="0cm" fo:margin-bottom="0.499cm" fo:line-height="150%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Times New Roman" fo:font-size="13pt" fo:font-weight="bold" style:font-size-asian="13pt" style:font-size-complex="13pt"/>
    </style:style>
    <style:style style:name="P29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style:font-size-asian="13pt" style:font-size-complex="13pt"/>
    </style:style>
    <style:style style:name="P30" style:family="paragraph" style:parent-style-name="Table_20_Contents">
      <style:paragraph-properties fo:margin-top="0cm" fo:margin-bottom="0.499cm" fo:line-height="150%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fo:font-weight="bold" style:font-size-asian="13pt" style:font-size-complex="13pt"/>
    </style:style>
    <style:style style:name="P31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fo:language="ru" fo:country="RU" style:font-size-asian="13pt" style:font-size-complex="13pt"/>
    </style:style>
    <style:style style:name="P32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P33" style:family="paragraph" style:parent-style-name="Table_20_Contents">
      <style:paragraph-properties fo:margin-left="0.3cm" fo:margin-right="0cm" fo:margin-top="0cm" fo:margin-bottom="0.499cm" fo:line-height="150%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3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39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4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42" style:family="paragraph" style:parent-style-name="Text_20_body">
      <style:paragraph-properties fo:line-height="150%"/>
      <style:text-properties fo:color="#000000"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45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7" style:family="paragraph" style:parent-style-name="Text_20_body">
      <style:paragraph-properties fo:margin-left="0cm" fo:margin-right="0cm" fo:margin-top="0.194cm" fo:margin-bottom="0.212cm" fo:line-height="150%" fo:text-align="justify" style:justify-single-word="false" fo:text-indent="0.508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.47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.51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0" style:family="paragraph" style:parent-style-name="Text_20_body">
      <style:paragraph-properties fo:margin-left="0cm" fo:margin-right="0cm" fo:margin-top="0.018cm" fo:margin-bottom="0cm" fo:line-height="150%" fo:text-align="justify" style:justify-single-word="false" fo:text-indent="0.51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1" style:family="paragraph" style:parent-style-name="Text_20_body">
      <style:paragraph-properties fo:margin-left="0cm" fo:margin-right="0cm" fo:margin-top="0.009cm" fo:margin-bottom="0.212cm" fo:line-height="150%" fo:text-align="justify" style:justify-single-word="false" fo:text-indent="0.49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0.526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3" style:family="paragraph" style:parent-style-name="Text_20_body">
      <style:paragraph-properties fo:margin-left="0cm" fo:margin-right="0cm" fo:margin-top="0.009cm" fo:margin-bottom="0cm" fo:line-height="150%" fo:text-align="justify" style:justify-single-word="false" fo:text-indent="0.526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56" style:family="paragraph" style:parent-style-name="Text_20_body" style:list-style-name="L1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7" style:family="paragraph" style:parent-style-name="Text_20_body" style:list-style-name="L1">
      <style:paragraph-properties fo:margin-top="0cm" fo:margin-bottom="0.212cm"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8" style:family="paragraph" style:parent-style-name="Table_20_Contents">
      <style:paragraph-properties fo:margin-top="0cm" fo:margin-bottom="0.499cm" fo:line-height="150%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style:font-weight-asian="normal" style:font-weight-complex="normal"/>
    </style:style>
    <style:style style:name="T7" style:family="text">
      <style:text-properties fo:font-style="normal" fo:font-weight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background-color="#ffffff"/>
    </style:style>
    <style:style style:name="T13" style:family="text">
      <style:text-properties fo:font-variant="normal" fo:text-transform="none" fo:color="#000000" fo:letter-spacing="normal" fo:language="en" fo:country="US" fo:font-style="normal" fo:font-weight="bold"/>
    </style:style>
    <style:style style:name="T14" style:family="text">
      <style:text-properties fo:font-style="italic" fo:font-weight="bold"/>
    </style:style>
    <style:style style:name="T15" style:family="text">
      <style:text-properties fo:letter-spacing="0.012cm" fo:font-style="normal" fo:font-weight="normal"/>
    </style:style>
    <style:style style:name="T16" style:family="text">
      <style:text-properties style:font-name-complex="Times New Roman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</text:span><text:span text:style-name="T2">.Пояснительная записка</text:span></text:p>
      <text:p text:style-name="P11">Рабочая программа внеурочной деятельности «Диалог или навстречу друг другу» составлена на основе «Внеурочная деятельность<text:tab/>школьников. Методический конструктор: пособие для учителя/Д.В.Григорьев, П.В.Степанов. - М.: Просвещение, 2011.- 223с. (стандарты второго поколения) и <text:s/>экспериментальной программы внеурочной деятельности «Разноцветный мир английского» авторы:Г.Н.Сумарокова, М.А. Петренко, в соответствии с современными требованиями ФГОС.</text:p>
      <text:p text:style-name="P1"><text:s text:c="11"/>Программа кружка предназначена для учащихся 5классов, проявляющих интерес к изучению <text:s/>языка ,истории и культуры Великобритании. </text:p>
      <text:p text:style-name="P10"><text:s text:c="3"/>В условиях нового учебного плана единство урочной и внеурочной работы с учащимися приобретает особое значение. Внеурочная работа позволяет расширить активный словарный запас школьников, поддерживать интерес к изучению страноведческой информации, воспитывать толерантность, патриотизм и интернационализм. Задача учителя – организовать внеклассную работу так, чтобы она заинтересовала ребят, увлекла их. </text:p>
      <text:p text:style-name="P2"><text:s text:c="9"/><text:span text:style-name="T11">Актуальность.</text:span></text:p>
      <text:p text:style-name="P6"><text:span text:style-name="T12"><text:s text:c="8"/>Ключевые цели <text:s/>внедрения ФГОС напрямую связаны с изучением иностранных языков. </text:span><text:span text:style-name="T8">Мы живем в едином глобальном взаимосвязанном и взаимозависимом мире, когда размываются национальные границы, когда потоки населения, капитала, товаров свободно перемещаются в разных направлениях. Когда неизвестно, в какой стране будет работать тот или иной человек или из какой страны будут его партнеры. Поэтому владение иностранным языком становится одной из важнейших, ключевых компетентностей современного человека. И то, насколько он умеет общаться, выразить себя, свои эмоции, свои <text:s/>чувства, свое отношение, зависит, насколько он будет успешным, насколько успешным будет его бизнес, насколько успешными будут его отношения с другими людьми. Это один из самых важных моментов, на который обращают внимание в стандартах нового поколения, формирующем такие ценностные ориентиры как толерантность, умение общаться, умение взаимодействовать с другими людьми.</text:span></text:p>
      <text:p text:style-name="P7"><text:span text:style-name="T16"><text:s/>Глобальная интеграция не только в финансово-экономической области, но и в других сферах общественной жизни, современные информационные технологии делают этот мир настолько «маленьким», что человек, изучающий язык, даже будучи в </text:span><text:soft-page-break/><text:span text:style-name="T16">географическом отношении удалённым от страны изучаемого языка, может каждый день сталкиваться с лингвокультурными феноменами чужого мира и его представителями. </text:span></text:p>
      <text:p text:style-name="P4"><text:s text:c="3"/>И поэтому незнание языков и особенностей чужих культур может привести к проблемам в общении с их носителями: чувство страха перед другим языком и возможное неприятие чужой культуры могут стать устойчивыми. </text:p>
      <text:p text:style-name="P4">Чтобы избежать этого и дать возможность адаптироваться к поликультурным условиям проживания в современном мире, нужно стараться приобщаться не только к иностранному языку, а через него – к миру иных культур.-</text:p>
      <text:p text:style-name="P4">Изучение английского языка в этой связи направлено на <text:s/>формирование социокультурной компетенции , которая позволяет видеть общее и индивидуальное в культуре других народов, осознавать ценность каждой культуры в мировом поликультурном пространстве. </text:p>
      <text:p text:style-name="P5"><text:s text:c="4"/>Это послужило стимулом для разработки программы кружка внеурочной деятельности <text:s/>« <text:span text:style-name="T11">«Диалог или навстречу друг другу»</text:span> . <text:span text:style-name="T10">Актуальность разработки и создания данной программы обусловлена тем, что она позволяет устранить противоречия между требованиями программы и потребностями учащихся в дополнительном языковом материале и применении полученных знаний на практике и потребностями учащихся реализовать свой творческий потенциал.</text:span> <text:s/></text:p>
      <text:p text:style-name="P5"><text:s text:c="4"/>В основу кружка заложено формирование социокультурной компетенции, которая позволяет строить речевое и неречевое поведение с учётом норм социумов, применять знания о национальных особенностях стран изучаемого языка. </text:p>
      <text:p text:style-name="P2">. <text:s text:c="3"/>Для расширения кругозора и эрудиции учащихся в программе кружка заложена возможность активизировать умственную деятельность путем проведения различных соревнований, викторин, конкурсов и участия в коммуникационных проектах. </text:p>
      <text:p text:style-name="P10"><text:s text:c="3"/>У учащихся формируется умение участвовать в различного рода мероприятиях и видах деятельности, способствующих пониманию национально-культурных особенностей народов Великобритании.</text:p>
      <text:p text:style-name="P12"/>
      <text:p text:style-name="P13"/>
      <text:p text:style-name="P13"/>
      <text:p text:style-name="P13"/>
      <text:p text:style-name="P13"><text:soft-page-break/>Цели:</text:p>
      <text:p text:style-name="P16">1.создание условий для интеллектуального развития ребенка и формирования его коммуникативных и социальных навыков через игровую и проектную деятельность посредством английского языка,</text:p>
      <text:p text:style-name="P16">2.развитие эмоциональной сферы, воспитание нравственных качеств, развитие артистических способностей, творческого воображения и фантазии;</text:p>
      <text:p text:style-name="P16">3.знакомство с элементами традиционной детской англоязычной культуры.</text:p>
      <text:p text:style-name="P16">4. знакомство с реалиями Великобритании.</text:p>
      <text:p text:style-name="P38">Задачи:</text:p>
      <text:p text:style-name="P38">1. Познавательный аспект.</text:p>
      <text:p text:style-name="P40">познакомить детей с культурой стран изучаемого языка (литература, традиции, праздники и т.д.);</text:p>
      <text:p text:style-name="P40">способствовать <text:s/>приобщению <text:s/>школьников к новому для них языковому миру и осознанию ими иностранного языка как инструмента познания мира и средства общения;</text:p>
      <text:p text:style-name="P40">познакомить с менталитетом других народов в сравнении с родной культурой;</text:p>
      <text:p text:style-name="P40">формировать некоторые универсальные лингвистические понятия, наблюдаемые в родном и иностранном языках;</text:p>
      <text:p text:style-name="P40">способствовать удовлетворению личных познавательных интересов.</text:p>
      <text:p text:style-name="P38">2. Развивающий аспект.</text:p>
      <text:p text:style-name="P40">развивать мотивацию к дальнейшему овладению английским языком и культурой;</text:p>
      <text:p text:style-name="P40">развивать учебные умения и формировать у учащихся рациональные приемы овладения иностранным языком;</text:p>
      <text:p text:style-name="P40">приобщить детей к новому социальному опыту за счет расширения спектра проигрываемых социальных ролей в игровых ситуациях;</text:p>
      <text:p text:style-name="P40">формировать у детей готовность к общению на иностранном языке;</text:p>
      <text:p text:style-name="P40">развивать технику речи, артикуляцию, интонации.</text:p>
      <text:p text:style-name="P40">развивать двигательные способности детей через драматизацию.</text:p>
      <text:p text:style-name="P40"><text:soft-page-break/>познакомить с основами актерского мастерства и научить держаться на сцене.</text:p>
      <text:p text:style-name="P38">3. Воспитательный аспект.</text:p>
      <text:p text:style-name="P40">способствовать воспитанию толерантности и уважения к другой культуре;</text:p>
      <text:p text:style-name="P40">приобщать к общечеловеческим ценностям;</text:p>
      <text:p text:style-name="P40">способствовать воспитанию личностных качеств (умение работать в сотрудничестве с другими; коммуникабельность, уважение к себе и другим, личная и взаимная ответственность);</text:p>
      <text:p text:style-name="P40">обеспечить связь школы с семьей через вовлечение родителей в процесс подготовки постановок.</text:p>
      <text:p text:style-name="P40">прививать навыки самостоятельной работы по дальнейшему овладении иностранным языком и культурой.</text:p>
      <text:p text:style-name="P43">При разработке программы учитывались следующие <text:span text:style-name="T14">принципы обучения иностранному языку:</text:span></text:p>
      <text:p text:style-name="P46">1.<text:span text:style-name="T14">Принцип прочности и наглядности</text:span>. Основанием реализации принципа прочности является разноуровневое по глубине и трудности содержание учебных заданий. Это требование предполагает, прежде всего, продуманную систему повторения (неоднократное возвращение к пройденному материалу);</text:p>
      <text:p text:style-name="P46">2.<text:span text:style-name="T14">Принцип наглядности</text:span>. Человек получает через органы зрения почти в 5 раз более информации, чем через слух, поэтому на занятиях используются наглядные материалы;</text:p>
      <text:p text:style-name="P46">3.<text:span text:style-name="T14">Принцип преемственности,</text:span> реализующий межпредметные и внутрипредметные связи в содержании образования;</text:p>
      <text:p text:style-name="P46">4.<text:span text:style-name="T14">Принцип дифференциации и индивидуализации обучения, </text:span>помогающий выстраивать выверенные траектории личностного развития ребенка в соответствии с его способностями и возможностями;</text:p>
      <text:p text:style-name="P46">5.<text:span text:style-name="T14">Принцип сознательности и активности</text:span>. Для активизации деятельности детей используются такие формы обучения, как занятия-игры, конкурсы.</text:p>
      <text:p text:style-name="P46">6 <text:span text:style-name="T14">Принцип психологической комфортности, </text:span>предполагающий снятие по возможности всех стрессообразующих факторов учебного процесса, создание в школе такой <text:soft-page-break/>атмосферы, которая способствует сохранению и укреплению здоровья детей.</text:p>
      <text:p text:style-name="P46">7.<text:span text:style-name="T14">Принцип проектности </text:span>предполагает последовательную ориентацию деятельности педагога на подготовку школьника к самостоятельному проектному действию («замысел-реализация-рефлексия»). В логике действия данного принципа программа предусматривает социальные проекты школьников. Социальные проекты конструируются вокруг таких ценностных ориентиров, как: коммуникабельность, предприимчивость, самостоятельность, организационная компетентность, конвенциональность.</text:p>
      <text:p text:style-name="P44">В процессе обучения используются следующие методы:</text:p>
      <text:p text:style-name="P46">1.<text:span text:style-name="T14">Коммуникативный метод </text:span>является доминирующим, в наибольшей степени соответствующий специфике иностранного языка как учебного предмета. С помощью данного метода решается первоочередная задача – овладение элементарными навыками и умениями устного иноязычного общения на раннем этапе изучения английского языка.</text:p>
      <text:p text:style-name="P46">2.<text:span text:style-name="T14">Наглядный метод </text:span>предусматривает непосредственный показ на занятиях предметов и явлений окружающего мира, наглядных пособий с целью облегчения понимания, запоминания и использования учебного материала в практической деятельности учащихся.</text:p>
      <text:p text:style-name="P37"/>
      <text:p text:style-name="P12">Программа рассчитана на один учебный год. Занятия 1 час в неделю</text:p>
      <text:p text:style-name="P45">Условия реализации программ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3">Год обучения</text:p>
          </table:table-cell>
          <table:table-cell table:style-name="Таблица1.A1" office:value-type="string">
            <text:p text:style-name="P24">Количество детей в группе</text:p>
          </table:table-cell>
          <table:table-cell table:style-name="Таблица1.A1" office:value-type="string">
            <text:p text:style-name="P24">Количество занятий в неделю</text:p>
          </table:table-cell>
          <table:table-cell table:style-name="Таблица1.A1" office:value-type="string">
            <text:p text:style-name="P24">Длительность занятия /часы/</text:p>
          </table:table-cell>
          <table:table-cell table:style-name="Таблица1.A1" office:value-type="string">
            <text:p text:style-name="P24">Всего часов в неделю</text:p>
          </table:table-cell>
          <table:table-cell table:style-name="Таблица1.F1" office:value-type="string">
            <text:p text:style-name="P24">Всего часов в год</text:p>
          </table:table-cell>
        </table:table-row>
        <table:table-row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29">15-20</text:p>
          </table:table-cell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29">40 мин</text:p>
          </table:table-cell>
          <table:table-cell table:style-name="Таблица1.A2" office:value-type="string">
            <text:p text:style-name="P29">1</text:p>
          </table:table-cell>
          <table:table-cell table:style-name="Таблица1.F2" office:value-type="string">
            <text:p text:style-name="P29">34</text:p>
          </table:table-cell>
        </table:table-row>
      </table:table>
      <text:p text:style-name="P39">Формы проведения занятий</text:p>
      <text:p text:style-name="P37"><text:span text:style-name="T5"><text:s text:c="3"/>Внеурочная деятельность по английскому языку традиционно основана </text:span><text:span text:style-name="T7">на трёх формах</text:span><text:span text:style-name="T5">: индивидуальная, групповая, парная. Ведущей формой организации занятий по программе </text:span><text:span text:style-name="T6"><text:s/>«Диалог или навстречу друг другу»</text:span><text:span text:style-name="T5"> является групповая работа.Во </text:span><text:soft-page-break/><text:span text:style-name="T5">время занятий осуществляется индивидуальный и дифференцированный подход к детям.</text:span></text:p>
      <text:p text:style-name="P40"><text:s text:c="4"/>Каждое занятие состоит из двух частей – теоретической и практической. Теоретическую часть педагог планирует с учётом возрастных, психологических и индивидуальных особенностей обучающихся.</text:p>
      <text:p text:style-name="P37"><text:span text:style-name="T15"><text:s text:c="4"/></text:span><text:span text:style-name="T5">С целью достижения качественных результатов учебный процесс <text:s/>оснащен современными техническими средствами.С помощью мультимедийных элементов занятие визуализируется, вызывая положительные эмоции у учащихся и создавая условия для успешной деятельности каждого ребенка.</text:span></text:p>
      <text:p text:style-name="P38">Основные формы занятий с обучающимися.</text:p>
      <text:p text:style-name="P40">Используются различные формы организации занятий:</text:p>
      <text:p text:style-name="P40">- групповые</text:p>
      <text:p text:style-name="P40">- индивидуальные</text:p>
      <text:p text:style-name="P40">- в парах</text:p>
      <text:p text:style-name="P40">- практические</text:p>
      <text:p text:style-name="P40">- тесты</text:p>
      <text:p text:style-name="P40">- игры, в том числе и ролевые игры</text:p>
      <text:p text:style-name="P38">Виды деятельности:</text:p>
      <text:list xml:id="list35602547" text:style-name="L1">
        <text:list-item>
          <text:p text:style-name="P56">игровая деятельность (в т.ч. подвижные игры);</text:p>
        </text:list-item>
        <text:list-item>
          <text:p text:style-name="P57">проектная деятельность;</text:p>
        </text:list-item>
        <text:list-item>
          <text:p text:style-name="P57">чтение, литературно-художественная деятельность;</text:p>
        </text:list-item>
        <text:list-item>
          <text:p text:style-name="P57">изобразительная деятельность;</text:p>
        </text:list-item>
        <text:list-item>
          <text:p text:style-name="P57">прослушивание песен и стихов;</text:p>
        </text:list-item>
        <text:list-item>
          <text:p text:style-name="P57">разучивание <text:s/>и исполнение песен и стихов;</text:p>
        </text:list-item>
        <text:list-item>
          <text:p text:style-name="P57">драматизация</text:p>
        </text:list-item>
      </text:list>
      <text:p text:style-name="P38"/>
      <text:p text:style-name="P38"><text:soft-page-break/>Планируемые результаты освоения учениками программы внеурочной деятельности.</text:p>
      <text:p text:style-name="P47">Под личностными результатами освоения учебного предмета понимается система ценностных отношений обучающихся к себе, другим участникам образовательного процесса, самому образовательному процессу и его результатам.</text:p>
      <text:p text:style-name="P48">Личностные результаты освоения программы внеурочной деятельности отражают:</text:p>
      <text:p text:style-name="P16">1)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16">2)формирование уважительного отношения к иному мнению, истории и культуре других народов;</text:p>
      <text:p text:style-name="P49">4)овладение начальными навыками адаптации в динамично изменяющемся и развивающемся мире;</text:p>
      <text:p text:style-name="P50">5)формирование эстетических потребностей, ценностей и чувств.</text:p>
      <text:p text:style-name="P37"/>
      <text:p text:style-name="P51">Метапредметными результатами являются:</text:p>
      <text:p text:style-name="P52">1) развитие умения взаимодействовать с окружающими, выполняя разные роли в пределах речевых потребностей и возможностей младшего школьника;</text:p>
      <text:p text:style-name="P53">2) 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<text:p text:style-name="P16">3)развитие познавательной, эмоциональной и волевой сфер школьника; формирование мотивации к изучению иностранного языка;</text:p>
      <text:p text:style-name="P16">4 овладение умением координированной работы с разными материалами (аудиодиском, справочными материалами , мультимедиа материалами и т. д.).</text:p>
      <text:p text:style-name="P40"><text:s text:c="7"/>Воспитательные результаты внеурочной деятельности:</text:p>
      <text:p text:style-name="P40"><text:s text:c="2"/>Первый уровень результатов – приобретение социальных знаний о ситуации межличностного взаимоотношения, освоение способов поведения в различных ситуациях.</text:p>
      <text:p text:style-name="P40"><text:soft-page-break/>Второй уровень результатов – получение школьниками опыта переживания и позитивного отношения к базовым ценностям общества (человек, семья, родина, природа, мир, знания, труд, культура).</text:p>
      <text:p text:style-name="P40">Третий уровень результатов – получение школьниками опыта самостоятельного общественного действия (умение представить зрителям собственные проекты).</text:p>
      <text:p text:style-name="P40">Качества личности, которые могут быть развиты у обучающихся в результате занятий:</text:p>
      <text:p text:style-name="P37">• <text:span text:style-name="T5">толерантность, дружелюбное отношение к представителям других стран;</text:span></text:p>
      <text:p text:style-name="P37">• <text:span text:style-name="T5">познавательная, творческая, общественная активность;</text:span></text:p>
      <text:p text:style-name="P37">• <text:span text:style-name="T5">самостоятельность (в т.ч. в принятии решений);</text:span></text:p>
      <text:p text:style-name="P37">• <text:span text:style-name="T5">умение работать в сотрудничестве с другими, отвечать за свои решения;</text:span></text:p>
      <text:p text:style-name="P37">• <text:span text:style-name="T5">коммуникабельность;</text:span></text:p>
      <text:p text:style-name="P37">• <text:span text:style-name="T5">уважение к себе и другим;</text:span></text:p>
      <text:p text:style-name="P37">• <text:span text:style-name="T5">личная и взаимная ответственность.</text:span></text:p>
      <text:p text:style-name="P40">Формы учета знаний, умений; системы контролирующих материалов (тестовых материалов) для оценки планируемых результатов освоения программы:</text:p>
      <text:p text:style-name="P40"><text:s/>достижения учащихся очень подвижны и индивидуальны.</text:p>
      <text:p text:style-name="P40"><text:s text:c="5"/>Контроль на данном этапе проводится в игровой форме (конкурсы, постановки, лексические игры, решение кроссвордов и ребусов), посредством выполнения творческих заданий, их презентации и последующей рефлексии.</text:p>
      <text:p text:style-name="P40"><text:s text:c="5"/>Способами определения результативности программы являются: диагностика, проводимая в конце каждого раздела в виде естественно-педагогического наблюдения; выставки работ или презентации.</text:p>
      <text:p text:style-name="P41"/>
      <text:p text:style-name="P17"><text:line-break/></text:p>
      <text:p text:style-name="P18"/>
      <text:p text:style-name="P18"/>
      <text:p text:style-name="P18"/>
      <text:p text:style-name="P18"><text:soft-page-break/></text:p>
      <text:p text:style-name="P19"><text:span text:style-name="T13">II</text:span><text:span text:style-name="T9">.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23">№№ <text:span text:style-name="T2">п/п</text:span></text:p>
          </table:table-cell>
          <table:table-cell table:style-name="Таблица2.A1" table:number-rows-spanned="2" office:value-type="string">
            <text:p text:style-name="P25">Наименование разделов и тем</text:p>
          </table:table-cell>
          <table:table-cell table:style-name="Таблица2.C1" table:number-columns-spanned="2" office:value-type="string">
            <text:p text:style-name="P26">Общее кол-во часов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30">теория</text:p>
          </table:table-cell>
          <table:table-cell table:style-name="Таблица2.D2" office:value-type="string">
            <text:p text:style-name="P30">практика</text:p>
          </table:table-cell>
        </table:table-row>
        <table:table-row>
          <table:table-cell table:style-name="Таблица2.D2" table:number-columns-spanned="4" office:value-type="string">
            <text:p text:style-name="P28">Раздел 1. Знакомство с Великобританией <text:s/>(4 часа)</text:p>
          </table:table-cell>
          <table:covered-table-cell/>
          <table:covered-table-cell/>
          <table:covered-table-cell/>
        </table:table-row>
        <table:table-row>
          <table:table-cell table:style-name="Таблица2.C2" office:value-type="string">
            <text:p text:style-name="P27">1.</text:p>
          </table:table-cell>
          <table:table-cell table:style-name="Таблица2.C2" office:value-type="string">
            <text:p text:style-name="P29">Прогулки по Британии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33"/>
          </table:table-cell>
        </table:table-row>
        <table:table-row>
          <table:table-cell table:style-name="Таблица2.C2" office:value-type="string">
            <text:p text:style-name="P27">2.</text:p>
          </table:table-cell>
          <table:table-cell table:style-name="Таблица2.C2" office:value-type="string">
            <text:p text:style-name="P29">Прогулки по Британии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3.</text:p>
          </table:table-cell>
          <table:table-cell table:style-name="Таблица2.C2" office:value-type="string">
            <text:p text:style-name="P29">4 столицы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4.</text:p>
          </table:table-cell>
          <table:table-cell table:style-name="Таблица2.C2" office:value-type="string">
            <text:p text:style-name="P29">4 столицы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D2" table:number-columns-spanned="4" office:value-type="string">
            <text:p text:style-name="P28">Раздел 2. Британцы. Кто они? (5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C2" office:value-type="string">
            <text:p text:style-name="P27">5.</text:p>
          </table:table-cell>
          <table:table-cell table:style-name="Таблица2.C2" office:value-type="string">
            <text:p text:style-name="P29">Такие разные британцы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> </text:p>
          </table:table-cell>
        </table:table-row>
        <table:table-row>
          <table:table-cell table:style-name="Таблица2.C2" office:value-type="string">
            <text:p text:style-name="P27">6.</text:p>
          </table:table-cell>
          <table:table-cell table:style-name="Таблица2.C2" office:value-type="string">
            <text:p text:style-name="P29">Британская погода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7.</text:p>
          </table:table-cell>
          <table:table-cell table:style-name="Таблица2.C2" office:value-type="string">
            <text:p text:style-name="P29">Как вести непринуждённый разговор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8.</text:p>
          </table:table-cell>
          <table:table-cell table:style-name="Таблица2.C2" office:value-type="string">
            <text:p text:style-name="P31">Хобби британцев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9.</text:p>
          </table:table-cell>
          <table:table-cell table:style-name="Таблица2.C2" office:value-type="string">
            <text:p text:style-name="P31">«Мой дом-моя крепость»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D2" table:number-columns-spanned="4" office:value-type="string">
            <text:p text:style-name="P28">Раздел 3. Мои друзья (8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C2" office:value-type="string">
            <text:p text:style-name="P27">10.</text:p>
          </table:table-cell>
          <table:table-cell table:style-name="Таблица2.C2" office:value-type="string">
            <text:p text:style-name="P29">Национальные блюда</text:p>
          </table:table-cell>
          <table:table-cell table:style-name="Таблица2.C15" office:value-type="float" office:value="1">
            <text:p text:style-name="P32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11.</text:p>
          </table:table-cell>
          <table:table-cell table:style-name="Таблица2.C2" office:value-type="string">
            <text:p text:style-name="P29">Угощение на день рождения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12.</text:p>
          </table:table-cell>
          <table:table-cell table:style-name="Таблица2.C2" office:value-type="string">
            <text:p text:style-name="P29">Поздравляем друзей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13.</text:p>
          </table:table-cell>
          <table:table-cell table:style-name="Таблица2.C2" office:value-type="string">
            <text:p text:style-name="P29">Любимые животные британцев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ext:soft-page-break/>
        <table:table-row>
          <table:table-cell table:style-name="Таблица2.C2" office:value-type="string">
            <text:p text:style-name="P27">14.</text:p>
          </table:table-cell>
          <table:table-cell table:style-name="Таблица2.C2" office:value-type="string">
            <text:p text:style-name="P29">Мое любимое животное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15.</text:p>
          </table:table-cell>
          <table:table-cell table:style-name="Таблица2.C2" office:value-type="string">
            <text:p text:style-name="P29">Что мы делаем вместе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16.</text:p>
          </table:table-cell>
          <table:table-cell table:style-name="Таблица2.C2" office:value-type="string">
            <text:p text:style-name="P29">Скоро карнавал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17.</text:p>
          </table:table-cell>
          <table:table-cell table:style-name="Таблица2.C2" office:value-type="string">
            <text:p text:style-name="P29">Поздравляем с Новым годом и Рождеством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D2" table:number-columns-spanned="4" office:value-type="string">
            <text:p text:style-name="P28">Раздел 4. Традиции и обычаи праздников в Великобритании (10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C2" office:value-type="string">
            <text:p text:style-name="P27">18.</text:p>
          </table:table-cell>
          <table:table-cell table:style-name="Таблица2.C2" office:value-type="string">
            <text:p text:style-name="P29">Календарь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19.</text:p>
          </table:table-cell>
          <table:table-cell table:style-name="Таблица2.C2" office:value-type="string">
            <text:p text:style-name="P29">Календарь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20.</text:p>
          </table:table-cell>
          <table:table-cell table:style-name="Таблица2.C2" office:value-type="string">
            <text:p text:style-name="P29">Веселые зимние праздники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21.</text:p>
          </table:table-cell>
          <table:table-cell table:style-name="Таблица2.C2" office:value-type="string">
            <text:p text:style-name="P29">Традиционное британское угощение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22.</text:p>
          </table:table-cell>
          <table:table-cell table:style-name="Таблица2.C2" office:value-type="string">
            <text:p text:style-name="P29">Часы, время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23.</text:p>
          </table:table-cell>
          <table:table-cell table:style-name="Таблица2.C2" office:value-type="string">
            <text:p text:style-name="P29">Что надеть на праздник?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24.</text:p>
          </table:table-cell>
          <table:table-cell table:style-name="Таблица2.C2" office:value-type="string">
            <text:p text:style-name="P29">По советам журналов мод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25.</text:p>
          </table:table-cell>
          <table:table-cell table:style-name="Таблица2.C2" office:value-type="string">
            <text:p text:style-name="P29">Весенние праздники в Британии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26.</text:p>
          </table:table-cell>
          <table:table-cell table:style-name="Таблица2.C2" office:value-type="string">
            <text:p text:style-name="P29">Весенние праздники в Британии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27.</text:p>
          </table:table-cell>
          <table:table-cell table:style-name="Таблица2.C2" office:value-type="string">
            <text:p text:style-name="P29">Первое апреля в России и День дурака в Англии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D2" table:number-columns-spanned="4" office:value-type="string">
            <text:p text:style-name="P28">Раздел 5. Этот разноцветный мир (7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C2" office:value-type="string">
            <text:p text:style-name="P27">28.</text:p>
          </table:table-cell>
          <table:table-cell table:style-name="Таблица2.C2" office:value-type="string">
            <text:p text:style-name="P29">Традиционные виды спорта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29.</text:p>
          </table:table-cell>
          <table:table-cell table:style-name="Таблица2.C2" office:value-type="string">
            <text:p text:style-name="P29">Знаменитые люди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30.</text:p>
          </table:table-cell>
          <table:table-cell table:style-name="Таблица2.C2" office:value-type="string">
            <text:p text:style-name="P29">Народный фольклор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ext:soft-page-break/>
        <table:table-row>
          <table:table-cell table:style-name="Таблица2.C2" office:value-type="string">
            <text:p text:style-name="P27">31.</text:p>
          </table:table-cell>
          <table:table-cell table:style-name="Таблица2.C2" office:value-type="string">
            <text:p text:style-name="P29">Народный фольклор.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32">1</text:p>
          </table:table-cell>
        </table:table-row>
        <table:table-row>
          <table:table-cell table:style-name="Таблица2.C2" office:value-type="string">
            <text:p text:style-name="P27">32.</text:p>
          </table:table-cell>
          <table:table-cell table:style-name="Таблица2.C2" office:value-type="string">
            <text:p text:style-name="P29">Какого цвета радуга?</text:p>
          </table:table-cell>
          <table:table-cell table:style-name="Таблица2.C2" office:value-type="string">
            <text:p text:style-name="P29"/>
          </table:table-cell>
          <table:table-cell table:style-name="Таблица2.D2" office:value-type="string">
            <text:p text:style-name="P29">1</text:p>
          </table:table-cell>
        </table:table-row>
        <table:table-row>
          <table:table-cell table:style-name="Таблица2.C2" office:value-type="string">
            <text:p text:style-name="P27">33.</text:p>
          </table:table-cell>
          <table:table-cell table:style-name="Таблица2.C2" office:value-type="string">
            <text:p text:style-name="P29">Что я буду делать в выходные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>34.</text:p>
          </table:table-cell>
          <table:table-cell table:style-name="Таблица2.C2" office:value-type="string">
            <text:p text:style-name="P29">В ожидании лета.</text:p>
          </table:table-cell>
          <table:table-cell table:style-name="Таблица2.C2" office:value-type="string">
            <text:p text:style-name="P29">1</text:p>
          </table:table-cell>
          <table:table-cell table:style-name="Таблица2.D2" office:value-type="string">
            <text:p text:style-name="P29"/>
          </table:table-cell>
        </table:table-row>
        <table:table-row>
          <table:table-cell table:style-name="Таблица2.C2" office:value-type="string">
            <text:p text:style-name="P27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>17</text:p>
          </table:table-cell>
          <table:table-cell table:style-name="Таблица2.D2" office:value-type="string">
            <text:p text:style-name="P29">17</text:p>
          </table:table-cell>
        </table:table-row>
        <table:table-row>
          <table:table-cell table:style-name="Таблица2.D2" table:number-columns-spanned="4" office:value-type="string">
            <text:p text:style-name="P27">Итого: <text:s text:c="110"/>34 часа</text:p>
          </table:table-cell>
          <table:covered-table-cell/>
          <table:covered-table-cell/>
          <table:covered-table-cell/>
        </table:table-row>
      </table:table>
      <text:p text:style-name="P42"><text:line-break/> <text:span text:style-name="T3">Прогнозируемые результаты.</text:span><text:line-break/></text:p>
      <text:p text:style-name="P42"><text:span text:style-name="T16">В результате посещения кружка учащимся даётся возможность приобрести </text:span><text:span text:style-name="T4">лингвострановедческие знания </text:span><text:span text:style-name="T16">- знание реалий страны, безэквивалентной ЛЕ, речевого и неречевого поведения в разных ситуациях общения.</text:span></text:p>
      <text:p text:style-name="P2"><text:span text:style-name="T4">Страноведческие знания</text:span><text:span text:style-name="T16">- природно-климатические <text:s/>условия, социальные особенности, <text:s/>основные этапы исторического и культурного развития</text:span></text:p>
      <text:p text:style-name="P2"><text:span text:style-name="T4">Культуроведческие знания</text:span><text:span text:style-name="T16">- знания материальной и духовной культуры, традиций, особенностей национальной психологии и характера, быта, этикета, невербальных средств общения ( мимика, жесты)</text:span></text:p>
      <text:p text:style-name="P5">Феномен социокультурной компетенции предполагает развитие способности понимать и ценить культуру других народов, формирование непредвзятого взгляда на мир, ломку сложившихся стереотипов, искажающих восприятие иной культуры, обучение <text:s/>культуре общения</text:p>
      <text:p text:style-name="P5">Одновременно развиваются и патриотические чувства. Чтобы любить свою родину, по достоинству оценить её вклад в развитие мировой истории и культуры, необходимо иметь информацию об особенностях национальной культуры и истории. Благодаря полному представлению о традициях, обычаях, языке своей и другой ( не чужой!) культуры и формируется <text:s/>целостное представление о мире как <text:s/>одном большом доме, в котором живут разные народы, отличающиеся друг от друга и в то же время объединённые общими стремлениями к миру, добру, счастью.</text:p>
      <text:p text:style-name="P5"><text:soft-page-break/>Календарно-тематическое планирование.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4">№ занятия</text:p>
          </table:table-cell>
          <table:table-cell table:style-name="Таблица3.A1" office:value-type="string">
            <text:p text:style-name="P34">тема</text:p>
          </table:table-cell>
          <table:table-cell table:style-name="Таблица3.A1" office:value-type="string">
            <text:p text:style-name="P20">Количество часов</text:p>
          </table:table-cell>
          <table:table-cell table:style-name="Таблица3.A1" office:value-type="string">
            <text:p text:style-name="P22">Планируемая дата проведения</text:p>
          </table:table-cell>
          <table:table-cell table:style-name="Таблица3.A1" office:value-type="string">
            <text:p text:style-name="P21">Фактическая дата проведения</text:p>
          </table:table-cell>
          <table:table-cell table:style-name="Таблица3.F1" office:value-type="string">
            <text:p text:style-name="P34">оборудование</text:p>
          </table:table-cell>
        </table:table-row>
        <table:table-row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Знакомство с Великобританией.</text:p>
            <text:p text:style-name="P34">Прогулки по Британии.Теоретическая часть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6.09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фильм </text:p>
            <text:p text:style-name="P34">карта</text:p>
          </table:table-cell>
        </table:table-row>
        <table:table-row>
          <table:table-cell table:style-name="Таблица3.A2" office:value-type="string">
            <text:p text:style-name="P34">2</text:p>
          </table:table-cell>
          <table:table-cell table:style-name="Таблица3.A2" office:value-type="string">
            <text:p text:style-name="P34">Знакомство с Великобританией.Прогулки по Британии.Практическая часть 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3.09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 ,карта</text:p>
          </table:table-cell>
        </table:table-row>
        <table:table-row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Знакомство с Великобританией.; столицы.Теоретическая часть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0.09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фильм </text:p>
            <text:p text:style-name="P34">карта</text:p>
          </table:table-cell>
        </table:table-row>
        <table:table-row>
          <table:table-cell table:style-name="Таблица3.A2" office:value-type="string">
            <text:p text:style-name="P34">4</text:p>
          </table:table-cell>
          <table:table-cell table:style-name="Таблица3.A2" office:value-type="string">
            <text:p text:style-name="P34">Знакомство с Великобританией.; столицы.Практическая часть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7.09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 ,карта</text:p>
          </table:table-cell>
        </table:table-row>
        <table:table-row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4">Британцы,кто они? </text:p>
            <text:p text:style-name="P34">Такие разные британцы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4.10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6</text:p>
          </table:table-cell>
          <table:table-cell table:style-name="Таблица3.A2" office:value-type="string">
            <text:p text:style-name="P34">Британская погода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1.10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а</text:p>
          </table:table-cell>
        </table:table-row>
        <table:table-row>
          <table:table-cell table:style-name="Таблица3.A2" office:value-type="string">
            <text:p text:style-name="P34">7</text:p>
          </table:table-cell>
          <table:table-cell table:style-name="Таблица3.A2" office:value-type="string">
            <text:p text:style-name="P34">Как вести непринуждённый разговор .Составление микро- диалогов, сценок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8.10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-опоры, словари</text:p>
          </table:table-cell>
        </table:table-row>
        <table:table-row>
          <table:table-cell table:style-name="Таблица3.A2" office:value-type="string">
            <text:p text:style-name="P34">8</text:p>
          </table:table-cell>
          <table:table-cell table:style-name="Таблица3.A2" office:value-type="string">
            <text:p text:style-name="P34">Хобби британцев.</text:p>
            <text:p text:style-name="P34">Осенние праздники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5.10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9</text:p>
          </table:table-cell>
          <table:table-cell table:style-name="Таблица3.A2" office:value-type="string">
            <text:p text:style-name="P34">«Мой дом-моя крепость»-работа с английскими пословицами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1.11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 с пословицами, словари</text:p>
          </table:table-cell>
        </table:table-row>
        <text:soft-page-break/>
        <table:table-row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Мои друзья.</text:p>
            <text:p text:style-name="P34">Национальные блюда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5.11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  <text:p text:style-name="P34">флеш-карты по теме</text:p>
            <text:p text:style-name="P34">«Еда»</text:p>
          </table:table-cell>
        </table:table-row>
        <table:table-row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Угощение на день рождения.Озвучивание мультфильмов «Смешарики» , «Винни-Пух»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2.11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Мультфильм</text:p>
            <text:p text:style-name="P34">Интерактивная доска,компьютер, проектор</text:p>
          </table:table-cell>
        </table:table-row>
        <table:table-row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Поздравляем друзей. Как написать поздравительную открытку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9.11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Открытки, фломастеры, словари</text:p>
          </table:table-cell>
        </table:table-row>
        <table:table-row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Любимые животные британцев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6.12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  <text:p text:style-name="P34">флеш-карты по теме</text:p>
            <text:p text:style-name="P34">«Животные»</text:p>
          </table:table-cell>
        </table:table-row>
        <table:table-row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Мое любимое животное. Составление рассказа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3.12.14.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и детей</text:p>
          </table:table-cell>
        </table:table-row>
        <table:table-row>
          <table:table-cell table:style-name="Таблица3.A2" office:value-type="string">
            <text:p text:style-name="P34">15</text:p>
          </table:table-cell>
          <table:table-cell table:style-name="Таблица3.A2" office:value-type="string">
            <text:p text:style-name="P34">Что мы делаем вместе.Досуг с друзьями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0.12.14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-опоры,словари</text:p>
          </table:table-cell>
        </table:table-row>
        <table:table-row>
          <table:table-cell table:style-name="Таблица3.A2" office:value-type="string">
            <text:p text:style-name="P34">16-17</text:p>
          </table:table-cell>
          <table:table-cell table:style-name="Таблица3.A2" office:value-type="string">
            <text:p text:style-name="P34">Скоро карнавал. Поздравляем с Новым годом и Рождеством. Разучивание песенок, рифмовок, инсценировок.</text:p>
          </table:table-cell>
          <table:table-cell table:style-name="Таблица3.A2" office:value-type="string">
            <text:p text:style-name="P34">1</text:p>
            <text:p text:style-name="P34"/>
            <text:p text:style-name="P34"/>
            <text:p text:style-name="P34">1</text:p>
          </table:table-cell>
          <table:table-cell table:style-name="Таблица3.A2" office:value-type="string">
            <text:p text:style-name="P34">27.12.14</text:p>
            <text:p text:style-name="P34"/>
            <text:p text:style-name="P34"/>
            <text:p text:style-name="P34">17.01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5">CD-MP3 <text:span text:style-name="T17">с записью песенок, рифмовок</text:span></text:p>
            <text:p text:style-name="P36">.магнитофон</text:p>
          </table:table-cell>
        </table:table-row>
        <table:table-row>
          <table:table-cell table:style-name="Таблица3.A2" office:value-type="string">
            <text:p text:style-name="P34">18</text:p>
          </table:table-cell>
          <table:table-cell table:style-name="Таблица3.A2" office:value-type="string">
            <text:p text:style-name="P34">Традиции и обычаи в Великобритании.</text:p>
            <text:p text:style-name="P34">Календарь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4.01.15.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19</text:p>
          </table:table-cell>
          <table:table-cell table:style-name="Таблица3.A2" office:value-type="string">
            <text:p text:style-name="P34">Традиции и обычаи в Великобритании.</text:p>
            <text:p text:style-name="P34">Календарь.Практическая часть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31.01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20 </text:p>
          </table:table-cell>
          <table:table-cell table:style-name="Таблица3.A2" office:value-type="string">
            <text:p text:style-name="P34">Весёлые зимние <text:soft-page-break/>раздники.</text:p>
            <text:p text:style-name="P34">Инсценировка 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7.02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-опоры</text:p>
          </table:table-cell>
        </table:table-row>
        <table:table-row>
          <table:table-cell table:style-name="Таблица3.A2" office:value-type="string">
            <text:p text:style-name="P34">21</text:p>
          </table:table-cell>
          <table:table-cell table:style-name="Таблица3.A2" office:value-type="string">
            <text:p text:style-name="P34">Традиционное британское угощение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4.02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22</text:p>
          </table:table-cell>
          <table:table-cell table:style-name="Таблица3.A2" office:value-type="string">
            <text:p text:style-name="P34">Часы, время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1.02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>23</text:p>
          </table:table-cell>
          <table:table-cell table:style-name="Таблица3.A2" office:value-type="string">
            <text:p text:style-name="P34">Что надеть на праздник?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8.02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-опоры, </text:p>
            <text:p text:style-name="P34">флеш-карты по теме « Одежда»</text:p>
          </table:table-cell>
        </table:table-row>
        <table:table-row>
          <table:table-cell table:style-name="Таблица3.A2" office:value-type="string">
            <text:p text:style-name="P34">24</text:p>
          </table:table-cell>
          <table:table-cell table:style-name="Таблица3.A2" office:value-type="string">
            <text:p text:style-name="P34">По советам журналов мод 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7.03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Журналы, клей, бумага, ножницы.</text:p>
          </table:table-cell>
        </table:table-row>
        <table:table-row>
          <table:table-cell table:style-name="Таблица3.A2" office:value-type="string">
            <text:p text:style-name="P34">25</text:p>
          </table:table-cell>
          <table:table-cell table:style-name="Таблица3.A2" office:value-type="string">
            <text:p text:style-name="P34">Весенние праздники в Британии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4.03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26</text:p>
          </table:table-cell>
          <table:table-cell table:style-name="Таблица3.A2" office:value-type="string">
            <text:p text:style-name="P34">Весенние праздники в Британии.инсценировка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1.03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карточки-опоры</text:p>
          </table:table-cell>
        </table:table-row>
        <table:table-row>
          <table:table-cell table:style-name="Таблица3.A2" office:value-type="string">
            <text:p text:style-name="P34">27</text:p>
          </table:table-cell>
          <table:table-cell table:style-name="Таблица3.A2" office:value-type="string">
            <text:p text:style-name="P34">Первое апреля в России и День дурака в Англии</text:p>
            <text:p text:style-name="P34">разучивание шуток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4.04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, словари</text:p>
          </table:table-cell>
        </table:table-row>
        <table:table-row>
          <table:table-cell table:style-name="Таблица3.A2" office:value-type="string">
            <text:p text:style-name="P34">28</text:p>
          </table:table-cell>
          <table:table-cell table:style-name="Таблица3.A2" office:value-type="string">
            <text:p text:style-name="P34">Этот разноцветный мир.</text:p>
            <text:p text:style-name="P34">Традиционные виды спорта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1.04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  <text:p text:style-name="P34">флеш-карты по теме « Спорт»</text:p>
          </table:table-cell>
        </table:table-row>
        <table:table-row>
          <table:table-cell table:style-name="Таблица3.A2" office:value-type="string">
            <text:p text:style-name="P34">29</text:p>
          </table:table-cell>
          <table:table-cell table:style-name="Таблица3.A2" office:value-type="string">
            <text:p text:style-name="P34">Знаменитые люди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8.04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30</text:p>
          </table:table-cell>
          <table:table-cell table:style-name="Таблица3.A2" office:value-type="string">
            <text:p text:style-name="P34">Народный фольклор.знакомство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5.04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>31</text:p>
          </table:table-cell>
          <table:table-cell table:style-name="Таблица3.A2" office:value-type="string">
            <text:p text:style-name="P34">Народный фольклор.Разучивание стишков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2.05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5">CD-MP3 <text:span text:style-name="T17">с записью песенок, рифмовок</text:span></text:p>
            <text:p text:style-name="P36">.магнитофон</text:p>
          </table:table-cell>
        </table:table-row>
        <table:table-row>
          <table:table-cell table:style-name="Таблица3.A2" office:value-type="string">
            <text:p text:style-name="P34">32</text:p>
          </table:table-cell>
          <table:table-cell table:style-name="Таблица3.A2" office:value-type="string">
            <text:p text:style-name="P34">Какого цвета радуга?</text:p>
            <text:p text:style-name="P34">Встречаем лето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09.05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Флеш-карты по теме «Цвета»</text:p>
          </table:table-cell>
        </table:table-row>
        <table:table-row>
          <table:table-cell table:style-name="Таблица3.A2" office:value-type="string">
            <text:p text:style-name="P34">33</text:p>
          </table:table-cell>
          <table:table-cell table:style-name="Таблица3.A2" office:value-type="string">
            <text:p text:style-name="P34">Что я буду делать в <text:soft-page-break/>выходные? Составление планов.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16.05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Словари, карточки-<text:soft-page-break/>опоры</text:p>
          </table:table-cell>
        </table:table-row>
        <table:table-row>
          <table:table-cell table:style-name="Таблица3.A2" office:value-type="string">
            <text:p text:style-name="P34">34</text:p>
          </table:table-cell>
          <table:table-cell table:style-name="Таблица3.A2" office:value-type="string">
            <text:p text:style-name="P34">В ожидании лета. Каникулы. Летние праздники в Великобритании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3.05.15</text:p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>Интерактивная доска,компьютер, проектор, презентация</text:p>
          </table:table-cell>
        </table:table-row>
        <table:table-row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>итого</text:p>
          </table:table-cell>
          <table:table-cell table:style-name="Таблица3.A2" office:value-type="string">
            <text:p text:style-name="P34">34</text:p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F2" office:value-type="string">
            <text:p text:style-name="P34"/>
          </table:table-cell>
        </table:table-row>
      </table:table>
      <text:p text:style-name="P14"/>
      <text:p text:style-name="P3"/>
      <text:p text:style-name="P8"/>
      <text:p text:style-name="P8"/>
      <text:p text:style-name="P8"/>
      <text:p text:style-name="P8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лья Бойко</meta:initial-creator>
    <meta:creation-date>2013-09-19T22:33:55.16</meta:creation-date>
    <dc:date>2014-09-07T15:56:02.50</dc:date>
    <meta:editing-duration>PT03H22M02S</meta:editing-duration>
    <meta:editing-cycles>24</meta:editing-cycles>
    <meta:generator>OpenOffice.org/3.2$Win32 OpenOffice.org_project/320m12$Build-9483</meta:generator>
    <meta:printed-by>Илья Бойко</meta:printed-by>
    <meta:print-date>2013-09-19T23:36:15.85</meta:print-date>
    <meta:document-statistic meta:table-count="3" meta:image-count="0" meta:object-count="0" meta:page-count="15" meta:paragraph-count="433" meta:word-count="2318" meta:character-count="18808"/>
  </office:meta>
</office:document-meta>
</file>