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19cm" fo:margin-left="0cm" table:align="left" style:writing-mode="lr-tb"/>
    </style:style>
    <style:style style:name="Таблица1.A" style:family="table-column">
      <style:table-column-properties style:column-width="10.597cm"/>
    </style:style>
    <style:style style:name="Таблица1.B" style:family="table-column">
      <style:table-column-properties style:column-width="3.3cm"/>
    </style:style>
    <style:style style:name="Таблица1.C" style:family="table-column">
      <style:table-column-properties style:column-width="2.921cm"/>
    </style:style>
    <style:style style:name="Таблица1.1" style:family="table-row">
      <style:table-row-properties style:min-row-height="5.644cm" style:keep-together="true" fo:keep-together="auto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4">
      <style:paragraph-properties fo:text-align="justify" style:justify-single-word="false"/>
    </style:style>
    <style:style style:name="P4" style:family="paragraph" style:parent-style-name="List_20_Paragraph" style:list-style-name="WWNum10"/>
    <style:style style:name="P5" style:family="paragraph" style:parent-style-name="List_20_Paragraph" style:list-style-name="WWNum9"/>
    <style:style style:name="P6" style:family="paragraph" style:parent-style-name="List_20_Paragraph" style:list-style-name="WWNum8"/>
    <style:style style:name="P7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Абзац_20_списка1" style:list-style-name="WWNum11"/>
    <style:style style:name="P9" style:family="paragraph" style:parent-style-name="Абзац_20_списка1">
      <style:text-properties style:font-name="Times New Roman" fo:font-size="14pt" style:font-size-asian="14pt" style:font-size-complex="14pt"/>
    </style:style>
    <style:style style:name="P10" style:family="paragraph" style:parent-style-name="Абзац_20_списка1" style:list-style-name="WWNum15"/>
    <style:style style:name="P11" style:family="paragraph" style:parent-style-name="Абзац_20_списка1" style:list-style-name="WWNum16"/>
    <style:style style:name="P12" style:family="paragraph" style:parent-style-name="Абзац_20_списка1">
      <style:paragraph-properties fo:margin-left="1.4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Абзац_20_списка1">
      <style:paragraph-properties fo:margin-left="1.402cm" fo:margin-right="0cm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P14" style:family="paragraph" style:parent-style-name="Normal_20__28_Web_29_">
      <style:paragraph-properties fo:background-color="#ffffff">
        <style:background-image/>
      </style:paragraph-properties>
    </style:style>
    <style:style style:name="P15" style:family="paragraph" style:parent-style-name="Normal_20__28_Web_29_" style:list-style-name="WWNum4">
      <style:paragraph-properties fo:background-color="#ffffff">
        <style:background-image/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line-height="100%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top="0cm" fo:margin-bottom="0cm"/>
    </style:style>
    <style:style style:name="P34" style:family="paragraph" style:parent-style-name="Standard">
      <style:paragraph-properties fo:margin-top="0cm" fo:margin-bottom="0cm" style:line-height-at-least="0.476cm"/>
    </style:style>
    <style:style style:name="P35" style:family="paragraph" style:parent-style-name="Standard">
      <style:paragraph-properties fo:margin-top="0cm" fo:margin-bottom="0cm" style:line-height-at-least="0.476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top="0cm" fo:margin-bottom="0cm" style:line-height-at-least="0.476cm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</style:style>
    <style:style style:name="P40" style:family="paragraph" style:parent-style-name="Standard" style:list-style-name="WWNum3">
      <style:paragraph-properties fo:margin-left="0cm" fo:margin-right="0cm" fo:margin-top="0cm" fo:margin-bottom="0cm" style:line-height-at-least="0.476cm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top="0cm" fo:margin-bottom="0.265cm" style:line-height-at-least="0.476cm" fo:background-color="#ffffff">
        <style:background-image/>
      </style:paragraph-properties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000000" fo:font-size="32pt" style:letter-kerning="true" style:font-name-asian="+mn-ea" style:font-size-asian="32pt" style:language-asian="ru" style:country-asian="RU" style:font-name-complex="+mn-cs" style:font-size-complex="32pt"/>
    </style:style>
    <style:style style:name="T17" style:family="text">
      <style:text-properties fo:color="#555555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s text:c="2"/>Государственное бюджетное дошкольное образовательное учреждение</text:span></text:p>
      <text:p text:style-name="P16"><text:span text:style-name="T1"><text:s/>детский сад №11общеразвивающего вида с приоритетным осуществлением деятельности по физическому развитию детей Невского района г. Санкт- Петербурга</text:span></text:p>
      <text:p text:style-name="P17"/>
      <text:p text:style-name="P17"/>
      <text:p text:style-name="P17"/>
      <text:p text:style-name="P16"><text:span text:style-name="T2">Образовательный проект</text:span></text:p>
      <text:p text:style-name="P18"/>
      <text:p text:style-name="P16"><text:span text:style-name="T2">«Мои пернатые друзья»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6"><text:span text:style-name="T3">ИНФОРМАЦИОННАЯ КАРТА ПРОЕКТА</text:span></text:p>
      <text:p text:style-name="P16"><text:span text:style-name="T8">Полное название проекта </text:span><text:span text:style-name="T14">«</text:span><text:span text:style-name="T11">Мои пернатые друзья».</text:span></text:p>
      <text:p text:style-name="Standard"><text:span text:style-name="T8">Авторы проекта:</text:span></text:p>
      <text:list xml:id="list7857868227577064248" text:style-name="WWNum1">
        <text:list-item>
          <text:p text:style-name="P1"><text:span text:style-name="T5">Цыганкова Светлана Викторовна-воспитатель</text:span></text:p>
        </text:list-item>
      </text:list>
      <text:p text:style-name="Standard"><text:span text:style-name="T8">Тип проекта</text:span><text:span text:style-name="T5">: познавательно – творческий.</text:span></text:p>
      <text:p text:style-name="Standard"><text:span text:style-name="T8">Продолжительность проекта: </text:span><text:span text:style-name="T5">краткосрочный</text:span></text:p>
      <text:p text:style-name="Standard"><text:span text:style-name="T8">С .04.2014г. – по 28.04.2014 г.</text:span></text:p>
      <text:p text:style-name="Standard"><text:span text:style-name="T8">Участники проекта: </text:span><text:span text:style-name="T5">Дети, воспитатели, родители.</text:span></text:p>
      <text:p text:style-name="Standard"><text:span text:style-name="T8">Возраст детей:</text:span><text:span text:style-name="T5"> 2- 4года.</text:span></text:p>
      <text:p text:style-name="P19"><text:span text:style-name="T8">Актуальность проблемы: </text:span></text:p>
      <text:p text:style-name="P14"><text:span text:style-name="T1">Дети недостаточно имеют знаний о птицах, отсутствует представление о том, как беречь, ухаживать, <text:s/>не причинять вреда птицам.</text:span></text:p>
      <text:p text:style-name="P23"/>
      <text:p text:style-name="P19"><text:span text:style-name="T8">Цель проекта:</text:span> <text:span text:style-name="T5">Формировать элементарные представления о птицах. </text:span></text:p>
      <text:p text:style-name="Standard"><text:span text:style-name="T8">Задачи проекта:</text:span></text:p>
      <text:p text:style-name="Standard"><text:span text:style-name="T12">Для детей</text:span></text:p>
      <text:list xml:id="list8511778803386750521" text:style-name="WWNum4">
        <text:list-item>
          <text:p text:style-name="P15"><text:span text:style-name="T1"><text:s/>Дать детям представление о «перелетных птицах», об их внешнем виде, </text:span></text:p>
        </text:list-item>
        <text:list-item>
          <text:p text:style-name="P15"><text:span text:style-name="T1">Воспитывать любовь и заботливое отношение к пернатым.</text:span></text:p>
        </text:list-item>
        <text:list-item>
          <text:p text:style-name="P15"><text:span text:style-name="T1">Формировать желание детей заботиться о птицах</text:span></text:p>
        </text:list-item>
        <text:list-item>
          <text:p text:style-name="P15"><text:span text:style-name="T1">Развивать элементарные представления о птицах, (умение наблюдать)</text:span></text:p>
        </text:list-item>
        <text:list-item>
          <text:p text:style-name="P15"><text:span text:style-name="T1">Развивать познавательную активность, мышление, воображение .</text:span></text:p>
        </text:list-item>
        <text:list-item>
          <text:p text:style-name="P3"><text:span text:style-name="T5">Развитие активного словаря.</text:span></text:p>
        </text:list-item>
        <text:list-item>
          <text:p text:style-name="P3"><text:soft-page-break/><text:span text:style-name="T5">Развитие художественно-творческих способностей в продуктивных видах деятельности (рисование, лепка, аппликация)</text:span></text:p>
        </text:list-item>
      </text:list>
      <text:p text:style-name="P2"><text:span text:style-name="T5"><text:s/></text:span></text:p>
      <text:p text:style-name="Standard"><text:span text:style-name="T12">Для педагогов</text:span></text:p>
      <text:list xml:id="list7841779406806092215" text:style-name="WWNum11">
        <text:list-item>
          <text:p text:style-name="P8"><text:span text:style-name="T7"><text:s/>Пополнение предметно-развивающей среды по данной теме</text:span></text:p>
        </text:list-item>
      </text:list>
      <text:p text:style-name="P12"/>
      <text:p text:style-name="Standard"><text:span text:style-name="T12">Для родителей</text:span></text:p>
      <text:p text:style-name="Абзац_20_списка1"><text:span text:style-name="T6">Повышать уровень педагогической культуры родителей через привлечение к совместной деятельности с детьми (изготовление кормушек, скворечников, поделок) .</text:span></text:p>
      <text:p text:style-name="P9"/>
      <text:p text:style-name="P26"/>
      <text:p text:style-name="Standard"><text:span text:style-name="T8">Форма проведения итогового мероприятия </text:span></text:p>
      <text:p text:style-name="Standard"><text:span text:style-name="T5">Досуг</text:span></text:p>
      <text:p text:style-name="Standard"><text:span text:style-name="T8">Название итогового мероприятия проекта <text:s/>(</text:span><text:span text:style-name="T9">«Пришла весна, птиц позвала!»)</text:span></text:p>
      <text:p text:style-name="Standard"><text:span text:style-name="T8">Продукт проекта:</text:span></text:p>
      <text:list xml:id="list3606437601987222974" text:style-name="WWNum10">
        <text:list-item>
          <text:p text:style-name="P4"><text:span text:style-name="T5">Выставка рисунков «Птички- невелички»</text:span></text:p>
        </text:list-item>
      </text:list>
      <text:list xml:id="list1905866233375903329" text:style-name="WWNum9">
        <text:list-item>
          <text:p text:style-name="P5"><text:span text:style-name="T5">Атрибуты <text:s/></text:span></text:p>
        </text:list-item>
        <text:list-item>
          <text:p text:style-name="P5"><text:span text:style-name="T5">Выставка конкурса «Весна пришла птиц позвала!»</text:span></text:p>
        </text:list-item>
        <text:list-item>
          <text:p text:style-name="P5"><text:span text:style-name="T5">Пополнение предметно-развивающей среды</text:span></text:p>
        </text:list-item>
      </text:list>
      <text:p text:style-name="P32"><text:span text:style-name="T8">Ожидаемые результаты по проекту:</text:span></text:p>
      <text:p text:style-name="Standard"><text:span text:style-name="T12">Для детей</text:span></text:p>
      <text:list xml:id="list4710571668931251880" text:style-name="WWNum15">
        <text:list-item>
          <text:p text:style-name="P10"><text:span text:style-name="T6"><text:s/></text:span><text:span text:style-name="T7">Пополнение словарного запаса детей .</text:span><text:span text:style-name="T16"> </text:span></text:p>
        </text:list-item>
        <text:list-item>
          <text:p text:style-name="P10"><text:span text:style-name="T7">Систематизация знаний детей о птицах</text:span></text:p>
        </text:list-item>
        <text:list-item>
          <text:p text:style-name="P10"><text:span text:style-name="T7">Желание заботиться о птицах.</text:span></text:p>
        </text:list-item>
        <text:list-item>
          <text:p text:style-name="P10"><text:soft-page-break/><text:span text:style-name="T7">Понимание их значимости в жизни людей.</text:span></text:p>
        </text:list-item>
      </text:list>
      <text:p text:style-name="P13"/>
      <text:p text:style-name="Standard"><text:span text:style-name="T12">Для педагогов</text:span></text:p>
      <text:p text:style-name="P9"/>
      <text:list xml:id="list438180892937039951" text:style-name="WWNum16">
        <text:list-item>
          <text:p text:style-name="P11"><text:span text:style-name="T7">Пополнение картотек <text:s/>(пальчиковые игры, подвижные игры)</text:span></text:p>
        </text:list-item>
        <text:list-item>
          <text:p text:style-name="P11"><text:span text:style-name="T7">Оформление группы и раздевалки.</text:span></text:p>
        </text:list-item>
      </text:list>
      <text:p text:style-name="Standard"><text:span text:style-name="T12">Для родителей</text:span></text:p>
      <text:list xml:id="list2747783295797617379" text:style-name="WWNum8">
        <text:list-item>
          <text:p text:style-name="P6"><text:span text:style-name="T5">Активное участие родителей в творческой деятельности ДОУ.</text:span></text:p>
        </text:list-item>
      </text:list>
      <text:p text:style-name="P7"/>
      <text:p text:style-name="P28"/>
      <text:p text:style-name="P16"><text:span text:style-name="T4">Краткое содержание проекта «Мои пернатые друзья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<text:span text:style-name="T10">Наименование мероприятия</text:span></text:p>
          </table:table-cell>
          <table:table-cell table:style-name="Таблица1.A1" office:value-type="string">
            <text:p text:style-name="P34"><text:span text:style-name="T10">Исполнитель</text:span></text:p>
          </table:table-cell>
          <table:table-cell table:style-name="Таблица1.A1" office:value-type="string">
            <text:p text:style-name="P34"><text:span text:style-name="T10">Сроки реализации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4"><text:span text:style-name="T10">Подготовительный этап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34"><text:span text:style-name="T13">Изучение нормативных документов, регламентирующих выбор оборудования, учебно-методических и игровых материалов; современных научных разработок в области развивающей среды для детей дошкольного возраста.</text:span></text:p>
          </table:table-cell>
          <table:table-cell table:style-name="Таблица1.A1" office:value-type="string">
            <text:p text:style-name="P34"><text:span text:style-name="T13">Воспитатели </text:span></text:p>
            <text:p text:style-name="P35"/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3">Анализ условий, которые должны быть созданы в соответствии с современными требованиями, предъявляемыми нормативными документами: ООП дошкольного учреждения, ФГТ к развивающей предметно-пространственной среде</text:span></text:p>
          </table:table-cell>
          <table:table-cell table:style-name="Таблица1.A1" office:value-type="string">
            <text:p text:style-name="P34"><text:span text:style-name="T13">Воспитатели </text:span></text:p>
            <text:p text:style-name="P35"/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3">Собрание педагогического коллектива: определение цели и задач проекта; создание творческой группы</text:span></text:p>
          </table:table-cell>
          <table:table-cell table:style-name="Таблица1.A1" office:value-type="string">
            <text:p text:style-name="P34"><text:span text:style-name="T13">Воспитатели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3">Разработка проекта «Мои пернатые друзья". Составление рабочего плана реализации проекта и определение ответственных лиц</text:span></text:p>
          </table:table-cell>
          <table:table-cell table:style-name="Таблица1.A1" office:value-type="string">
            <text:p text:style-name="P34"><text:span text:style-name="T13">Воспитатели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4"><text:span text:style-name="T13">Прогнозирование ожидаемых <text:s/>результатов, возможных рисков <text:s/>проекта.</text:span></text:p>
            <text:p text:style-name="P34"><text:span text:style-name="T13"><text:s/>Организации группового пространства, отвечающего современным ФГТ к развивающей предметно-пространственной среде</text:span></text:p>
          </table:table-cell>
          <table:table-cell table:style-name="Таблица1.A1" office:value-type="string">
            <text:p text:style-name="P34"><text:span text:style-name="T13">воспитатели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3">Отбор лучших разработок для внедрения проекта</text:span></text:p>
          </table:table-cell>
          <table:table-cell table:style-name="Таблица1.A1" office:value-type="string">
            <text:p text:style-name="P35"/>
            <text:p text:style-name="P34"><text:span text:style-name="T13">Воспитатели 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4"><text:span text:style-name="T10">Деятельностный этап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4"><text:span text:style-name="T13">Консультация <text:s/>для родителей «Как сделать кормушку своими руками»</text:span></text:p>
          </table:table-cell>
          <table:table-cell table:style-name="Таблица1.A1" office:value-type="string">
            <text:p text:style-name="P34"><text:span text:style-name="T13">Воспитатели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1"><text:span text:style-name="T5">-Ознакомление детей с понятием «Перелётные, домашние птицы» .</text:span></text:p>
            <text:p text:style-name="P31"><text:span text:style-name="T5">-Рассматривание иллюстраций, альбомов с детьми на тему «Птицы».</text:span></text:p>
            <text:p text:style-name="P22"/>
            <text:p text:style-name="P31"><text:span text:style-name="T5">-Чтение художественной литературы</text:span></text:p>
            <text:p text:style-name="P31"><text:span text:style-name="T5">«Где обедал воробей?», «Ай качи, качи,качи», стих. «Утка шла, шла.»</text:span></text:p>
            <text:p text:style-name="P31"><text:span text:style-name="T5"><text:s/>Дидактические игры: </text:span></text:p>
            <text:p text:style-name="P30"><text:span text:style-name="T5">-«Птичий двор»</text:span></text:p>
            <text:p text:style-name="P30"><text:span text:style-name="T5">- «Играем с птицами», « Цыплята пришли в гости»</text:span></text:p>
            <text:list xml:id="list4527709568621622390" text:style-name="WWNum3">
              <text:list-header>
                <text:p text:style-name="P40"/>
              </text:list-header>
            </text:list>
          </table:table-cell>
          <table:table-cell table:style-name="Таблица1.A1" office:value-type="string">
            <text:p text:style-name="P34"><text:span text:style-name="T13">Воспитатели 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4"><text:span text:style-name="T13">Воспитатели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5">Художественно – творческая деятельность: </text:span></text:p>
            <text:p text:style-name="P30"><text:span text:style-name="T5">-создание рисунков <text:s/>(«Зёрнышки для птичек», «Вот какие у нас цыплята», «Уточки»)</text:span></text:p>
            <text:p text:style-name="P30"><text:span text:style-name="T5">-</text:span><text:span text:style-name="T13"> </text:span><text:span text:style-name="T5">Лепка «Птички в гнёздах», «Цыплята»</text:span></text:p>
            <text:p text:style-name="P30"><text:span text:style-name="T5">-Аппликация (Скворечники)</text:span></text:p>
          </table:table-cell>
          <table:table-cell table:style-name="Таблица1.A1" office:value-type="string">
            <text:p text:style-name="P34"><text:span text:style-name="T13">Воспитатели 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0"><text:span text:style-name="T5">Музыкальная деятельность:</text:span></text:p>
            <text:p text:style-name="P30"><text:span text:style-name="T5">- прослушивание аудиозаписи «Времена года»- Вивальди, аудиозаписи «Голоса птиц», потешки «Сорока- белобока», сказки «Курочка ряба», «Жили у бабуси два весёлых гуся».</text:span></text:p>
          </table:table-cell>
          <table:table-cell table:style-name="Таблица1.A1" office:value-type="string">
            <text:p text:style-name="P34"><text:span text:style-name="T13">Воспитатели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5">Игровая деятельность:</text:span></text:p>
            <text:p text:style-name="P30"><text:span text:style-name="T5">- дидактические игры «</text:span></text:p>
            <text:p text:style-name="P30"><text:span text:style-name="T5">оборудование»; «Назови вид спорта»;</text:span></text:p>
            <text:p text:style-name="P30"><text:span text:style-name="T5">- разучивание подвижных игр «Птички раз, птички два!», «Воробушки и автомобиль»</text:span></text:p>
            <text:p text:style-name="P30"><text:span text:style-name="T5"><text:s text:c="2"/></text:span></text:p>
            <text:p text:style-name="P21"/>
            <text:p text:style-name="P21"/>
          </table:table-cell>
          <table:table-cell table:style-name="Таблица1.A1" office:value-type="string">
            <text:p text:style-name="P34"><text:span text:style-name="T13">Воспитатели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6"/>
            <text:p text:style-name="P34"><text:span text:style-name="T10">Заключительный этап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<text:span text:style-name="T5"><text:s/>Досуг </text:span></text:p>
          </table:table-cell>
          <table:table-cell table:style-name="Таблица1.A1" office:value-type="string">
            <text:p text:style-name="P34"><text:span text:style-name="T13">Воспитатели 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<text:span text:style-name="T5">Выставка рисунков на тему: «Птички-невелики»</text:span></text:p>
          </table:table-cell>
          <table:table-cell table:style-name="Таблица1.A1" office:value-type="string">
            <text:p text:style-name="P34"><text:span text:style-name="T13">Воспитатели 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5">Выставка конкурса «Весна пришла - птиц позвала!»</text:span></text:p>
          </table:table-cell>
          <table:table-cell table:style-name="Таблица1.A1" office:value-type="string">
            <text:p text:style-name="P34"><text:span text:style-name="T13">Воспитатели 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8">Итоговое мероприятие:</text:span><text:span text:style-name="T5"> Досуг </text:span></text:p>
          </table:table-cell>
          <table:table-cell table:style-name="Таблица1.A1" office:value-type="string">
            <text:p text:style-name="P34"><text:span text:style-name="T13">Воспитатели 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8">Презентация проекта </text:span></text:p>
          </table:table-cell>
          <table:table-cell table:style-name="Таблица1.A1" office:value-type="string">
            <text:p text:style-name="P34"><text:span text:style-name="T13">Воспитатели</text:span></text:p>
          </table:table-cell>
          <table:table-cell table:style-name="Таблица1.A1" office:value-type="string">
            <text:p text:style-name="P34"><text:span text:style-name="T13">Апрель</text:span></text:p>
          </table:table-cell>
        </table:table-row>
      </table:table>
      <text:p text:style-name="P39"><text:span text:style-name="T17"> </text:span></text:p>
      <text:p text:style-name="P41"><text:span text:style-name="T17"> </text:span></text:p>
      <text:p text:style-name="P20"/>
      <text:p text:style-name="P24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38"/>
      <text:p text:style-name="P38"><text:bookmark text:name="_GoBack"/></text:p>
      <text:p text:style-name="P37"/>
      <text:p text:style-name="P37"/>
      <text:p text:style-name="P2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52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font-name-asian="Times New Roman1" style:font-name-complex="Times New Roman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58cm double #00000a" style:border-line-width="0.088cm 0.035cm 0.035cm" fo:padding-top="1.154cm" fo:padding-bottom="1.154cm" fo:padding-left="1.655cm" fo:padding-right="0.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58cm double #00000a" style:border-line-width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14-01-10T06:35:00</meta:creation-date>
    <dc:date>2014-04-27T18:37:51.81</dc:date>
    <meta:editing-duration>PT2M11S</meta:editing-duration>
    <meta:generator>OpenOffice.org/3.4.1$Win32 OpenOffice.org_project/341m1$Build-9593</meta:generator>
    <meta:document-statistic meta:table-count="1" meta:image-count="0" meta:object-count="0" meta:page-count="10" meta:paragraph-count="123" meta:word-count="542" meta:character-count="445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