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text-properties style:text-underline-style="solid" style:text-underline-width="auto" style:text-underline-color="font-color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>
      <style:paragraph-properties fo:margin-left="0.794cm" fo:margin-right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Опытно-экспериментальная деятельность в старшей группе</text:h>
      <text:h text:style-name="P1" text:outline-level="1">Опыт «Вулкан в банке»</text:h>
      <text:p text:style-name="Text_20_body"><text:span text:style-name="T1">Цель:</text:span>Выявить,   что происходит с горячей жидкостью, когда опускают её в холодную.</text:p>
      <text:p text:style-name="P2">Задачи: </text:p>
      <text:list xml:id="list40301366" text:style-name="L1">
        <text:list-item>
          <text:p text:style-name="P4">Закрепить и уточнить знания детей о воде; </text:p>
        </text:list-item>
        <text:list-item>
          <text:p text:style-name="P4">Формировать умение выполнять задания в соответствии с заданной целью; </text:p>
        </text:list-item>
        <text:list-item>
          <text:p text:style-name="P4">Развивать умение, формировать аргументированные высказывания; </text:p>
        </text:list-item>
        <text:list-item>
          <text:p text:style-name="P3">Воспитывать интерес к опыту, познанию нового. </text:p>
        </text:list-item>
      </text:list>
      <text:p text:style-name="P2">Оборудование:</text:p>
      <text:p text:style-name="Text_20_body">Иллюстрации вулкана, методическое пособие, веревка, колба, красная краска, большая стеклянная банка, ножницы, кисточка.</text:p>
      <text:p text:style-name="P5"> </text:p>
      <text:p text:style-name="P5">Ход занятия:</text:p>
      <text:p text:style-name="P2">I. Приветствие.</text:p>
      <text:p text:style-name="Text_20_body">- Здравствуйте, ребята!</text:p>
      <text:p text:style-name="Text_20_body">- Сегодня мы с Вами вспомним о свойствах воды.</text:p>
      <text:p text:style-name="Text_20_body">- Но занятие у нас непростое, к нам сегодня пришли гости!</text:p>
      <text:p text:style-name="Text_20_body"> </text:p>
      <text:p text:style-name="P2">II. Вводная беседа.</text:p>
      <text:p text:style-name="Text_20_body">- Ребята, давайте вспомним с вами, для чего же нам нужна вода?</text:p>
      <text:p text:style-name="Text_20_body">- Чтобы пить, варить пищу, поливать цветы и т.д.</text:p>
      <text:p text:style-name="Text_20_body">- Хорошо, молодцы!</text:p>
      <text:p text:style-name="Text_20_body">- А как вы думаете, какая бывает вода?</text:p>
      <text:p text:style-name="Text_20_body">- Вода бывает твердая и жидкая.</text:p>
      <text:p text:style-name="Text_20_body">- Правильно!</text:p>
      <text:p text:style-name="Text_20_body">- Как, вы представляете «твёрдую воду»? В виде чего?</text:p>
      <text:p text:style-name="Text_20_body">- В виде льда, сосульки.</text:p>
      <text:p text:style-name="Text_20_body">- Правильно, молодец, Настя!</text:p>
      <text:p text:style-name="Text_20_body">- А ещё, какая бывает вода?</text:p>
      <text:p text:style-name="Text_20_body">- Холодная, горячая.</text:p>
      <text:p text:style-name="Text_20_body">- Правильно, Арина!</text:p>
      <text:p text:style-name="Text_20_body">- Как вы думаете, если смешать холодную и горячую воду, что получится?</text:p>
      <text:p text:style-name="Text_20_body">- Получится тёплая вода.</text:p>
      <text:p text:style-name="Text_20_body">- Правильно, молодцы!</text:p>
      <text:p text:style-name="Text_20_body"><text:soft-page-break/> </text:p>
      <text:p text:style-name="P2">Физкультминутка.</text:p>
      <text:p text:style-name="Text_20_body">Вы слыхали о воде?</text:p>
      <text:p text:style-name="Text_20_body">Говорят она везде!</text:p>
      <text:p text:style-name="Text_20_body">В луже, в море, в океане</text:p>
      <text:p text:style-name="Text_20_body">И в водопроводном кране…</text:p>
      <text:p text:style-name="Text_20_body">Раз, два – всем нужна вода,</text:p>
      <text:p text:style-name="Text_20_body">Три, четыре, пять – будем воду охранять.</text:p>
      <text:p text:style-name="Text_20_body">- А знаете, что может ещё получится?</text:p>
      <text:p text:style-name="Text_20_body">- Нет.</text:p>
      <text:p text:style-name="Text_20_body">- А хотите узнать.</text:p>
      <text:p text:style-name="Text_20_body">- Да.</text:p>
      <text:p text:style-name="Text_20_body">- Кто из вас видел вулкан?</text:p>
      <text:p text:style-name="Text_20_body">- Может, кто то рассказать, что такое вулкан?</text:p>
      <text:p text:style-name="Text_20_body">- Вулкан – это гора, которая извергает лаву.</text:p>
      <text:p text:style-name="Text_20_body">- Правильно, Маргарита.</text:p>
      <text:p text:style-name="Text_20_body">- А что такое лава?</text:p>
      <text:p text:style-name="Text_20_body">- Лава - это камни, песок, пепел, глина.</text:p>
      <text:p text:style-name="Text_20_body">- Молодцы, всё правильно!</text:p>
      <text:p text:style-name="Text_20_body">- А сейчас послушайте, что же такое вулкан.</text:p>
      <text:p text:style-name="Text_20_body"><text:span text:style-name="Strong_20_Emphasis">Вулкан - </text:span>это образовавшиеся естественным образом отверстие в земной горе, через которое раскаленная парода, называется лавой, а также газы, пары и пепел вырываются наружу, часто в виде больших и умных извержений или взрывов. Обычно вулкан представляет собой конусообразную гору с отверстием в центре – через него и проходит извержение.</text:p>
      <text:p text:style-name="Text_20_body">- А теперь давайте, проведём опыт и посмотрим, как же извергается вулкан.</text:p>
      <text:p text:style-name="Text_20_body"> </text:p>
      <text:p text:style-name="P2">III. Основная часть. Проведение опыта.</text:p>
      <text:p text:style-name="Text_20_body">Возьмём кусок веревки длинной около 30 см. Привяжем один конец, к горлышку колбы – так, чтобы петелька свободно крутилась.</text:p>
      <text:p text:style-name="Text_20_body">Крепко привяжем другой конец веревки к веревочной петельке на горлышке – получится ручка, за которую модно держать колбу.</text:p>
      <text:p text:style-name="Text_20_body">Нальем в большую банку холодную воду. Но, банку не заполняем до самого верха, так как нужно оставить место для колбы.</text:p>
      <text:p text:style-name="Text_20_body">Наполним колбу горячей водой до краев, но делаем это аккуратно, чтобы не обжечься. Добавим в нее красной краски, чтобы вода стала ярко – красной.</text:p>
      <text:p text:style-name="Text_20_body">Возьмем колбу за веревочную ручку и осторожно опустим ее в банку с холодной водой.</text:p>
      <text:p text:style-name="Text_20_body"> </text:p>
      <text:p text:style-name="P2">IV. Подведение итогов.</text:p>
      <text:p text:style-name="Text_20_body">- Когда мы отпускаем в банку с холодной водой колбу, то горячая вода начинает выливаться <text:soft-page-break/>из нее, словно из вулкана. Довольно скоро горячая вода окажется наверху, а холодная снизу.</text:p>
      <text:p text:style-name="Text_20_body">- Исходя из этого, можно сделать вывод:</text:p>
      <text:p text:style-name="Text_20_body">- Что когда воду нагревают, она становится легче и как бы разбухает, увеличивается в объеме. Вот почему горячая вода поднялась на поверхность.</text:p>
      <text:p text:style-name="Text_20_body"> </text:p>
      <text:p text:style-name="P2">Список используемой литературы:</text:p>
      <text:p text:style-name="Text_20_body">1. Соболева О.Л. «Большая энциклопедия дошкольника», 2010 г.</text:p>
      <text:p text:style-name="Text_20_body">2. Мирская Е. «Моя первая книжка наука», 1998 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8T20:16:11.60</meta:creation-date>
    <meta:document-statistic meta:table-count="0" meta:image-count="0" meta:object-count="0" meta:page-count="3" meta:paragraph-count="71" meta:word-count="523" meta:character-count="3243"/>
    <dc:date>2013-09-28T20:16:39.76</dc:date>
    <meta:editing-duration>PT28S</meta:editing-duration>
    <meta:editing-cycles>1</meta:editing-cycles>
    <meta:generator>OpenOffice.org/3.3$Win32 OpenOffice.org_project/330m20$Build-9567</meta:generator>
  </office:meta>
</office:document-meta>
</file>