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4cm" fo:margin-left="0cm" table:align="left" style:writing-mode="lr-tb"/>
    </style:style>
    <style:style style:name="Таблица1.A" style:family="table-column">
      <style:table-column-properties style:column-width="10.597cm"/>
    </style:style>
    <style:style style:name="Таблица1.B" style:family="table-column">
      <style:table-column-properties style:column-width="3.321cm"/>
    </style:style>
    <style:style style:name="Таблица1.C" style:family="table-column">
      <style:table-column-properties style:column-width="2.921cm"/>
    </style:style>
    <style:style style:name="Таблица1.1" style:family="table-row">
      <style:table-row-properties style:min-row-height="7.703cm"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style:line-height-at-least="0.476cm"/>
    </style:style>
    <style:style style:name="P16" style:family="paragraph" style:parent-style-name="Standard">
      <style:paragraph-properties fo:margin-top="0cm" fo:margin-bottom="0cm" style:line-height-at-least="0.476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style:line-height-at-least="0.476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3" style:family="paragraph" style:parent-style-name="Standard" style:list-style-name="WWNum3">
      <style:paragraph-properties fo:margin-left="0cm" fo:margin-right="0cm" fo:margin-top="0cm" fo:margin-bottom="0cm" style:line-height-at-least="0.476cm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margin-top="0cm" fo:margin-bottom="0cm" style:line-height-at-least="0.476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List_20_Paragraph" style:list-style-name="WWNum1"/>
    <style:style style:name="P26" style:family="paragraph" style:parent-style-name="List_20_Paragraph" style:list-style-name="WWNum4">
      <style:paragraph-properties fo:text-align="justify" style:justify-single-word="false"/>
    </style:style>
    <style:style style:name="P27" style:family="paragraph" style:parent-style-name="List_20_Paragraph" style:list-style-name="WWNum5">
      <style:paragraph-properties fo:text-align="justify" style:justify-single-word="false"/>
    </style:style>
    <style:style style:name="P28" style:family="paragraph" style:parent-style-name="List_20_Paragraph" style:list-style-name="WWNum6">
      <style:paragraph-properties fo:text-align="justify" style:justify-single-word="false"/>
    </style:style>
    <style:style style:name="P29" style:family="paragraph" style:parent-style-name="List_20_Paragraph" style:list-style-name="WWNum7">
      <style:paragraph-properties fo:text-align="justify" style:justify-single-word="false"/>
    </style:style>
    <style:style style:name="P30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2" style:family="paragraph" style:parent-style-name="List_20_Paragraph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3" style:family="paragraph" style:parent-style-name="List_20_Paragraph" style:list-style-name="WWNum5"/>
    <style:style style:name="P34" style:family="paragraph" style:parent-style-name="List_20_Paragraph" style:list-style-name="WWNum9"/>
    <style:style style:name="P35" style:family="paragraph" style:parent-style-name="List_20_Paragraph" style:list-style-name="WWNum8"/>
    <style:style style:name="P36" style:family="paragraph" style:parent-style-name="List_20_Paragraph">
      <style:paragraph-properties fo:margin-left="0.885cm" fo:margin-right="0cm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background-color="#ffff00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letter-kerning="true" style:font-name-asian="+mn-ea" style:font-size-asian="14pt" style:language-asian="ru" style:country-asian="RU" style:font-name-complex="Times New Roman1" style:font-size-complex="14pt"/>
    </style:style>
    <style:style style:name="T12" style:family="text"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Государственное бюджетное дошкольное образовательное учреждение детский сад №11 с приоритетным осуществлением деятельности по физическому развитию детей </text:span></text:p>
      <text:p text:style-name="P14"><text:span text:style-name="T1">Невского района Санкт-Петербурга</text:span></text:p>
      <text:p text:style-name="P14"><text:span text:style-name="T1">г. Санкт-Петербург ул.Крыленко д.9 кор.3 лит.Ф</text:span></text:p>
      <text:p text:style-name="P14"><text:span text:style-name="T1">тел.446-59-46</text:span></text:p>
      <text:p text:style-name="P3"/>
      <text:p text:style-name="P1"><text:span text:style-name="T2">ИНФОРМАЦИОННАЯ КАРТА ПРОЕКТА</text:span></text:p>
      <text:p text:style-name="P1"><text:span text:style-name="T3">Полное название проекта </text:span><text:span text:style-name="T1">«</text:span><text:span text:style-name="T2">Зимушка-зима».</text:span></text:p>
      <text:p text:style-name="Standard"><text:span text:style-name="T3">Авторы проекта:</text:span></text:p>
      <text:list xml:id="list6229771962874899595" text:style-name="WWNum1">
        <text:list-item>
          <text:p text:style-name="P25"><text:span text:style-name="T1">Цыганкова Светлана Викторовна-воспитатель</text:span></text:p>
        </text:list-item>
      </text:list>
      <text:p text:style-name="P37"><text:span text:style-name="T1"/></text:p>
      <text:p text:style-name="Standard"><text:span text:style-name="T3">Тип проекта</text:span><text:span text:style-name="T1">: исследовательско - познавательно - творческий, межгрупповой</text:span></text:p>
      <text:p text:style-name="Standard"><text:span text:style-name="T3">Продолжительность проекта: </text:span><text:span text:style-name="T1">средне - срочный</text:span></text:p>
      <text:p text:style-name="Standard"><text:span text:style-name="T3">С <text:s/>02.12.2013 г. по 28.02.2014г.</text:span></text:p>
      <text:p text:style-name="Standard"><text:span text:style-name="T3">Участники проекта: </text:span><text:span text:style-name="T1">Дети, воспитатели, музыкальный руководитель, родители.</text:span></text:p>
      <text:p text:style-name="Standard"><text:span text:style-name="T3">Возраст детей:</text:span><text:span text:style-name="T1"> 2-4 года</text:span></text:p>
      <text:p text:style-name="P10"><text:span text:style-name="T3">Актуальность проблемы: </text:span><text:span text:style-name="T1">у детей раннего возраста недостаточно сформированы представления о зиме, об изменениях в природе.</text:span></text:p>
      <text:p text:style-name="P10"><text:span text:style-name="T3">Цель проекта: </text:span><text:span text:style-name="T1">Систематизировать и углублять представления детей о зиме, зимних забавах, об изменениях в природе.</text:span></text:p>
      <text:p text:style-name="Standard"><text:span text:style-name="T3">Задачи проекта:</text:span></text:p>
      <text:p text:style-name="Standard"><text:span text:style-name="T7">Для детей</text:span></text:p>
      <text:list xml:id="list2457365894402021654" text:style-name="WWNum4">
        <text:list-item>
          <text:p text:style-name="P26"><text:span text:style-name="T1">Сформировать умение замечать красоту зимней природы (деревья в снежном уборе, пушистый снег, прозрачные льдинки)</text:span></text:p>
        </text:list-item>
        <text:list-item>
          <text:p text:style-name="P26"><text:span text:style-name="T1">Развивать художественно-творческие способности в продуктивных видах деятельности (лепка, аппликация, рисование)</text:span></text:p>
        </text:list-item>
        <text:list-item>
          <text:p text:style-name="P26"><text:soft-page-break/><text:span text:style-name="T1">Обогащать музыкальное впечатление детей, вызывая яркий эмоциональный отклик </text:span></text:p>
        </text:list-item>
      </text:list>
      <text:p text:style-name="P30"/>
      <text:p text:style-name="P30"/>
      <text:p text:style-name="Standard"><text:span text:style-name="T7">Для педагогов</text:span></text:p>
      <text:list xml:id="list780636712252069240" text:style-name="WWNum5">
        <text:list-item>
          <text:p text:style-name="P33"><text:span text:style-name="T1">Повышение компетентности педагога по данной теме за счет внедрения проектной деятельности.</text:span></text:p>
        </text:list-item>
      </text:list>
      <text:p text:style-name="P31"/>
      <text:list xml:id="list40592702" text:continue-numbering="true" text:style-name="WWNum5">
        <text:list-item>
          <text:p text:style-name="P33"><text:span text:style-name="T1">Оснащение уголка природы по данной теме: д /и, картинки, альбомы для рассматривания и т.д.</text:span></text:p>
        </text:list-item>
      </text:list>
      <text:p text:style-name="P31"/>
      <text:list xml:id="list40565784" text:continue-numbering="true" text:style-name="WWNum5">
        <text:list-item>
          <text:p text:style-name="P33"><text:span text:style-name="T1">эстетическое <text:s/>оформление группы. </text:span></text:p>
        </text:list-item>
      </text:list>
      <text:p text:style-name="Standard"><text:span text:style-name="T7">Для родителей</text:span></text:p>
      <text:list xml:id="list40576054" text:continue-numbering="true" text:style-name="WWNum5">
        <text:list-item>
          <text:p text:style-name="P27"><text:span text:style-name="T1">Развивать интерес родителей к жизни детского сада и расширять формы работы с семьей</text:span></text:p>
        </text:list-item>
      </text:list>
      <text:p text:style-name="Standard"><text:span text:style-name="T3">Форма проведения итогового мероприятия </text:span></text:p>
      <text:p text:style-name="Standard"><text:span text:style-name="T1">Показ воспитателями сказки «Рукавичка»</text:span></text:p>
      <text:p text:style-name="Standard"><text:span text:style-name="T3">Название итогового мероприятия проекта (</text:span><text:span text:style-name="T1">Инсценировка сказки «Рукавичка» воспитателями, с использованием кукол бибабо</text:span><text:span text:style-name="T3">)</text:span></text:p>
      <text:p text:style-name="Standard"><text:span text:style-name="T3">Продукт проекта:</text:span></text:p>
      <text:list xml:id="list349562962789674805" text:style-name="WWNum9">
        <text:list-item>
          <text:p text:style-name="P34"><text:span text:style-name="T1"><text:s/>Мастер-класс - изготовление украшения для интерьера</text:span></text:p>
        </text:list-item>
        <text:list-item>
          <text:p text:style-name="P34"><text:span text:style-name="T1">Рисование «Снеговики», с использованием нетрадиционной техники</text:span></text:p>
        </text:list-item>
        <text:list-item>
          <text:p text:style-name="P34"><text:span text:style-name="T1">Конкурс-выставка «Зимняя сказка»</text:span></text:p>
        </text:list-item>
        <text:list-item>
          <text:p text:style-name="P34"><text:span text:style-name="T1">Конкурс-выставка «Зимние узоры»</text:span></text:p>
        </text:list-item>
        <text:list-item>
          <text:p text:style-name="P34"><text:span text:style-name="T1">Атрибуты и декорации <text:s/>к празднику «Новогодний телефон»</text:span></text:p>
        </text:list-item>
        <text:list-item>
          <text:p text:style-name="P34"><text:span text:style-name="T1">Фотовыставка « Зимние забавы»</text:span></text:p>
        </text:list-item>
        <text:list-item>
          <text:p text:style-name="P34"><text:span text:style-name="T1">Праздник «Новогодний телефон»</text:span></text:p>
        </text:list-item>
        <text:list-item>
          <text:p text:style-name="P34"><text:soft-page-break/><text:span text:style-name="T1">Аппликация «Елочка нарядная»</text:span></text:p>
        </text:list-item>
        <text:list-item>
          <text:p text:style-name="P34"><text:span text:style-name="T1">Лепка «Снежный ком»</text:span></text:p>
        </text:list-item>
      </text:list>
      <text:p text:style-name="P2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40567047" text:continue-numbering="true" text:style-name="WWNum9">
        <text:list-item>
          <text:p text:style-name="P34"><text:span text:style-name="T3">Ожидаемые результаты по проекту:</text:span></text:p>
        </text:list-item>
      </text:list>
      <text:p text:style-name="Standard"><text:span text:style-name="T7">Для детей</text:span></text:p>
      <text:p text:style-name="P36"><text:span text:style-name="T8">Повышение познавательной активности</text:span></text:p>
      <text:list xml:id="list2494905312116204307" text:style-name="WWNum6">
        <text:list-item>
          <text:p text:style-name="P28"><text:span text:style-name="T8">Усвоение необходимых знаний по теме: «Зима», «Зимние забавы»</text:span></text:p>
        </text:list-item>
        <text:list-item>
          <text:p text:style-name="P28"><text:span text:style-name="T8">Сформировать устойчивый интерес к наблюдениям за явлениями в природе</text:span></text:p>
        </text:list-item>
      </text:list>
      <text:p text:style-name="P36"><text:span text:style-name="T8">(с приходом холодов - животные впадают в спячку, надо кормить птиц)</text:span></text:p>
      <text:p text:style-name="P36"><text:span text:style-name="T8">Сформировать представления о правилах поведения в природе (не ломать ветки деревьев, не пугать птиц)</text:span></text:p>
      <text:p text:style-name="P36"><text:span text:style-name="T8">Сформировать умение замечать красоту зимней природы (деревья в снежном уборе, пушистый снег)</text:span></text:p>
      <text:p text:style-name="P36"><text:span text:style-name="T8">Расширить представления о характерных особенностях зимней природы (холодно, идет снег; люди надевают зимнюю одежду)</text:span></text:p>
      <text:p text:style-name="P36"><text:span text:style-name="T8">Добиться активного участия большего количества детей, а также заинтересовать родителей в совместных зимних играх, опытах и забавах.</text:span></text:p>
      <text:p text:style-name="P36"><text:span text:style-name="T8">Вызвать интерес к исследовательской деятельности.</text:span></text:p>
      <text:p text:style-name="P6"/>
      <text:p text:style-name="Standard"><text:soft-page-break/><text:span text:style-name="T7">Для педагогов</text:span></text:p>
      <text:list xml:id="list115710195106415865" text:style-name="WWNum7">
        <text:list-item>
          <text:p text:style-name="P29"><text:span text:style-name="T8">Оснащение театрального уголка и уголка природы.</text:span></text:p>
        </text:list-item>
        <text:list-item>
          <text:p text:style-name="P29"><text:span text:style-name="T8">Подбор дидактических игр на тему «Зима».</text:span></text:p>
        </text:list-item>
        <text:list-item>
          <text:p text:style-name="P29"><text:span text:style-name="T8">Оформление тематического альбома</text:span></text:p>
        </text:list-item>
      </text:list>
      <text:p text:style-name="P32"/>
      <text:p text:style-name="Standard"><text:span text:style-name="T7">Для родителей</text:span></text:p>
      <text:list xml:id="list3594541777788869403" text:style-name="WWNum8">
        <text:list-item>
          <text:p text:style-name="P35"><text:span text:style-name="T1">Активное участие родителей в творческой деятельности ДОУ.</text:span></text:p>
        </text:list-item>
        <text:list-item>
          <text:p text:style-name="P35"><text:span text:style-name="T1">Заинтересованность и сотрудничество родителей, как <text:s/>участников пед. процесса.</text:span></text:p>
        </text:list-item>
      </text:list>
      <text:p text:style-name="P2"/>
      <text:p text:style-name="P7"/>
      <text:p text:style-name="P7"/>
      <text:p text:style-name="P7"/>
      <text:p text:style-name="P7"/>
      <text:p text:style-name="P8"/>
      <text:p text:style-name="P7"/>
      <text:p text:style-name="P8"/>
      <text:p text:style-name="P1"><text:span text:style-name="T3">Краткое содержание проекта «Зимушка-зима»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5"><text:span text:style-name="T5">Наименование мероприятия</text:span></text:p>
          </table:table-cell>
          <table:table-cell table:style-name="Таблица1.A1" office:value-type="string">
            <text:p text:style-name="P15"><text:span text:style-name="T5">Исполнитель</text:span></text:p>
          </table:table-cell>
          <table:table-cell table:style-name="Таблица1.A1" office:value-type="string">
            <text:p text:style-name="P15"><text:span text:style-name="T5">Сроки реализации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<text:span text:style-name="T5">Подготовительный этап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<text:span text:style-name="T9">Изучение нормативных документов, регламентирующих выбор оборудования, учебно-методических и игровых материалов; современных научных разработок в области развивающей среды для детей раннего <text:s/>возраста.</text:span></text:p>
          </table:table-cell>
          <table:table-cell table:style-name="Таблица1.A1" office:value-type="string">
            <text:p text:style-name="P15"><text:span text:style-name="T9">воспитатели 4яс. и 3яс.гр.</text:span></text:p>
            <text:p text:style-name="P16"/>
          </table:table-cell>
          <table:table-cell table:style-name="Таблица1.A1" office:value-type="string">
            <text:p text:style-name="P16"/>
            <text:p text:style-name="P1"><text:span text:style-name="T9">Ноябр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<text:span text:style-name="T9">Анализ условий, которые должны быть созданы в соответствии с современными требованиями, предъявляемыми нормативными документами: ООП дошкольного учреждения, ФГТ к развивающей предметно-пространственной среде</text:span></text:p>
          </table:table-cell>
          <table:table-cell table:style-name="Таблица1.A1" office:value-type="string">
            <text:p text:style-name="P15"><text:span text:style-name="T9">воспитатели 4 яс .группы и 3яс.гр.ГБДОУ</text:span></text:p>
            <text:p text:style-name="P16"/>
          </table:table-cell>
          <table:table-cell table:style-name="Таблица1.A1" office:value-type="string">
            <text:p text:style-name="P15"><text:span text:style-name="T9">Но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9">Собрание педагогического коллектива: определение цели и задач проекта; создание творческой группы</text:span></text:p>
          </table:table-cell>
          <table:table-cell table:style-name="Таблица1.A1" office:value-type="string">
            <text:p text:style-name="P15"><text:span text:style-name="T9">Воспитатели 4-3яс.гр.</text:span></text:p>
          </table:table-cell>
          <table:table-cell table:style-name="Таблица1.A1" office:value-type="string">
            <text:p text:style-name="P15"><text:span text:style-name="T9">Но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9">Разработка проекта "Зимушка-зима". Составление рабочего плана реализации проекта и определение ответственных лиц</text:span></text:p>
          </table:table-cell>
          <table:table-cell table:style-name="Таблица1.A1" office:value-type="string">
            <text:p text:style-name="P15"><text:span text:style-name="T9">Воспитатели 3-4яс.гр.</text:span></text:p>
          </table:table-cell>
          <table:table-cell table:style-name="Таблица1.A1" office:value-type="string">
            <text:p text:style-name="Standard"><text:span text:style-name="T9">Ноябр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<text:span text:style-name="T9">Прогнозирование ожидаемых <text:s/>результатов, возможных рисков <text:s/>проекта.</text:span></text:p>
            <text:p text:style-name="P15"><text:span text:style-name="T9"><text:s/>Организации группового пространства, отвечающего современным ФГТ к развивающей предметно-пространственной среде</text:span></text:p>
          </table:table-cell>
          <table:table-cell table:style-name="Таблица1.A1" office:value-type="string">
            <text:p text:style-name="P16"/>
            <text:p text:style-name="P15"><text:span text:style-name="T9">Воспитатели 4-3яс.гр.</text:span></text:p>
          </table:table-cell>
          <table:table-cell table:style-name="Таблица1.A1" office:value-type="string">
            <text:p text:style-name="P15"><text:span text:style-name="T9">Но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9">Отбор лучших разработок для внедрения проекта.</text:span></text:p>
            <text:p text:style-name="P16"/>
          </table:table-cell>
          <table:table-cell table:style-name="Таблица1.A1" office:value-type="string">
            <text:p text:style-name="P16"/>
            <text:p text:style-name="P15"><text:span text:style-name="T9">Воспитатели 4яс.,3яс.групп</text:span></text:p>
          </table:table-cell>
          <table:table-cell table:style-name="Таблица1.A1" office:value-type="string">
            <text:p text:style-name="P15"><text:span text:style-name="T9">Ноябрь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<text:span text:style-name="T5">Деятельностный этап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Образовательная область: «Коммуникация»:</text:span></text:p>
            <text:p text:style-name="P12"><text:span text:style-name="T1">Беседы:</text:span></text:p>
            <text:p text:style-name="P12"><text:span text:style-name="T1">-Ознакомление детей с понятием «Зима» (мороз, снег).</text:span></text:p>
            <text:p text:style-name="P12"><text:span text:style-name="T1">-«Приметы зимы»</text:span></text:p>
            <text:p text:style-name="P12"><text:span text:style-name="T1">-«Одежда людей зимой», «Звери зимой» <text:s text:c="4"/>Рассматривание иллюстраций, альбомов с детьми на тему «Что мы знаем о зиме».</text:span></text:p>
            <text:p text:style-name="P5"/>
            <text:p text:style-name="P12"><text:span text:style-name="T1">Пальчиковые игры: «Мы во двор пошли гулять», «Раз, два, три, четыре мы с тобой снежок лепили»</text:span></text:p>
            <text:p text:style-name="P12"><text:span text:style-name="T1">Игры и упражнения на формирование общих речевых навыков: «Зимние забавы», «Снеговик»</text:span></text:p>
            <text:p text:style-name="P12"><text:span text:style-name="T1">Игры и упражнения на формирование грамматического строя речи: «Назови ласково», </text:span></text:p>
            <text:p text:style-name="P10"><text:span text:style-name="T3">Образовательная область «Чтение художественной литературы»:</text:span><text:span text:style-name="T11"> </text:span><text:span text:style-name="T3">Сказки: «Рукавичка», «Снегурочка»; «Зимовье зверей»,</text:span></text:p>
            <text:p text:style-name="P12"><text:span text:style-name="T3">Поэзия:</text:span></text:p>
            <text:p text:style-name="P12"><text:span text:style-name="T3"><text:s/>К.И.Чуковский «Елка», Е.Ильина«Наша елка»,А. Блок «Зайчик»;А. Кольцов «Дуют ветры»;С. Маршак «Пингвин»;Л.Воронкова </text:span><text:soft-page-break/><text:span text:style-name="T3">«Снег идет»;Н. Саконская «Где мой пальчик?»;И. Гурина « Про снеговика»;Р. Кудашева «В лесу родилась елочка»;Я. Аким «Первый снег»;А. Прокофьев (Цикл произведений) «Хороши малыши»;</text:span></text:p>
            <text:p text:style-name="P9"/>
            <text:p text:style-name="P5"/>
            <text:p text:style-name="P9"/>
            <text:p text:style-name="P9"/>
            <text:p text:style-name="P12"><text:span text:style-name="T3">Образовательная область «Социально-личностное развитие» :</text:span></text:p>
            <text:p text:style-name="P12"><text:span text:style-name="T1">-Дидактические игры: «Времена года», «Когда это бывает», «Покажи и назови», «Следы», «Попади в цель»</text:span></text:p>
            <text:p text:style-name="P11"><text:span text:style-name="T1">-Сюжетно – ролевая игра «Новогоднее чаепитие», «В гости к Снегурочке», «Помощники Деда Мороза»</text:span></text:p>
            <text:p text:style-name="P11"><text:span text:style-name="T1">Наблюдение за трудом дворника .С помощью взрослого расчистка дорожки от снега .</text:span></text:p>
            <text:p text:style-name="P4"/>
            <text:p text:style-name="P4"/>
            <text:p text:style-name="P11"><text:span text:style-name="T3">Образовательная область «Безопасность»:</text:span></text:p>
            <text:p text:style-name="P11"><text:span text:style-name="T1">Приобщать к правилам безопасного для человека и окружающего мира природы поведения.</text:span></text:p>
            <text:list xml:id="list3056754724097973588" text:style-name="WWNum3">
              <text:list-item>
                <text:p text:style-name="P23"><text:span text:style-name="T4">Образовательная область « Познание»:</text:span></text:p>
              </text:list-item>
              <text:list-item>
                <text:p text:style-name="P23"><text:span text:style-name="T9">Наблюдение: за погодой, ветром, небом, солнцем, метелью (из окна), за снегопадом, Воспитатели групп раннего возраста 4-3яс.снежинками, снегом, сугробами, птицами, за прохожими(как одеты).</text:span></text:p>
              </text:list-item>
              <text:list-item>
                <text:p text:style-name="P23"><text:span text:style-name="T9">Опыты: «Изучение загрязненности снега», «Чудесное превращение», «Цветная вода»</text:span></text:p>
              </text:list-item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15"><text:span text:style-name="T9">Воспитатели групп раннего возраста 4-3яс.</text:span></text:p>
          </table:table-cell>
          <table:table-cell table:style-name="Таблица1.A1" office:value-type="string">
            <text:p text:style-name="P15"><text:span text:style-name="T9">Декабр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Образовательная область «Художественно-эстетическое» развитие:</text:span><text:span text:style-name="T1"> Рисование:</text:span></text:p>
            <text:p text:style-name="P11"><text:span text:style-name="T1">-«Снег кружится»</text:span></text:p>
            <text:p text:style-name="P11"><text:span text:style-name="T1">-«Укрась рукавичку»</text:span></text:p>
            <text:p text:style-name="P19"><text:span text:style-name="T1">- Коллективная работа: «Ёлочка»</text:span></text:p>
            <text:p text:style-name="P11"><text:span text:style-name="T1">-Аппликация «Снег идет»</text:span></text:p>
            <text:p text:style-name="P11"><text:span text:style-name="T1">-Рисование в нетрадиционной форме «Снеговики».</text:span></text:p>
            <text:p text:style-name="P11"><text:span text:style-name="T1">-Рисование «Сапог деда мороза»</text:span></text:p>
            <text:p text:style-name="P11"><text:span text:style-name="T1">Лепка: «Снеговик», «Снежный ком»</text:span></text:p>
            <text:p text:style-name="P11"><text:span text:style-name="T1">Аппликация: «Елочка нарядная»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 4-3яс.</text:span></text:p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11"><text:span text:style-name="T7">Образовательная область «Музыка»:</text:span></text:p>
            <text:p text:style-name="P11"><text:span text:style-name="T1">Слушание: «Времена года» Вивальди</text:span></text:p>
            <text:p text:style-name="P11"><text:span text:style-name="T7">Работа с родителями: </text:span></text:p>
            <text:p text:style-name="P11"><text:span text:style-name="T1">Консультации: «Как правильно одеть ребенка зимой на прогулку», «Стихи о зиме», «Зимние забавы»</text:span></text:p>
            <text:p text:style-name="P12"><text:span text:style-name="T1">Мастер-класс: «Украшаем дом вместе к Новому году» (клуб «Веселая семейка») </text:span></text:p>
            <text:p text:style-name="P11"><text:span text:style-name="T1"><text:s/>-Мастер – класс: изготовление украшения для </text:span><text:soft-page-break/><text:span text:style-name="T1">интерьера (шары из ниток)</text:span></text:p>
            <text:p text:style-name="P11"><text:span text:style-name="T1">Творческие задания: «Снежинки», конкурсы «Зимняя сказка», «Зимние узоры»,фотовыставка «Зимние забавы»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</text:span></text:p>
          </table:table-cell>
          <table:table-cell table:style-name="Таблица1.A1" office:value-type="string">
            <text:p text:style-name="P15"><text:span text:style-name="T9">Ноябрь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text:span text:style-name="T5">Заключительный этап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0"><text:span text:style-name="T1">Праздник « Новогодний телефон»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 3-4яс.</text:span></text:p>
          </table:table-cell>
          <table:table-cell table:style-name="Таблица1.A1" office:value-type="string">
            <text:p text:style-name="P15"><text:span text:style-name="T9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Выставка работ на тему:«Зимние узоры».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 3-4яс.</text:span></text:p>
          </table:table-cell>
          <table:table-cell table:style-name="Таблица1.A1" office:value-type="string">
            <text:p text:style-name="P15"><text:span text:style-name="T9">январ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Фотовыставка : «Зимние забавы»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 4-3яс.</text:span></text:p>
          </table:table-cell>
          <table:table-cell table:style-name="Таблица1.A1" office:value-type="string">
            <text:p text:style-name="P15"><text:span text:style-name="T9">январ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<text:span text:style-name="T1">Выставка работ родителей с детьми «Зимняя сказка»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</text:span></text:p>
          </table:table-cell>
          <table:table-cell table:style-name="Таблица1.A1" office:value-type="string">
            <text:p text:style-name="P15"><text:span text:style-name="T9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Итоговое мероприятие:</text:span><text:span text:style-name="T1"> Показ воспитателями сказки «Рукавичка» с использованием театра би-ба-бо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 4-3яс.</text:span></text:p>
          </table:table-cell>
          <table:table-cell table:style-name="Таблица1.A1" office:value-type="string">
            <text:p text:style-name="P15"><text:span text:style-name="T9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Презентация проекта </text:span><text:span text:style-name="T1">«Зимушка-зима»</text:span></text:p>
          </table:table-cell>
          <table:table-cell table:style-name="Таблица1.A1" office:value-type="string">
            <text:p text:style-name="P15"><text:span text:style-name="T9">Воспитатели групп раннего возраста 4-3яс.</text:span></text:p>
          </table:table-cell>
          <table:table-cell table:style-name="Таблица1.A1" office:value-type="string">
            <text:p text:style-name="P15"><text:span text:style-name="T9">Январь</text:span></text:p>
          </table:table-cell>
        </table:table-row>
      </table:table>
      <text:p text:style-name="P20"><text:span text:style-name="T12"> </text:span></text:p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52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-top="1.154cm" fo:padding-bottom="1.154cm" fo:padding-left="1.655cm" fo:padding-right="0.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14-02-11T05:50:00</meta:creation-date>
    <dc:date>2014-04-23T20:42:48.94</dc:date>
    <meta:editing-duration>PT3M56S</meta:editing-duration>
    <meta:generator>OpenOffice.org/3.4.1$Win32 OpenOffice.org_project/341m1$Build-9593</meta:generator>
    <meta:document-statistic meta:table-count="1" meta:image-count="0" meta:object-count="0" meta:page-count="14" meta:paragraph-count="143" meta:word-count="899" meta:character-count="73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