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7.673cm" table:align="left" style:writing-mode="lr-tb"/>
    </style:style>
    <style:style style:name="Таблица1.A" style:family="table-column">
      <style:table-column-properties style:column-width="2.117cm"/>
    </style:style>
    <style:style style:name="Таблица1.B" style:family="table-column">
      <style:table-column-properties style:column-width="5.55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background-color="#ffffff" fo:padding-left="0cm" fo:padding-right="0.265cm" fo:padding-top="0cm" fo:padding-bottom="0.265cm" fo:border="none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>
      <style:text-properties fo:font-size="14pt" fo:font-style="normal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text-align="center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font-size-asian="12pt" style:font-style-asian="normal" style:font-name-complex="Tahoma1" style:font-size-complex="12pt" style:font-style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13" style:family="paragraph" style:parent-style-name="Standard">
      <style:text-properties fo:color="#000000" style:font-name="Times New Roman" fo:font-size="12pt" fo:font-style="normal" fo:font-weight="normal" fo:background-color="#fafafa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14" style:family="paragraph" style:parent-style-name="Standard">
      <style:text-properties fo:color="#000000" style:font-name="Times New Roman" fo:font-size="12pt" fo:background-color="#fafafa" style:font-size-asian="12pt" style:font-size-complex="12pt"/>
    </style:style>
    <style:style style:name="P15" style:family="paragraph" style:parent-style-name="Standard">
      <style:text-properties fo:color="#000000" style:font-name="Times New Roman" fo:font-size="12pt" fo:font-weight="normal" fo:background-color="#fafaf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" fo:font-size="14pt" fo:font-style="normal" fo:font-weight="bold" style:font-size-asian="14pt" style:font-style-asian="normal" style:font-weight-asian="bold" style:font-name-complex="Tahoma1" style:font-size-complex="14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14pt" fo:font-style="normal" fo:font-weight="bold" fo:background-color="#fafafa" style:font-size-asian="14pt" style:font-style-asian="normal" style:font-weight-asian="bold" style:font-name-complex="Tahoma1" style:font-size-complex="14pt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style:font-name="Times New Roman" fo:font-size="14pt" fo:font-style="normal" fo:font-weight="bold" fo:background-color="#fafafa" style:font-size-asian="14pt" style:font-style-asian="normal" style:font-weight-asian="bold" style:font-name-complex="Tahoma1" style:font-size-complex="14pt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000000" style:font-name="Times New Roman" fo:font-size="14pt" fo:font-style="normal" fo:font-weight="normal" fo:background-color="#fafafa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00" style:font-name="Times New Roman" fo:font-size="14pt" fo:font-style="normal" fo:font-weight="normal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P21" style:family="paragraph" style:parent-style-name="Standard"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Standard">
      <style:paragraph-properties fo:text-align="start" style:justify-single-word="false"/>
      <style:text-properties fo:color="#5c5c5c" style:font-name="Times New Roman" fo:font-size="12pt" fo:font-style="normal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24" style:family="paragraph" style:parent-style-name="Standard">
      <style:paragraph-properties fo:margin-top="0cm" fo:margin-bottom="0cm" fo:line-height="100%" style:snap-to-layout-grid="false"/>
    </style:style>
    <style:style style:name="P25" style:family="paragraph" style:parent-style-name="Standard">
      <style:paragraph-properties fo:text-align="start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26" style:family="paragraph" style:parent-style-name="Standard" style:list-style-name="L1">
      <style:paragraph-properties fo:text-align="start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27" style:family="paragraph" style:parent-style-name="Standard" style:list-style-name="L2">
      <style:paragraph-properties fo:text-align="start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28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9" style:family="paragraph" style:parent-style-name="Standard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30" style:family="paragraph" style:parent-style-name="Standard">
      <style:text-properties fo:color="#000000" style:font-name="Times New Roman" fo:font-size="14pt" fo:font-style="normal" fo:font-weight="bold" fo:background-color="#fafafa" style:font-size-asian="14pt" style:font-style-asian="normal" style:font-weight-asian="bold" style:font-name-complex="Tahoma1" style:font-size-complex="14pt" style:font-style-complex="normal" style:font-weight-complex="bold"/>
    </style:style>
    <style:style style:name="P31" style:family="paragraph" style:parent-style-name="Standard">
      <style:paragraph-properties fo:text-align="start" style:justify-single-word="false"/>
      <style:text-properties fo:color="#000000" style:font-name="Times New Roman" fo:font-size="14pt" fo:font-style="normal" fo:font-weight="bold" fo:background-color="#fafafa" style:font-size-asian="14pt" style:font-style-asian="normal" style:font-weight-asian="bold" style:font-name-complex="Tahoma1" style:font-size-complex="14pt" style:font-style-complex="normal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5c5c5c" style:font-name="Times New Roman" fo:font-size="14pt" fo:font-style="normal" fo:font-weight="normal" fo:background-color="#fafafa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P33" style:family="paragraph" style:parent-style-name="Standard" style:list-style-name="WW8Num1">
      <style:paragraph-properties fo:margin-left="-1.27cm" fo:margin-right="0cm" fo:margin-top="0cm" fo:margin-bottom="0cm" fo:line-height="100%" fo:text-indent="0cm" style:auto-text-indent="false">
        <style:tab-stops>
          <style:tab-stop style:position="1.385cm"/>
        </style:tab-stops>
      </style:paragraph-properties>
      <style:text-properties fo:color="#000000" style:font-name="Times New Roman" fo:font-size="12pt" style:font-size-asian="12pt" style:font-name-complex="Tahoma1" style:font-size-complex="12pt"/>
    </style:style>
    <style:style style:name="P34" style:family="paragraph" style:parent-style-name="Standard" style:list-style-name="WW8Num1">
      <style:paragraph-properties fo:margin-left="-1.27cm" fo:margin-right="0cm" fo:margin-top="0cm" fo:margin-bottom="0cm" fo:line-height="100%" fo:text-indent="0cm" style:auto-text-indent="false"/>
      <style:text-properties fo:color="#000000" style:font-name="Times New Roman" fo:font-size="12pt" style:font-size-asian="12pt" style:font-name-complex="Tahoma1" style:font-size-complex="12pt"/>
    </style:style>
    <style:style style:name="P35" style:family="paragraph" style:parent-style-name="Standard" style:list-style-name="WW8Num1">
      <style:paragraph-properties fo:margin-left="-1.27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2pt" fo:font-style="normal" style:font-size-asian="12pt" style:font-style-asian="normal" style:font-name-complex="Tahoma1" style:font-size-complex="12pt" style:font-style-complex="normal"/>
    </style:style>
    <style:style style:name="P36" style:family="paragraph" style:parent-style-name="Standard" style:list-style-name="WW8Num1">
      <style:paragraph-properties fo:margin-left="-1.27cm" fo:margin-right="0cm" fo:margin-top="0cm" fo:margin-bottom="0cm" fo:line-height="100%" fo:text-indent="0cm" style:auto-text-indent="false"/>
      <style:text-properties fo:color="#5c5c5c" style:font-name="Times New Roman" fo:font-size="12pt" fo:font-style="normal" fo:background-color="#fafafa" style:font-size-asian="12pt" style:font-style-asian="normal" style:font-name-complex="Tahoma1" style:font-size-complex="12pt" style:font-style-complex="normal"/>
    </style:style>
    <style:style style:name="P37" style:family="paragraph" style:parent-style-name="List_20_Paragraph" style:list-style-name="WW8Num1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2pt" fo:background-color="#fafafa" style:font-size-asian="12pt" style:font-size-complex="12pt"/>
    </style:style>
    <style:style style:name="T7" style:family="text">
      <style:text-properties fo:color="#000000" style:font-name="Times New Roman" fo:font-size="12pt" fo:font-weight="bold" fo:background-color="#fafafa" style:font-size-asian="12pt" style:font-weight-asian="bold" style:font-size-complex="12pt" style:font-weight-complex="bold"/>
    </style:style>
    <style:style style:name="T8" style:family="text">
      <style:text-properties fo:color="#000000" style:font-name="Times New Roman" fo:font-size="12pt" fo:font-weight="bold" style:font-size-asian="12pt" style:font-weight-asian="bold" style:font-name-complex="Tahoma1" style:font-size-complex="12pt" style:font-weight-complex="bold"/>
    </style:style>
    <style:style style:name="T9" style:family="text">
      <style:text-properties fo:color="#000000" style:font-name="Times New Roman" fo:font-size="12pt" fo:font-weight="normal" fo:background-color="#fafafa" style:font-size-asian="12pt" style:font-weight-asian="normal" style:font-size-complex="12pt" style:font-weight-complex="normal"/>
    </style:style>
    <style:style style:name="T10" style:family="text">
      <style:text-properties fo:color="#000000" style:font-name="Times New Roman" fo:font-size="12pt" fo:font-weight="normal" fo:background-color="#fafafa" style:font-size-asian="12pt" style:font-weight-asian="normal" style:font-name-complex="Tahoma1" style:font-size-complex="12pt" style:font-weight-complex="normal"/>
    </style:style>
    <style:style style:name="T11" style:family="text">
      <style:text-properties fo:color="#000000" style:font-name="Times New Roman" fo:font-size="12pt" fo:font-weight="normal" style:font-size-asian="12pt" style:font-weight-asian="normal" style:font-name-complex="Tahoma1" style:font-size-complex="12pt" style:font-weight-complex="normal"/>
    </style:style>
    <style:style style:name="T12" style:family="text">
      <style:text-properties fo:color="#000000" style:font-name="Times New Roman" fo:font-size="12pt" fo:font-style="normal" fo:font-weight="normal" fo:background-color="#fafafa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T13" style:family="text">
      <style:text-properties fo:color="#000000" style:font-name="Times New Roman" fo:font-size="14pt" fo:font-style="normal" fo:font-weight="normal" fo:background-color="#fafafa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T14" style:family="text">
      <style:text-properties fo:color="#000000" fo:background-color="#fafafa"/>
    </style:style>
    <style:style style:name="T15" style:family="text">
      <style:text-properties fo:color="#4d528c" style:font-name="Times New Roman" fo:font-size="12pt" fo:font-weight="bold" fo:background-color="#fafafa" style:font-size-asian="12pt" style:font-weight-asian="bold" style:font-size-complex="12pt" style:font-weight-complex="bold"/>
    </style:style>
    <style:style style:name="T16" style:family="text">
      <style:text-properties fo:color="#4d528c" style:font-name="Times New Roman" fo:font-size="12pt" fo:font-weight="normal" fo:background-color="#fafafa" style:font-size-asian="12pt" style:font-weight-asian="normal" style:font-size-complex="12pt" style:font-weight-complex="normal"/>
    </style:style>
    <style:style style:name="T17" style:family="text">
      <style:text-properties fo:color="#0000ff" style:font-name="Times New Roman" fo:font-size="10pt" style:text-underline-style="solid" style:text-underline-width="auto" style:text-underline-color="font-color" style:font-size-asian="10pt" style:font-name-complex="Tahoma1" style:font-size-complex="10pt"/>
    </style:style>
    <style:style style:name="T18" style:family="text">
      <style:text-properties fo:color="#000077" style:font-name="Times New Roman" fo:font-size="10pt" style:text-underline-style="solid" style:text-underline-width="auto" style:text-underline-color="font-color" style:font-size-asian="10pt" style:font-name-complex="Tahoma1" style:font-size-complex="10pt"/>
    </style:style>
    <style:style style:name="T19" style:family="text">
      <style:text-properties fo:color="#000077" style:font-name="Times New Roman" fo:font-size="10pt" fo:language="en" fo:country="US" style:text-underline-style="solid" style:text-underline-width="auto" style:text-underline-color="font-color" style:font-size-asian="10pt" style:font-name-complex="Tahoma1" style:font-size-complex="10pt"/>
    </style:style>
    <style:style style:name="T20" style:family="text">
      <style:text-properties fo:color="#999999" style:font-name="Times New Roman" fo:font-size="10pt" style:font-size-asian="10pt" style:font-name-complex="Tahoma1" style:font-size-complex="10pt"/>
    </style:style>
    <style:style style:name="T21" style:family="text">
      <style:text-properties fo:color="#999999" style:font-name="Times New Roman" fo:font-size="10pt" fo:language="en" fo:country="US" style:font-size-asian="10pt" style:font-name-complex="Tahoma1" style:font-size-complex="10pt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ЦЕНАРИЙ</text:p>
      <text:p text:style-name="P1">«Новогоднего Оскара»</text:p>
      <text:p text:style-name="P1">8-11 классы</text:p>
      <text:p text:style-name="P1"/>
      <text:p text:style-name="P2"><text:tab/></text:p>
      <text:p text:style-name="P3"><text:tab/><text:span text:style-name="T3">Предварительная подготовка:</text:span></text:p>
      <text:list text:style-name="L1">
        <text:list-item>
          <text:p text:style-name="P26">Старшеклассники получают задание за 1-1,5 месяца до Нового года снять фильм-пародию про Новый год.</text:p>
        </text:list-item>
        <text:list-item>
          <text:p text:style-name="P26">За несколько дней до мероприятия в школе вывешиваются вокруг большого золотого бумажного Оскара афиши фильмов, снятых классами, в которых указываются главные герои, желательно фотографии актеров в костюмах и гриме.</text:p>
        </text:list-item>
        <text:list-item>
          <text:p text:style-name="P26">Оформить красную дорожку (лестница застелена красной дорожкой и увешана мишурой и игрушками).</text:p>
        </text:list-item>
        <text:list-item>
          <text:p text:style-name="P26">Перед залом оформлена стена для интервью и фотосессии (размещен большой золотой (бумажный) Оскар, распечатаны фото оскароносных звезд, надписи «Оскар-2014»).</text:p>
        </text:list-item>
        <text:list-item>
          <text:p text:style-name="P26">На сцене <text:s/>большой золотой (бумажный) Оскара, экран для показа фильмов-пародий.</text:p>
        </text:list-item>
        <text:list-item>
          <text:p text:style-name="P26">Ковровая дорожка к сцене.</text:p>
        </text:list-item>
        <text:list-item>
          <text:p text:style-name="P26">Стол для жюри, протоколы, ручки.</text:p>
        </text:list-item>
        <text:list-item>
          <text:p text:style-name="P26">Подготовить детей, которые будут исполнять роли папарацци, журналистов, которые будут брать интервью у “звезд”-детей и делать фото, снимавшихся в пародиях-фильмах.</text:p>
        </text:list-item>
        <text:list-item>
          <text:p text:style-name="P26">Обязательное условие конкурса: дресс-код – все участники и гости вечера должны быть в праздничных костюмах и галстуках (юноши), в платьях, на каблуках, с прическами (девушки).</text:p>
          <text:p text:style-name="P26"/>
        </text:list-item>
      </text:list>
      <text:p text:style-name="P3"><text:tab/>Гости поднимаются по лестнице, застеленной красной дорожкой. Всех встречают журналисты, которые берут интервью, и папарацци, которые делают снимки звезд. Затем гости проходят в зал и садятся на свои места.</text:p>
      <text:p text:style-name="P3"/>
      <text:p text:style-name="P7">Ход вечера</text:p>
      <text:p text:style-name="P7"/>
      <text:p text:style-name="P8">Часть 1</text:p>
      <text:p text:style-name="P8"/>
      <text:p text:style-name="P8">Блок 1</text:p>
      <text:p text:style-name="P6"/>
      <text:p text:style-name="P3"><text:span text:style-name="T2"><text:tab/></text:span>Звучат фанфары. </text:p>
      <text:p text:style-name="P6"/>
      <text:p text:style-name="P6"><text:tab/>В.: Добрый вечер, дорогие гости! Мы рады приветствовать Вас на нашем новогоднем «Оскаре-2014»!</text:p>
      <text:p text:style-name="P6"/>
      <text:p text:style-name="P3"><text:span text:style-name="T2"><text:tab/></text:span>Аплодисменты</text:p>
      <text:p text:style-name="P3"/>
      <text:p text:style-name="P3"><text:tab/><text:span text:style-name="T2">В.: Итак, в зале собрались все: звезды, гости, члены жюри. Все готовы начать наше мероприятие?! Тогда встречайте наших первых звезд с новогодней песней!</text:span></text:p>
      <text:p text:style-name="P6"/>
      <text:p text:style-name="P9"><text:soft-page-break/>ПЕСНЯ</text:p>
      <text:p text:style-name="P9"/>
      <text:p text:style-name="P8">Блок 2</text:p>
      <text:p text:style-name="P6"/>
      <text:p text:style-name="P6"><text:tab/>Теперь позвольте представить наше многоуважаемое жюри, которое выберет лучший фильм. <text:line-break/></text:p>
      <text:p text:style-name="P3"><text:span text:style-name="T2"><text:tab/></text:span>Представление жюри.</text:p>
      <text:p text:style-name="P6"/>
      <text:p text:style-name="P6"><text:tab/>Сегодня у нас “Оскар”, поэтому хотелось бы вам немного рассказать об этой кинонаграде (сопровождение в презентации).</text:p>
      <text:p text:style-name="P6"/>
      <text:p text:style-name="P11">Оскар считается главной кинематографической премией в США.</text:p>
      <text:list text:style-name="WW8Num1">
        <text:list-header>
          <text:p text:style-name="P33">В состав Академии входит чуть более 6000 человек.</text:p>
          <text:p text:style-name="P33">Через два года после того, как в 1927 году была создана Американская Академия киноискусства, в отеле «Балтимор» состоялся обед, на котором обсуждались способы поощрения выдающихся достижений в области кино. </text:p>
          <text:p text:style-name="P33">В результате скульптор Джордж Стэнли был избран для создания статуэтки, и на свет появился рыцарь, стоящий на банке с пленкой и держащий в руке меч.</text:p>
          <text:p text:style-name="P33">Дизайн статуэтки Оскара был разработан Седриком Гиббонсом. Каждая статуэтка изготавливается из покрытого золотом британниума и покоится на постаменте из черного мрамора.</text:p>
          <text:p text:style-name="P33">Высота статуэтки — 34 см, диаметр подиума — 13 см, вес — 3,85 кг. Статуэтку делают в пять этапов : сплав олова со свинцом покрывают медью, потом никелем, затем серебром и, наконец, 24-каратным золотом. Статуэтка изображает рыцаря с мечом в руках, стоящего на катушке с кинопленкой. Катушка состоит из пяти частей, символизирующих 5 направлений Академии (актеры, режиссеры, продюсеры, технические специалисты и сценаристы).</text:p>
        </text:list-header>
      </text:list>
      <text:p text:style-name="P11">Название «Оскар» появилось только в 1939. По самой распространенной версии, своим названием награда обязана библиотекарю Академии (позднее, ее исполнительному директору) Маргарет Херрик, воскликнувшей при ее виде: «Эта фигурка напоминает моего дядю Оскара!». Так или иначе, но с 1939 приз Академии известен именно под этим именем и считается самой престижной кинонаградой планеты.</text:p>
      <text:list text:style-name="WW8Num1">
        <text:list-header>
          <text:p text:style-name="P36"/>
        </text:list-header>
      </text:list>
      <text:p text:style-name="P6"><text:tab/>Сегодня программа новогоднего Оскара будет состоять из 2-х частей:</text:p>
      <text:list text:style-name="L2">
        <text:list-item>
          <text:p text:style-name="P27">Просмотр лучших кинофильмов-пародий, отобранных жюри для награждения.</text:p>
        </text:list-item>
        <text:list-item>
          <text:p text:style-name="P27">Награждение лучших героев, режиссеров и выбор лучшего фильма, который получит Оскар-2014! </text:p>
        </text:list-item>
      </text:list>
      <text:p text:style-name="P6"/>
      <text:p text:style-name="P6"><text:tab/>И сейчас мы приглушаем в зале свет и попадаем в кинозал! </text:p>
      <text:p text:style-name="P6"/>
      <text:p text:style-name="P3"><text:span text:style-name="T2"><text:tab/></text:span>Гаснет свет.</text:p>
      <text:p text:style-name="P6"/>
      <text:p text:style-name="P6"><text:tab/>Вашему вниманию представляется первый фильм. Этот фильм уже много лет является одним из самых лучших для детей и молодежи, а также и для некоторых взрослых. В нем сплетаются интриги и коварство, любовь и ненависть, вражда и дружба. Встречаеи громкими аплодисментами «Гарри Шпроттер: Новый год в Хогвартсе».</text:p>
      <text:p text:style-name="P9"/>
      <text:p text:style-name="P9">Просмотр фильма</text:p>
      <text:p text:style-name="P9"/>
      <text:p text:style-name="P8"/>
      <text:p text:style-name="P8"><text:soft-page-break/>Блок 3</text:p>
      <text:p text:style-name="P8"/>
      <text:p text:style-name="P6"><text:span text:style-name="T23"><text:tab/></text:span><text:span text:style-name="T22">Я продолжаю рассказывать вам об “Оскаре”.</text:span></text:p>
      <text:p text:style-name="P6"><text:span text:style-name="T8"><text:tab/></text:span><text:span text:style-name="T11">В Лос-Анджелесе есть концертный зал “Шрайн”. Именно там проводится церемония награждения “Оскар”. Это</text:span><text:span text:style-name="T10"> концертный зал на 1200 зрителей.</text:span></text:p>
      <text:p text:style-name="P6"><text:span text:style-name="T10"><text:tab/>Главная гордость «Шрайна» — огромная сцена, 60 метров в ширину. Эту сцену вы могли видеть не только на «Оскаре», но и в самом первом</text:span><text:span text:style-name="apple-converted-space"><text:span text:style-name="T9"> </text:span></text:span><text:a xlink:type="simple" xlink:href="http://kinozal.tv/browse.php?s=%CA%E8%ED%E3+%CA%EE%ED%E3+1933&amp;g=0&amp;c=0&amp;v=0&amp;d=0&amp;w=0&amp;t=0&amp;f=0" office:target-frame-name="_blank" xlink:show="new"><text:span text:style-name="Internet_20_link"><text:span text:style-name="T16">«Кинг Конге»</text:span></text:span></text:a><text:span text:style-name="apple-converted-space"><text:span text:style-name="T9"> </text:span></text:span><text:span text:style-name="T10">(1933) — эпизод, в котором огромную обезьяну заставляют выступать на публике, снимали именно здесь.</text:span></text:p>
      <text:p text:style-name="P6"><text:span text:style-name="T10"><text:tab/></text:span><text:span text:style-name="T11">Длина красной дорожки — около 150 метров, ширина — около 10. Она состоит из нескольких рулонов, каждый весом 135 кг, а ее общий вес — пять тонн. К кинотеатру ковер доставляется за четыре дня до церемонии на двух огромных грузовиках. Требуются два дня и 21 человек, чтобы расстелить дорожку: соединить между собой все части, скрыть стыки и разровнять. Сразу после начала церемонии дорожку начинают убирать. На это уходит всего 4 часа.</text:span></text:p>
      <text:list text:style-name="WW8Num1">
        <text:list-header>
          <text:p text:style-name="P34">Большие статуи «Оскара», устанавливаемые вдоль красной ковровой дорожки, высотой от 2,5 до 8 метров и весом до 550 килограммов, делают из стекловолокна. Потом облицовывают тончайшими листами алюминия и покрывают желтой краской. Их не красят золотом не в целях экономии: просто специальная желтая краска лучше смотрится в свете софитов, чем золотая.</text:p>
          <text:p text:style-name="P34">Чтобы звезды не запутались кто где сидит, на кресла ставят плакаты с их портретами и именами. Актеров, сыгравших вместе в одном фильме, сажают рядом, но при этом учитывается и их семейное положение: супруги и просто возлюбленные тоже будут находиться в зале возле друг друга.</text:p>
          <text:p text:style-name="P35">Тщательному досмотру подвергаются даже звезды. Сначала полиция проверяет лимузины, на которых актеры подъезжают к кинотеатру, а потом при входе на красную дорожку все знаменитости предъявляют приглашения и проходят через металлоискатель.</text:p>
        </text:list-header>
      </text:list>
      <text:p text:style-name="P12">В течение порядка 70 лет церемония проводилась в конце марта-начале апреля. Однако начиная с 2004 года церемонию сдвинули на конец февраля-начало марта.</text:p>
      <text:p text:style-name="P12"/>
      <text:p text:style-name="P20"><text:tab/>Ну а сейчас мы посмотрим второй фильм «Наш Хабаровск: Ёлка судьбы» от <text:s text:c="9"/>«9 класс Prodactions». Встречаем бурными аплодисментами!</text:p>
      <text:p text:style-name="P20"/>
      <text:p text:style-name="P16">Просмотр фильма</text:p>
      <text:p text:style-name="P16"/>
      <text:p text:style-name="P7">Блок 4</text:p>
      <text:p text:style-name="P6"/>
      <text:p text:style-name="P21"><text:span text:style-name="T14"><text:tab/>С мая по июль 1928 года продолжал осуждаться вопрос, какие именно достижения кинематографистов достойны приза. Наконец, совет управляющих утвердил проект награждений по двенадцати категориям (презентация):</text:span><text:span text:style-name="T5"><text:line-break/><text:line-break/></text:span><text:span text:style-name="T14">1. Наиболее выдающаяся продукция.</text:span><text:span text:style-name="T5"><text:line-break/></text:span><text:span text:style-name="T14">2. Достижения актера.</text:span><text:span text:style-name="T5"><text:line-break/></text:span><text:span text:style-name="T14">3. Достижения актрисы.</text:span><text:span text:style-name="T5"><text:line-break/></text:span><text:span text:style-name="T14">4. Достижения в режиссуре драмы.</text:span><text:span text:style-name="T5"><text:line-break/></text:span><text:span text:style-name="T14">5. Достижения в режиссуре комедии.</text:span><text:span text:style-name="T5"><text:line-break/></text:span><text:span text:style-name="T14">6. Достижения в киносъемке.</text:span><text:span text:style-name="T5"><text:line-break/></text:span><text:span text:style-name="T14">7. Достижения художника-постановщика.</text:span><text:span text:style-name="T5"><text:line-break/></text:span><text:span text:style-name="T14">8. Достижения в инженерных эффектах.</text:span><text:span text:style-name="T5"><text:line-break/></text:span><text:span text:style-name="T14">9. Достижения в создании оригинального сюжета.</text:span><text:span text:style-name="T5"><text:line-break/></text:span><text:span text:style-name="T14">10. Достижения в создании сценария-экранизации.</text:span><text:span text:style-name="T5"><text:line-break/></text:span><text:span text:style-name="T14">11. Достижения в создании текста титров.</text:span><text:span text:style-name="T5"><text:line-break/></text:span><text:span text:style-name="T14">12. Наиболее художественная или уникальная продукция.</text:span></text:p>
      <text:p text:style-name="P13"/>
      <text:p text:style-name="P13">В настоящее время премия «Оскар» вручается по 24 основным номинациям.</text:p>
      <text:p text:style-name="P13">Вот некоторые из фильмов, получивших “Оскар”:</text:p>
      <text:list text:style-name="WW8Num1">
        <text:list-header>
          <text:p text:style-name="P37"/>
        </text:list-header>
      </text:list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Таблица1.1">
          <table:table-cell table:style-name="Таблица1.A1" office:value-type="string">
            <text:p text:style-name="P24"><text:a xlink:type="simple" xlink:href="http://www.kinopoisk.ru/awards/oscar/2013/"><text:span text:style-name="T17">2013</text:span></text:a></text:p>
          </table:table-cell>
          <table:table-cell table:style-name="Таблица1.B1" office:value-type="string">
            <text:p text:style-name="P24"><text:a xlink:type="simple" xlink:href="http://www.kinopoisk.ru/film/462487/"><text:span text:style-name="T18">Операция «Арго»</text:span></text:a><text:span text:style-name="T20">Argo</text:span></text:p>
          </table:table-cell>
        </table:table-row>
        <table:table-row table:style-name="Таблица1.1">
          <table:table-cell table:style-name="Таблица1.A1" office:value-type="string">
            <text:p text:style-name="P24"><text:a xlink:type="simple" xlink:href="http://www.kinopoisk.ru/awards/oscar/2010/"><text:span text:style-name="T17">2010</text:span></text:a></text:p>
          </table:table-cell>
          <table:table-cell table:style-name="Таблица1.B1" office:value-type="string">
            <text:p text:style-name="P24"><text:a xlink:type="simple" xlink:href="http://www.kinopoisk.ru/film/281040/"><text:span text:style-name="T18">Повелитель бури</text:span></text:a><text:span text:style-name="T20">The Hurt Locker</text:span></text:p>
          </table:table-cell>
        </table:table-row>
        <table:table-row table:style-name="Таблица1.1">
          <table:table-cell table:style-name="Таблица1.A1" office:value-type="string">
            <text:p text:style-name="P24"><text:a xlink:type="simple" xlink:href="http://www.kinopoisk.ru/awards/oscar/2009/"><text:span text:style-name="T17">2009</text:span></text:a></text:p>
          </table:table-cell>
          <table:table-cell table:style-name="Таблица1.B1" office:value-type="string">
            <text:p text:style-name="P24"><text:a xlink:type="simple" xlink:href="http://www.kinopoisk.ru/film/413362/"><text:span text:style-name="T18">Миллионер из трущоб</text:span></text:a><text:span text:style-name="T20">Slumdog Millionaire</text:span></text:p>
          </table:table-cell>
        </table:table-row>
        <table:table-row table:style-name="Таблица1.1">
          <table:table-cell table:style-name="Таблица1.A1" office:value-type="string">
            <text:p text:style-name="P24"><text:a xlink:type="simple" xlink:href="http://www.kinopoisk.ru/awards/oscar/2004/"><text:span text:style-name="T17">2004</text:span></text:a></text:p>
          </table:table-cell>
          <table:table-cell table:style-name="Таблица1.B1" office:value-type="string">
            <text:p text:style-name="P24"><text:a xlink:type="simple" xlink:href="http://www.kinopoisk.ru/film/3498/"><text:span text:style-name="T18">Властелин</text:span></text:a><text:a xlink:type="simple" xlink:href="http://www.kinopoisk.ru/film/3498/"><text:span text:style-name="T19"> </text:span></text:a><text:a xlink:type="simple" xlink:href="http://www.kinopoisk.ru/film/3498/"><text:span text:style-name="T18">колец</text:span></text:a><text:a xlink:type="simple" xlink:href="http://www.kinopoisk.ru/film/3498/"><text:span text:style-name="T19">: </text:span></text:a><text:a xlink:type="simple" xlink:href="http://www.kinopoisk.ru/film/3498/"><text:span text:style-name="T18">Возвращение</text:span></text:a><text:a xlink:type="simple" xlink:href="http://www.kinopoisk.ru/film/3498/"><text:span text:style-name="T19"> </text:span></text:a><text:a xlink:type="simple" xlink:href="http://www.kinopoisk.ru/film/3498/"><text:span text:style-name="T18">Короля</text:span></text:a><text:span text:style-name="T21">The Lord of the Rings: The Return of the King</text:span></text:p>
          </table:table-cell>
        </table:table-row>
        <table:table-row table:style-name="Таблица1.1">
          <table:table-cell table:style-name="Таблица1.A1" office:value-type="string">
            <text:p text:style-name="P24"><text:a xlink:type="simple" xlink:href="http://www.kinopoisk.ru/awards/oscar/2003/"><text:span text:style-name="T17">2003</text:span></text:a></text:p>
          </table:table-cell>
          <table:table-cell table:style-name="Таблица1.B1" office:value-type="string">
            <text:p text:style-name="P24"><text:a xlink:type="simple" xlink:href="http://www.kinopoisk.ru/film/634/"><text:span text:style-name="T18">Чикаго</text:span></text:a><text:span text:style-name="T20">Chicago</text:span></text:p>
          </table:table-cell>
        </table:table-row>
        <table:table-row table:style-name="Таблица1.1">
          <table:table-cell table:style-name="Таблица1.A1" office:value-type="string">
            <text:p text:style-name="P24"><text:a xlink:type="simple" xlink:href="http://www.kinopoisk.ru/awards/oscar/2002/"><text:span text:style-name="T17">2002</text:span></text:a></text:p>
          </table:table-cell>
          <table:table-cell table:style-name="Таблица1.B1" office:value-type="string">
            <text:p text:style-name="P24"><text:a xlink:type="simple" xlink:href="http://www.kinopoisk.ru/film/530/"><text:span text:style-name="T18">Игры разума</text:span></text:a><text:span text:style-name="T20">A Beautiful Mind</text:span></text:p>
          </table:table-cell>
        </table:table-row>
        <table:table-row table:style-name="Таблица1.1">
          <table:table-cell table:style-name="Таблица1.A1" office:value-type="string">
            <text:p text:style-name="P24"><text:a xlink:type="simple" xlink:href="http://www.kinopoisk.ru/awards/oscar/2001/"><text:span text:style-name="T17">2001</text:span></text:a></text:p>
          </table:table-cell>
          <table:table-cell table:style-name="Таблица1.B1" office:value-type="string">
            <text:p text:style-name="P24"><text:a xlink:type="simple" xlink:href="http://www.kinopoisk.ru/film/474/"><text:span text:style-name="T18">Гладиатор</text:span></text:a><text:span text:style-name="T20">Gladiator</text:span></text:p>
          </table:table-cell>
        </table:table-row>
        <table:table-row table:style-name="Таблица1.1">
          <table:table-cell table:style-name="Таблица1.A1" office:value-type="string">
            <text:p text:style-name="P24"><text:a xlink:type="simple" xlink:href="http://www.kinopoisk.ru/awards/oscar/2000/"><text:span text:style-name="T17">2000</text:span></text:a></text:p>
          </table:table-cell>
          <table:table-cell table:style-name="Таблица1.B1" office:value-type="string">
            <text:p text:style-name="P24"><text:a xlink:type="simple" xlink:href="http://www.kinopoisk.ru/film/351/"><text:span text:style-name="T18">Красота по-американски</text:span></text:a><text:span text:style-name="T20">American Beauty</text:span></text:p>
          </table:table-cell>
        </table:table-row>
        <table:table-row table:style-name="Таблица1.1">
          <table:table-cell table:style-name="Таблица1.A1" office:value-type="string">
            <text:p text:style-name="P24"><text:a xlink:type="simple" xlink:href="http://www.kinopoisk.ru/awards/oscar/1998/"><text:span text:style-name="T17">1998</text:span></text:a></text:p>
          </table:table-cell>
          <table:table-cell table:style-name="Таблица1.B1" office:value-type="string">
            <text:p text:style-name="P24"><text:a xlink:type="simple" xlink:href="http://www.kinopoisk.ru/film/2213/"><text:span text:style-name="T18">Титаник</text:span></text:a><text:span text:style-name="T20">Titanic</text:span></text:p>
          </table:table-cell>
        </table:table-row>
        <table:table-row table:style-name="Таблица1.1">
          <table:table-cell table:style-name="Таблица1.A1" office:value-type="string">
            <text:p text:style-name="P24"><text:a xlink:type="simple" xlink:href="http://www.kinopoisk.ru/awards/oscar/1997/"><text:span text:style-name="T17">1997</text:span></text:a></text:p>
          </table:table-cell>
          <table:table-cell table:style-name="Таблица1.B1" office:value-type="string">
            <text:p text:style-name="P24"><text:a xlink:type="simple" xlink:href="http://www.kinopoisk.ru/film/7636/"><text:span text:style-name="T18">Английский пациент</text:span></text:a><text:span text:style-name="T20">The English Patient</text:span></text:p>
          </table:table-cell>
        </table:table-row>
        <table:table-row table:style-name="Таблица1.1">
          <table:table-cell table:style-name="Таблица1.A1" office:value-type="string">
            <text:p text:style-name="P24"><text:a xlink:type="simple" xlink:href="http://www.kinopoisk.ru/awards/oscar/1996/"><text:span text:style-name="T17">1996</text:span></text:a></text:p>
          </table:table-cell>
          <table:table-cell table:style-name="Таблица1.B1" office:value-type="string">
            <text:p text:style-name="P24"><text:a xlink:type="simple" xlink:href="http://www.kinopoisk.ru/film/399/"><text:span text:style-name="T18">Храброе сердце</text:span></text:a><text:span text:style-name="T20">Braveheart</text:span></text:p>
          </table:table-cell>
        </table:table-row>
        <table:table-row table:style-name="Таблица1.1">
          <table:table-cell table:style-name="Таблица1.A1" office:value-type="string">
            <text:p text:style-name="P24"><text:a xlink:type="simple" xlink:href="http://www.kinopoisk.ru/awards/oscar/1995/"><text:span text:style-name="T17">1995</text:span></text:a></text:p>
          </table:table-cell>
          <table:table-cell table:style-name="Таблица1.B1" office:value-type="string">
            <text:p text:style-name="P24"><text:a xlink:type="simple" xlink:href="http://www.kinopoisk.ru/film/448/"><text:span text:style-name="T18">Форрест Гамп</text:span></text:a><text:span text:style-name="T20">Forrest Gump</text:span></text:p>
          </table:table-cell>
        </table:table-row>
        <table:table-row table:style-name="Таблица1.1">
          <table:table-cell table:style-name="Таблица1.A1" office:value-type="string">
            <text:p text:style-name="P24"><text:a xlink:type="simple" xlink:href="http://www.kinopoisk.ru/awards/oscar/1994/"><text:span text:style-name="T17">1994</text:span></text:a></text:p>
          </table:table-cell>
          <table:table-cell table:style-name="Таблица1.B1" office:value-type="string">
            <text:p text:style-name="P24"><text:a xlink:type="simple" xlink:href="http://www.kinopoisk.ru/film/329/"><text:span text:style-name="T18">Список Шиндлера</text:span></text:a><text:span text:style-name="T20">Schindler's List</text:span></text:p>
          </table:table-cell>
        </table:table-row>
        <table:table-row table:style-name="Таблица1.1">
          <table:table-cell table:style-name="Таблица1.A1" office:value-type="string">
            <text:p text:style-name="P24"><text:a xlink:type="simple" xlink:href="http://www.kinopoisk.ru/awards/oscar/1992/"><text:span text:style-name="T17">1992</text:span></text:a></text:p>
          </table:table-cell>
          <table:table-cell table:style-name="Таблица1.B1" office:value-type="string">
            <text:p text:style-name="P24"><text:a xlink:type="simple" xlink:href="http://www.kinopoisk.ru/film/345/"><text:span text:style-name="T18">Молчание</text:span></text:a><text:a xlink:type="simple" xlink:href="http://www.kinopoisk.ru/film/345/"><text:span text:style-name="T19"> </text:span></text:a><text:a xlink:type="simple" xlink:href="http://www.kinopoisk.ru/film/345/"><text:span text:style-name="T18">ягнят</text:span></text:a><text:span text:style-name="T21">The Silence of the Lambs</text:span></text:p>
          </table:table-cell>
        </table:table-row>
      </table:table>
      <text:p text:style-name="P5"/>
      <text:p text:style-name="P6"/>
      <text:p text:style-name="P6"><text:tab/>Итак, а теперь третий фильм! Это сказка родом из моего детства, ее знают и любят все взрослые, присутствующие в зале. Встречайте, сказка “Морозко” от 10 класса!</text:p>
      <text:p text:style-name="P9"/>
      <text:p text:style-name="P9">Просмотр фильма</text:p>
      <text:p text:style-name="P9"/>
      <text:p text:style-name="P8">Блок 5</text:p>
      <text:p text:style-name="P9"/>
      <text:p text:style-name="P6"><text:tab/>А сейчас у нас в списке номинантов на “Оскар” итоговый фильм, фильм, ставший культовым для современной молодежи. Встречайте, вампирская сага «Сумерки: Безумие»!</text:p>
      <text:p text:style-name="P6"/>
      <text:p text:style-name="P6"><text:tab/>Итак, киносеанс закончен. И пока жюри определяется с победителем, мы приглашаем на сцену наших звезд с новогодней песней. Встречайте! Песня «Остаться ветром» из репертуара группы “Город 312” в исполнении А.Е.</text:p>
      <text:p text:style-name="P6"/>
      <text:p text:style-name="P9">ПЕСНЯ</text:p>
      <text:p text:style-name="P4"><text:span text:style-name="T2"><text:tab/></text:span><text:span text:style-name="T4">Часть 2 </text:span></text:p>
      <text:p text:style-name="P8"/>
      <text:p text:style-name="P10"><text:tab/>Сейчас нашему жюри предстоит выбрать лучший фильм, которому мы вручим “Оскара”! И пока жюри голосует, я расскажу об интересных фактах и рекордах премии “Оскар” (презентация).</text:p>
      <text:p text:style-name="P23"/>
      <text:p text:style-name="P22"><text:span text:style-name="apple-converted-space"><text:span text:style-name="T6"> <text:tab/></text:span></text:span><text:span text:style-name="T6">Актер</text:span><text:span text:style-name="apple-converted-space"><text:span text:style-name="T6"> </text:span></text:span><text:a xlink:type="simple" xlink:href="http://kinozal.tv/persons.php?s=%C4%E6%E5%EA%20%CF%FD%EB%E0%ED%F1" office:target-frame-name="_blank" xlink:show="new"><text:span text:style-name="Internet_20_link"><text:span text:style-name="T15">Джек Пэланс</text:span></text:span></text:a><text:span text:style-name="T6">, поразил всех, когда получал «Оскара» в свои 73 года. Он вдруг сказал со сцены, что он родом из России и звали его Владимиром. А потом решил показать, что есть еще порох в пороховницах и четыре раза отжался на одной руке. Было это в 1992 году.</text:span></text:p>
      <text:p text:style-name="P14"/>
      <text:p text:style-name="Standard"><text:span text:style-name="T7">Интересные рекорды</text:span><text:span text:style-name="T6"><text:line-break/></text:span><text:soft-page-break/><text:span text:style-name="T6">• 11 «Оскаров» за один раз были получены фильмами</text:span><text:span text:style-name="apple-converted-space"><text:span text:style-name="T6"> </text:span></text:span><text:a xlink:type="simple" xlink:href="http://kinozal.tv/browse.php?s=%C1%E5%ED-%C3%F3%F0+1959&amp;g=0&amp;c=0&amp;v=0&amp;d=0&amp;w=0&amp;t=0&amp;f=0" office:target-frame-name="_blank" xlink:show="new"><text:span text:style-name="Internet_20_link"><text:span text:style-name="T15">"Бен-Гур"</text:span></text:span></text:a><text:span text:style-name="apple-converted-space"><text:span text:style-name="T6"> </text:span></text:span><text:span text:style-name="T6">(1959),</text:span><text:span text:style-name="apple-converted-space"><text:span text:style-name="T6"> </text:span></text:span><text:a xlink:type="simple" xlink:href="http://kinozal.tv/browse.php?s=%F2%E8%F2%E0%ED%E8%EA+1997&amp;g=0&amp;c=0&amp;v=0&amp;d=0&amp;w=0&amp;t=0&amp;f=0" office:target-frame-name="_blank" xlink:show="new"><text:span text:style-name="Internet_20_link"><text:span text:style-name="T15">"Титаник"</text:span></text:span></text:a><text:span text:style-name="apple-converted-space"><text:span text:style-name="T6"> </text:span></text:span><text:span text:style-name="T6">(1997) и</text:span><text:span text:style-name="apple-converted-space"><text:span text:style-name="T6"> </text:span></text:span><text:a xlink:type="simple" xlink:href="http://kinozal.tv/browse.php?s=%C2%EB%E0%F1%F2%E5%EB%E8%ED+%EA%EE%EB%E5%F6%3A+%C2%EE%E7%E2%F0%E0%F9%E5%ED%E8%E5+%EA%EE%F0%EE%EB%FF+&amp;g=0&amp;c=0&amp;v=0&amp;d=0&amp;w=0&amp;t=0&amp;f=0" office:target-frame-name="_blank" xlink:show="new"><text:span text:style-name="Internet_20_link"><text:span text:style-name="T15">"Властелин колец: Возвращение короля"</text:span></text:span></text:a><text:span text:style-name="apple-converted-space"><text:span text:style-name="T6"> </text:span></text:span><text:span text:style-name="T6">(2003). Последний фильм также отличается тем, что получил все «Оскары», на которые номинировался, и является первым и единственным фильмом в жанре фэнтези, получившим «Оскар» в номинации «Лучший фильм года». «Бен-Гур» - единственный из тройки фильм, получивший "Oскары" за исполнение ролей.<text:line-break/><text:line-break/>•</text:span><text:span text:style-name="apple-converted-space"><text:span text:style-name="T6"> </text:span></text:span><text:a xlink:type="simple" xlink:href="http://kinozal.tv/persons.php?s=%D3%EE%EB%F2%20%C4%E8%F1%ED%E5%E9" office:target-frame-name="_blank" xlink:show="new"><text:span text:style-name="Internet_20_link"><text:span text:style-name="T15">Уолт Дисней</text:span></text:span></text:a><text:span text:style-name="apple-converted-space"><text:span text:style-name="T6"> </text:span></text:span><text:span text:style-name="T6">(мультипликатор, режиссёр, актёр, сценарист и продюсер) — 26 статуэток «Оскара» Также он получил 4 «Оскара» за один год.</text:span></text:p>
      <text:p text:style-name="P14"/>
      <text:p text:style-name="Standard"><text:span text:style-name="apple-converted-space"><text:span text:style-name="T6"> </text:span></text:span><text:a xlink:type="simple" xlink:href="http://kinozal.tv/persons.php?s=%C4%E6%EE%ED%20%C1%E0%F0%F0%E8" office:target-frame-name="_blank" xlink:show="new"><text:span text:style-name="Internet_20_link"><text:span text:style-name="T15">Джон Барри</text:span></text:span></text:a><text:span text:style-name="apple-converted-space"><text:span text:style-name="T6"> </text:span></text:span><text:span text:style-name="T6">— 5 «Оскаров» (4 — «Лучшая музыка», 1 — «Лучшая песня»). Наиболее известен авторством музыки к 11 фильмам о Джеймсе Бонде. Оказал огромное влияние на запоминающийся стиль серии фильмов об агенте 007.</text:span></text:p>
      <text:p text:style-name="Standard"><text:span text:style-name="T6"><text:line-break/></text:span><text:span text:style-name="T6">•</text:span><text:span text:style-name="apple-converted-space"><text:span text:style-name="T6"> </text:span></text:span><text:a xlink:type="simple" xlink:href="http://kinozal.tv/persons.php?s=%CA%FD%F2%F0%E8%ED%20%D5%E5%EF%E1%E5%F0%ED" office:target-frame-name="_blank" xlink:show="new"><text:span text:style-name="Internet_20_link"><text:span text:style-name="T15">Кэтрин Хепбёрн</text:span></text:span></text:a><text:span text:style-name="apple-converted-space"><text:span text:style-name="T6"> </text:span></text:span><text:span text:style-name="T6">— 4 «Оскара» (все — «Лучшая актриса», всего 12 номинаций).<text:line-break/></text:span><text:span text:style-name="T7">«Большая пятёрка»</text:span><text:span text:style-name="T6"><text:line-break/>«Большой пятёркой» называют получение за один раз пяти «основных» «Оскаров»: за лучший фильм, режиссуру, сценарий, актёра и актрису. Такими на данный момент являются три фильма:<text:line-break/><text:line-break/></text:span><text:a xlink:type="simple" xlink:href="http://kinozal.tv/browse.php?s=It+Happened+One+Night+%2F+1934&amp;g=0&amp;c=0&amp;v=0&amp;d=0&amp;w=0&amp;t=0&amp;f=0" office:target-frame-name="_blank" xlink:show="new"><text:span text:style-name="Internet_20_link"><text:span text:style-name="T15">«Это случилось однажды ночью»</text:span></text:span></text:a><text:span text:style-name="apple-converted-space"><text:span text:style-name="T6"> </text:span></text:span><text:span text:style-name="T6">(1934),</text:span><text:a xlink:type="simple" xlink:href="http://kinozal.tv/browse.php?s=One+Flew+Over+the+Cuckoo%27s+Nest+%2F+1975&amp;g=0&amp;c=0&amp;v=0&amp;d=0&amp;w=0&amp;t=0&amp;f=0" office:target-frame-name="_blank" xlink:show="new"><text:span text:style-name="Internet_20_link"><text:span text:style-name="T15">«Пролетая над гнездом кукушки»</text:span></text:span></text:a><text:span text:style-name="apple-converted-space"><text:span text:style-name="T6"> </text:span></text:span><text:span text:style-name="T6">(1975),</text:span><text:a xlink:type="simple" xlink:href="http://kinozal.tv/browse.php?s=The+Silence+of+the+Lambs+%2F1991&amp;g=0&amp;c=0&amp;v=0&amp;d=0&amp;w=0&amp;t=0&amp;f=0" office:target-frame-name="_blank" xlink:show="new"><text:span text:style-name="Internet_20_link"><text:span text:style-name="T15">«Молчание ягнят»</text:span></text:span></text:a><text:span text:style-name="apple-converted-space"><text:span text:style-name="T6"> </text:span></text:span><text:span text:style-name="T6">(1991)</text:span></text:p>
      <text:p text:style-name="Standard"><text:span text:style-name="T6"><text:line-break/>• Больше всего номинаций у фильмов: по 14 у</text:span><text:span text:style-name="apple-converted-space"><text:span text:style-name="T6"> </text:span></text:span><text:a xlink:type="simple" xlink:href="http://kinozal.tv/browse.php?s=All+About+Eve+%2F+1950+&amp;g=0&amp;c=0&amp;v=0&amp;d=0&amp;w=0&amp;t=0&amp;f=0" office:target-frame-name="_blank" xlink:show="new"><text:span text:style-name="Internet_20_link"><text:span text:style-name="T15">«Всё о Еве»</text:span></text:span></text:a><text:span text:style-name="apple-converted-space"><text:span text:style-name="T6"> </text:span></text:span><text:span text:style-name="T6">(1950, получил 6 наград);</text:span><text:span text:style-name="apple-converted-space"><text:span text:style-name="T6"> </text:span></text:span><text:a xlink:type="simple" xlink:href="http://kinozal.tv/browse.php?s=Titanic+%2F+1997&amp;g=0&amp;c=0&amp;v=0&amp;d=0&amp;w=0&amp;t=0&amp;f=0" office:target-frame-name="_blank" xlink:show="new"><text:span text:style-name="Internet_20_link"><text:span text:style-name="T15">«Титаник»</text:span></text:span></text:a><text:span text:style-name="apple-converted-space"><text:span text:style-name="T6"> </text:span></text:span><text:span text:style-name="T6">(1997, получил 11 наград)<text:line-break/>• Больше всего номинаций (11), но ни одной победы:</text:span><text:span text:style-name="apple-converted-space"><text:span text:style-name="T6"> </text:span></text:span><text:a xlink:type="simple" xlink:href="http://kinozal.tv/browse.php?s=The+Turning+Point+%2F+1977&amp;g=0&amp;c=0&amp;v=0&amp;d=0&amp;w=0&amp;t=0&amp;f=0" office:target-frame-name="_blank" xlink:show="new"><text:span text:style-name="Internet_20_link"><text:span text:style-name="T15">«Поворотный пункт»</text:span></text:span></text:a><text:span text:style-name="apple-converted-space"><text:span text:style-name="T6"> </text:span></text:span><text:span text:style-name="T6">(1977);</text:span><text:span text:style-name="apple-converted-space"><text:span text:style-name="T6"> </text:span></text:span><text:a xlink:type="simple" xlink:href="http://kinozal.tv/browse.php?s=The+Color+Purple+%2F+1985&amp;g=0&amp;c=0&amp;v=0&amp;d=0&amp;w=0&amp;t=0&amp;f=0" office:target-frame-name="_blank" xlink:show="new"><text:span text:style-name="Internet_20_link"><text:span text:style-name="T15">«Цветы лиловые полей»</text:span></text:span></text:a><text:span text:style-name="apple-converted-space"><text:span text:style-name="T6"> </text:span></text:span><text:span text:style-name="T6">(1985)</text:span></text:p>
      <text:p text:style-name="Standard"><text:span text:style-name="T9">Первым советским фильмом, завоевавшим «Оскар» в конкурсе «лучший иноязычный фильм», стала масштабная экранизация «</text:span><text:a xlink:type="simple" xlink:href="http://kinozal.tv/browse.php?s=%C2%EE%E9%ED%E0+%E8+%EC%E8%F0+1965&amp;g=0&amp;c=0&amp;v=0&amp;d=0&amp;w=0&amp;t=0&amp;f=0" office:target-frame-name="_blank" xlink:show="new"><text:span text:style-name="Internet_20_link"><text:span text:style-name="T16">Войны и мира</text:span></text:span></text:a><text:span text:style-name="T9">», осуществленная в 1967 году</text:span><text:span text:style-name="apple-converted-space"><text:span text:style-name="T9"> </text:span></text:span><text:a xlink:type="simple" xlink:href="http://kinozal.tv/persons.php?s=%D1%E5%F0%E3%E5%E9%20%C1%EE%ED%E4%E0%F0%F7%F3%EA" office:target-frame-name="_blank" xlink:show="new"><text:span text:style-name="Internet_20_link"><text:span text:style-name="T16">Сергеем Бондарчуком</text:span></text:span></text:a><text:span text:style-name="T9">. Заокеанские зрители и кинокритики с восторгом приняли «блокбастер» Бондарчука. Им, явно пришелся по душе «академический» стиль советского режиссера. Газеты взахлеб восхищались точным воспроизведением исторического фона, актерскими работами и особенно невиданными по размаху батальными сценами. Специалисты подсчитали, что съемки подобной картины в США обошлись бы приблизительно в 100 миллионов долларов -сумма немыслимая для Голливуда и двадцать лет спустя.</text:span></text:p>
      <text:p text:style-name="P15"/>
      <text:p text:style-name="Standard"><text:span text:style-name="T9">• Второй раз высшая награда Голливудской Академии в категории «лучший иноязычный фильм» была присуждена советской картине в 1976 году. Обладателем «Оскара» стала эпическая кинофреска «</text:span><text:a xlink:type="simple" xlink:href="http://kinozal.tv/browse.php?s=%C4%E5%F0%F1%F3+%D3%E7%E0%EB%E0+1975&amp;g=0&amp;c=0&amp;v=0&amp;d=0&amp;w=0&amp;t=0&amp;f=0" office:target-frame-name="_blank" xlink:show="new"><text:span text:style-name="Internet_20_link"><text:span text:style-name="T16">Дерсу Узала</text:span></text:span></text:a><text:span text:style-name="T9">», поставленная на «Мосфильме» японским режиссером</text:span><text:span text:style-name="apple-converted-space"><text:span text:style-name="T9"> </text:span></text:span><text:a xlink:type="simple" xlink:href="http://kinozal.tv/persons.php?s=%C0%EA%E8%F0%E0%20%CA%F3%F0%EE%F1%E0%E2%E0" office:target-frame-name="_blank" xlink:show="new"><text:span text:style-name="Internet_20_link"><text:span text:style-name="T16">Акирой Куросава</text:span></text:span></text:a><text:span text:style-name="apple-converted-space"><text:span text:style-name="T9"> </text:span></text:span><text:span text:style-name="T9">с советскими актерами и съемочной группой. После нескольких неудачных попыток работы в Голливуде Куросава взял реванш, сделав в России фильм, заставивший американцев преклониться перед мощью его художественного дара.</text:span></text:p>
      <text:p text:style-name="Standard"><text:span text:style-name="T9"><text:line-break/>• Третий «Оскар» советскому художественному фильму был присужден в 1981 году, его удостоилась картина</text:span><text:span text:style-name="apple-converted-space"><text:span text:style-name="T9"> </text:span></text:span><text:a xlink:type="simple" xlink:href="http://kinozal.tv/persons.php?s=%C2%EB%E0%E4%E8%EC%E8%F0%20%CC%E5%ED%FC%F8%EE%E2" office:target-frame-name="_blank" xlink:show="new"><text:span text:style-name="Internet_20_link"><text:span text:style-name="T16">Владимира Меньшова</text:span></text:span></text:a><text:span text:style-name="apple-converted-space"><text:span text:style-name="T9"> </text:span></text:span><text:span text:style-name="T9">«</text:span><text:a xlink:type="simple" xlink:href="http://kinozal.tv/browse.php?s=%CC%EE%F1%EA%E2%E0+%F1%EB%E5%E7%E0%EC+%ED%E5+%E2%E5%F0%E8%F2+1979&amp;g=0&amp;c=0&amp;v=0&amp;d=0&amp;w=0&amp;t=0&amp;f=0" office:target-frame-name="_blank" xlink:show="new"><text:span text:style-name="Internet_20_link"><text:span text:style-name="T16">Москва слезам не верит</text:span></text:span></text:a><text:span text:style-name="T9">». Эта вполне голливудская «сказка о Золушке», растворенная в реалиях советского быта, произвела за океаном подлинный фурор. Газеты выходили под заголовками: «Лучшее из того, что сделано в России!», «Ярче и сильнее «Войны и мира».</text:span></text:p>
      <text:p text:style-name="P13"/>
      <text:p text:style-name="Standard"><text:span text:style-name="T12"><text:tab/></text:span><text:span text:style-name="T13">Итак, жюри готово, и мы готовы объявить победителей в номинациях!</text:span></text:p>
      <text:p text:style-name="P19"/>
      <text:p text:style-name="P19"><text:tab/><text:span text:style-name="T23">ОБЪЯВЛЕНИЕ ПОБЕДИТЕЛЕЙ В НОМИНАЦИЯХ.</text:span></text:p>
      <text:p text:style-name="P30"/>
      <text:p text:style-name="P17">Блок 6</text:p>
      <text:p text:style-name="P32"/>
      <text:p text:style-name="P18"><text:tab/>ОБЪЯВЛЕНИЕ ПОБЕДИТЕЛЕЙ “ОСКАРА”.</text:p>
      <text:p text:style-name="P19"><text:soft-page-break/><text:span text:style-name="T23"><text:tab/></text:span>Это еще не все! Позвольте поздравить всех с Новым годом, но чего-то нам все-таки не хватает! Чего же?! Правильно, Дедушки Мороза и Снегурочки. Давайте дружно их позовем, чтобы они смогли зажечь нашу елочку и начать нашу праздничную дискотеку! Итак, вместе, хором покричим: “Дед Мороз!”</text:p>
      <text:p text:style-name="P19"/>
      <text:p text:style-name="P19"><text:tab/><text:span text:style-name="T23">Выход Д.М. и Снегурочки.</text:span></text:p>
      <text:p text:style-name="P18"/>
      <text:p text:style-name="P18"><text:tab/>Поздравление от Д.М., зажигаем елку, Д.М. Уходит.</text:p>
      <text:p text:style-name="P18"/>
      <text:p text:style-name="P19"><text:span text:style-name="T23"><text:tab/></text:span>В: А теперь приглашаем всех на новогоднюю дискотеку!</text:p>
      <text:p text:style-name="P19"/>
      <text:p text:style-name="P19"><text:tab/><text:span text:style-name="T1">Музыка, дискотек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WW8Num1z0" style:family="text">
      <style:text-properties style:font-name="Symbol" fo:font-size="10pt" style:font-size-asian="10pt"/>
    </style:style>
    <style:style style:name="Default_20_Paragraph_20_Font" style:display-name="Default Paragraph Font" style:family="text"/>
    <style:style style:name="apple-converted-space" style:family="text" style:parent-style-name="Default_20_Paragraph_20_Font">
      <style:text-properties style:font-name-complex="Times New Roman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945cm" fo:margin-bottom="2cm" fo:margin-left="1.226cm" fo:margin-right="0.86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date>2015-02-26T18:13:25</dc:date>
    <meta:print-date>2013-12-27T11:05:27</meta:print-date>
    <meta:editing-cycles>5</meta:editing-cycles>
    <meta:editing-duration>P3DT9H58M2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0" meta:page-count="6" meta:paragraph-count="109" meta:word-count="1647" meta:character-count="11621"/>
  </office:meta>
</office:document-meta>
</file>