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2pt" style:font-size-asian="12pt"/>
    </style:style>
    <style:style style:name="P18" style:family="paragraph" style:parent-style-name="Standard" style:list-style-name="L3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Standard" style:list-style-name="L5">
      <style:paragraph-properties fo:text-align="justify" style:justify-single-word="false"/>
      <style:text-properties fo:font-size="12pt" style:font-size-asian="12pt"/>
    </style:style>
    <style:style style:name="P20" style:family="paragraph" style:parent-style-name="Standard" style:list-style-name="L2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d420c" style:font-style-asian="italic" style:font-weight-asian="bold" style:font-style-complex="italic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1d420c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Муниципальное общеобразовательное учреждение Школа с. Белоярск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Разработка внеклассного мероприятия</text:p>
      <text:p text:style-name="P1"/>
      <text:p text:style-name="P22">«Планета мод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Автор разработки: Евдокимова О. М.,</text:p>
      <text:p text:style-name="P2">учитель технологии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Белоярск, 201<text:span text:style-name="T10">4</text:span></text:p>
      <text:p text:style-name="P1"/>
      <text:p text:style-name="P1"/>
      <text:p text:style-name="P1"><text:soft-page-break/></text:p>
      <text:p text:style-name="P3">Планета мод</text:p>
      <text:p text:style-name="P5"/>
      <text:p text:style-name="P7">Тип мероприятия: творческий.</text:p>
      <text:p text:style-name="P8">Участники мероприятия: учащиеся <text:s/>5 - 11 классов.</text:p>
      <text:p text:style-name="P7"/>
      <text:p text:style-name="P8">Цель: формирование интереса к моделированию одежды, развитие творческих способностей учащихся;</text:p>
      <text:p text:style-name="P8"><text:tab/>подготовка учащихся к трудовой деятельности в условиях разных форм собственности и конкуренции на рынке труда;</text:p>
      <text:p text:style-name="P8"><text:tab/>воспитание артистичности, эстетического вкуса, уверенности в своих силах;</text:p>
      <text:p text:style-name="P8"><text:tab/>организация досуга учащихся.</text:p>
      <text:p text:style-name="P8"/>
      <text:p text:style-name="P8">Ведущие: ученицы 11 класса.</text:p>
      <text:p text:style-name="P8"/>
      <text:p text:style-name="P8">Предварительная подготовка:</text:p>
      <text:list xml:id="list38721443" text:style-name="L1">
        <text:list-item>
          <text:p text:style-name="P17">изготовление различных моделей одежды на уроках технологии и во внеурочное время;</text:p>
        </text:list-item>
        <text:list-item>
          <text:p text:style-name="P17">изготовление вещей для дома;</text:p>
        </text:list-item>
        <text:list-item>
          <text:p text:style-name="P17">подготовка песни;</text:p>
        </text:list-item>
        <text:list-item>
          <text:p text:style-name="P17">подбор музыки для демонстрации одежды;</text:p>
        </text:list-item>
        <text:list-item>
          <text:p text:style-name="P17">изготовление роз из бисера.</text:p>
        </text:list-item>
      </text:list>
      <text:p text:style-name="P8"/>
      <text:p text:style-name="P8">Оборудование: музыкальная аппаратура.</text:p>
      <text:p text:style-name="P8">Место проведения мероприятия: актовый зал.</text:p>
      <text:p text:style-name="P12"/>
      <text:p text:style-name="P4">Ход мероприятия</text:p>
      <text:p text:style-name="P1"/>
      <text:p text:style-name="P8">Пришли вы на праздник не зря, друзья!</text:p>
      <text:p text:style-name="P8">Раскроем секрет красоты не тая.</text:p>
      <text:p text:style-name="P8">Весенней коллекции пройдет сейчас показ.</text:p>
      <text:p text:style-name="P8">День Высокой Моды проводим мы для вас!</text:p>
      <text:p text:style-name="P12"/>
      <text:p text:style-name="P12"><text:tab/><text:span text:style-name="Основной_20_шрифт_20_абзаца"><text:span text:style-name="T1">(Звучит вальс и танцуют пары. После вальса выходят два ведущих)</text:span></text:span></text:p>
      <text:p text:style-name="P12"/>
      <text:p text:style-name="P8">Извечен спор: а что есть красота,</text:p>
      <text:p text:style-name="P8">И почему ее обожествляют люди?</text:p>
      <text:p text:style-name="P8">А мода в нашу школу, наконец, пришла!</text:p>
      <text:p text:style-name="P8">И красота, и грация повсюду!</text:p>
      <text:p text:style-name="P8"><text:tab/>Девчонки дорогие, чтобы вы помечтали,</text:p>
      <text:p text:style-name="P8"><text:tab/>Старшеклассницы для вас этот день затевали,</text:p>
      <text:p text:style-name="P8"><text:tab/>На них посмотрели чтоб вы по-другому!</text:p>
      <text:p text:style-name="P8"><text:tab/>Ведь праздника в школе не знали такого!</text:p>
      <text:p text:style-name="P8">Кому же сегодня первое слово?</text:p>
      <text:p text:style-name="P8">Жюри «оценить» модели готово.</text:p>
      <text:p text:style-name="P8"/>
      <text:p text:style-name="P12"><text:span text:style-name="Основной_20_шрифт_20_абзаца"><text:span text:style-name="T4"><text:tab/></text:span></text:span><text:span text:style-name="Основной_20_шрифт_20_абзаца"><text:span text:style-name="T7">(Представление членов жюри)</text:span></text:span></text:p>
      <text:p text:style-name="P8"/>
      <text:p text:style-name="P8">А главное наше сегодня жюри,</text:p>
      <text:p text:style-name="P8">Милые зрители, - это вы.</text:p>
      <text:p text:style-name="P8"><text:tab/>В шумный век компьютеров, прогресса</text:p>
      <text:p text:style-name="P8"><text:tab/>Каждая девчонка мечтает стать принцессой.</text:p>
      <text:p text:style-name="P8"><text:soft-page-break/><text:tab/>И носить не джинсы, не кроссовки,</text:p>
      <text:p text:style-name="P8"><text:tab/>А романтичные обновки!</text:p>
      <text:p text:style-name="P8"/>
      <text:p text:style-name="P6">Часть 1. Коллекция «Весна 201<text:span text:style-name="T10">4</text:span>»</text:p>
      <text:p text:style-name="P12"/>
      <text:p text:style-name="P12"><text:tab/><text:span text:style-name="Основной_20_шрифт_20_абзаца"><text:span text:style-name="T1">Идет показ </text:span></text:span><text:span text:style-name="Основной_20_шрифт_20_абзаца"><text:span text:style-name="T2">«Весна 201</text:span></text:span><text:span text:style-name="Основной_20_шрифт_20_абзаца"><text:span text:style-name="T3">4</text:span></text:span><text:span text:style-name="Основной_20_шрифт_20_абзаца"><text:span text:style-name="T2">»</text:span></text:span><text:span text:style-name="Основной_20_шрифт_20_абзаца"><text:span text:style-name="T1"> с комментированием под музыку.</text:span></text:span></text:p>
      <text:p text:style-name="P12"/>
      <text:p text:style-name="P12"><text:tab/><text:span text:style-name="Основной_20_шрифт_20_абзаца"><text:span text:style-name="T4">Ткань, иголки, нитки, ножницы -</text:span></text:span></text:p>
      <text:p text:style-name="P8"><text:tab/>Позавидуйте, художницы:</text:p>
      <text:p text:style-name="P8"><text:tab/>Ведь любой картинки краше</text:p>
      <text:p text:style-name="P12"><text:span text:style-name="Основной_20_шрифт_20_абзаца"><text:span text:style-name="T4"><text:tab/></text:span></text:span><text:span text:style-name="Основной_20_шрифт_20_абзаца"><text:span text:style-name="T5">Юбки</text:span></text:span><text:span text:style-name="Основной_20_шрифт_20_абзаца"><text:span text:style-name="T4"> новенькие наши.</text:span></text:span></text:p>
      <text:p text:style-name="P8"/>
      <text:p text:style-name="P8"><text:tab/>Нет ничего прекраснее для жарких дней, чем легкие юбки. Мы предлагаем конические юбки «полусолнце» с растяжимым поясом. Дополнением к юбке может служить топик. Все изделия демонстрируют авторы работ, ученицы 6-х классов.</text:p>
      <text:p text:style-name="P8"/>
      <text:p text:style-name="P12"><text:span text:style-name="Основной_20_шрифт_20_абзаца"><text:span text:style-name="T4"><text:tab/>Эти </text:span></text:span><text:span text:style-name="Основной_20_шрифт_20_абзаца"><text:span text:style-name="T5">брюки</text:span></text:span><text:span text:style-name="Основной_20_шрифт_20_абзаца"><text:span text:style-name="T4"> из комуфляжной ткани с практическими карманами — среди фаворитов нынешнего</text:span></text:span> <text:span text:style-name="Основной_20_шрифт_20_абзаца"><text:span text:style-name="T4">сезона.</text:span></text:span> </text:p>
      <text:p text:style-name="P12"/>
      <text:p text:style-name="P12"><text:tab/><text:span text:style-name="Основной_20_шрифт_20_абзаца"><text:span text:style-name="T4">Носят малицу, ушанку</text:span></text:span><text:span text:style-name="Основной_20_шрифт_20_абзаца"><text:span text:style-name="T4">,</text:span></text:span></text:p>
      <text:p text:style-name="P8"><text:tab/>Из оленьих шкур унты,</text:p>
      <text:p text:style-name="P8"><text:tab/>на оленях мчатся в нартах</text:p>
      <text:p text:style-name="P8"><text:tab/>В вихре снежной мерзлоты.</text:p>
      <text:p text:style-name="P12"><text:span text:style-name="Основной_20_шрифт_20_абзаца"><text:span text:style-name="T9">(Дем</text:span></text:span><text:span text:style-name="Основной_20_шрифт_20_абзаца"><text:span text:style-name="T9">онстрация </text:span></text:span><text:span text:style-name="Основной_20_шрифт_20_абзаца"><text:span text:style-name="T8">национальных платьев</text:span></text:span><text:span text:style-name="Основной_20_шрифт_20_абзаца"><text:span text:style-name="T9">).</text:span></text:span></text:p>
      <text:p text:style-name="P8"/>
      <text:p text:style-name="P5">Музыкальная пауза.</text:p>
      <text:p text:style-name="P12"><text:span text:style-name="Основной_20_шрифт_20_абзаца"><text:span text:style-name="T4"><text:tab/></text:span></text:span><text:span text:style-name="Основной_20_шрифт_20_абзаца"><text:span text:style-name="T7">После показа первой коллекции девочки с розами из б</text:span></text:span><text:span text:style-name="Основной_20_шрифт_20_абзаца"><text:span text:style-name="T7">исера поют на мелодию песни «Белые розы» из репертуара Ю. Шатунова.</text:span></text:span></text:p>
      <text:p text:style-name="P8">Немного теплее за стеклом, но в злые морозы</text:p>
      <text:p text:style-name="P8">Вхожу в эти двери, словно в сад июньских цветов.</text:p>
      <text:p text:style-name="P8">Кто выдумал сделать вас зимой из бисера, розы?</text:p>
      <text:p text:style-name="P8">Разных оттенков, разных размеров и разных сортов.</text:p>
      <text:p text:style-name="P12"><text:span text:style-name="Основной_20_шрифт_20_абзаца"><text:span text:style-name="T4"><text:tab/></text:span></text:span><text:span text:style-name="Основной_20_шрифт_20_абзаца"><text:span text:style-name="T9">Припев:</text:span></text:span></text:p>
      <text:p text:style-name="P8"><text:tab/>Белые розы, красные розы.</text:p>
      <text:p text:style-name="P8"><text:tab/>Вот стоят они в ряд.</text:p>
      <text:p text:style-name="P8"><text:tab/>Видишь, из бисера ствол и листочки,</text:p>
      <text:p text:style-name="P8"><text:tab/>Они на солнце горят.</text:p>
      <text:p text:style-name="P8"><text:tab/>Люди украсят вами свой праздник,</text:p>
      <text:p text:style-name="P8"><text:tab/>Чтоб с восхищеньем смотреть</text:p>
      <text:p text:style-name="P8"><text:tab/>И снова будут розы сверкать,</text:p>
      <text:p text:style-name="P8"><text:tab/>На ярком солнце гореть.</text:p>
      <text:p text:style-name="P8">А люди уносят вас с собой, и вечером поздним</text:p>
      <text:p text:style-name="P8">Пусть праздничный свет наполнит вмиг все окна опять.</text:p>
      <text:p text:style-name="P8">Кто выдумал сделать вас зимой из бисера, розы,</text:p>
      <text:p text:style-name="P8">И радость дарить еще не раз, и всех удивлять?</text:p>
      <text:p text:style-name="P12"><text:span text:style-name="Основной_20_шрифт_20_абзаца"><text:span text:style-name="T4"><text:tab/></text:span></text:span><text:span text:style-name="Основной_20_шрифт_20_абзаца"><text:span text:style-name="T9">Припев.</text:span></text:span></text:p>
      <text:p text:style-name="P8"/>
      <text:p text:style-name="P12"><text:span text:style-name="Основной_20_шрифт_20_абзаца"><text:span text:style-name="T4"><text:tab/></text:span></text:span><text:span text:style-name="Основной_20_шрифт_20_абзаца"><text:span text:style-name="T6">Часть 2. Коллекция «Маленькая хозяюшка»</text:span></text:span></text:p>
      <text:p text:style-name="P8"/>
      <text:p text:style-name="P12"><text:span text:style-name="Основной_20_шрифт_20_абзаца"><text:span text:style-name="T4"><text:tab/>Легкое ли дело домашнее х</text:span></text:span><text:span text:style-name="Основной_20_шрифт_20_абзаца"><text:span text:style-name="T4">озяйство? Чтобы такое придумать, отчего веселее было бы помогать маме? Да вот, например: сшить собственный фартук, но не простой, а любимого цвета и фасона.</text:span></text:span><text:span text:style-name="Основной_20_шрифт_20_абзаца"><text:span text:style-name="T9"> (Демонстрация фартуков. Авторы: ученицы 5-х классов).</text:span></text:span></text:p>
      <text:p text:style-name="P13"/>
      <text:p text:style-name="P12"><text:soft-page-break/><text:span text:style-name="Основной_20_шрифт_20_абзаца"><text:span text:style-name="T4"><text:tab/></text:span></text:span><text:span text:style-name="Основной_20_шрифт_20_абзаца"><text:span text:style-name="T6">Часть 3. Коллекция «Вторая жизнь вещей»</text:span></text:span></text:p>
      <text:p text:style-name="P6"/>
      <text:p text:style-name="P8"><text:tab/>Начинается у нас</text:p>
      <text:p text:style-name="P8"><text:tab/>Необычный мод показ.</text:p>
      <text:p text:style-name="P8"><text:tab/>Все наряды хороши -</text:p>
      <text:p text:style-name="P8"><text:tab/>Восхищайтесь от души!</text:p>
      <text:p text:style-name="P8"/>
      <text:list xml:id="list38725273" text:style-name="L2">
        <text:list-item>
          <text:p text:style-name="P20"><text:span text:style-name="Основной_20_шрифт_20_абзаца"><text:span text:style-name="T4">Комплект «Черное и красное»: Коническая юбка солнце и летний топик</text:span></text:span><text:span text:style-name="Основной_20_шрифт_20_абзаца"><text:span text:style-name="T9">. </text:span></text:span></text:p>
        </text:list-item>
        <text:list-item>
          <text:p text:style-name="P20"><text:span text:style-name="Основной_20_шрифт_20_абзаца"><text:span text:style-name="T4">Летний комплект, состоит из конической юбки «полусолнце» и топика. Топик выполнен </text:span></text:span><text:span text:style-name="Основной_20_шрифт_20_абзаца"><text:span text:style-name="T4">в технике лоскутной пластики, на груди белая роза</text:span></text:span><text:span text:style-name="Основной_20_шрифт_20_абзаца"><text:span text:style-name="T9">. </text:span></text:span></text:p>
        </text:list-item>
        <text:list-item>
          <text:p text:style-name="P20"><text:span text:style-name="Основной_20_шрифт_20_абзаца"><text:span text:style-name="T4">Летний сарафан</text:span></text:span><text:span text:style-name="Основной_20_шрифт_20_абзаца"><text:span text:style-name="T9">. </text:span></text:span></text:p>
        </text:list-item>
        <text:list-item>
          <text:p text:style-name="P20"><text:span text:style-name="Основной_20_шрифт_20_абзаца"><text:span text:style-name="T4">Клиньевая юбка. Застежка на тесьму-молнию. Верхний срез юбки обработан притачным поясом</text:span></text:span><text:span text:style-name="Основной_20_шрифт_20_абзаца"><text:span text:style-name="T9">. </text:span></text:span></text:p>
        </text:list-item>
        <text:list-item>
          <text:p text:style-name="P20"><text:span text:style-name="Основной_20_шрифт_20_абзаца"><text:span text:style-name="T4">Кухонный комплект «3 в 1», со</text:span></text:span><text:span text:style-name="Основной_20_шрифт_20_абзаца"><text:span text:style-name="T4">стоящий из фартука, прихватки и подставки под горячее. </text:span></text:span></text:p>
        </text:list-item>
        <text:list-item>
          <text:p text:style-name="P20"><text:span text:style-name="Основной_20_шрифт_20_абзаца"><text:span text:style-name="T4">Прямая юбка с застежкой на тесьму-молнию в левом боковом шве. Верхний срез юбки обработан подкройной обтачкой, нижний — воланом. </text:span></text:span></text:p>
        </text:list-item>
      </text:list>
      <text:p text:style-name="P8"/>
      <text:p text:style-name="P12"><text:span text:style-name="Основной_20_шрифт_20_абзаца"><text:span text:style-name="T4"><text:tab/>В нашей программе</text:span></text:span><text:span text:style-name="Основной_20_шрифт_20_абзаца"><text:span text:style-name="T6"> рекла</text:span></text:span><text:span text:style-name="Основной_20_шрифт_20_абзаца"><text:span text:style-name="T6">мная пауза «Вещи для дома»</text:span></text:span></text:p>
      <text:p text:style-name="P9">Горячую посуду</text:p>
      <text:p text:style-name="P9">Удобно ими брать.</text:p>
      <text:p text:style-name="P9">И сшили мы, ребятки,</text:p>
      <text:p text:style-name="P1"><text:span text:style-name="Основной_20_шрифт_20_абзаца"><text:span text:style-name="T4">Красивые </text:span></text:span><text:span text:style-name="Основной_20_шрифт_20_абзаца"><text:span text:style-name="T5">прихватки</text:span></text:span><text:span text:style-name="Основной_20_шрифт_20_абзаца"><text:span text:style-name="T4">.</text:span></text:span></text:p>
      <text:p text:style-name="P8"/>
      <text:p text:style-name="P8"><text:tab/>В мастерской по обработке ткани имеются в продаже прихватки в ассортименте:</text:p>
      <text:list xml:id="list38706935" text:style-name="L3">
        <text:list-item>
          <text:p text:style-name="P18">Прихватка «Мышь».</text:p>
        </text:list-item>
        <text:list-item>
          <text:p text:style-name="P18">Круглая прихватка.</text:p>
        </text:list-item>
        <text:list-item>
          <text:p text:style-name="P18">Квадратная прихватка с закругленными срезами.</text:p>
        </text:list-item>
        <text:list-item>
          <text:p text:style-name="P18">Прихватки, выполненные в технике лоскутной пластики.</text:p>
        </text:list-item>
        <text:list-item>
          <text:p text:style-name="P18">Полуобъемная прихватка «Мышь».</text:p>
        </text:list-item>
      </text:list>
      <text:p text:style-name="P8"/>
      <text:p text:style-name="P9">Иголки, булавки на месте всегда,</text:p>
      <text:p text:style-name="P9">На них не наступит никто никогда.</text:p>
      <text:p text:style-name="P9">Сшили мы для них, подружки,</text:p>
      <text:p text:style-name="P1"><text:span text:style-name="Основной_20_шрифт_20_абзаца"><text:span text:style-name="T4">Что?</text:span></text:span><text:span text:style-name="Основной_20_шрифт_20_абзаца"><text:span text:style-name="T5"> Игольницы</text:span></text:span><text:span text:style-name="Основной_20_шрифт_20_абзаца"><text:span text:style-name="T4">-подушки.</text:span></text:span></text:p>
      <text:p text:style-name="P9">А также игольницы «Сапожок», «Шляпа».</text:p>
      <text:p text:style-name="P9"/>
      <text:p text:style-name="P9">Сшита в виде курочки,</text:p>
      <text:p text:style-name="P9">Сидит на чайнике.</text:p>
      <text:p text:style-name="P9">Тепло сохраняет,</text:p>
      <text:p text:style-name="P1"><text:span text:style-name="Основной_20_шрифт_20_абзаца"><text:span text:style-name="T4">Чай пить приглашает. (</text:span></text:span><text:span text:style-name="Основной_20_шрифт_20_абзаца"><text:span text:style-name="T5">Курочка-грелка</text:span></text:span><text:span text:style-name="Основной_20_шрифт_20_абзаца"><text:span text:style-name="T4">)</text:span></text:span></text:p>
      <text:p text:style-name="P9"/>
      <text:p text:style-name="P9">Сделана из дерева,</text:p>
      <text:p text:style-name="P9">Расписана цветами.</text:p>
      <text:p text:style-name="P9">Нужна для резки овощей,</text:p>
      <text:p text:style-name="P9">Помощница для мамы.</text:p>
      <text:p text:style-name="P1"><text:span text:style-name="Основной_20_шрифт_20_абзаца"><text:span text:style-name="T4">(</text:span></text:span><text:span text:style-name="Основной_20_шрифт_20_абзаца"><text:span text:style-name="T5">Разделочная доска</text:span></text:span><text:span text:style-name="Основной_20_шрифт_20_абзаца"><text:span text:style-name="T4">)</text:span></text:span></text:p>
      <text:p text:style-name="P14">(Все изделия демонстрируются)</text:p>
      <text:p text:style-name="P14"/>
      <text:p text:style-name="P8"><text:tab/>В мастерской по обработке древесины вы можете приобрести полезные кухонные принадлежности. Каждая хозяйка будет рада получить в подарок набор полезных кухонных принадлежностей. Кухня сразу станет светлее, уютнее, веселее. <text:soft-page-break/>Набор «3 в 1». В комплекте: разделочная доска, деревянная лопатка и ложка. Все изделия изготовлены из экологически чистого материала. Цена ниже рыночной.</text:p>
      <text:p text:style-name="P8"><text:tab/>Все эти предметы могут послужить подарком для родных и близких к любому празднику. Они у нас в ограниченном количестве. Спешите делать покупки!</text:p>
      <text:p text:style-name="P8"/>
      <text:p text:style-name="P6">Часть 4. Коллекция одежды «Вязаное всегда модно»</text:p>
      <text:p text:style-name="P6"/>
      <text:p text:style-name="P8"><text:tab/><text:tab/>В них тепло, уютно всем,</text:p>
      <text:p text:style-name="P8"><text:tab/><text:tab/>Мы крючком вязали их.</text:p>
      <text:p text:style-name="P8"><text:tab/><text:tab/>Пригодился нам клубок</text:p>
      <text:p text:style-name="P8"><text:tab/><text:tab/>И терпения чуток.</text:p>
      <text:p text:style-name="P8"/>
      <text:list xml:id="list38710437" text:style-name="L4">
        <text:list-item>
          <text:p text:style-name="P21"><text:span text:style-name="Основной_20_шрифт_20_абзаца"><text:span text:style-name="T4">На модной вечеринке, в городе и в школе, прохладным летним вечером или морозным зимним днем... . Пончо и шаль актуальны всегда! Он</text:span></text:span><text:span text:style-name="Основной_20_шрифт_20_абзаца"><text:span text:style-name="T4">и могут стать изящным дополнением к вечернему платью, теплой повседневной накидкой... Пожалуй, это самый простой способ менять имидж, оставаясь неизменно элегантной. Каждые пончо и шаль роскошны и неповторимы! </text:span></text:span></text:p>
        </text:list-item>
        <text:list-item>
          <text:p text:style-name="P21"><text:span text:style-name="Основной_20_шрифт_20_абзаца"><text:span text:style-name="T4">Ажурный связанный топик очень актуален летом. Главное — удачно подобрать цвета. Дополненим будет служить сумка.</text:span></text:span><text:span text:style-name="Основной_20_шрифт_20_абзаца"><text:span text:style-name="T9"> </text:span></text:span></text:p>
        </text:list-item>
      </text:list>
      <text:p text:style-name="P8"/>
      <text:p text:style-name="P12"><text:span text:style-name="Основной_20_шрифт_20_абзаца"><text:span text:style-name="T4"><text:tab/></text:span></text:span><text:span text:style-name="Основной_20_шрифт_20_абзаца"><text:span text:style-name="T6">Часть 5. Коллекция «Сладкие сны»</text:span></text:span></text:p>
      <text:p text:style-name="P8"/>
      <text:p text:style-name="P8"><text:tab/>Элегантный, эксклюзивный</text:p>
      <text:p text:style-name="P8"><text:tab/>Мы сошьем для вас наряд,</text:p>
      <text:p text:style-name="P8"><text:tab/>Чтоб смогли вы в нем спокойно</text:p>
      <text:p text:style-name="P8"><text:tab/>Ночью спать и видеть сны.</text:p>
      <text:p text:style-name="P13">(Демонстрация ночных сорочек и пижам. Авторы: ученицы 7-х классов)</text:p>
      <text:p text:style-name="P8"/>
      <text:p text:style-name="P11">Все участники приглашаются на сцену. Авторы работ читают стихотворения:</text:p>
      <text:p text:style-name="P11"/>
      <text:list xml:id="list38702981" text:style-name="L5">
        <text:list-item>
          <text:p text:style-name="P19">Кто сказал, что нет романтики</text:p>
        </text:list-item>
      </text:list>
      <text:p text:style-name="P8"><text:s text:c="10"/>В нашем будничном труде?</text:p>
      <text:p text:style-name="P8"><text:s text:c="10"/>Дескать, кантики и бантики</text:p>
      <text:p text:style-name="P8"><text:s text:c="10"/>Знают всюду и везде,</text:p>
      <text:list xml:id="list38720476" text:continue-numbering="true" text:style-name="L5">
        <text:list-item>
          <text:p text:style-name="P19">Но на этот счет у каждого</text:p>
        </text:list-item>
      </text:list>
      <text:p text:style-name="P8"><text:s text:c="9"/>Точка зрения своя.</text:p>
      <text:p text:style-name="P8"><text:s text:c="9"/>Для нас из важных важная</text:p>
      <text:p text:style-name="P8"><text:s text:c="9"/>Есть профессия — швея.</text:p>
      <text:list xml:id="list38738056" text:continue-numbering="true" text:style-name="L5">
        <text:list-item>
          <text:p text:style-name="P19">И в любое время года,</text:p>
        </text:list-item>
      </text:list>
      <text:p text:style-name="P8"><text:s text:c="11"/>Мы считаем так:</text:p>
      <text:p text:style-name="P8"><text:s text:c="11"/>Переменчивая мода вовсе не пустяк.</text:p>
      <text:list xml:id="list38745461" text:continue-numbering="true" text:style-name="L5">
        <text:list-item>
          <text:p text:style-name="P19">Вот иголка, нитки, ножницы -</text:p>
        </text:list-item>
      </text:list>
      <text:p text:style-name="P8"><text:s text:c="7"/>Наш нехитрый инструмент.</text:p>
      <text:p text:style-name="P8"><text:s text:c="7"/>Для любой девчонки — модницы</text:p>
      <text:p text:style-name="P8"><text:s text:c="7"/>Платье выкроем в момент.</text:p>
      <text:list xml:id="list38727699" text:continue-numbering="true" text:style-name="L5">
        <text:list-item>
          <text:p text:style-name="P19">Если труд упорством славится,</text:p>
        </text:list-item>
      </text:list>
      <text:p text:style-name="P8"><text:s text:c="10"/>Жизнь потешна и ясна.</text:p>
      <text:p text:style-name="P8"><text:s text:c="10"/>Мы сошьем на праздник платье -</text:p>
      <text:p text:style-name="P8"><text:s text:c="10"/>Позавидует «Бурда».</text:p>
      <text:list xml:id="list38720893" text:continue-numbering="true" text:style-name="L5">
        <text:list-item>
          <text:p text:style-name="P19">И, суету мирскую забывая,</text:p>
        </text:list-item>
      </text:list>
      <text:p text:style-name="P8"><text:s text:c="10"/>Я вновь хочу, не ведая преград,</text:p>
      <text:p text:style-name="P8"><text:s text:c="9"/>Шить, вышивать, вязать не уставая,</text:p>
      <text:p text:style-name="P8"><text:soft-page-break/><text:s text:c="9"/>Пусть человеческий радуется род.</text:p>
      <text:list xml:id="list38717727" text:continue-numbering="true" text:style-name="L5">
        <text:list-item>
          <text:p text:style-name="P19">Пришла нам в голову идея</text:p>
        </text:list-item>
      </text:list>
      <text:p text:style-name="P8"><text:s text:c="10"/>Родной Белоярск наш покорить,</text:p>
      <text:p text:style-name="P8"><text:s text:c="10"/>И принялись скорей за дело -</text:p>
      <text:p text:style-name="P8"><text:s text:c="10"/>Выстегивать, соединять, кроить.</text:p>
      <text:list xml:id="list38737800" text:continue-numbering="true" text:style-name="L5">
        <text:list-item>
          <text:p text:style-name="P19">Конечно, было очень трудно,</text:p>
        </text:list-item>
      </text:list>
      <text:p text:style-name="P8"><text:s text:c="10"/>Но нам хотелось смастерить.</text:p>
      <text:p text:style-name="P8"><text:s text:c="10"/>Во-первых, чтобы было модно,</text:p>
      <text:p text:style-name="P8"><text:s text:c="9"/>Ну, а потом — всех удивить!</text:p>
      <text:list xml:id="list38744467" text:continue-numbering="true" text:style-name="L5">
        <text:list-item>
          <text:p text:style-name="P19">Хороши у нас наряды,</text:p>
        </text:list-item>
      </text:list>
      <text:p text:style-name="P8"><text:s text:c="10"/>Мы нарядам нашим рады.</text:p>
      <text:p text:style-name="P8"><text:s text:c="9"/>Значит, не о чем тужить!</text:p>
      <text:p text:style-name="P8"><text:s text:c="9"/>Дальше будем мы творить!</text:p>
      <text:p text:style-name="P8"/>
      <text:p text:style-name="P8">Ведущие:</text:p>
      <text:p text:style-name="P8"/>
      <text:p text:style-name="P8">Вот одна из тех историй,</text:p>
      <text:p text:style-name="P8">Нашу жизнь что украшают.</text:p>
      <text:p text:style-name="P8">На девчонок этих посмотри.</text:p>
      <text:p text:style-name="P8">Подошел к концу наш праздник,</text:p>
      <text:p text:style-name="P8">И, конечно, всем нам жалко</text:p>
      <text:p text:style-name="P8">Праздник милых дам и красоты.</text:p>
      <text:p text:style-name="P8"><text:tab/>Здесь мечтам бывает тесно,</text:p>
      <text:p text:style-name="P8"><text:tab/>Здесь живется интересно.</text:p>
      <text:p text:style-name="P8"><text:tab/>Мода нас сегодня собрала.</text:p>
      <text:p text:style-name="P8"><text:tab/>С нами небо голубое,</text:p>
      <text:p text:style-name="P8"><text:tab/>С нами солнце золотое.</text:p>
      <text:p text:style-name="P8"><text:tab/>Пусть царит сегодня красота!</text:p>
      <text:p text:style-name="P8"><text:tab/></text:p>
      <text:p text:style-name="P15">Пока жюри подводит итоги и определяет победителей, выступает танцевальный коллектив.</text:p>
      <text:p text:style-name="P13">Жюри вручает всем участницам дипломы и сладкие призы, а победители получают авторские свидетельства и ценные подарки.</text:p>
      <text:p text:style-name="P13"/>
      <text:p text:style-name="P9"/>
      <text:p text:style-name="P8">Литература:</text:p>
      <text:p text:style-name="P8">Газета «Начальная школа», 6/2002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12-01-06T14:31:00Z</meta:creation-date>
    <dc:date>2015-01-28T18:56:40.42</dc:date>
    <meta:editing-cycles>10</meta:editing-cycles>
    <meta:editing-duration>PT02H42M53S</meta:editing-duration>
    <meta:document-statistic meta:table-count="0" meta:image-count="0" meta:object-count="0" meta:page-count="6" meta:paragraph-count="186" meta:word-count="1143" meta:character-count="7842"/>
    <meta:template xlink:type="simple" xlink:actuate="onRequest" xlink:title="" xlink:href="Normal"/>
  </office:meta>
</office:document-meta>
</file>