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officeooo:rsid="00120325" officeooo:paragraph-rsid="000539af" style:font-size-asian="18.8999996185303pt" style:font-size-complex="21.6000003814697pt"/>
    </style:style>
    <style:style style:name="P2" style:family="paragraph" style:parent-style-name="Standard">
      <style:paragraph-properties fo:text-align="justify" style:justify-single-word="false"/>
      <style:text-properties fo:font-size="18pt" officeooo:rsid="00120325" officeooo:paragraph-rsid="00120325" style:font-size-asian="18.8999996185303pt" style:font-size-complex="21.6000003814697pt"/>
    </style:style>
    <style:style style:name="P3" style:family="paragraph" style:parent-style-name="Standard">
      <style:paragraph-properties fo:text-align="justify" style:justify-single-word="false"/>
      <style:text-properties fo:font-size="18pt" officeooo:rsid="00120325" officeooo:paragraph-rsid="00134b85" style:font-size-asian="18.8999996185303pt" style:font-size-complex="21.6000003814697pt"/>
    </style:style>
    <style:style style:name="P4" style:family="paragraph" style:parent-style-name="Standard">
      <style:paragraph-properties fo:text-align="justify" style:justify-single-word="false"/>
      <style:text-properties fo:font-size="18pt" officeooo:rsid="00120325" officeooo:paragraph-rsid="0014b33b" style:font-size-asian="18.8999996185303pt" style:font-size-complex="21.6000003814697pt"/>
    </style:style>
    <style:style style:name="P5" style:family="paragraph" style:parent-style-name="Standard">
      <style:paragraph-properties fo:text-align="justify" style:justify-single-word="false"/>
      <style:text-properties fo:font-size="18pt" officeooo:rsid="00134b85" officeooo:paragraph-rsid="00134b85" style:font-size-asian="18.8999996185303pt" style:font-size-complex="21.6000003814697pt"/>
    </style:style>
    <style:style style:name="P6" style:family="paragraph" style:parent-style-name="Standard">
      <style:paragraph-properties fo:text-align="justify" style:justify-single-word="false"/>
      <style:text-properties fo:font-size="18pt" officeooo:rsid="0014b33b" officeooo:paragraph-rsid="0014b33b" style:font-size-asian="18.8999996185303pt" style:font-size-complex="21.6000003814697pt"/>
    </style:style>
    <style:style style:name="P7" style:family="paragraph" style:parent-style-name="Standard">
      <style:paragraph-properties fo:text-align="justify" style:justify-single-word="false"/>
      <style:text-properties fo:font-size="18pt" officeooo:rsid="001594ad" officeooo:paragraph-rsid="001594ad" style:font-size-asian="18.8999996185303pt" style:font-size-complex="21.6000003814697pt"/>
    </style:style>
    <style:style style:name="P8" style:family="paragraph" style:parent-style-name="Standard">
      <style:paragraph-properties fo:text-align="justify" style:justify-single-word="false"/>
      <style:text-properties fo:font-size="18pt" officeooo:rsid="0008ab5d" officeooo:paragraph-rsid="0008ab5d" style:font-size-asian="18.8999996185303pt" style:font-size-complex="21.6000003814697pt"/>
    </style:style>
    <style:style style:name="P9" style:family="paragraph" style:parent-style-name="Standard">
      <style:paragraph-properties fo:text-align="justify" style:justify-single-word="false"/>
      <style:text-properties fo:font-size="18pt" officeooo:rsid="0016c7eb" officeooo:paragraph-rsid="0009cf9d" style:font-size-asian="18.8999996185303pt" style:font-size-complex="21.6000003814697pt"/>
    </style:style>
    <style:style style:name="P10" style:family="paragraph" style:parent-style-name="Standard">
      <style:paragraph-properties fo:text-align="justify" style:justify-single-word="false"/>
      <style:text-properties fo:font-size="18pt" officeooo:rsid="0009588e" officeooo:paragraph-rsid="0009b6cf" style:font-size-asian="18.8999996185303pt" style:font-size-complex="21.6000003814697pt"/>
    </style:style>
    <style:style style:name="P11" style:family="paragraph" style:parent-style-name="Standard">
      <style:paragraph-properties fo:text-align="justify" style:justify-single-word="false"/>
      <style:text-properties fo:font-size="18pt" officeooo:rsid="0009588e" officeooo:paragraph-rsid="0009588e" style:font-size-asian="18.8999996185303pt" style:font-size-complex="21.6000003814697pt"/>
    </style:style>
    <style:style style:name="P12" style:family="paragraph" style:parent-style-name="Standard">
      <style:paragraph-properties fo:text-align="justify" style:justify-single-word="false"/>
      <style:text-properties fo:font-size="18pt" officeooo:rsid="0009588e" officeooo:paragraph-rsid="0009cf9d" style:font-size-asian="18.8999996185303pt" style:font-size-complex="21.6000003814697pt"/>
    </style:style>
    <style:style style:name="P13" style:family="paragraph" style:parent-style-name="Standard">
      <style:paragraph-properties fo:text-align="justify" style:justify-single-word="false"/>
      <style:text-properties fo:font-size="18pt" officeooo:rsid="0009588e" officeooo:paragraph-rsid="000b21db" style:font-size-asian="18.8999996185303pt" style:font-size-complex="21.6000003814697pt"/>
    </style:style>
    <style:style style:name="P14" style:family="paragraph" style:parent-style-name="Standard">
      <style:paragraph-properties fo:text-align="justify" style:justify-single-word="false"/>
      <style:text-properties fo:font-size="18pt" officeooo:rsid="0009588e" officeooo:paragraph-rsid="000ccebb" style:font-size-asian="18.8999996185303pt" style:font-size-complex="21.6000003814697pt"/>
    </style:style>
    <style:style style:name="P15" style:family="paragraph" style:parent-style-name="Standard">
      <style:paragraph-properties fo:text-align="justify" style:justify-single-word="false"/>
      <style:text-properties fo:font-size="18pt" officeooo:rsid="0000edae" officeooo:paragraph-rsid="0000edae" style:font-size-asian="18.8999996185303pt" style:font-size-complex="21.6000003814697pt"/>
    </style:style>
    <style:style style:name="P16" style:family="paragraph" style:parent-style-name="Standard">
      <style:paragraph-properties fo:text-align="justify" style:justify-single-word="false"/>
      <style:text-properties fo:font-size="18pt" officeooo:paragraph-rsid="0002c027" style:font-size-asian="18.8999996185303pt" style:font-size-complex="21.6000003814697pt"/>
    </style:style>
    <style:style style:name="P17" style:family="paragraph" style:parent-style-name="Standard">
      <style:paragraph-properties fo:text-align="justify" style:justify-single-word="false"/>
      <style:text-properties fo:font-size="18pt" officeooo:paragraph-rsid="0004bb00" style:font-size-asian="18.8999996185303pt" style:font-size-complex="21.6000003814697pt"/>
    </style:style>
    <style:style style:name="P18" style:family="paragraph" style:parent-style-name="Standard">
      <style:paragraph-properties fo:text-align="justify" style:justify-single-word="false"/>
      <style:text-properties fo:font-size="18pt" officeooo:paragraph-rsid="00120325" style:font-size-asian="18.8999996185303pt" style:font-size-complex="21.6000003814697pt"/>
    </style:style>
    <style:style style:name="P19" style:family="paragraph" style:parent-style-name="Standard">
      <style:paragraph-properties fo:text-align="justify" style:justify-single-word="false"/>
      <style:text-properties fo:font-size="18pt" officeooo:paragraph-rsid="000539af" style:font-size-asian="18.8999996185303pt" style:font-size-complex="21.6000003814697pt"/>
    </style:style>
    <style:style style:name="P20" style:family="paragraph" style:parent-style-name="Standard">
      <style:paragraph-properties fo:text-align="justify" style:justify-single-word="false"/>
      <style:text-properties fo:font-size="18pt" officeooo:paragraph-rsid="0007069c" style:font-size-asian="18.8999996185303pt" style:font-size-complex="21.6000003814697pt"/>
    </style:style>
    <style:style style:name="P21" style:family="paragraph" style:parent-style-name="Standard">
      <style:paragraph-properties fo:text-align="justify" style:justify-single-word="false"/>
      <style:text-properties fo:font-size="18pt" officeooo:paragraph-rsid="0008ab5d" style:font-size-asian="18.8999996185303pt" style:font-size-complex="21.6000003814697pt"/>
    </style:style>
    <style:style style:name="P22" style:family="paragraph" style:parent-style-name="Standard">
      <style:paragraph-properties fo:text-align="justify" style:justify-single-word="false"/>
      <style:text-properties fo:font-size="18pt" officeooo:rsid="0002f40e" officeooo:paragraph-rsid="0002f40e" style:font-size-asian="18.8999996185303pt" style:font-size-complex="21.6000003814697pt"/>
    </style:style>
    <style:style style:name="P23" style:family="paragraph" style:parent-style-name="Standard">
      <style:paragraph-properties fo:text-align="justify" style:justify-single-word="false"/>
      <style:text-properties fo:font-size="18pt" officeooo:rsid="0002c027" officeooo:paragraph-rsid="0002f40e" style:font-size-asian="18.8999996185303pt" style:font-size-complex="21.6000003814697pt"/>
    </style:style>
    <style:style style:name="P24" style:family="paragraph" style:parent-style-name="Standard">
      <style:paragraph-properties fo:text-align="justify" style:justify-single-word="false"/>
      <style:text-properties fo:font-size="18pt" officeooo:rsid="000539af" officeooo:paragraph-rsid="00120325" style:font-size-asian="18.8999996185303pt" style:font-size-complex="21.6000003814697pt"/>
    </style:style>
    <style:style style:name="P25" style:family="paragraph" style:parent-style-name="Standard">
      <style:paragraph-properties fo:text-align="justify" style:justify-single-word="false"/>
      <style:text-properties fo:font-size="18pt" officeooo:rsid="000539af" officeooo:paragraph-rsid="000539af" style:font-size-asian="18.8999996185303pt" style:font-size-complex="21.6000003814697pt"/>
    </style:style>
    <style:style style:name="P26" style:family="paragraph" style:parent-style-name="Standard">
      <style:paragraph-properties fo:text-align="justify" style:justify-single-word="false"/>
      <style:text-properties fo:font-size="18pt" officeooo:rsid="0004bb00" officeooo:paragraph-rsid="0004bb00" style:font-size-asian="18.8999996185303pt" style:font-size-complex="21.6000003814697pt"/>
    </style:style>
    <style:style style:name="P27" style:family="paragraph" style:parent-style-name="Standard">
      <style:paragraph-properties fo:text-align="justify" style:justify-single-word="false"/>
      <style:text-properties fo:font-size="18pt" officeooo:rsid="0007069c" officeooo:paragraph-rsid="0007069c" style:font-size-asian="18.8999996185303pt" style:font-size-complex="21.6000003814697pt"/>
    </style:style>
    <style:style style:name="P28" style:family="paragraph" style:parent-style-name="Standard">
      <style:paragraph-properties fo:text-align="justify" style:justify-single-word="false"/>
      <style:text-properties fo:font-size="18pt" officeooo:rsid="0007069c" officeooo:paragraph-rsid="0008ab5d" style:font-size-asian="18.8999996185303pt" style:font-size-complex="21.6000003814697pt"/>
    </style:style>
    <style:style style:name="P29" style:family="paragraph" style:parent-style-name="Standard">
      <style:paragraph-properties fo:text-align="justify" style:justify-single-word="false"/>
      <style:text-properties fo:font-size="18pt" officeooo:rsid="0009b6cf" officeooo:paragraph-rsid="0009b6cf" style:font-size-asian="18.8999996185303pt" style:font-size-complex="21.6000003814697pt"/>
    </style:style>
    <style:style style:name="P30" style:family="paragraph" style:parent-style-name="Standard">
      <style:paragraph-properties fo:text-align="justify" style:justify-single-word="false"/>
      <style:text-properties fo:font-size="18pt" officeooo:rsid="0009cf9d" officeooo:paragraph-rsid="0009b6cf" style:font-size-asian="18.8999996185303pt" style:font-size-complex="21.6000003814697pt"/>
    </style:style>
    <style:style style:name="P31" style:family="paragraph" style:parent-style-name="Standard">
      <style:paragraph-properties fo:text-align="justify" style:justify-single-word="false"/>
      <style:text-properties fo:font-size="18pt" officeooo:rsid="0009cf9d" officeooo:paragraph-rsid="0009cf9d" style:font-size-asian="18.8999996185303pt" style:font-size-complex="21.6000003814697pt"/>
    </style:style>
    <style:style style:name="P32" style:family="paragraph" style:parent-style-name="Standard">
      <style:paragraph-properties fo:text-align="justify" style:justify-single-word="false"/>
      <style:text-properties fo:font-size="18pt" officeooo:rsid="0009cf9d" officeooo:paragraph-rsid="000ea62b" style:font-size-asian="18.8999996185303pt" style:font-size-complex="21.6000003814697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  <style:text-properties fo:font-size="18pt" officeooo:rsid="0009cf9d" officeooo:paragraph-rsid="0009cf9d" style:font-size-asian="18.8999996185303pt" style:font-size-complex="21.6000003814697pt"/>
    </style:style>
    <style:style style:name="P34" style:family="paragraph" style:parent-style-name="Standard">
      <style:paragraph-properties fo:text-align="justify" style:justify-single-word="false"/>
      <style:text-properties fo:font-size="18pt" officeooo:rsid="000adab4" style:font-size-asian="18.8999996185303pt" style:font-size-complex="21.6000003814697pt"/>
    </style:style>
    <style:style style:name="P35" style:family="paragraph" style:parent-style-name="Standard">
      <style:paragraph-properties fo:text-align="justify" style:justify-single-word="false"/>
      <style:text-properties fo:font-size="18pt" officeooo:rsid="000adab4" officeooo:paragraph-rsid="000adab4" style:font-size-asian="18.8999996185303pt" style:font-size-complex="21.6000003814697pt"/>
    </style:style>
    <style:style style:name="P36" style:family="paragraph" style:parent-style-name="Standard">
      <style:paragraph-properties fo:text-align="justify" style:justify-single-word="false"/>
      <style:text-properties fo:font-size="18pt" officeooo:rsid="000adab4" officeooo:paragraph-rsid="000b21db" style:font-size-asian="18.8999996185303pt" style:font-size-complex="21.6000003814697pt"/>
    </style:style>
    <style:style style:name="P37" style:family="paragraph" style:parent-style-name="Standard">
      <style:paragraph-properties fo:text-align="justify" style:justify-single-word="false"/>
      <style:text-properties fo:font-size="18pt" officeooo:rsid="000b21db" officeooo:paragraph-rsid="000b21db" style:font-size-asian="18.8999996185303pt" style:font-size-complex="21.6000003814697pt"/>
    </style:style>
    <style:style style:name="P38" style:family="paragraph" style:parent-style-name="Standard">
      <style:paragraph-properties fo:text-align="justify" style:justify-single-word="false"/>
      <style:text-properties fo:font-size="18pt" officeooo:rsid="000ccebb" officeooo:paragraph-rsid="000ccebb" style:font-size-asian="18.8999996185303pt" style:font-size-complex="21.6000003814697pt"/>
    </style:style>
    <style:style style:name="P39" style:family="paragraph" style:parent-style-name="Standard">
      <style:paragraph-properties fo:text-align="justify" style:justify-single-word="false"/>
      <style:text-properties fo:font-size="18pt" officeooo:rsid="001abe25" officeooo:paragraph-rsid="001abe25" style:font-size-asian="18.8999996185303pt" style:font-size-complex="21.6000003814697pt"/>
    </style:style>
    <style:style style:name="P40" style:family="paragraph" style:parent-style-name="Standard">
      <style:paragraph-properties fo:text-align="justify" style:justify-single-word="false"/>
      <style:text-properties fo:font-size="18pt" officeooo:rsid="001a3e93" officeooo:paragraph-rsid="001a3e93" style:font-size-asian="18.8999996185303pt" style:font-size-complex="21.6000003814697pt"/>
    </style:style>
    <style:style style:name="P41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officeooo:rsid="0007069c" officeooo:paragraph-rsid="0007069c" style:font-size-asian="18.8999996185303pt" style:font-size-complex="21.6000003814697pt"/>
    </style:style>
    <style:style style:name="P42" style:family="paragraph" style:parent-style-name="Standard">
      <style:paragraph-properties fo:text-align="justify" style:justify-single-word="false"/>
      <style:text-properties fo:font-size="18pt" fo:font-style="italic" officeooo:rsid="0004bb00" officeooo:paragraph-rsid="0004bb00" style:font-size-asian="18.8999996185303pt" style:font-style-asian="italic" style:font-size-complex="21.6000003814697pt" style:font-style-complex="italic"/>
    </style:style>
    <style:style style:name="P43" style:family="paragraph" style:parent-style-name="Standard">
      <style:paragraph-properties fo:text-align="justify" style:justify-single-word="false"/>
      <style:text-properties fo:font-size="18pt" fo:font-style="italic" officeooo:paragraph-rsid="000539af" style:font-size-asian="18.8999996185303pt" style:font-style-asian="italic" style:font-size-complex="21.6000003814697pt" style:font-style-complex="italic"/>
    </style:style>
    <style:style style:name="P44" style:family="paragraph" style:parent-style-name="Standard">
      <style:paragraph-properties fo:text-align="justify" style:justify-single-word="false"/>
      <style:text-properties fo:font-size="18pt" fo:font-style="italic" officeooo:paragraph-rsid="0008ab5d" style:font-size-asian="18.8999996185303pt" style:font-style-asian="italic" style:font-size-complex="21.6000003814697pt" style:font-style-complex="italic"/>
    </style:style>
    <style:style style:name="P45" style:family="paragraph" style:parent-style-name="Standard">
      <style:paragraph-properties fo:text-align="justify" style:justify-single-word="false"/>
      <style:text-properties fo:font-size="18pt" fo:font-style="italic" officeooo:rsid="000539af" officeooo:paragraph-rsid="000539af" style:font-size-asian="18.8999996185303pt" style:font-style-asian="italic" style:font-size-complex="21.6000003814697pt" style:font-style-complex="italic"/>
    </style:style>
    <style:style style:name="P46" style:family="paragraph" style:parent-style-name="Standard">
      <style:paragraph-properties fo:text-align="justify" style:justify-single-word="false"/>
      <style:text-properties fo:font-size="18pt" fo:font-style="italic" officeooo:rsid="0008ab5d" officeooo:paragraph-rsid="0008ab5d" style:font-size-asian="18.8999996185303pt" style:font-style-asian="italic" style:font-size-complex="21.6000003814697pt" style:font-style-complex="italic"/>
    </style:style>
    <style:style style:name="P47" style:family="paragraph" style:parent-style-name="Standard">
      <style:paragraph-properties fo:text-align="justify" style:justify-single-word="false"/>
      <style:text-properties fo:font-size="18pt" fo:font-style="italic" officeooo:rsid="0009588e" officeooo:paragraph-rsid="0009588e" style:font-size-asian="18.8999996185303pt" style:font-style-asian="italic" style:font-size-complex="21.6000003814697pt" style:font-style-complex="italic"/>
    </style:style>
    <style:style style:name="P48" style:family="paragraph" style:parent-style-name="Standard">
      <style:paragraph-properties fo:text-align="justify" style:justify-single-word="false"/>
      <style:text-properties fo:font-size="18pt" fo:font-style="italic" officeooo:rsid="0009588e" officeooo:paragraph-rsid="001a3e93" style:font-size-asian="18.8999996185303pt" style:font-style-asian="italic" style:font-size-complex="21.6000003814697pt" style:font-style-complex="italic"/>
    </style:style>
    <style:style style:name="P49" style:family="paragraph" style:parent-style-name="Standard">
      <style:paragraph-properties fo:text-align="justify" style:justify-single-word="false"/>
      <style:text-properties fo:font-size="18pt" fo:font-style="italic" officeooo:rsid="0009b6cf" officeooo:paragraph-rsid="0009b6cf" style:font-size-asian="18.8999996185303pt" style:font-style-asian="italic" style:font-size-complex="21.6000003814697pt" style:font-style-complex="italic"/>
    </style:style>
    <style:style style:name="P50" style:family="paragraph" style:parent-style-name="Standard">
      <style:paragraph-properties fo:text-align="justify" style:justify-single-word="false"/>
      <style:text-properties fo:font-size="18pt" fo:font-style="italic" officeooo:rsid="0017a407" officeooo:paragraph-rsid="0017a407" style:font-size-asian="18.8999996185303pt" style:font-style-asian="italic" style:font-size-complex="21.6000003814697pt" style:font-style-complex="italic"/>
    </style:style>
    <style:style style:name="P51" style:family="paragraph" style:parent-style-name="Standard">
      <style:paragraph-properties fo:text-align="justify" style:justify-single-word="false"/>
      <style:text-properties fo:font-size="18pt" fo:font-style="italic" officeooo:rsid="0009cf9d" officeooo:paragraph-rsid="0009b6cf" style:font-size-asian="18.8999996185303pt" style:font-style-asian="italic" style:font-size-complex="21.6000003814697pt" style:font-style-complex="italic"/>
    </style:style>
    <style:style style:name="P52" style:family="paragraph" style:parent-style-name="Standard">
      <style:paragraph-properties fo:text-align="justify" style:justify-single-word="false"/>
      <style:text-properties fo:font-size="18pt" fo:font-style="italic" officeooo:rsid="0009cf9d" officeooo:paragraph-rsid="0016c7eb" style:font-size-asian="18.8999996185303pt" style:font-style-asian="italic" style:font-size-complex="21.6000003814697pt" style:font-style-complex="italic"/>
    </style:style>
    <style:style style:name="P53" style:family="paragraph" style:parent-style-name="Standard">
      <style:paragraph-properties fo:text-align="justify" style:justify-single-word="false"/>
      <style:text-properties fo:font-size="18pt" fo:font-style="italic" officeooo:rsid="0009cf9d" officeooo:paragraph-rsid="0009cf9d" style:font-size-asian="18.8999996185303pt" style:font-style-asian="italic" style:font-size-complex="21.6000003814697pt" style:font-style-complex="italic"/>
    </style:style>
    <style:style style:name="P54" style:family="paragraph" style:parent-style-name="Standard">
      <style:paragraph-properties fo:text-align="justify" style:justify-single-word="false"/>
      <style:text-properties fo:font-size="18pt" fo:font-style="italic" officeooo:rsid="000adab4" officeooo:paragraph-rsid="000adab4" style:font-size-asian="18.8999996185303pt" style:font-style-asian="italic" style:font-size-complex="21.6000003814697pt" style:font-style-complex="italic"/>
    </style:style>
    <style:style style:name="P55" style:family="paragraph" style:parent-style-name="Standard">
      <style:paragraph-properties fo:text-align="justify" style:justify-single-word="false"/>
      <style:text-properties fo:font-size="18pt" fo:font-style="italic" officeooo:rsid="000b21db" officeooo:paragraph-rsid="000b21db" style:font-size-asian="18.8999996185303pt" style:font-style-asian="italic" style:font-size-complex="21.6000003814697pt" style:font-style-complex="italic"/>
    </style:style>
    <style:style style:name="P56" style:family="paragraph" style:parent-style-name="Standard">
      <style:paragraph-properties fo:text-align="justify" style:justify-single-word="false"/>
      <style:text-properties fo:font-size="18pt" fo:font-style="italic" officeooo:rsid="000ccebb" officeooo:paragraph-rsid="000ccebb" style:font-size-asian="18.8999996185303pt" style:font-style-asian="italic" style:font-size-complex="21.6000003814697pt" style:font-style-complex="italic"/>
    </style:style>
    <style:style style:name="P57" style:family="paragraph" style:parent-style-name="Standard">
      <style:paragraph-properties fo:text-align="justify" style:justify-single-word="false"/>
      <style:text-properties fo:font-size="18pt" fo:font-style="italic" style:text-underline-style="solid" style:text-underline-width="auto" style:text-underline-color="font-color" officeooo:rsid="0009cf9d" officeooo:paragraph-rsid="0009cf9d" style:font-size-asian="18.8999996185303pt" style:font-style-asian="italic" style:font-size-complex="21.6000003814697pt" style:font-style-complex="italic"/>
    </style:style>
    <style:style style:name="P58" style:family="paragraph" style:parent-style-name="Standard">
      <style:paragraph-properties fo:text-align="justify" style:justify-single-word="false"/>
      <style:text-properties fo:font-size="18pt" fo:font-style="italic" style:text-underline-style="solid" style:text-underline-width="auto" style:text-underline-color="font-color" fo:font-weight="bold" officeooo:rsid="0004bb00" officeooo:paragraph-rsid="0004bb00" style:font-size-asian="18.8999996185303pt" style:font-style-asian="italic" style:font-weight-asian="bold" style:font-size-complex="21.6000003814697pt" style:font-style-complex="italic" style:font-weight-complex="bold"/>
    </style:style>
    <style:style style:name="P59" style:family="paragraph" style:parent-style-name="Standard">
      <style:paragraph-properties fo:text-align="justify" style:justify-single-word="false"/>
      <style:text-properties fo:font-size="18pt" fo:font-style="italic" style:text-underline-style="solid" style:text-underline-width="auto" style:text-underline-color="font-color" fo:font-weight="bold" officeooo:rsid="0007069c" officeooo:paragraph-rsid="0007069c" style:font-size-asian="18.8999996185303pt" style:font-style-asian="italic" style:font-weight-asian="bold" style:font-size-complex="21.6000003814697pt" style:font-style-complex="italic" style:font-weight-complex="bold"/>
    </style:style>
    <style:style style:name="P60" style:family="paragraph" style:parent-style-name="Standard">
      <style:paragraph-properties fo:text-align="justify" style:justify-single-word="false"/>
      <style:text-properties fo:font-size="18pt" fo:font-style="italic" style:text-underline-style="solid" style:text-underline-width="auto" style:text-underline-color="font-color" fo:font-weight="bold" officeooo:rsid="0009b6cf" officeooo:paragraph-rsid="0009b6cf" style:font-size-asian="18.8999996185303pt" style:font-style-asian="italic" style:font-weight-asian="bold" style:font-size-complex="21.6000003814697pt" style:font-style-complex="italic" style:font-weight-complex="bold"/>
    </style:style>
    <style:style style:name="P61" style:family="paragraph" style:parent-style-name="Standard">
      <style:paragraph-properties fo:text-align="justify" style:justify-single-word="false"/>
      <style:text-properties fo:font-size="18pt" fo:font-style="italic" style:text-underline-style="solid" style:text-underline-width="auto" style:text-underline-color="font-color" fo:font-weight="bold" officeooo:rsid="0009cf9d" officeooo:paragraph-rsid="0009cf9d" style:font-size-asian="18.8999996185303pt" style:font-style-asian="italic" style:font-weight-asian="bold" style:font-size-complex="21.6000003814697pt" style:font-style-complex="italic" style:font-weight-complex="bold"/>
    </style:style>
    <style:style style:name="P62" style:family="paragraph" style:parent-style-name="Standard">
      <style:paragraph-properties fo:text-align="justify" style:justify-single-word="false"/>
      <style:text-properties fo:font-size="18pt" fo:font-style="italic" style:text-underline-style="solid" style:text-underline-width="auto" style:text-underline-color="font-color" fo:font-weight="bold" officeooo:rsid="000ccebb" officeooo:paragraph-rsid="000ccebb" style:font-size-asian="18.8999996185303pt" style:font-style-asian="italic" style:font-weight-asian="bold" style:font-size-complex="21.6000003814697pt" style:font-style-complex="italic" style:font-weight-complex="bold"/>
    </style:style>
    <style:style style:name="P63" style:family="paragraph" style:parent-style-name="Standard">
      <style:paragraph-properties fo:text-align="justify" style:justify-single-word="false"/>
      <style:text-properties fo:font-size="18pt" fo:font-weight="bold" officeooo:rsid="001a3e93" officeooo:paragraph-rsid="001a3e93" style:font-size-asian="18.8999996185303pt" style:font-weight-asian="bold" style:font-size-complex="21.6000003814697pt" style:font-weight-complex="bold"/>
    </style:style>
    <style:style style:name="P64" style:family="paragraph" style:parent-style-name="Standard">
      <style:paragraph-properties fo:text-align="justify" style:justify-single-word="false"/>
    </style:style>
    <style:style style:name="P65" style:family="paragraph" style:parent-style-name="Standard">
      <style:paragraph-properties fo:text-align="justify" style:justify-single-word="false"/>
      <style:text-properties officeooo:paragraph-rsid="000ea62b"/>
    </style:style>
    <style:style style:name="P66" style:family="paragraph" style:parent-style-name="Standard">
      <style:paragraph-properties fo:text-align="justify" style:justify-single-word="false"/>
      <style:text-properties style:font-name="Arial Black" fo:font-size="18pt" officeooo:rsid="0000edae" officeooo:paragraph-rsid="0000edae" style:font-size-asian="18.8999996185303pt" style:font-size-complex="21.6000003814697pt"/>
    </style:style>
    <style:style style:name="P67" style:family="paragraph" style:parent-style-name="Standard" style:list-style-name="L1">
      <style:paragraph-properties fo:text-align="justify" style:justify-single-word="false"/>
      <style:text-properties fo:font-size="18pt" officeooo:rsid="0008ab5d" officeooo:paragraph-rsid="0008ab5d" style:font-size-asian="18.8999996185303pt" style:font-size-complex="21.6000003814697pt"/>
    </style:style>
    <style:style style:name="P68" style:family="paragraph" style:parent-style-name="Standard">
      <style:paragraph-properties fo:text-align="justify" style:justify-single-word="false"/>
      <style:text-properties fo:font-size="18pt" officeooo:rsid="0009b6cf" officeooo:paragraph-rsid="001dcd9c" style:font-size-asian="18.8999996185303pt" style:font-size-complex="21.6000003814697pt"/>
    </style:style>
    <style:style style:name="P69" style:family="paragraph" style:parent-style-name="Standard">
      <style:paragraph-properties fo:text-align="justify" style:justify-single-word="false"/>
      <style:text-properties fo:font-size="18pt" fo:font-style="italic" officeooo:rsid="0009b6cf" officeooo:paragraph-rsid="0009588e" style:font-size-asian="18.8999996185303pt" style:font-style-asian="italic" style:font-size-complex="21.6000003814697pt" style:font-style-complex="italic"/>
    </style:style>
    <style:style style:name="P70" style:family="paragraph" style:parent-style-name="Standard" style:list-style-name="L2">
      <style:paragraph-properties fo:text-align="justify" style:justify-single-word="false"/>
      <style:text-properties fo:font-size="18pt" fo:font-style="italic" officeooo:rsid="0009588e" officeooo:paragraph-rsid="000ccebb" style:font-size-asian="18.8999996185303pt" style:font-style-asian="italic" style:font-size-complex="21.6000003814697pt" style:font-style-complex="italic"/>
    </style:style>
    <style:style style:name="T1" style:family="text">
      <style:text-properties officeooo:rsid="0000edae"/>
    </style:style>
    <style:style style:name="T2" style:family="text">
      <style:text-properties officeooo:rsid="0002c027"/>
    </style:style>
    <style:style style:name="T3" style:family="text">
      <style:text-properties officeooo:rsid="0002f40e"/>
    </style:style>
    <style:style style:name="T4" style:family="text">
      <style:text-properties officeooo:rsid="0004bb00"/>
    </style:style>
    <style:style style:name="T5" style:family="text">
      <style:text-properties officeooo:rsid="000539af"/>
    </style:style>
    <style:style style:name="T6" style:family="text">
      <style:text-properties officeooo:rsid="0007069c"/>
    </style:style>
    <style:style style:name="T7" style:family="text">
      <style:text-properties officeooo:rsid="0008ab5d"/>
    </style:style>
    <style:style style:name="T8" style:family="text">
      <style:text-properties officeooo:rsid="0009b6cf"/>
    </style:style>
    <style:style style:name="T9" style:family="text">
      <style:text-properties officeooo:rsid="0009cf9d"/>
    </style:style>
    <style:style style:name="T10" style:family="text">
      <style:text-properties officeooo:rsid="000adab4"/>
    </style:style>
    <style:style style:name="T11" style:family="text">
      <style:text-properties officeooo:rsid="000b21db"/>
    </style:style>
    <style:style style:name="T12" style:family="text">
      <style:text-properties officeooo:rsid="000ccebb"/>
    </style:style>
    <style:style style:name="T13" style:family="text">
      <style:text-properties fo:font-size="18pt" officeooo:rsid="0009cf9d" style:font-size-asian="18.8999996185303pt" style:font-size-complex="21.6000003814697pt"/>
    </style:style>
    <style:style style:name="T14" style:family="text">
      <style:text-properties fo:font-size="18pt" officeooo:rsid="000ea62b" style:font-size-asian="18.8999996185303pt" style:font-size-complex="21.6000003814697pt"/>
    </style:style>
    <style:style style:name="T15" style:family="text">
      <style:text-properties fo:font-size="18pt" officeooo:rsid="0000edae" style:font-size-asian="18.8999996185303pt" style:font-size-complex="21.6000003814697pt"/>
    </style:style>
    <style:style style:name="T16" style:family="text">
      <style:text-properties fo:font-size="18pt" officeooo:rsid="0002c027" style:font-size-asian="18.8999996185303pt" style:font-size-complex="21.6000003814697pt"/>
    </style:style>
    <style:style style:name="T17" style:family="text">
      <style:text-properties officeooo:rsid="00120325"/>
    </style:style>
    <style:style style:name="T18" style:family="text">
      <style:text-properties officeooo:rsid="00134b85"/>
    </style:style>
    <style:style style:name="T19" style:family="text">
      <style:text-properties officeooo:rsid="0014b33b"/>
    </style:style>
    <style:style style:name="T20" style:family="text">
      <style:text-properties officeooo:rsid="001594ad"/>
    </style:style>
    <style:style style:name="T21" style:family="text">
      <style:text-properties officeooo:rsid="0016c7eb"/>
    </style:style>
    <style:style style:name="T22" style:family="text">
      <style:text-properties officeooo:rsid="0017a407"/>
    </style:style>
    <style:style style:name="T23" style:family="text">
      <style:text-properties officeooo:rsid="00191584"/>
    </style:style>
    <style:style style:name="T24" style:family="text">
      <style:text-properties officeooo:rsid="001a3e93"/>
    </style:style>
    <style:style style:name="T25" style:family="text">
      <style:text-properties officeooo:rsid="001abe25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0b21db" style:font-style-asian="italic" style:font-style-complex="italic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font-style="italic" fo:font-weight="bold" officeooo:rsid="000539af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officeooo:rsid="0008ab5d" style:font-style-asian="italic" style:font-weight-asian="bold" style:font-style-complex="italic" style:font-weight-complex="bold"/>
    </style:style>
    <style:style style:name="T31" style:family="text">
      <style:text-properties fo:font-style="italic" fo:font-weight="bold" officeooo:rsid="0009b6cf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officeooo:rsid="000adab4" style:font-style-asian="italic" style:font-weight-asian="bold" style:font-style-complex="italic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191584" style:font-weight-asian="bold" style:font-weight-complex="bold"/>
    </style:style>
    <style:style style:name="T35" style:family="text">
      <style:text-properties officeooo:rsid="001b3c5d"/>
    </style:style>
    <style:style style:name="T36" style:family="text">
      <style:text-properties officeooo:rsid="001cd591"/>
    </style:style>
    <style:style style:name="T37" style:family="text">
      <style:text-properties officeooo:rsid="001dcd9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Остров сокровищ</text:p>
      <text:p text:style-name="P66"/>
      <text:p text:style-name="P16"><text:span text:style-name="T2">В нашей школе традиционно проходят игры по </text:span><text:span text:style-name="T3">литературным произведениям. </text:span><text:span text:style-name="T20">М</text:span><text:span text:style-name="T3">ы договариваемся с детьми </text:span><text:span text:style-name="T20">какую </text:span><text:span text:style-name="T3">книгу </text:span><text:span text:style-name="T20">прочтем летом. </text:span><text:span text:style-name="T3">. Осенью начинаем играть. Участвует вся школа. Старшеклассники готовят вопросы, средняя школа готовиться к состязанию. Администрация покупает книги — призы для каждого участника. <text:s/>Так мы прочли </text:span><text:span text:style-name="T20">и</text:span><text:span text:style-name="T3"> проиграли романы А. Дюма «Три мушкетера», И. Ильфа и Е. Петрова <text:s/>«Золотой теленок»,«</text:span><text:span text:style-name="T2"> </text:span><text:span text:style-name="T3">Двенадцать стульев», <text:s text:c="3"/></text:span></text:p>
      <text:p text:style-name="P22">предлагаю вашему вниманию игру по роману Ственсона </text:p>
      <text:p text:style-name="P22">« Остров сокровищ».</text:p>
      <text:p text:style-name="P23">Играть может одновременно пять команд. </text:p>
      <text:p text:style-name="P64"><text:span text:style-name="T15">Команда игроков получает маршрутный лист в котором нарисована карта Острова с пунктами остановок. Остановок пять: «Остров», «Корабль», « Адмирал Бенбоу», «Пират», « Странные вещи». </text:span><text:span text:style-name="T16">Символы остановок на карте пронумерованы на маршрутных листах команд в разном порядке. <text:s/>Роль ведущих на <text:s/>станциях исполняют старшеклассники. Они могут быть переодеты в костюмы пиратов или матросов. Игру лучше проводить</text:span></text:p>
      <text:p text:style-name="P17"><text:span text:style-name="T2">на территории школьного двора. В нашем случае в парке около школы. Если есть такая возможность можно <text:s text:c="2"/>давать звуковой сигнал для перехода (гонг, колокол, </text:span><text:span text:style-name="T23">барабанная</text:span><text:span text:style-name="T2"> дробь). </text:span><text:span text:style-name="T1">Заранее устанавливается время прибывания команды на станции. </text:span><text:span text:style-name="T3">Время перехода и начала игры на <text:s/>станциях следует контролировать. </text:span><text:span text:style-name="T4">Подведение итогов можно провести после окончания игры подсчитав фишки-пиастры. <text:s/></text:span><text:span text:style-name="T3"><text:s text:c="2"/></text:span><text:span text:style-name="T2"><text:s text:c="6"/></text:span></text:p>
      <text:p text:style-name="P15"/>
      <text:p text:style-name="P18"><text:span text:style-name="T1">Прибывшим на станцию игрокам команды ведущий задает вопросы. За правильные ответы присуждается </text:span><text:soft-page-break/><text:span text:style-name="T1">определенное количество «пиастров». </text:span><text:span text:style-name="T5">За более полные </text:span><text:span text:style-name="T5">ответы можно присуждать дополнительные «пиастры» отдельным игрокам. Я привожу краткие ответы <text:s/>лишь обозначив рисунок игры. Рекомендую во время игры книгу с закладками держать на станциях. Часто возникают споры и требуются уточнения. Вас ожидают приятные сюрпризы: объявятся настоящие знатоки текста, он</text:span><text:span text:style-name="T17">и</text:span><text:span text:style-name="T5"> не переносят неточностей. </text:span></text:p>
      <text:p text:style-name="P24"><text:s text:c="4"/></text:p>
      <text:p text:style-name="P19"><text:span text:style-name="T5"><text:s/></text:span><text:span text:style-name="T1"><text:s text:c="2"/></text:span><text:span text:style-name="T17">День игры.</text:span></text:p>
      <text:p text:style-name="P1"/>
      <text:p text:style-name="P5">До уроков.</text:p>
      <text:p text:style-name="P2">Игра проводиться после окончания занятий. В начале учебного дня на линейке <text:span text:style-name="T18">дети узнают, что в школе спрятаны три «сокровища» (если играет три команды) которые необходимо найти до начала игры. Искать можно только на переменах. Запретные зоны: кабинет директора, Медицинский кабинет, учительская, туалеты.</text:span></text:p>
      <text:p text:style-name="P5">Можно спрятать три сундучка с шоколадными медальками или пиратский флаг, сундучок с ракушками, игрушечного попугая. Возможны другие варианты.</text:p>
      <text:p text:style-name="P5">Нашедшие команды получают дополнительные пиастры.</text:p>
      <text:p text:style-name="P5"/>
      <text:p text:style-name="P5">После уроков.</text:p>
      <text:p text:style-name="P5">Построение на улице.</text:p>
      <text:p text:style-name="P5"/>
      <text:p text:style-name="P3"><text:span text:style-name="T18">Ведущий. Дорогие друзья! </text:span><text:span text:style-name="T19">Мы прочли роман Р.Л. Стивенсона Остров сокровищ. Наступило время отправиться в увлекательное путешествие по страницам романа. Капитанов команд прошу получить карты игры. На картах отмечены ваши маршруты. Вы должны посетить отмеченные остановки. На остановках вас ожидают «</text:span><text:span text:style-name="T23">Джентльмены</text:span><text:span text:style-name="T19"> удачи». Вы помните кого так называли?</text:span></text:p>
      <text:p text:style-name="P6">Ответ. Так называли пиратов.</text:p>
      <text:p text:style-name="P4"><text:soft-page-break/><text:span text:style-name="T19">Прежде чем отправить вас в путешествие позвольте </text:span><text:span text:style-name="T19">зачитать предсказание. </text:span></text:p>
      <text:p text:style-name="P6">Ведущий зачитывает из книги.</text:p>
      <text:p text:style-name="P6">« ...Вот Капитан Флинт предсказывает, что наше плавание окончиться удачей... Верно, капитан?»</text:p>
      <text:p text:style-name="P6">Что предсказал капитан Флинт?</text:p>
      <text:p text:style-name="P6">Ответ. Пиастры! Пиастры! Пиастры!</text:p>
      <text:p text:style-name="P6"><text:s/>Мы желаем вам получить пиастры за правильные ответы.</text:p>
      <text:p text:style-name="P6">Звучит сигнал.</text:p>
      <text:p text:style-name="P6">Ведущий.</text:p>
      <text:p text:style-name="P6">Казначеев команд прошу получить кошельки для сбора казны.</text:p>
      <text:p text:style-name="P6">Звучит сигнал.</text:p>
      <text:p text:style-name="P6">Ведущий. Прошу команды отправиться в путешествие.</text:p>
      <text:p text:style-name="P7">Удачного плава<text:span text:style-name="T23">н</text:span>ия! </text:p>
      <text:p text:style-name="P7">Команды <text:span text:style-name="T23">отправляются</text:span> на станции.</text:p>
      <text:p text:style-name="P7">После завершения маршрутов все возвращаются на исходную позицию. Подсчитываются пиастры, объявляются победители. Можно наградить лучших игроков от команды. Завершается игра чаепитием. На следующий день мы выпускаем фото- газету.</text:p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8">Остановка « Адмирал Бенбоу»</text:p>
      <text:p text:style-name="P58"/>
      <text:p text:style-name="P26"><text:span text:style-name="T28">Первый вопрос</text:span><text:span text:style-name="T26">.</text:span> Почему у нашей станции такое название? Кто из героев романа носил такое имя?</text:p>
      <text:p text:style-name="P26"/>
      <text:p text:style-name="P42">Ответ. Так назывался трактир <text:s/>принадлежащий отцу молодого Джима Хокинса.</text:p>
      <text:p text:style-name="P26"/>
      <text:p text:style-name="P26"><text:span text:style-name="T28">Второй вопрос.</text:span> Один из первых героев романа появляется в трактире тяжело ступая. Какой предмет тащили за гостем на тачке?</text:p>
      <text:p text:style-name="P26"/>
      <text:p text:style-name="P43"><text:span text:style-name="T4">Ответ. </text:span><text:span text:style-name="T5">В трактире появляется пират Билли. За ним тащили его сундук.</text:span></text:p>
      <text:p text:style-name="P45"/>
      <text:p text:style-name="P25"><text:span text:style-name="T28">Третий вопрос.</text:span> Почему без лая в трактире появляется черный пес?</text:p>
      <text:p text:style-name="P25"/>
      <text:p text:style-name="P45">Ответ. Черный пес — кличка пирата.</text:p>
      <text:p text:style-name="P45"/>
      <text:p text:style-name="P19"><text:span text:style-name="T29">Четвертый вопрос.</text:span><text:span text:style-name="T5"> «</text:span><text:span text:style-name="T4"> </text:span><text:span text:style-name="T5">Слепому нищему удалось безукоризненно выполнить своё дело. … <text:s/>Мы оба повиновались ему. И я видел, как он переложил что-то из своей руки, в которой держал палку, в ладонь капитана, сразу же сжавшуюся в кулак.</text:span></text:p>
      <text:p text:style-name="P25">Что попало в ладонь капитана?</text:p>
      <text:p text:style-name="P25"/>
      <text:p text:style-name="P45">Ответ. Капитану вручили черную метку.</text:p>
      <text:p text:style-name="P25"/>
      <text:p text:style-name="P25"><text:span text:style-name="T28">Пятый вопрос.</text:span> « Вот кто охранял спящих лучше всякого часового, вот кто своим однообразным и надоевшим криком возвестил о моем появлении».</text:p>
      <text:p text:style-name="P25">Откройте тайну, кто он?</text:p>
      <text:p text:style-name="P45">Ответ. Попугай Сильвера, Капитан Флинт.</text:p>
      <text:p text:style-name="P45"><text:soft-page-break/></text:p>
      <text:p text:style-name="P59">Остров.</text:p>
      <text:p text:style-name="P41"/>
      <text:p text:style-name="P20"><text:span text:style-name="T30">Первый во</text:span><text:span text:style-name="T31">п</text:span><text:span text:style-name="T30">рос.</text:span><text:span text:style-name="T6">« Сквайр Трелони, доктор Ливси и другие джентльмены попросили меня написать</text:span></text:p>
      <text:p text:style-name="P27">все, что я знаю об Острове сокровищ. Им хочется, чтобы я рассказал всю историю, с самого начала до конца, не скрывая никаких подробностей, кроме географического положения острова. Указать, где лежит этот остров, в настоящее время невозможно...»</text:p>
      <text:p text:style-name="P27">Почему?</text:p>
      <text:p text:style-name="P27"/>
      <text:p text:style-name="P44"><text:span text:style-name="T6">Ответ. « … так как и теперь там хранятся сокровища, которых мы не вывезли оттуда»</text:span><text:span text:style-name="T6">.</text:span></text:p>
      <text:p text:style-name="P28"/>
      <text:p text:style-name="P21"><text:span text:style-name="T30">Второй вопрос. </text:span><text:span text:style-name="T6">Ведущий задавая вопрос держит в руках <text:s/></text:span><text:span text:style-name="T7">бумажный пакет в котором </text:span><text:span text:style-name="T6"><text:s/></text:span><text:span text:style-name="T7">лежат конверт и тетрадь.</text:span></text:p>
      <text:p text:style-name="P8">« Пакет был крепко зашит нитками. Доктор достал свой чемоданчик с инструментами и разрезал нитки хирургическими ножницами. В пакете оказались две вещи: тетрадь и запечатанный конверт.</text:p>
      <text:list xml:id="list39650095" text:style-name="L1">
        <text:list-item>
          <text:p text:style-name="P67">Прежде всего посмотрим тетрадь, - предложил доктор.»</text:p>
        </text:list-item>
      </text:list>
      <text:p text:style-name="P8">Что было обнаружено в тетради?</text:p>
      <text:p text:style-name="P46">Ответ. В тетради находилась Приходная книга.</text:p>
      <text:p text:style-name="P8">« <text:span text:style-name="T8">Конверт был запечатан в нескольких местах. Печатью служил наперсток...»</text:span></text:p>
      <text:p text:style-name="P10">. Что выпало на стол после вскрытия конверта?</text:p>
      <text:p text:style-name="P47">Ответ. На стол выпала карта с описанием Острова.</text:p>
      <text:p text:style-name="P47"><text:s text:c="2"/></text:p>
      <text:p text:style-name="P11"/>
      <text:p text:style-name="P68"><text:span text:style-name="T28">Третий вопрос.</text:span> « Подзорная Труба была на 300 и 400 футов выше остальных и казалась самой странной: отвесные склоны и срезанная плоская вершина, ка<text:span text:style-name="T35">к </text:span><text:soft-page-break/><text:span text:style-name="T37">п</text:span>ьедестал для статуи.» </text:p>
      <text:p text:style-name="P29"/>
      <text:p text:style-name="P29">Объясните о какой Подзорной Трубе идет речь. Для каких целей ее использовали пираты? </text:p>
      <text:p text:style-name="P29"/>
      <text:p text:style-name="P49">Ответ. Подзорная Труба — высокая гора на острове, которая была покрыта туманом. Пираты устраивали там наблюдательный пункт, когда стояли на якоре и чистили днища своих судов.</text:p>
      <text:p text:style-name="P49"/>
      <text:p text:style-name="P29"><text:span text:style-name="T28">Четвертый вопрос.</text:span> События на Острове сокровищ развивал<text:span text:style-name="T35">и</text:span>сь стремительно. Джим стал свидетелем убийства. Он несся не разбирая дороги и очутился у подножия невысокой горы с двуглавой вершиной.</text:p>
      <text:p text:style-name="P29">«С обрывистого каменного склона посыпался гравий и покатился вниз, шурша и подскакивая между деревьями. Я невольно посмотрел вверх и увидел странное существо, стремительно прыгнувшее за ствол сосны. Что это медведь? Человек? Обезьяна?»</text:p>
      <text:p text:style-name="P29"/>
      <text:p text:style-name="P49">Ответ. Бывший пират с корабля Флинта Бен Ганн. Он провел на <text:span text:style-name="T35">о</text:span>строве три года.</text:p>
      <text:p text:style-name="P49"/>
      <text:p text:style-name="P29"><text:span text:style-name="T28">Пятый вопрос.</text:span> При каких обстоятельствах <text:s text:c="5"/>доктор движимый врачебным долг<text:span text:style-name="T23">о</text:span>м, выполнял свои обязанности?</text:p>
      <text:p text:style-name="P29">«Он держался спокойно и просто, хотя не мог не знать, что жизнь его среди этих коварных людей висит на волоске».</text:p>
      <text:p text:style-name="P29"/>
      <text:p text:style-name="P69"/>
      <text:p text:style-name="P69"/>
      <text:p text:style-name="P69"/>
      <text:p text:style-name="P69"/>
      <text:p text:style-name="P69"/>
      <text:p text:style-name="P11"><text:soft-page-break/><text:s/></text:p>
      <text:p text:style-name="P60">Остановка «Пират».</text:p>
      <text:p text:style-name="P29"><text:s text:c="2"/></text:p>
      <text:p text:style-name="P10"><text:span text:style-name="T31">Вопрос первый.</text:span><text:span text:style-name="T8"> В моей книге загадочным образом исчезла большая часть текста, остались лишь обрывки фраз. Помогите определить о ком и</text:span><text:span text:style-name="T9">дет речь.</text:span></text:p>
      <text:p text:style-name="P30">« … его морской сундук...», «...ногти черные...», « … палка как гандшпут...», « … молчаливый...», « ...речь отличалась грубостью...».</text:p>
      <text:p text:style-name="P50">Ответ. <text:span text:style-name="T36">Капитан Билл</text:span></text:p>
      <text:p text:style-name="P51"/>
      <text:p text:style-name="P9"/>
      <text:p text:style-name="P33"><text:span text:style-name="T28">Второй вопрос.</text:span> За что можно было получить первого числа каждого месяца четыре пенса серебром?</text:p>
      <text:p text:style-name="P31"/>
      <text:p text:style-name="P52">Ответ. «<text:span text:style-name="T21">Капитан поделился со мной своей тревогой. Однажды он отвел меня в сторону и пообещал платить первого числа каждого месяца по четыре пенса серебром, если я буду «в оба глаза смотреть, не появиться ли где одноногий моряк», и сообщу ему сразу же как только увижу такого». </text:span></text:p>
      <text:p text:style-name="P52"/>
      <text:p text:style-name="P31"/>
      <text:p text:style-name="P31">Третий вопрос. После знакомства с одним моряком юноше начали сниться кошмарные сны. Может быть вы знаете содержание этих снов.</text:p>
      <text:p text:style-name="P31"/>
      <text:p text:style-name="P53">Ответ.. « <text:span text:style-name="T21">Ну и натерпелся я страху с этим од</text:span><text:span text:style-name="T22">ноногим моряком! Он преследовал меня даже во сне. Бурными ночами, когда ветер сотрясал все четыре угла нашего дома, а прибой ревел в бухтах и утесах,он снился мне на тысячу ладов, в виде тысячи разных дьяволов. Неде</text:span><text:span text:style-name="T37">ш</text:span><text:span text:style-name="T22">ево доставались мне мои четыре пенса каждый месяц: я расплачивался за них этими отвратительными снами.</text:span></text:p>
      <text:p text:style-name="P31"><text:soft-page-break/></text:p>
      <text:p text:style-name="P31"><text:span text:style-name="T28">Четвертый вопрос.</text:span> Однажды <text:s/>Сильвер появляется <text:s/>с флагом без цвета. С какой целью он несет этот флаг?</text:p>
      <text:p text:style-name="P31"/>
      <text:p text:style-name="P53">Ответ. Сильвер — парламентер. Он несет белый флаг для проведения переговоров, после атакаи.</text:p>
      <text:p text:style-name="P53"/>
      <text:p text:style-name="P31"><text:span text:style-name="T28">Пятый вопрос. </text:span>« Там твои друзья, это точно. Должно быть, была стычка, и они победили. И теперь они на берегу за старым частоколом. Это Флинт поставил частокол много лет назад».</text:p>
      <text:p text:style-name="P31">Какой знак помог Бену Гану безошибочно определить то, что друзья Джима Хокинса находятся за частоколом?</text:p>
      <text:p text:style-name="P31"/>
      <text:p text:style-name="P53"><text:s/>Ответ. Над частоколом был поднят британс<text:span text:style-name="T23">к</text:span>ий флаг. Сильвер поднял бы черное пиратское знамя.</text:p>
      <text:p text:style-name="P53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61"><text:soft-page-break/><text:span text:style-name="T36">О</text:span>становка «Загадочные вещи».</text:p>
      <text:p text:style-name="P57"/>
      <text:p text:style-name="P65"><text:span text:style-name="T13">На столе у ведущего лежат «загадочные вещи»: яблоко, табакерка, листок с номером страницы 214,кастрюлька, половник,разделочная </text:span><text:span text:style-name="T14">доска. Мы устраиваем эту остановку на игровом шахматном поле в парке.</text:span></text:p>
      <text:p text:style-name="P32"/>
      <text:p text:style-name="P12"><text:span text:style-name="T9">Вопрос первый. Яблоко. «</text:span><text:span text:style-name="T10">Однако бочка с яблоками, как вы знаете, сослужила нам огромную службу. Только благодаря этой бочке мы были вовремя предупреждены об опасности и не погибли от руки предателей».</text:span></text:p>
      <text:p text:style-name="P35">Странно, но в бочке осталось только одно яблоко. Вы что- нибудь поняли о чем идет речь?</text:p>
      <text:p text:style-name="P35"/>
      <text:p text:style-name="P54">Ответ. Хокинс спрятался в пустой бочке и подслушал Сильвера. Сильвер планировал убить скваера, доктора и других. </text:p>
      <text:p text:style-name="P54"/>
      <text:p text:style-name="P34"><text:span text:style-name="T33">Второй </text:span><text:span text:style-name="T34">вопрос.</text:span><text:span text:style-name="T23"> Ты</text:span> наверно, видел мою табакерку, но ни разу не видел, чтобы я нюхал из нее табак. У меня в табакерке лежит не табак...»</text:p>
      <text:p text:style-name="P35">Что лежало в табакерке у доктора? Кому он решил отдать свое сокровище?</text:p>
      <text:p text:style-name="P35"/>
      <text:p text:style-name="P54">Ответ. « Кусочек пармезана — итальянского сыра. Очень <text:s text:c="4"/></text:p>
      <text:p text:style-name="P54">питательная штука. Этот сыр мы отдадим Бенну Ганну. Бенн Ганн — пират оставленный Флинтом на острове.</text:p>
      <text:p text:style-name="P54"/>
      <text:p text:style-name="P13"><text:span text:style-name="T32">Третий вопрос.</text:span><text:span text:style-name="T10"> Листок </text:span><text:span text:style-name="T11">с номером страницы 214. « Где вы достали бумагу? Но что это? Ах вы несчастные! Вырезали из Библии.</text:span></text:p>
      <text:p text:style-name="P13"><text:span text:style-name="T11">С какой целью пираты разрезали Библию. Какие два слова из разрезанного листка « врезались в память» </text:span><text:soft-page-break/><text:span text:style-name="T11">Джима Хокинса</text:span><text:span text:style-name="T10">?</text:span></text:p>
      <text:p text:style-name="P36"/>
      <text:p text:style-name="P13"><text:span text:style-name="T10"><text:s/></text:span><text:span text:style-name="T27">Ответ. <text:s/>Пираты изготовили из страницы Библии черную метку. На метке они написали: «Низложен». Метку вручили Сильверу. « Дик разрезал самую последнюю страницу Библии,- на другой стороне были напечатаны два стиха из Апокалипсиса. Мне врезались в память между прочим, два слова: « Псы и убийцы». </text:span></text:p>
      <text:p text:style-name="P55"/>
      <text:p text:style-name="P37"><text:span text:style-name="T28">Четвертый вопрос</text:span>. Половник, кастрюлька, разделочная доска. Какое отношение эти предметы имеют к Сильверу?</text:p>
      <text:p text:style-name="P37"/>
      <text:p text:style-name="P55">Ответ. Сильвер был зачислен коком на корабль.</text:p>
      <text:p text:style-name="P55"/>
      <text:p text:style-name="P39"><text:span text:style-name="T33">Пятый вопрос.</text:span> Из всех самодельных, она была, так сказать, самая самодельная.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62">Остановка «Корабль».</text:p>
      <text:p text:style-name="P62"/>
      <text:p text:style-name="P14"><text:span text:style-name="T12">На территории нашего парка стоит макет корабля. Можно нарисовать корабль. </text:span><text:span text:style-name="T36">Необходимо повесить веревки.</text:span></text:p>
      <text:p text:style-name="P38"/>
      <text:p text:style-name="P38"><text:span text:style-name="T28">Первый вопрос.</text:span> « Корабль оказался образцовым, команда состояла из опытных моряков, капитан превосходно знал свое дело. Но прежде чем мы достигли Острова сокровищ случилось два- три события, о которых стоит упомянуть.»</text:p>
      <text:p text:style-name="P38">О каких событиях « стоит упомянуть?</text:p>
      <text:p text:style-name="P38"/>
      <text:p text:style-name="P56">Ответ. 1. Исчезновение штурмана.</text:p>
      <text:p text:style-name="P56"><text:s text:c="12"/>2.Шторм.</text:p>
      <text:list xml:id="list39672584" text:style-name="L2">
        <text:list-item>
          <text:list>
            <text:list-item>
              <text:list>
                <text:list-item>
                  <text:list>
                    <text:list-header>
                      <text:p text:style-name="P70">3.В пустой <text:s/>бочке Хокинс подслушал планы Сильвера.</text:p>
                      <text:p text:style-name="P70"/>
                    </text:list-header>
                  </text:list>
                </text:list-item>
              </text:list>
            </text:list-item>
          </text:list>
        </text:list-item>
      </text:list>
      <text:p text:style-name="P38"><text:span text:style-name="T28">Второй вопрос.</text:span> За что скваер Трелони и юный Хокинс невзлюбили капитана Смолетта?</text:p>
      <text:p text:style-name="P38"/>
      <text:p text:style-name="P56">Ответ. Невзлюбили капитана за требовательность и взыскательность. Смолетт был недоволен командой которую набрал сквайр.</text:p>
      <text:p text:style-name="P56"/>
      <text:p text:style-name="P38"><text:span text:style-name="T28">Третий вопрос.</text:span> <text:span text:style-name="T23">Создайте</text:span> при помощи подручных средств « сережки Долговязого Джона».</text:p>
      <text:p text:style-name="P38"/>
      <text:p text:style-name="P38"/>
      <text:p text:style-name="P56">Ответ. <text:s/>« Петли канатов спущенные для Сильвера в самых широких местах корабля. И на ходу он то держался за эти « сережки», то пускал <text:s/>вдело косстыль, то тащил его с собой на веревке».</text:p>
      <text:p text:style-name="P56"/>
      <text:p text:style-name="P38"><text:soft-page-break/><text:span text:style-name="T28">Четвертый вопрос.</text:span> « «Испань<text:span text:style-name="T25">о</text:span>ла» по-прежнему стояла на якоре. Но над ней и вправду развивался «Веселый Роджер». </text:p>
      <text:p text:style-name="P38">Кто этот вес<text:span text:style-name="T23">е</text:span>льчак?</text:p>
      <text:p text:style-name="P38"/>
      <text:p text:style-name="P56">Ответ. «Веселый Роджер» - пиратский флаг с изображением черепа.</text:p>
      <text:p text:style-name="P56"/>
      <text:p text:style-name="P63">Пятый вопрос.</text:p>
      <text:p text:style-name="P40"><text:s/>«Все семьдесят пять не вернулись домой — </text:p>
      <text:p text:style-name="P40"/>
      <text:p text:style-name="P40">Они потонули потонули в пучине морской.» </text:p>
      <text:p text:style-name="P40"/>
      <text:p text:style-name="P40">Кого постигла такая страшная участь? </text:p>
      <text:p text:style-name="P40"/>
      <text:p text:style-name="P48"><text:span text:style-name="T24">Ответ. Это слова из старинной матросской песни. Она была так дли</text:span><text:span text:style-name="T25">нна</text:span><text:span text:style-name="T24">, что не один певец не </text:span><text:span text:style-name="T25">мог пропеть ее всю и тянул до тех пор пока у него хватало терпения.</text:span></text:p>
      <text:p text:style-name="P40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3T21:18:25.65</meta:creation-date>
    <dc:date>2011-11-14T19:58:50.76</dc:date>
    <meta:editing-duration>PT06H15M10S</meta:editing-duration>
    <meta:editing-cycles>9</meta:editing-cycles>
    <meta:generator>OpenOffice.org/3.2$Win32 OpenOffice.org_project/320m19$Build-9505</meta:generator>
    <meta:document-statistic meta:table-count="0" meta:image-count="0" meta:object-count="0" meta:page-count="12" meta:paragraph-count="117" meta:word-count="1680" meta:character-count="11500"/>
  </office:meta>
</office:document-meta>
</file>