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8.366cm" fo:margin-left="0cm" fo:margin-right="-1.367cm" table:align="margins"/>
    </style:style>
    <style:style style:name="Таблица1.A" style:family="table-column">
      <style:table-column-properties style:column-width="8.403cm" style:rel-column-width="4764*"/>
    </style:style>
    <style:style style:name="Таблица1.B" style:family="table-column">
      <style:table-column-properties style:column-width="1.787cm" style:rel-column-width="1013*"/>
    </style:style>
    <style:style style:name="Таблица1.C" style:family="table-column">
      <style:table-column-properties style:column-width="1.759cm" style:rel-column-width="997*"/>
    </style:style>
    <style:style style:name="Таблица1.D" style:family="table-column">
      <style:table-column-properties style:column-width="1.281cm" style:rel-column-width="726*"/>
    </style:style>
    <style:style style:name="Таблица1.E" style:family="table-column">
      <style:table-column-properties style:column-width="5.136cm" style:rel-column-width="291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5pt" style:font-size-asian="13.1000003814697pt" style:font-size-complex="15pt"/>
    </style:style>
    <style:style style:name="P2" style:family="paragraph" style:parent-style-name="Table_20_Contents">
      <style:text-properties fo:font-size="15pt" style:font-size-asian="13.1000003814697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циальный паспорт___ класса. <text:s text:c="23"/>__________Год.</text:p>
      <text:p text:style-name="P1">Классный руководитель­_____________________________________ </text:p>
      <text:p text:style-name="P1">Количество учащихся__________</text:p>
      <text:p text:style-name="P1">Количество девочек__________Количество мальчиков_______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Се</text:p>
            <text:p text:style-name="P2">мей</text:p>
          </table:table-cell>
          <table:table-cell table:style-name="Таблица1.A1" office:value-type="string">
            <text:p text:style-name="P2">Все</text:p>
            <text:p text:style-name="P2">го</text:p>
            <text:p text:style-name="P2">де</text:p>
            <text:p text:style-name="P2">тей</text:p>
          </table:table-cell>
          <table:table-cell table:style-name="Таблица1.A1" office:value-type="string">
            <text:p text:style-name="P2">учащиеся</text:p>
          </table:table-cell>
          <table:table-cell table:style-name="Таблица1.E1" office:value-type="string">
            <text:p text:style-name="P2"><text:s text:c="7"/>ФИО</text:p>
          </table:table-cell>
        </table:table-row>
        <table:table-row>
          <table:table-cell table:style-name="Таблица1.A2" office:value-type="string">
            <text:p text:style-name="P2">Малообеспеченные семьи</text:p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Оба родителя не работают</text:p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Оба родителя работают</text:p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Работает мать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Работает отец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Воспитывает мать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Воспитывает отец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Полные семьи</text:p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Злоупотребляющие</text:p>
            <text:p text:style-name="P2"><text:s/>алкоголем</text:p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Тяжелая моральная обстановка</text:p>
            <text:p text:style-name="P2">(скандалы,разводы и т.д.)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Дети,без надзора родителе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Физические наказани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Дети-сироты</text:p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Семьи на грани нищеты</text:p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Родители,уклоняющиеся от воспитания</text:p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Дети инвалиды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ext:soft-page-break/>
        <table:table-row>
          <table:table-cell table:style-name="Таблица1.A2" office:value-type="string">
            <text:p text:style-name="P2">Учащиеся,стоящие на учете в ИДН, ВШК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Многодетные семьи</text:p>
            <text:p text:style-name="P2"/>
            <text:p text:style-name="P2"/>
            <text:p text:style-name="P2"/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Образование родителей неполное</text:p>
            <text:p text:style-name="P2">среднее</text:p>
            <text:p text:style-name="P2">средне-спец.</text:p>
            <text:p text:style-name="P2">Средне-техн.</text:p>
            <text:p text:style-name="P2">высшее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</table:table>
      <text:p text:style-name="P1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11-08-29T13:30:19</meta:creation-date>
    <dc:date>2011-08-29T13:49:21</dc:date>
    <meta:print-date>2011-08-29T13:47:05</meta:print-date>
    <meta:editing-cycles>1</meta:editing-cycles>
    <meta:editing-duration>PT1M5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8" meta:word-count="86" meta:character-count="747"/>
  </office:meta>
</office:document-meta>
</file>