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1"><text:s/>Сценарий осеннего праздника «В осеннем лесу»</text:span></text:p>
      <text:p text:style-name="P1"><text:span text:style-name="T1"><text:s text:c="43"/></text:span><text:span text:style-name="T2">( 2 младшая группа)</text:span></text:p>
      <text:p text:style-name="P1"><text:span text:style-name="T2"/></text:p>
      <text:p text:style-name="P1"><text:span text:style-name="T2">Цели: формировать представление о музыкальных праздниках;</text:span></text:p>
      <text:p text:style-name="P1"><text:span text:style-name="T2"><text:s text:c="11"/>развивать музыкальные способности детей;</text:span></text:p>
      <text:p text:style-name="P1"><text:span text:style-name="T2"><text:s text:c="11"/>побудить детей оказать помощь герою;</text:span></text:p>
      <text:p text:style-name="P1"><text:span text:style-name="T2"><text:s text:c="11"/>воспитывать интерес и желание участвовать в мероприятии.</text:span></text:p>
      <text:p text:style-name="P1"><text:span text:style-name="T2"/></text:p>
      <text:p text:style-name="P1"><text:span text:style-name="T2">Действующие лица: ведущий (воспитатель), белка.</text:span></text:p>
      <text:p text:style-name="P1"><text:span text:style-name="T2"/></text:p>
      <text:p text:style-name="P1"><text:span text:style-name="T2">Дети под музыку входят в зал, садятся.</text:span></text:p>
      <text:p text:style-name="P1"><text:span text:style-name="T2"/></text:p>
      <text:p text:style-name="P1"><text:span text:style-name="T2">Ведущий: Здравствуйте, ребята! Сегодня у нас не простое занятие, а путешествие в осенний лес. А чтобы нам попасть туда, мы должны закрыть глаза и произнести дружно: « Раз, два, три — сказка к нам приди!»</text:span></text:p>
      <text:p text:style-name="P1"><text:span text:style-name="T2">( воспитатель на ковре раскладывает листья).</text:span></text:p>
      <text:p text:style-name="P1"><text:span text:style-name="T2">Открывают глаза и видят осенний лес — деревья, листья грибы.</text:span></text:p>
      <text:p text:style-name="P1"><text:span text:style-name="T2"/></text:p>
      <text:p text:style-name="P1"><text:span text:style-name="T2">В.: Посмотрите, что это?</text:span></text:p>
      <text:p text:style-name="P1"><text:span text:style-name="T2"/></text:p>
      <text:p text:style-name="P1"><text:span text:style-name="T2">Дети: Листья.</text:span></text:p>
      <text:p text:style-name="P1"><text:span text:style-name="T2"/></text:p>
      <text:p text:style-name="P1"><text:span text:style-name="T2">В.: Какие они?</text:span></text:p>
      <text:p text:style-name="P1"><text:span text:style-name="T2"/></text:p>
      <text:p text:style-name="P1"><text:span text:style-name="T2">Дети: Желтые и красные.</text:span></text:p>
      <text:p text:style-name="P1"><text:span text:style-name="T2"/></text:p>
      <text:p text:style-name="P1"><text:span text:style-name="T2">В.: А давайте-ка с вами соберём эти листочки! Мальчики будут собирать по одному жёлтому листочку, а девочки — по одному красному.</text:span></text:p>
      <text:p text:style-name="P1"><text:span text:style-name="T2"/></text:p>
      <text:p text:style-name="P2">Игра «Найди свой цвет»</text:p>
      <text:p text:style-name="P2"/>
      <text:p text:style-name="P3">В.: Ой, ребята, пока мы с вами тут играли, посмотрите, кто пришёл к нам в гости!?</text:p>
      <text:p text:style-name="P3"/>
      <text:p text:style-name="P3">Дети: Белка.</text:p>
      <text:p text:style-name="P3"/>
      <text:p text:style-name="P1"><text:span text:style-name="T2">В.: Дети, а вы знаете, что белка тоже собирает осенние листочки. Она носит их в свой домик, чтобы зимой в нём было теплее. </text:span></text:p>
      <text:p text:style-name="P3"><text:span text:style-name="T2"/></text:p>
      <text:p text:style-name="P1"><text:span text:style-name="T2">В.: Давайте станцуем для белочки танец с осенними листочками. (</text:span><text:span text:style-name="T1"> танец</text:span><text:span text:style-name="T2">)</text:span></text:p>
      <text:p text:style-name="P1"><text:span text:style-name="T2"/></text:p>
      <text:p text:style-name="P1"><text:span text:style-name="T2">В.: А ещё белочка любит грибы и запасает их на зиму. Ребята, давайте поможем белочке. Посмотрите вокруг, в нашей группе сегодня тоже выросли грибы и только самые внимательные могут их найти. Давайте соберём их в корзинку.</text:span></text:p>
      <text:p text:style-name="P1"><text:span text:style-name="T2"/></text:p>
      <text:p text:style-name="P2"><text:soft-page-break/>Игра «Найди грибок»</text:p>
      <text:p text:style-name="P2"/>
      <text:p text:style-name="P1"><text:span text:style-name="T2">В.: Белочка благодарит вас, ребята. Ой, а ты знаешь, белочка, а мы ведь про тебя песню знаем. Хочешь послушать?</text:span></text:p>
      <text:p text:style-name="P1"><text:span text:style-name="T2"/></text:p>
      <text:p text:style-name="P2">Песня про белочку</text:p>
      <text:p text:style-name="P2"/>
      <text:p text:style-name="P3">В.: Молодцы, ребята! А я знаю одну интересную игру. Она называется «Солнышко и дождик». Поиграем? Когда светит солнце — все гуляют на лесной опушке, а когда начинается дождь — все прячутся в домики на стульчики.</text:p>
      <text:p text:style-name="P3"/>
      <text:p text:style-name="P2">Игра «Солнышко и дождик»</text:p>
      <text:p text:style-name="P2"/>
      <text:p text:style-name="P3">В.: Белочка, а наши ребята ещё и песню про дождик знают. Дети, давайте споём?</text:p>
      <text:p text:style-name="P3"/>
      <text:p text:style-name="P2">Песня «Дождик капнул»</text:p>
      <text:p text:style-name="P2"/>
      <text:p text:style-name="P3">В.: Вот какие молодцы! Ребята, а какие осенние приметы вам известны?</text:p>
      <text:p text:style-name="P3"><text:s text:c="5"/>( холодно, листья желтеют и падают, идёт дождь, в лесу появляются грибы и </text:p>
      <text:p text:style-name="P3"><text:s text:c="7"/>ягоды).</text:p>
      <text:p text:style-name="P3"/>
      <text:p text:style-name="P3">В.: Ребята, посмотрите, какой интересный праздник у нас получился! <text:s/>Что мы сегодня собирали для белочки? (грибы и листочки)</text:p>
      <text:p text:style-name="P3">А какие песни мы для неё пели?</text:p>
      <text:p text:style-name="P3">Какой танец танцевали?</text:p>
      <text:p text:style-name="P3">Вам понравился наш праздник? Теперь нам пора возвращаться обратно в детский сад. Давайте скажем вместе: «Раз, два, три — в садик мы пришли!»</text:p>
      <text:p text:style-name="P3">Воспитатель заходит за берёзку и достаёт корзину с яблоками. В корзине письмо: «Ребятам от белочки за помощь в подготовке к зиме и за весёлые игры и песни».</text:p>
      <text:p text:style-name="P3"/>
      <text:p text:style-name="P3">В.: Дети, что нужно сказать белочке?</text:p>
      <text:p text:style-name="P3"/>
      <text:p text:style-name="P3">Дети: Спасибо! </text:p>
      <text:p text:style-name="P3"/>
      <text:p text:style-name="P3">Но это ещё не всё! У каждого из вас бывает день рождения. У кого-то он только будет, а у кого-то уже был. И сегодня мы поздравим тех ребят, у кого был день рождения летом и осенью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5T17:50:00.38</meta:creation-date>
    <meta:print-date>2014-10-05T18:46:35.61</meta:print-date>
    <meta:document-statistic meta:table-count="0" meta:image-count="0" meta:object-count="0" meta:page-count="2" meta:paragraph-count="40" meta:word-count="449" meta:character-count="2814"/>
    <dc:date>2014-10-05T18:50:33.22</dc:date>
    <meta:editing-duration>PT13M</meta:editing-duration>
    <meta:editing-cycles>1</meta:editing-cycles>
    <meta:generator>OpenOffice.org/3.3$Win32 OpenOffice.org_project/330m20$Build-9567</meta:generator>
  </office:meta>
</office:document-meta>
</file>