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" style:parent-style-name="Обычный" style:list-style-name="LFO1" style:family="paragraph">
      <style:paragraph-properties fo:widows="2" fo:orphans="2" fo:text-align="justify" style:vertical-align="auto" fo:margin-bottom="0.1388in" fo:line-height="115%" fo:margin-left="1in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5" style:parent-style-name="Обычный" style:list-style-name="LFO1" style:family="paragraph">
      <style:paragraph-properties fo:widows="2" fo:orphans="2" fo:text-align="justify" style:vertical-align="auto" fo:margin-bottom="0.1388in" fo:line-height="115%" fo:margin-left="1in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6" style:parent-style-name="Обычный" style:list-style-name="LFO1" style:family="paragraph">
      <style:paragraph-properties fo:widows="2" fo:orphans="2" fo:text-align="justify" style:vertical-align="auto" fo:margin-bottom="0.1388in" fo:line-height="115%" fo:margin-left="1in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7" style:parent-style-name="Обычный" style:list-style-name="LFO1" style:family="paragraph">
      <style:paragraph-properties fo:widows="2" fo:orphans="2" fo:text-align="justify" style:vertical-align="auto" fo:margin-bottom="0.1388in" fo:line-height="115%" fo:margin-left="1in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1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1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position="super 64.2%" fo:font-size="14pt" style:font-size-asian="14pt" style:font-size-complex="11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1" style:parent-style-name="Обычный" style:list-style-name="LFO2" style:family="paragraph">
      <style:paragraph-properties fo:widows="2" fo:orphans="2" fo:text-align="justify" style:vertical-align="auto" fo:margin-bottom="0.1388in" fo:line-height="115%" fo:margin-left="1in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2" style:parent-style-name="Обычный" style:list-style-name="LFO2" style:family="paragraph">
      <style:paragraph-properties fo:widows="2" fo:orphans="2" fo:text-align="justify" style:vertical-align="auto" fo:margin-bottom="0.1388in" fo:line-height="115%" fo:margin-left="1in" fo:text-indent="0.3937in">
        <style:tab-stops>
          <style:tab-stop style:type="left" style:position="0in"/>
        </style:tab-stops>
      </style:paragraph-properties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margin-bottom="0.1388in" fo:text-indent="0.3937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 fo:line-height="110%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6pt" style:font-size-asian="16pt" style:font-size-complex="11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22" style:parent-style-name="Обычный" style:list-style-name="LFO3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3" style:parent-style-name="Обычный" style:list-style-name="LFO3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4" style:parent-style-name="Обычный" style:list-style-name="LFO3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5" style:parent-style-name="Обычный" style:list-style-name="LFO3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justify" style:vertical-align="auto" fo:line-height="111%" fo:margin-left="0.25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line-height="111%" fo:margin-left="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TableColumn286" style:family="table-column">
      <style:table-column-properties style:column-width="0.5645in"/>
    </style:style>
    <style:style style:name="TableColumn287" style:family="table-column">
      <style:table-column-properties style:column-width="1.3652in"/>
    </style:style>
    <style:style style:name="TableColumn288" style:family="table-column">
      <style:table-column-properties style:column-width="1.1236in"/>
    </style:style>
    <style:style style:name="TableColumn289" style:family="table-column">
      <style:table-column-properties style:column-width="1.1493in"/>
    </style:style>
    <style:style style:name="TableColumn290" style:family="table-column">
      <style:table-column-properties style:column-width="1.1493in"/>
    </style:style>
    <style:style style:name="TableColumn291" style:family="table-column">
      <style:table-column-properties style:column-width="1.1493in"/>
    </style:style>
    <style:style style:name="Table285" style:family="table">
      <style:table-properties style:width="6.5013in" fo:margin-left="0.068in" table:align="left"/>
    </style:style>
    <style:style style:name="TableRow292" style:family="table-row">
      <style:table-row-properties style:min-row-height="0.0006in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295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Row312" style:family="table-row">
      <style:table-row-properties style:min-row-height="0.0006in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Row331" style:family="table-row">
      <style:table-row-properties style:min-row-height="0.0006in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Row357" style:family="table-row">
      <style:table-row-properties style:min-row-height="0.0006in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96" style:parent-style-name="Обычный" style:list-style-name="LFO4" style:family="paragraph">
      <style:paragraph-properties fo:widows="2" fo:orphans="2" fo:text-align="justify" style:vertical-align="auto" fo:margin-bottom="0.1388in" fo:line-height="111%" fo:margin-left="0.2958in" fo:text-indent="-0.04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97" style:parent-style-name="Обычный" style:list-style-name="LFO4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98" style:parent-style-name="Обычный" style:list-style-name="LFO4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25" style:parent-style-name="Обычный" style:list-style-name="LFO5" style:family="paragraph">
      <style:paragraph-properties fo:widows="2" fo:orphans="2" fo:text-align="justify" style:vertical-align="auto" fo:margin-bottom="0.1388in" fo:line-height="111%" fo:margin-left="0.2958in" fo:text-indent="-0.04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26" style:parent-style-name="Обычный" style:list-style-name="LFO5" style:family="paragraph">
      <style:paragraph-properties fo:widows="2" fo:orphans="2" fo:text-align="justify" style:vertical-align="auto" fo:margin-bottom="0.1388in" fo:line-height="111%" fo:margin-left="0.2958in" fo:text-indent="-0.0458in">
        <style:tab-stops/>
      </style:paragraph-properties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 fo:line-height="111%" fo:margin-left="0.295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fo:text-align="justify" style:vertical-align="auto" fo:line-height="111%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34" style:parent-style-name="Обычный" style:list-style-name="LFO6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36" style:parent-style-name="Обычный" style:list-style-name="LFO6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38" style:parent-style-name="Обычный" style:list-style-name="LFO6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40" style:parent-style-name="Обычный" style:list-style-name="LFO6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42" style:parent-style-name="Обычный" style:list-style-name="LFO6" style:family="paragraph">
      <style:paragraph-properties fo:widows="2" fo:orphans="2" fo:text-align="justify" style:vertical-align="auto" fo:margin-bottom="0.1388in" fo:line-height="111%" fo:margin-left="0.5in" fo:text-indent="-0.25in">
        <style:tab-stops/>
      </style:paragraph-properties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style:vertical-align="auto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63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80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92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style:vertical-align="auto"/>
    </style:style>
    <style:style style:name="T51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vertical-align="auto"/>
    </style:style>
    <style:style style:name="T54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style:vertical-align="auto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style:vertical-align="auto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style:vertical-align="auto"/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73" style:parent-style-name="Обычный" style:family="paragraph">
      <style:paragraph-properties fo:widows="2" fo:orphans="2" style:vertical-align="auto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style:vertical-align="auto"/>
      <style:text-properties fo:hyphenate="true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widows="2" fo:orphans="2" style:vertical-align="auto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Segoe UI Symbol" style:font-name-asian="Segoe UI Symbol" style:font-name-complex="Segoe UI Symbol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08" style:parent-style-name="Обычный" style:family="paragraph">
      <style:paragraph-properties fo:widows="2" fo:orphans="2" style:vertical-align="auto" fo:line-height="111%"/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09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27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29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37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6" style:parent-style-name="Обычный" style:family="paragraph">
      <style:paragraph-properties fo:widows="2" fo:orphans="2" style:vertical-align="auto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style:vertical-align="auto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6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57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58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59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0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8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69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72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fo:text-align="justify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74" style:parent-style-name="Обычный" style:family="paragraph">
      <style:paragraph-properties fo:widows="2" fo:orphans="2" fo:text-align="justify" style:vertical-align="auto" fo:margin-bottom="0.1388in"/>
      <style:text-properties style:font-name-asian="Times New Roman" style:font-name-complex="Times New Roman" fo:font-weight="bold" style:font-weight-asian="bold" style:letter-kerning="false" fo:font-size="18pt" style:font-size-asian="18pt" style:font-size-complex="11pt" fo:language="ru" fo:country="RU" style:language-asian="ru" style:country-asian="RU" style:language-complex="ar" style:country-complex="SA" fo:hyphenate="true"/>
    </style:style>
    <style:style style:name="P6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2" style:parent-style-name="Обычный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9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0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1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71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1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20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30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42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44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46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52" style:parent-style-name="Обычный" style:family="paragraph">
      <style:paragraph-properties fo:widows="2" fo:orphans="2" style:vertical-align="auto" fo:line-height="111%"/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58" style:parent-style-name="Обычный" style:family="paragraph">
      <style:paragraph-properties fo:widows="2" fo:orphans="2" fo:text-align="justify" style:vertical-align="auto" fo:margin-bottom="0.1388in" fo:text-indent="0.3937in">
        <style:tab-stops>
          <style:tab-stop style:type="left" style:position="0.5833in"/>
          <style:tab-stop style:type="center" style:position="3.3958in"/>
        </style:tab-stops>
      </style:paragraph-properties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66" style:parent-style-name="Обычный" style:family="paragraph">
      <style:paragraph-properties fo:keep-with-next="always" fo:keep-together="always" fo:widows="2" fo:orphans="2" fo:text-align="center" style:vertical-align="auto" fo:margin-top="0.1388in" fo:text-indent="0.3937in"/>
      <style:text-properties style:font-name-asian="Times New Roman" style:font-name-complex="Times New Roman" fo:color="#6E6E6E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767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769" style:parent-style-name="Обычный" style:family="paragraph">
      <style:paragraph-properties fo:widows="2" fo:orphans="2" fo:text-align="center" style:vertical-align="auto" fo:margin-bottom="0.1388in" fo:text-indent="0.3937in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7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ru" style:country-asian="RU" style:language-complex="ar" style:country-complex="SA"/>
    </style:style>
    <style:style style:name="P7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ru" style:country-asian="RU" style:language-complex="ar" style:country-complex="SA"/>
    </style:style>
    <style:style style:name="P772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5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6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7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1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2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5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6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font-size="16pt" style:font-size-asian="16pt" style:font-size-complex="11pt" fo:language="ru" fo:country="RU" style:language-asian="ru" style:country-asian="RU" style:language-complex="ar" style:country-complex="SA" fo:hyphenate="true"/>
    </style:style>
    <style:style style:name="P80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6pt" style:font-size-asian="16pt" style:font-size-complex="11pt" fo:language="ru" fo:country="RU" style:language-asian="ru" style:country-asian="RU" style:language-complex="ar" style:country-complex="SA" fo:hyphenate="true"/>
    </style:style>
    <style:style style:name="P80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04" style:parent-style-name="Standard" style:family="paragraph">
      <style:text-properties fo:language="ru" fo:country="RU"/>
    </style:style>
  </office:automatic-styles>
  <office:body>
    <office:text text:use-soft-page-breaks="true">
      <text:p text:style-name="P1">Введение.</text:p>
      <text:p text:style-name="P2"/>
      <text:p text:style-name="P3"><text:span text:style-name="T4">Глава 1.<text:s/></text:span><text:span text:style-name="T5">Теоретические основы технологии уровневого обучения.</text:span></text:p>
      <text:p text:style-name="P6"><text:span text:style-name="T7"><text:s text:c="6"/>Внедрение в учебные заведения развивающего обучения или отдел</text:span><text:span text:style-name="T8">ь</text:span><text:span text:style-name="T9">ных его элементов остро поставило вопрос об отслеживании продвижения каждого обучаемого в усвоении учебного материала. Существующая балл</text:span><text:span text:style-name="T10">ь</text:span><text:span text:style-name="T11">ная система оценок, основанная большей частью на субъективном подходе, уже не позволяет установить истинное качество обучения. Видный дидакт В.П.Беспалько разработал 4-х уровневую систему оценки качества усвоения учебного материала.</text:span></text:p>
      <text:p text:style-name="P12"><text:span text:style-name="T13">Существующие методы контроля обучения дают только качественное представление об овладении обучаемыми учебного материала. Поэтому пр</text:span><text:span text:style-name="T14">и</text:span><text:span text:style-name="T15">нятия балльная система оценки обучения дает сбои, так как отсутствуют к</text:span><text:span text:style-name="T16">о</text:span><text:span text:style-name="T17">личественные параметры установившихся критериев. Особенно заметно это при устных ответах.</text:span></text:p>
      <text:p text:style-name="P18"><text:span text:style-name="T19">Отсюда частые расхождения в справедливости выставленной отметки преподавателем. В.П.Беспалько предлагает несколько иной подход, основа</text:span><text:span text:style-name="T20">н</text:span><text:span text:style-name="T21">ный на теории уровней усвоения. Он выделяет четыре уровня усвоения уче</text:span><text:span text:style-name="T22">б</text:span><text:span text:style-name="T23">ного материала:</text:span></text:p>
      <text:list text:style-name="LFO1" text:continue-numbering="true">
        <text:list-item>
          <text:p text:style-name="P24">1 уровень – узнавание;</text:p>
        </text:list-item>
        <text:list-item>
          <text:p text:style-name="P25">2 уровень – репродуктивное действие;</text:p>
        </text:list-item>
        <text:list-item>
          <text:p text:style-name="P26">3 уровень – эвристический (продуктивный);</text:p>
        </text:list-item>
        <text:list-item>
          <text:p text:style-name="P27">4 уровень – творческий.</text:p>
        </text:list-item>
      </text:list>
      <text:p text:style-name="P28"><text:span text:style-name="T29">1 уровень – узнавание. Это такой уровень усвоения, который позволяет обучаемому при повторном восприятии отличить правильное от неправил</text:span><text:span text:style-name="T30">ь</text:span><text:span text:style-name="T31">ного.</text:span></text:p>
      <text:p text:style-name="P32">Например:<text:s/><text:tab/>1. Является ли показанный четырехугольник квадратом? 2. Площадь прямоугольника вычисляется по формуле:</text:p>
      <text:p text:style-name="P33"><text:span text:style-name="T34">а) <text:s/>а<text:s/></text:span><text:span text:style-name="T35">х</text:span><text:span text:style-name="T36"><text:s/>b; <text:s text:c="7"/>б) <text:s/>a<text:s/></text:span><text:span text:style-name="T37">х</text:span><text:span text:style-name="T38"><text:s/>a; <text:s text:c="10"/>в) <text:s/>b<text:s/></text:span><text:span text:style-name="T39">х</text:span><text:span text:style-name="T40"><text:s/>а.</text:span></text:p>
      <text:p text:style-name="P41">2 уровень – репродуктивное действие. Уровень усвоения информации, когда обучаемый способен самостоятельно воспроизводить и использовать знания и умения в типовых ситуациях по алгоритму (применять формулы для решения однотипных задач).<text:s/></text:p>
      <text:p text:style-name="P42"><text:span text:style-name="T43">Например:<text:s/></text:span><text:span text:style-name="T44"><text:tab/>1. Как называется показанный четырехугольник? 2. Чему равна площадь прямоугольника? 3. Чему равна площадь квадрата со стор</text:span><text:span text:style-name="T45">о</text:span><text:span text:style-name="T46">ной 2 м?</text:span></text:p>
      <text:soft-page-break/>
      <text:p text:style-name="P47"><text:span text:style-name="T48">3 уровень – эвристический <text:s/>(продуктивный). На этом уровне обуча</text:span><text:span text:style-name="T49">ю</text:span><text:span text:style-name="T50">щейся может самостоятельно:</text:span></text:p>
      <text:list text:style-name="LFO2" text:continue-numbering="true">
        <text:list-item>
          <text:p text:style-name="P51">обсуждать приобретенную информацию.</text:p>
        </text:list-item>
        <text:list-item>
          <text:p text:style-name="P52"><text:span text:style-name="T53">применять ее для решения в нетиповых условиях, требу</text:span><text:span text:style-name="T54">ю</text:span><text:span text:style-name="T55">щих иных методов.</text:span></text:p>
        </text:list-item>
      </text:list>
      <text:p text:style-name="P56"><text:span text:style-name="T57">Например:<text:s/></text:span><text:span text:style-name="T58"><text:tab/>1. Указать, в чем состоит сходство и различие ромба и квадрата? 2. Определить площадь участка, имеющего форму четырехугол</text:span><text:span text:style-name="T59">ь</text:span><text:span text:style-name="T60">ника?</text:span></text:p>
      <text:p text:style-name="P61"><text:span text:style-name="T62">4 уровень – творческий. На этом уровне он может находить и использ</text:span><text:span text:style-name="T63">о</text:span><text:span text:style-name="T64">вать для решения проблем новую информацию.</text:span></text:p>
      <text:p text:style-name="P65"><text:span text:style-name="T66">Например:<text:s/></text:span><text:span text:style-name="T67"><text:tab/>1. Изменится ли величина пути, если транспорт будет дв</text:span><text:span text:style-name="T68">и</text:span><text:span text:style-name="T69">гаться не вдоль сторон квадрата, а по диагонали? 2. Найти квадрат равнов</text:span><text:span text:style-name="T70">е</text:span><text:span text:style-name="T71">ликий площади данного круга (дает эскиз квадрата и круга). 3.Определить площадь фигуры произвольной формы.</text:span></text:p>
      <text:p text:style-name="P72"><text:span text:style-name="T73">Высокое качество обучения может быть достигнуто при любых методах и формах обучения. Однако время, затрачиваемое при разных способах, б</text:span><text:span text:style-name="T74">у</text:span><text:span text:style-name="T75">дет различным. В.П.Беспалько вводит термин «завершенность обучения», который возводит в принцип. <text:s/>Согласно этому принципу коэффициент усв</text:span><text:span text:style-name="T76">о</text:span><text:span text:style-name="T77">ения должен быть выше 0,7.</text:span></text:p>
      <text:p text:style-name="P78"><text:span text:style-name="T79">Тесты 1 уровня усвоения содержат задания на опознание, различение или классификацию изучаемых объектов.</text:span></text:p>
      <text:p text:style-name="P80"><text:span text:style-name="T81">При решении задания используется «подсказка», т.е. в одном из во</text:span><text:span text:style-name="T82">з</text:span><text:span text:style-name="T83">можных ответов содержится эталон (правильный ответ).</text:span></text:p>
      <text:p text:style-name="P84"><text:span text:style-name="T85">Пример теста на опознание: Является ли повторение материала сре</text:span><text:span text:style-name="T86">д</text:span><text:span text:style-name="T87">ством формирования прочных знаний. Эталон: да.</text:span></text:p>
      <text:p text:style-name="P88"><text:span text:style-name="T89">Пример теста на различение: Укажите среди перечисленных приемы а</text:span><text:span text:style-name="T90">в</text:span><text:span text:style-name="T91">торитарного руководства учебным процессом: 1) просьба; 2) приказ; 3) одо</text:span><text:span text:style-name="T92">б</text:span><text:span text:style-name="T93">рение; 4) инструкция; 5) выговор. Эталон: 1 – нет, 2 – да, 3 – нет, 4 – да, 5 – да).</text:span></text:p>
      <text:p text:style-name="P94"><text:span text:style-name="T95">Пример теста на классификацию: Соотнести ниже перечисленные пед</text:span><text:span text:style-name="T96">а</text:span><text:span text:style-name="T97">гогические понятия:<text:s/></text:span></text:p>
      <text:p text:style-name="P98">1. А – организационные формы обучения;</text:p>
      <text:p text:style-name="P99">2. Б – методы обучения:<text:s/></text:p>
      <text:p text:style-name="P100"><text:span text:style-name="T101">а) экскурсии, б) рассказ, в) семинарные занятия, г) беседа, д) объявл</text:span><text:span text:style-name="T102">е</text:span><text:span text:style-name="T103">ния, е) консультации, ж) практикум.</text:span></text:p>
      <text:p text:style-name="P104">Эталон: А – а, в, е, ж. Б – б, г, д.</text:p>
      <text:soft-page-break/>
      <text:p text:style-name="P105">Тесты II уровня выявляют знания при решении типовых задач по памяти без подсказки, применяя известные алгоритмы деятельности.</text:p>
      <text:p text:style-name="P106"><text:span text:style-name="T107">Тест-подстановка. Перечислите в логической последовательности о</text:span><text:span text:style-name="T108">с</text:span><text:span text:style-name="T109">новные этапы усвоения знаний.</text:span></text:p>
      <text:p text:style-name="P110">1........................... 2.......................... 3......................... 4.........................</text:p>
      <text:p text:style-name="P111">Эталон: 1) восприятие, 2) осмысление – понимание, 3) обобщение, <text:s/>4) закрепление – применение.</text:p>
      <text:p text:style-name="P112">Конструктивный тест.</text:p>
      <text:p text:style-name="P113">Описать условия эффективного проведения рассказа.</text:p>
      <text:p text:style-name="P114"><text:span text:style-name="T115">Эталон: 1) рационально составленный план рассказа; 2) логичное <text:s/>изл</text:span><text:span text:style-name="T116">о</text:span><text:span text:style-name="T117">жение содержания рассказа; 3) удачный подбор необходимых иллюстраций и примеров; 4)поддержание эмоционального настроя изложения.</text:span></text:p>
      <text:p text:style-name="P118"><text:span text:style-name="T119">Тесты III уровня предусматривают предварительное преобразование и</text:span><text:span text:style-name="T120">з</text:span><text:span text:style-name="T121">вестных знаний и умений и приспособление их для решения возникших пр</text:span><text:span text:style-name="T122">о</text:span><text:span text:style-name="T123">блем.</text:span></text:p>
      <text:p text:style-name="P124">Тест звристический: Описать кратко систему средств реализующих принцип прочности усвоения по конкретной теме.</text:p>
      <text:p text:style-name="P125"><text:span text:style-name="T126">Эталон: чтобы реализация принципа прочности была успешной, необх</text:span><text:span text:style-name="T127">о</text:span><text:span text:style-name="T128">димо:</text:span></text:p>
      <text:p text:style-name="P129">1) подготовить по конкретной теме плакаты и слайды;</text:p>
      <text:p text:style-name="P130">2) связать изучаемый материал темы с предыдущим и темами других предметов;</text:p>
      <text:p text:style-name="P131"><text:span text:style-name="T132">3) разработать необходимое число упражнений для первоначального з</text:span><text:span text:style-name="T133">а</text:span><text:span text:style-name="T134">крепления;</text:span></text:p>
      <text:p text:style-name="P135">4) разработать задания по теме с практической направленностью;</text:p>
      <text:p text:style-name="P136">5) разработать способы контроля и оценки качества знаний Тесты IV уровня направлены на выявление творческих умений.</text:p>
      <text:p text:style-name="P137"><text:span text:style-name="T138"><text:s/>В качестве тестов используют задачи – проблемы, т.е. такие задачи, а</text:span><text:span text:style-name="T139">л</text:span><text:span text:style-name="T140">горитм решения которых неизвестен и не может быть получен путем прямого преобразования известных методик.</text:span></text:p>
      <text:p text:style-name="P141"><text:s/>Для четвертого уровня нет эталонов. О качестве решения задачи-проблемы могут судить компетентные эксперты.</text:p>
      <text:p text:style-name="P142"><text:s/>Творческий тест IV уровня:</text:p>
      <text:soft-page-break/>
      <text:p text:style-name="P143"><text:span text:style-name="T144"><text:s/>1) разработать содержание урока, в котором наиболее полно реализуе</text:span><text:span text:style-name="T145">т</text:span><text:span text:style-name="T146">ся познавательная активность и самостоятельность обучаемых;</text:span></text:p>
      <text:p text:style-name="P147"><text:s/>2) составить методику, направленную на мотивационное обеспечение урока;<text:s/></text:p>
      <text:p text:style-name="P148"><text:span text:style-name="T149">3) разработать методику реализации исследовательского метода на ур</text:span><text:span text:style-name="T150">о</text:span><text:span text:style-name="T151">ке по конкретной теме.</text:span></text:p>
      <text:p text:style-name="P152"><text:span text:style-name="T153"><text:s/>Тестовые задания по 1 и 2 уровням рекомендуется проводить при тек</text:span><text:span text:style-name="T154">у</text:span><text:span text:style-name="T155">щей проверке знаний и умений. В этом случае, отметки могут не проста</text:span><text:span text:style-name="T156">в</text:span><text:span text:style-name="T157">ляться, но указываются недочеты в обучении. При контрольных и итоговых проверках пользуются тестами 3 и 4 уровня сложности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Глава 2.</text:p>
      <text:p text:style-name="P181">Использование уровневого обучения на занятиях производственного обучения по профессии «Оператор швейного оборудования».</text:p>
      <text:p text:style-name="P182">План занятия производственного обучения.</text:p>
      <text:p text:style-name="P183"><text:span text:style-name="T184">Тема: "Обработка отдельных деталей и узлов, влажно-тепловая обр</text:span><text:span text:style-name="T185">а</text:span><text:span text:style-name="T186">ботка.</text:span></text:p>
      <text:p text:style-name="P187"><text:span text:style-name="T188">Тема занятия: « Обработка верхнего среза накладного кармана»</text:span></text:p>
      <text:p text:style-name="P189">Цели:</text:p>
      <text:p text:style-name="P190"><text:span text:style-name="T191">обучающие:</text:span></text:p>
      <text:p text:style-name="P192">1.Сформировать умения правильно обрабатывать срез окантовочным швом;</text:p>
      <text:p text:style-name="P193"><text:span text:style-name="T194">2.ознакомление с различными видами карманов, сформирование ЗУН по о</text:span><text:span text:style-name="T195">б</text:span><text:span text:style-name="T196">работке накладного кармана.</text:span></text:p>
      <text:p text:style-name="P197"><text:span text:style-name="T198">3. закрепить умение учащихся работать самостоятельно опираясь на и</text:span><text:span text:style-name="T199">н</text:span><text:span text:style-name="T200">струкционную карту;</text:span></text:p>
      <text:p text:style-name="P201"><text:span text:style-name="T202">4. закрепить навыки самостоятельной работы при выполнении отдельных</text:span></text:p>
      <text:p text:style-name="P203"><text:span text:style-name="T204">    операций;</text:span></text:p>
      <text:p text:style-name="P205"><text:span text:style-name="T206">коррекционно-развивающие:</text:span></text:p>
      <text:p text:style-name="P207">1. применять дифференцированный и индивидуальный подход на уроке<text:s/></text:p>
      <text:p text:style-name="P208">2. развивать мелкую моторику пальцев рук;</text:p>
      <text:p text:style-name="P209">3. развивать речь учащихся, включая в неё специальную терминологию;</text:p>
      <text:p text:style-name="P210">4. использовать зрительный и измерительный контроль при анализе качества</text:p>
      <text:p text:style-name="P211">выполненной работы;</text:p>
      <text:p text:style-name="P212"><text:span text:style-name="T213">5. создать условия для развития творческих способностей учащихся, расш</text:span><text:span text:style-name="T214">и</text:span><text:span text:style-name="T215">рения их знаний и кругозора, формирования технологических умений, общ</text:span><text:span text:style-name="T216">е</text:span><text:span text:style-name="T217">человеческих ценностей и здорового образа жизни.</text:span></text:p>
      <text:p text:style-name="P218"><text:span text:style-name="T219">6. научить планировать свою деятельность, применять полученные знания на практике.</text:span></text:p>
      <text:p text:style-name="P220"><text:span text:style-name="T221">воспитательные:</text:span></text:p>
      <text:list text:style-name="LFO3" text:continue-numbering="true">
        <text:list-item>
          <text:p text:style-name="P222">воспитывать точность и аккуратность при изготовлении образца.</text:p>
        </text:list-item>
        <text:list-item>
          <text:p text:style-name="P223">воспитывать чувство ответственности за выполненную работу.</text:p>
        </text:list-item>
        <text:list-item>
          <text:p text:style-name="P224">сформировать у учащихся терпение, усидчивость, трудолюбие.</text:p>
        </text:list-item>
        <text:list-item>
          <text:p text:style-name="P225">приучить к аккуратности при выполнении задания.</text:p>
        </text:list-item>
      </text:list>
      <text:p text:style-name="P226"><text:span text:style-name="T227">Методы: объяснительно-иллюстративный, проблемно-поисковый, сам</text:span><text:span text:style-name="T228">о</text:span><text:span text:style-name="T229">стоятельная работа.</text:span></text:p>
      <text:p text:style-name="P230">Методическая цель: использование технологии разноуровнего обучения.</text:p>
      <text:soft-page-break/>
      <text:p text:style-name="P231"><text:span text:style-name="T232">Задачи:<text:s/></text:span></text:p>
      <text:p text:style-name="P233"><text:span text:style-name="T234">Коррекционно-образовательные</text:span><text:span text:style-name="T235">:</text:span></text:p>
      <text:p text:style-name="P236"><text:s text:c="5"/>• познакомить с различными видами накладных карманов, историческими сведениями о кармане, его роли в одежде;</text:p>
      <text:p text:style-name="P237"><text:s text:c="5"/>• формировать умения по обработке накладного кармана.</text:p>
      <text:p text:style-name="P238"><text:span text:style-name="T239">Коррекционно-развивающие</text:span><text:span text:style-name="T240">:</text:span></text:p>
      <text:p text:style-name="P241"><text:s text:c="5"/>• способствовать коррекции речи учащихся, используя опорные слова;</text:p>
      <text:p text:style-name="P242"><text:s text:c="5"/>• способствовать коррекции внимания, используя наглядность;</text:p>
      <text:p text:style-name="P243"><text:span text:style-name="T244"><text:s text:c="5"/>• способствовать коррекции памяти через повторение, осмысление, во</text:span><text:span text:style-name="T245">с</text:span><text:span text:style-name="T246">приятие, сенсорное мышление;</text:span></text:p>
      <text:p text:style-name="P247"><text:s text:c="5"/>• способствовать развитию планирующих и ориентировочных умений, анализируя изделие и повторяя план пошива;</text:p>
      <text:p text:style-name="P248"><text:span text:style-name="T249"><text:s text:c="5"/>• коррекция мелкой моторики через специальные двигательные упражн</text:span><text:span text:style-name="T250">е</text:span><text:span text:style-name="T251">ния и выполнение ручных стежков.</text:span></text:p>
      <text:p text:style-name="P252"><text:span text:style-name="T253">Коррекционно-воспитывающие</text:span><text:span text:style-name="T254">:</text:span></text:p>
      <text:p text:style-name="P255"><text:span text:style-name="T256"><text:s text:c="5"/>• способствовать формированию у учащихся навыков культуры труда: точности, аккуратности, самостоятельность, умения планировать свою де</text:span><text:span text:style-name="T257">я</text:span><text:span text:style-name="T258">тельность;</text:span></text:p>
      <text:p text:style-name="P259"><text:span text:style-name="T260"><text:s text:c="4"/>• культуры здоровья: умений и навыков здоровой жизнедеятельности.</text:span></text:p>
      <text:p text:style-name="P261">Материально-техническое оснащение урока производственного обучения:</text:p>
      <text:p text:style-name="P262"><text:span text:style-name="T263">1. образец изготавливаемого узла, инструкционная карта по выполнению окантовочного шва ;<text:s/></text:span></text:p>
      <text:p text:style-name="P264"><text:span text:style-name="T265">2. стенд с поузловой обработкой кармана.</text:span></text:p>
      <text:p text:style-name="P266"><text:span text:style-name="T267">3. таблички с названиями соединительных и краевых швов для фронтальной работы;</text:span></text:p>
      <text:p text:style-name="P268">4. папки по охране труда с инструкциями по ТБ;</text:p>
      <text:p text:style-name="P269">5. инструкционная карта на каждого ученика;</text:p>
      <text:p text:style-name="P270">6. инструменты и приспособления у каждого учащегося;</text:p>
      <text:p text:style-name="P271">7. карточки-задания</text:p>
      <text:p text:style-name="P272"><text:span text:style-name="T273">Требования к качеству работы:</text:span></text:p>
      <text:p text:style-name="P274"><text:span text:style-name="T275">1. Объём выполненной работы.</text:span></text:p>
      <text:p text:style-name="P276"><text:span text:style-name="T277">2. Аккуратность выполнения.</text:span></text:p>
      <text:p text:style-name="P278">3. Одинаковая ширина обтачки.</text:p>
      <text:p text:style-name="P279"><text:span text:style-name="T280">Критерии оценок:</text:span><text:span text:style-name="T281"><text:s text:c="2"/>(Приложение<text:s/></text:span><text:span text:style-name="T282">№</text:span><text:span text:style-name="T283">1.)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№</text:span><text:span text:style-name="T296"><text:s/>п/п</text:span></text:p>
          </table:table-cell>
          <table:table-cell table:style-name="TableCell297">
            <text:p text:style-name="P298"><text:span text:style-name="T299">Наименование проверок</text:span></text:p>
          </table:table-cell>
          <table:table-cell table:style-name="TableCell300">
            <text:p text:style-name="P301"><text:span text:style-name="T302">Оценка 5</text:span></text:p>
          </table:table-cell>
          <table:table-cell table:style-name="TableCell303">
            <text:p text:style-name="P304"><text:span text:style-name="T305">Оценка 4</text:span></text:p>
          </table:table-cell>
          <table:table-cell table:style-name="TableCell306">
            <text:p text:style-name="P307"><text:span text:style-name="T308">Оценка3</text:span></text:p>
          </table:table-cell>
          <table:table-cell table:style-name="TableCell309">
            <text:p text:style-name="P310"><text:span text:style-name="T311">Оценка 2</text:span></text:p>
          </table:table-cell>
        </table:table-row>
        <table:table-row table:style-name="TableRow312">
          <table:table-cell table:style-name="TableCell313">
            <text:p text:style-name="P314"><text:span text:style-name="T315">1.</text:span></text:p>
          </table:table-cell>
          <table:table-cell table:style-name="TableCell316">
            <text:p text:style-name="P317"><text:span text:style-name="T318">Аккуратность выполнения строчек.</text:span></text:p>
          </table:table-cell>
          <table:table-cell table:style-name="TableCell319">
            <text:p text:style-name="P320"><text:span text:style-name="T321">Ровные строчки, отклонений нет.</text:span></text:p>
          </table:table-cell>
          <table:table-cell table:style-name="TableCell322">
            <text:p text:style-name="P323"><text:span text:style-name="T324">Отклонение 0,1-0,2 см.</text:span></text:p>
          </table:table-cell>
          <table:table-cell table:style-name="TableCell325">
            <text:p text:style-name="P326"><text:span text:style-name="T327">Отклонение 0,2-0,3 см.</text:span></text:p>
          </table:table-cell>
          <table:table-cell table:style-name="TableCell328">
            <text:p text:style-name="P329"><text:span text:style-name="T330">Отклонение 0,3 см и больше.</text:span></text:p>
          </table:table-cell>
        </table:table-row>
        <table:table-row table:style-name="TableRow331">
          <table:table-cell table:style-name="TableCell332">
            <text:p text:style-name="P333"><text:span text:style-name="T334">2.</text:span></text:p>
          </table:table-cell>
          <table:table-cell table:style-name="TableCell335">
            <text:p text:style-name="P336"><text:span text:style-name="T337">Одинаковая<text:s/></text:span><text:soft-page-break/><text:span text:style-name="T338">ширина о</text:span><text:span text:style-name="T339">б</text:span><text:span text:style-name="T340">тачки.</text:span></text:p>
          </table:table-cell>
          <table:table-cell table:style-name="TableCell341">
            <text:p text:style-name="P342"><text:span text:style-name="T343">Ширина<text:s/></text:span><text:soft-page-break/><text:span text:style-name="T344">обтачки одинакова по всей длине.</text:span></text:p>
          </table:table-cell>
          <table:table-cell table:style-name="TableCell345">
            <text:p text:style-name="P346"><text:span text:style-name="T347">Ширина<text:s/></text:span><text:soft-page-break/><text:span text:style-name="T348">обтачки одинакова по всей длине.</text:span></text:p>
          </table:table-cell>
          <table:table-cell table:style-name="TableCell349">
            <text:p text:style-name="P350"><text:span text:style-name="T351">Ширина<text:s/></text:span><text:soft-page-break/><text:span text:style-name="T352">обтачки одинакова по всей длине</text:span></text:p>
          </table:table-cell>
          <table:table-cell table:style-name="TableCell353">
            <text:p text:style-name="P354"><text:span text:style-name="T355">Ширина<text:s/></text:span><text:soft-page-break/><text:span text:style-name="T356">обтачки <text:s/>не одинакова.</text:span>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3.</text:span></text:p>
          </table:table-cell>
          <table:table-cell table:style-name="TableCell361">
            <text:p text:style-name="P362"><text:span text:style-name="T363">Объем в</text:span><text:span text:style-name="T364">ы</text:span><text:span text:style-name="T365">полненной работы по о</text:span><text:span text:style-name="T366">б</text:span><text:span text:style-name="T367">разцу.</text:span></text:p>
          </table:table-cell>
          <table:table-cell table:style-name="TableCell368">
            <text:p text:style-name="P369"><text:span text:style-name="T370">Работа в</text:span><text:span text:style-name="T371">ы</text:span><text:span text:style-name="T372">полнена в полном объеме, по образцу.</text:span></text:p>
          </table:table-cell>
          <table:table-cell table:style-name="TableCell373">
            <text:p text:style-name="P374"><text:span text:style-name="T375">Работа в</text:span><text:span text:style-name="T376">ы</text:span><text:span text:style-name="T377">полнена, в полном объеме.</text:span></text:p>
          </table:table-cell>
          <table:table-cell table:style-name="TableCell378">
            <text:p text:style-name="P379"><text:span text:style-name="T380">Работа в</text:span><text:span text:style-name="T381">ы</text:span><text:span text:style-name="T382">полнена, но не полн</text:span><text:span text:style-name="T383">о</text:span><text:span text:style-name="T384">стью.</text:span></text:p>
          </table:table-cell>
          <table:table-cell table:style-name="TableCell385">
            <text:p text:style-name="P386"><text:span text:style-name="T387">Работа в</text:span><text:span text:style-name="T388">ы</text:span><text:span text:style-name="T389">полнена, но не полн</text:span><text:span text:style-name="T390">о</text:span><text:span text:style-name="T391">стью.</text:span></text:p>
          </table:table-cell>
        </table:table-row>
      </table:table>
      <text:p text:style-name="P392"/>
      <text:p text:style-name="P393"/>
      <text:p text:style-name="P394">Ход занятия.</text:p>
      <text:p text:style-name="P395">1. Организационная часть урока.</text:p>
      <text:list text:style-name="LFO4" text:continue-numbering="true">
        <text:list-item>
          <text:p text:style-name="P396"><text:s/>проверка наличия обучаемых;</text:p>
        </text:list-item>
        <text:list-item>
          <text:p text:style-name="P397">осмотр их внешнего вида, состояние организации учебных мест;</text:p>
        </text:list-item>
        <text:list-item>
          <text:p text:style-name="P398">проверка наличия инструментов и приспособлений.</text:p>
        </text:list-item>
      </text:list>
      <text:p text:style-name="P399"/>
      <text:p text:style-name="P400">2. Вводный инструнтаж.</text:p>
      <text:p text:style-name="P401"><text:span text:style-name="T402">Тема занятия: "</text:span><text:span text:style-name="T403">Обработка верхнего среза накладного кармана</text:span><text:span text:style-name="T404">".</text:span></text:p>
      <text:p text:style-name="P405"><text:span text:style-name="T406">Провести мотивацию посредством создания познавательного интереса. Уч</text:span><text:span text:style-name="T407">а</text:span><text:span text:style-name="T408">щимся предлагается отгадать загадку с профессиональной направленностью.</text:span></text:p>
      <text:p text:style-name="P409"><text:span text:style-name="T410">Загадка.</text:span></text:p>
      <text:p text:style-name="P411">Потайная кладовка</text:p>
      <text:p text:style-name="P412">У всякой обновки,</text:p>
      <text:p text:style-name="P413">Тут телефон, и пятак,</text:p>
      <text:p text:style-name="P414">И просто так.</text:p>
      <text:p text:style-name="P415"><text:span text:style-name="T416">(Карман). Показать изделие с карманом (платье, халат).</text:span></text:p>
      <text:p text:style-name="P417">Тип урока: «Изучение нового материала».</text:p>
      <text:p text:style-name="P418"><text:span text:style-name="T419">проводится в виде проблемной эврестической беседы (опирающейся на им</text:span><text:span text:style-name="T420">е</text:span><text:span text:style-name="T421">ющиеся знания обучаемых), репродуктивного метода (направлен на умения воспроизводить приобретенные знания и умения при выполнении практич</text:span><text:span text:style-name="T422">е</text:span><text:span text:style-name="T423">ских работ).</text:span></text:p>
      <text:p text:style-name="P424">Объявляю учащимся содержание предстоящей работы:</text:p>
      <text:list text:style-name="LFO5" text:continue-numbering="true">
        <text:list-item>
          <text:p text:style-name="P425">Научить правильным приемам обработки верхнего среза накладного кармана.</text:p>
        </text:list-item>
        <text:list-item>
          <text:p text:style-name="P426"><text:span text:style-name="T427">Закрепить навыки выполнения ручных работ с соблюдением технич</text:span><text:span text:style-name="T428">е</text:span><text:span text:style-name="T429">ских условий.</text:span></text:p>
        </text:list-item>
      </text:list>
      <text:p text:style-name="P430">Для успешности выполнения работы проводится актуализация .</text:p>
      <text:soft-page-break/>
      <text:p text:style-name="P431"><text:span text:style-name="T432">3.Актуализация прежних знаний</text:span><text:span text:style-name="T433">: (усно, карточки-задания, тестовые задания).</text:span></text:p>
      <text:list text:style-name="LFO6" text:continue-numbering="true">
        <text:list-item>
          <text:p text:style-name="P434"><text:span text:style-name="T435">Назвать детали кроя .</text:span></text:p>
        </text:list-item>
        <text:list-item>
          <text:p text:style-name="P436"><text:span text:style-name="T437">Назвать срезы кармана.</text:span></text:p>
        </text:list-item>
        <text:list-item>
          <text:p text:style-name="P438"><text:span text:style-name="T439">Какие машинные швы вы знаете?</text:span></text:p>
        </text:list-item>
        <text:list-item>
          <text:p text:style-name="P440"><text:span text:style-name="T441">Какие соединительные швы вы знаете?</text:span></text:p>
        </text:list-item>
        <text:list-item>
          <text:p text:style-name="P442"><text:span text:style-name="T443">Какие краевые швы вы знаете?</text:span></text:p>
        </text:list-item>
      </text:list>
      <text:p text:style-name="P444"><text:span text:style-name="T445">На классной доске , съемные образцы обработки кармана в пооперационной последовательности (на магнитах).</text:span></text:p>
      <text:p text:style-name="P446">Группа делится на 2 команды: 1 команда –Ромашка, 2 команда –Пчелка.</text:p>
      <text:p text:style-name="P447">На столах у уч-ся папки с заданиями на весь урок.</text:p>
      <text:p text:style-name="P448"><text:span text:style-name="T449">Задание капитанам команд (Приложение<text:s/></text:span><text:span text:style-name="T450">№</text:span><text:span text:style-name="T451">2.)</text:span></text:p>
      <text:p text:style-name="P452">-Открыть папку, найти образец с ручными стежками и назвать их.</text:p>
      <text:p text:style-name="P453">(прямой, крестообразный, копировальный, петельный, тамбурный)</text:p>
      <text:p text:style-name="P454">- Молодцы !</text:p>
      <text:p text:style-name="P455"><text:span text:style-name="T456">Начинаем игру на дифференциацию и запоминание  двух групп швов</text:span></text:p>
      <text:p text:style-name="P457"><text:span text:style-name="T458">соединительных и краевых.</text:span><text:span text:style-name="T459"><text:s/>(Приложение<text:s/></text:span><text:span text:style-name="T460">№</text:span><text:span text:style-name="T461">3.)</text:span></text:p>
      <text:p text:style-name="P462">Задание для команд:</text:p>
      <text:p text:style-name="P463"><text:span text:style-name="T464">-</text:span><text:span text:style-name="T465">Какие машинные швы вы знаете? ( соединительные и краевые).</text:span></text:p>
      <text:p text:style-name="P466"><text:span text:style-name="T467">-Какие соединительные швы вы знаете? ( стачной шов взаутюжку, вр</text:span><text:span text:style-name="T468">а</text:span><text:span text:style-name="T469">зутюжку, накладной, настрочной, запошивочный, двойной, расстрочной ).</text:span></text:p>
      <text:p text:style-name="P470">-Какие краевые швы вы знаете? ( шов вподгибку, обтачной, окантовочный).<text:s/></text:p>
      <text:p text:style-name="P471"><text:span text:style-name="T472">Учащиеся команд <text:s/>получают образцы машинных <text:s/>швов. Найти образцы кра</text:span><text:span text:style-name="T473">е</text:span><text:span text:style-name="T474">вого и соединительного швов, и разложить их на группы. Назвать какие швы относятся к соединительным, а какие к краевым.</text:span></text:p>
      <text:p text:style-name="P475">- Молодцы, команды с заданием справились.</text:p>
      <text:p text:style-name="P476"><text:span text:style-name="T477">А сейчас поработаем с тестами,(Приложение<text:s/></text:span><text:span text:style-name="T478">№</text:span><text:span text:style-name="T479">4.)</text:span></text:p>
      <text:p text:style-name="P480"><text:span text:style-name="T481">каждый участник команды в своей папке находит тест, внимательно читает и находит правильный ответ.( Разноу-ровневые, индивидуальные тестовые з</text:span><text:span text:style-name="T482">а</text:span><text:span text:style-name="T483">дания, разработанные с учетом особенностей здоровья обучающих и их ф</text:span><text:span text:style-name="T484">и</text:span><text:span text:style-name="T485">зических возможностей, так как не все учащиеся <text:s/>могут усно выразить и гр</text:span><text:span text:style-name="T486">а</text:span><text:span text:style-name="T487">мотно выстроить свою речь.)</text:span></text:p>
      <text:p text:style-name="P488"><text:span text:style-name="T489">Задание капитанам: (Анограмма) (Приложение<text:s/></text:span><text:span text:style-name="T490">№</text:span><text:span text:style-name="T491">5.)</text:span></text:p>
      <text:p text:style-name="P492"><text:span text:style-name="T493">Капитанам предлагается из <text:s/>набора <text:s/>букв, вырезанных из ткани, сложить сл</text:span><text:span text:style-name="T494">о</text:span><text:span text:style-name="T495">во относящееся к теме урока (карман, обтачка).</text:span></text:p>
      <text:p text:style-name="P496">Затем <text:s/>приступаем к изучению нового материала.</text:p>
      <text:soft-page-break/>
      <text:p text:style-name="P497"><text:span text:style-name="T498">Тема урока записана на доске. Читаю её «Обработка верхнего среза накла</text:span><text:span text:style-name="T499">д</text:span><text:span text:style-name="T500">ного кармана», верхний срез накладного кармана будем обрабатывать обта</text:span><text:span text:style-name="T501">ч</text:span><text:span text:style-name="T502">кой, выполнена на лицевую сторону.</text:span></text:p>
      <text:p text:style-name="P503">4. Объяснение нового материала.</text:p>
      <text:p text:style-name="P504">Давайте рассмотрим детали кроя: это основная деталь –карман и обтачка( как из основной детали , так и из отделочной).</text:p>
      <text:p text:style-name="P505">-Внимание на доску!( На доске магнитами закреплены образцы обработки кармана в пооперационной последовательности).</text:p>
      <text:p text:style-name="P506">Объяснение:</text:p>
      <text:p text:style-name="P507">-К верхнему срезу с изнаночной стороны кармана приметываем обтачку……</text:p>
      <text:p text:style-name="P508">-Притачиваем обтачку………………</text:p>
      <text:p text:style-name="P509">-Заутюживаем припуск в сторону кармана…………………</text:p>
      <text:p text:style-name="P510">-Выметываем кант из обтачки………………………</text:p>
      <text:p text:style-name="P511">-Наметываем нижний край обтачки на карман……………….</text:p>
      <text:p text:style-name="P512">-Прокладываем отделочную строчку………………..</text:p>
      <text:p text:style-name="P513"><text:span text:style-name="T514">5. Практический показ:</text:span></text:p>
      <text:p text:style-name="P515"><text:span text:style-name="T516">Сейчас мы будем выполнять практическую работу. Научимся обрабатывать накладной <text:s/>карман обтачкой. При работе будем пользоваться образцами , инструкционной картой</text:span><text:span text:style-name="T517">(Приложение<text:s/></text:span><text:span text:style-name="T518">№</text:span><text:span text:style-name="T519">6.)</text:span><text:span text:style-name="T520"><text:s/>и технологической последовательностью.</text:span><text:span text:style-name="T521"><text:s/>(Приложение<text:s/></text:span><text:span text:style-name="T522">№</text:span><text:span text:style-name="T523">7.)</text:span></text:p>
      <text:p text:style-name="P524"><text:span text:style-name="T525">Какую форму имеет карман? (квадратную, прямоугольную). Крой накладн</text:span><text:span text:style-name="T526">о</text:span><text:span text:style-name="T527">го кармана имеет следующие детали: карман, обтачка .</text:span></text:p>
      <text:p text:style-name="P528">Обтачку <text:s/>выкраивают <text:s/>как из основной ткани, так и из отделочной.<text:s/></text:p>
      <text:p text:style-name="P529">Определить лицо и изнанку кармана. Объяснение последовательности обработки верхнего среза <text:s/>накладного кармана (c демонстрацией пооперационных образцов).</text:p>
      <text:p text:style-name="P530">1.Проверить количество и качество <text:s/>деталей кроя.(назвать их)</text:p>
      <text:p text:style-name="P531">2.Определить лицевую и изнаночную стороны деталей.</text:p>
      <text:p text:style-name="P532">3.К верхнему срезу с изнаночной стороны кармана приметать обтачку лицевой стороной вниз, срезы уравниваем( ширина шва 0,5-0,7 см).</text:p>
      <text:p text:style-name="P533">Приметываем сметочными стежками, длина стежка 1 см.</text:p>
      <text:p text:style-name="P534">4.Приметываем обтачку к <text:s/>карману на 0,5-0,7 см, удаляем сметочные стежки.</text:p>
      <text:p text:style-name="P535">5.Приутюживаем шов притачивания, заутюживаем в сторону кармана.</text:p>
      <text:p text:style-name="P536">6.Наметываем припуск шва притачивания обтачки к карману.</text:p>
      <text:p text:style-name="P537">7.Проложить машинную строчку; настрочить строчкой шов притачивания обтачки к карману на (0,1-0,2 см).</text:p>
      <text:p text:style-name="P538">8. Удалить сметочные стежки, приутюжить.</text:p>
      <text:p text:style-name="P539">9.Нижний срез обтачки заметать <text:s/>на 0,5-0,7см. на изнаночную сторону.</text:p>
      <text:p text:style-name="P540">10. Выметываем кант из обтачки со стороны кармана. Приутюживаем.</text:p>
      <text:p text:style-name="P541">11.Наметываем нижний край обтачки на карман.</text:p>
      <text:p text:style-name="P542">12. Прокладываем отделочную строчку <text:s/>по нижнему краю обтачки.</text:p>
      <text:p text:style-name="P543">13. Приутюживаем с лицевой стороны через проутюжильник.</text:p>
      <text:p text:style-name="P544">14. По нижнему краю обтачки можно <text:s/>применить отделочную тесьму или вьюнчик.</text:p>
      <text:soft-page-break/>
      <text:p text:style-name="P545"><text:span text:style-name="T546">6. Вопросы <text:s/>к учащимся для закрепления новой темы</text:span><text:span text:style-name="T547">:<text:s/></text:span><text:span text:style-name="T548">задаются командам по очереди.</text:span></text:p>
      <text:p text:style-name="P549">1 вопрос команде «Пчелка».</text:p>
      <text:p text:style-name="P550">-Чем мы <text:s/>обрабатывали верхний срез кармана? (ОБТАЧКОЙ)</text:p>
      <text:p text:style-name="P551">2 вопрос команде <text:s/>«Ромашка».</text:p>
      <text:p text:style-name="P552"><text:span text:style-name="T553">-К какой стороне кармана притачивают обтачку? (ЛИЦЕВОЙ ИЛИ<text:s/></text:span><text:span text:style-name="T554">ИЗНАНОЧНОЙ)</text:span></text:p>
      <text:p text:style-name="P555">3 вопрос команде «Пчелка».</text:p>
      <text:p text:style-name="P556"><text:span text:style-name="T557">-Из какой детали выметывают кант? (</text:span><text:span text:style-name="T558">ОБТАЧКА</text:span><text:span text:style-name="T559">, КАРМАН)</text:span></text:p>
      <text:p text:style-name="P560">4 вопрос команде «Ромашка».</text:p>
      <text:p text:style-name="P561">-На какую величину настрачивали сгиб обтачки? (на 0,1-0,2 см.)</text:p>
      <text:p text:style-name="P562">Для закрепления пройденного материала, формирования приемов учебной деятельности, а так же для развития творческих способностей учащимся <text:s/>предлагается принять участие в конкурсе.</text:p>
      <text:p text:style-name="P563"><text:span text:style-name="T564">КОНКУРС «ЧЕТВЁРТЫЙ ЛИШНИЙ»</text:span><text:span text:style-name="T565"><text:s/>(Приложение<text:s/></text:span><text:span text:style-name="T566">№</text:span><text:span text:style-name="T567">8.)</text:span></text:p>
      <text:p text:style-name="P568">Задание: найти «лишнее» слово, которое стоит вне логического ряда. Задание раздается выборочно учащимся, имеющим спорную оценку.</text:p>
      <text:p text:style-name="P569"><text:span text:style-name="T570">1. Простыня, наволочка,<text:s/></text:span><text:span text:style-name="T571">скатерть</text:span><text:span text:style-name="T572">, пододеяльник.<text:s/></text:span></text:p>
      <text:p text:style-name="P573"><text:span text:style-name="T574">2. Ножной привод, ручной привод, электрический привод,<text:s/></text:span><text:span text:style-name="T575">гидравлический привод</text:span><text:span text:style-name="T576">.</text:span></text:p>
      <text:p text:style-name="P577"><text:span text:style-name="T578">3. Сантиметровая лента,<text:s/></text:span><text:span text:style-name="T579">ведро</text:span><text:span text:style-name="T580">, ножницы, линейка.</text:span></text:p>
      <text:p text:style-name="P581">А теперь вспомним технику безопасности на всех рабочих местах.</text:p>
      <text:p text:style-name="P582"><text:span text:style-name="T583">Учащимся предлагается отгадать загадки с профессиональной направленн</text:span><text:span text:style-name="T584">о</text:span><text:span text:style-name="T585">стью</text:span></text:p>
      <text:p text:style-name="P586"><text:span text:style-name="T587">Загадки по технике безопасности.</text:span><text:span text:style-name="T588"><text:s/>(Приложение<text:s/></text:span><text:span text:style-name="T589">№</text:span><text:span text:style-name="T590">9.)</text:span></text:p>
      <text:p text:style-name="P591">1. Тонка, одноуха, остра (игла)</text:p>
      <text:p text:style-name="P592">2. Из этого ведёрка нельзя воды напиться (напёрсток).</text:p>
      <text:p text:style-name="P593">3. По реке Простыне идёт пароход, то взад, то вперед.</text:p>
      <text:p text:style-name="P594"><text:s text:c="4"/>А за ним такая гладь –ни морщинки не видать (утюг).</text:p>
      <text:p text:style-name="P595">4. Остра как игла, а шить ею нельзя (булавка).</text:p>
      <text:p text:style-name="P596">5. Два братца – одно сердце (ножницы).</text:p>
      <text:p text:style-name="P597"><text:span text:style-name="T598">Повторение правил по ТБ <text:s text:c="2"/>(Приложение<text:s/></text:span><text:span text:style-name="T599">№</text:span><text:span text:style-name="T600">10.)</text:span></text:p>
      <text:p text:style-name="P601"><text:span text:style-name="T602">при работе с утюгом , на швейной машине, с ручным инструментом(для уч</text:span><text:span text:style-name="T603">а</text:span><text:span text:style-name="T604">щихся третьего уровня разработаны индивидуальные иллюстрированные т</text:span><text:span text:style-name="T605">е</text:span><text:span text:style-name="T606">стовые задания и карточки-задания).</text:span></text:p>
      <text:p text:style-name="P607">Настроить учащихся на успешное выполнение данного учебного задания.</text:p>
      <text:p text:style-name="P608">7.. Текущий инструктаж.</text:p>
      <text:p text:style-name="P609"><text:span text:style-name="T610">Самостоятельная работа способсвует развитию творческих способностей обучаемых, глубоких и разнообразных знаний, практических навыков, а</text:span><text:span text:style-name="T611">к</text:span><text:span text:style-name="T612">тивной и умственной деятельности, смекалки и воображения.</text:span></text:p>
      <text:p text:style-name="P613"><text:span text:style-name="T614">Задание разным группам учащихся даётся дифференцированно.</text:span></text:p>
      <text:p text:style-name="P615"><text:span text:style-name="T616">Учащиеся</text:span><text:span text:style-name="T617"> </text:span><text:span text:style-name="T618">первог</text:span><text:span text:style-name="T619">о уровня<text:s/></text:span><text:span text:style-name="T620">обучения выполняют работу самостоятельно с опорой на инструкционную карту, образцы.</text:span></text:p>
      <text:soft-page-break/>
      <text:p text:style-name="P621"><text:span text:style-name="T622">Учащиеся</text:span><text:span text:style-name="T623"> </text:span><text:span text:style-name="T624">второго</text:span><text:span text:style-name="T625"> уровня<text:s/></text:span><text:span text:style-name="T626">обучения выполняют работу</text:span></text:p>
      <text:p text:style-name="P627"><text:span text:style-name="T628">с опорой на инструкционную карту, с небольшой помощью</text:span></text:p>
      <text:p text:style-name="P629"><text:span text:style-name="T630">мастера, уточнения, пояснения.</text:span></text:p>
      <text:p text:style-name="P631"><text:span text:style-name="T632">Учащиеся</text:span><text:span text:style-name="T633"> </text:span><text:span text:style-name="T634">третьего</text:span><text:span text:style-name="T635"> уровня<text:s/></text:span><text:span text:style-name="T636">обучения работают по сниженной</text:span></text:p>
      <text:p text:style-name="P637"><text:span text:style-name="T638">программе, то есть им</text:span><text:span text:style-name="T639"><text:s/></text:span><text:span text:style-name="T640">даётся образец меньшего размера, мастер оказывает индивидуальную</text:span><text:span text:style-name="T641"><text:s/></text:span><text:span text:style-name="T642">помощь и постоянный контроль за работой.</text:span></text:p>
      <text:p text:style-name="P643">Самоконтроль.</text:p>
      <text:p text:style-name="P644"><text:s/>Проверьте: форму карманов, аккуратность обработки срезов ,ширину шва и ровность строчек, качество приутюживания <text:s/>готового кармана.<text:s/></text:p>
      <text:p text:style-name="P645"><text:s/>Контроль- качества работ учащихся. Целевые обходы. Помощь учащимся, испытывающим затруднения в работе.</text:p>
      <text:p text:style-name="P646"><text:span text:style-name="T647">Заключительный инструктаж</text:span><text:span text:style-name="T648">.</text:span></text:p>
      <text:p text:style-name="P649">Цель урока была достигнута разными методами: репродуктивным методом(ориентация обучаемых на образец, который нужно скопировать, воспроизвести), объяснительно-иллюстративный метод (с использование разнообразных средств наглядности).</text:p>
      <text:p text:style-name="P650">Выявилось, что для выполнения задания нужны не только знания,но и такие качества как; прилежность, старательность, аккуратность к работе.</text:p>
      <text:p text:style-name="P651"><text:span text:style-name="T652">Проверка работ учащихся(дается качественная характеристика работы каждого <text:s/>учащегося на занятии), анализ типичных ошибок.</text:span></text:p>
      <text:p text:style-name="P653">Выставление оценок (объявляются оценочные баллы с подробной аргументацией каждому обучаемому).</text:p>
      <text:p text:style-name="P654">Домашнее задание: повторить терминологию швейных работ. <text:s text:c="36"/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Заключение.</text:p>
      <text:p text:style-name="P675">Таким образом в теории разработаны 4 уровевневые систем обучучения <text:s/>учащихся. Судь его сводится к тому, что учащиеся с разными учебно-познавательными <text:s/>возможностями выполняют различные по сложности учебные задания.</text:p>
      <text:p text:style-name="P676"><text:span text:style-name="T677">Учитывая специфику нашего учебного заведения, мы попытались на з</text:span><text:span text:style-name="T678">а</text:span><text:span text:style-name="T679">нятиях производственного обучения в группе "Оператор швейного оборуд</text:span><text:span text:style-name="T680">о</text:span><text:span text:style-name="T681">вания" приметить эту методику.</text:span></text:p>
      <text:p text:style-name="P682"><text:span text:style-name="T683">В любой учебной деятельности реализуются три цели: воспитательные, ра</text:span><text:span text:style-name="T684">з</text:span><text:span text:style-name="T685">вивающие, обучающие.</text:span></text:p>
      <text:p text:style-name="P686"><text:span text:style-name="T687">Воспитательные цели в учебном процессе могут считаться реализова</text:span><text:span text:style-name="T688">н</text:span><text:span text:style-name="T689">ными, если в ходе его воспитываются такие качества, как трудолюбие, пол</text:span><text:span text:style-name="T690">о</text:span><text:span text:style-name="T691">жительное отношение к учению, воля, воспитывается организованность, и</text:span><text:span text:style-name="T692">с</text:span><text:span text:style-name="T693">полнительность, ответственность, любознательность; формируется предста</text:span><text:span text:style-name="T694">в</text:span><text:span text:style-name="T695">ление современной картины мира и т.п.</text:span></text:p>
      <text:p text:style-name="P696"><text:span text:style-name="T697">Вместе с тем, в ходе учебных занятий у них развиваются: внимател</text:span><text:span text:style-name="T698">ь</text:span><text:span text:style-name="T699">ность, воображение, наблюдательность, сообразительность, происходит ра</text:span><text:span text:style-name="T700">з</text:span><text:span text:style-name="T701">витие памяти и возбуждение интереса, развиваются навыки применения пр</text:span><text:span text:style-name="T702">и</text:span><text:span text:style-name="T703">обретенных знаний на практике, формируются способности использовать мыслительные операции анализа, синтеза, сравнения, классификации, сист</text:span><text:span text:style-name="T704">е</text:span><text:span text:style-name="T705">матизации, доказательства, приобретаются, развиваются и закрепляются навыки работы с учебной и справочной литературой и т.п.</text:span></text:p>
      <text:p text:style-name="P706"><text:span text:style-name="T707">Обучающие цели непосредственно вытекают из содержания учебного материала. Они могут быть направлены на ознакомление с учебным матери</text:span><text:span text:style-name="T708">а</text:span><text:span text:style-name="T709">лом или усвоение его на IV уровнях:</text:span></text:p>
      <text:p text:style-name="P710">I уровень – усвоение учебного материала на уровне узнавания.</text:p>
      <text:p text:style-name="P711">II уровень – усвоение его на уровне его воспроизведения по образцу.</text:p>
      <text:p text:style-name="P712"><text:span text:style-name="T713">III уровень – эвристическое (продуктивное) усвоение, когда учебный м</text:span><text:span text:style-name="T714">а</text:span><text:span text:style-name="T715">териал применяется для решения в измененных условиях, требующих иных методов.</text:span></text:p>
      <text:p text:style-name="P716"><text:span text:style-name="T717">IV уровень – творческое усвоение материала, когда обучаемый самост</text:span><text:span text:style-name="T718">о</text:span><text:span text:style-name="T719">ятельно усваивает учебный материал и применяет его на практике.</text:span></text:p>
      <text:p text:style-name="P720"><text:span text:style-name="T721">Самостоятельная работа способсвует развитию творческих способностей обучаемых, глубоких и разнообразных знаний, практических навыков, а</text:span><text:span text:style-name="T722">к</text:span><text:span text:style-name="T723">тивной и умственной деятельности, смекалки и воображения.</text:span></text:p>
      <text:soft-page-break/>
      <text:p text:style-name="P724"><text:span text:style-name="T725">Задание разным группам учащихся даётся дифференцированно, учит</text:span><text:span text:style-name="T726">ы</text:span><text:span text:style-name="T727">вая их индивидуальные особенности,состояние здоровья, сложность з</text:span><text:span text:style-name="T728">а</text:span><text:span text:style-name="T729">болевания.</text:span></text:p>
      <text:p text:style-name="P730"><text:span text:style-name="T731">Учащиеся</text:span><text:span text:style-name="T732"> </text:span><text:span text:style-name="T733">первог</text:span><text:span text:style-name="T734">о уровня<text:s/></text:span><text:span text:style-name="T735">обучения выполняют работу самостоятельно с опорой на инструкционную карту, образцы.</text:span></text:p>
      <text:p text:style-name="P736"><text:span text:style-name="T737">Учащиеся</text:span><text:span text:style-name="T738"> </text:span><text:span text:style-name="T739">второго</text:span><text:span text:style-name="T740"> уровня<text:s/></text:span><text:span text:style-name="T741">обучения выполняют работу</text:span></text:p>
      <text:p text:style-name="P742"><text:span text:style-name="T743">с опорой на инструкционную карту, с небольшой помощью</text:span></text:p>
      <text:p text:style-name="P744"><text:span text:style-name="T745">мастера, уточнения, пояснения.</text:span></text:p>
      <text:p text:style-name="P746"><text:span text:style-name="T747">Учащиеся</text:span><text:span text:style-name="T748"> </text:span><text:span text:style-name="T749">третьего</text:span><text:span text:style-name="T750"> уровня<text:s/></text:span><text:span text:style-name="T751">обучения работают по сниженной</text:span></text:p>
      <text:p text:style-name="P752"><text:span text:style-name="T753">программе, то есть им</text:span><text:span text:style-name="T754"><text:s/></text:span><text:span text:style-name="T755">даётся образец меньшего размера, мастер оказывает индивидуальную</text:span><text:span text:style-name="T756"><text:s/></text:span><text:span text:style-name="T757">помощь и постоянный контроль за работой.</text:span></text:p>
      <text:p text:style-name="P758"><text:span text:style-name="T759">Систематическое и планомерное использование <text:s/>в образовательном пр</text:span><text:span text:style-name="T760">о</text:span><text:span text:style-name="T761">цессе приемов уровневого обучения на учащихся, позволит сформировать у них важную составляющую профессиональной компетенции – инструме</text:span><text:span text:style-name="T762">н</text:span><text:span text:style-name="T763">тальную, важной составляющей которой является стремление и способность к самообразовательной деятельности. Следует отметить, что карьерный рост невозможен без постоянного и целенаправленного пополнения знаний и ум</text:span><text:span text:style-name="T764">е</text:span><text:span text:style-name="T765">ний в стремительно развивающемся информационном пространстве.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Литература.</text:p>
      <text:p text:style-name="P788"/>
      <text:p text:style-name="P789"/>
      <text:p text:style-name="P790">1. В.А. Карсонов <text:s text:c="2"/>«Педагогические технологии в образовании», <text:s/>Саратов.</text:p>
      <text:p text:style-name="P791">2. В.А.Карсонов <text:s/>«Коррекционная педагогика», Саратов.</text:p>
      <text:p text:style-name="P792">3. «Методы и методические приемы профессионального обучения».</text:p>
      <text:p text:style-name="P793">Москва.</text:p>
      <text:p text:style-name="P794">4. « Прогрессивная технология пошива женской легкой одежды», Москва –ЦБНТИ -.</text:p>
      <text:p text:style-name="P795">5. «Практикум по производственному обучению», Москва.</text:p>
      <text:p text:style-name="P796">6. Ф.А.Ревичева <text:s/>«Изготовление <text:s/>женской и детской одежды», Москва.</text:p>
      <text:p text:style-name="P797">7. «Обучение детей с нарушением интеллектуального развития», Москва 2000 год.</text:p>
      <text:p text:style-name="P798">8. А.Т.Труханова <text:s/>«Технология изготовления женской и детской одежды».</text:p>
      <text:p text:style-name="P799"/>
      <text:p text:style-name="P800"/>
      <text:p text:style-name="P801"/>
      <text:p text:style-name="P802"/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4-11-19T19:2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4" meta:paragraph-count="43" meta:word-count="3278" meta:character-count="21921" meta:row-count="155" meta:non-whitespace-character-count="18686"/>
  </office:meta>
</office:document-meta>
</file>