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1" svg:font-family="Arial, sans-serif"/>
    <style:font-face style:name="Georgia" svg:font-family="Georgia"/>
    <style:font-face style:name="Mangal1" svg:font-family="Mangal"/>
    <style:font-face style:name="Monotype Corsiva" svg:font-family="'Monotype Corsiva'"/>
    <style:font-face style:name="Times New Roman1" svg:font-family="'Times New Roman'"/>
    <style:font-face style:name="Verdana1" svg:font-family="Verdana, Arial, Helvetica, sans-serif"/>
    <style:font-face style:name="Verdana" svg:font-family="Verdana, Tahoma, Arial, 'Trebuchet MS', sans-serif, Georgia, Courier, 'Times New Roman', serif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Times New Roman" fo:font-size="12pt" style:font-size-asian="12pt" style:font-size-complex="12pt"/>
    </style:style>
    <style:style style:name="P2" style:family="paragraph" style:parent-style-name="c9">
      <style:paragraph-properties fo:margin-top="0.049cm" fo:margin-bottom="0.049cm"/>
    </style:style>
    <style:style style:name="P3" style:family="paragraph" style:parent-style-name="c9">
      <style:paragraph-properties fo:margin-top="0.049cm" fo:margin-bottom="0.049cm" style:line-height-at-least="0.476cm"/>
    </style:style>
    <style:style style:name="P4" style:family="paragraph" style:parent-style-name="Normal_20__28_Web_29_">
      <style:paragraph-properties fo:margin-top="0.049cm" fo:margin-bottom="0.049cm" style:line-height-at-least="0.423cm" fo:background-color="#ffffff">
        <style:background-image/>
      </style:paragraph-properties>
    </style:style>
    <style:style style:name="P5" style:family="paragraph" style:parent-style-name="Normal_20__28_Web_29_">
      <style:paragraph-properties fo:margin-top="0.049cm" fo:margin-bottom="0.049cm" style:line-height-at-least="0.423cm" fo:background-color="#ffffff">
        <style:background-image/>
      </style:paragraph-properties>
      <style:text-properties fo:color="#000000" style:font-name="Times New Roman" fo:font-size="12pt" style:font-size-asian="12pt" style:font-size-complex="12pt"/>
    </style:style>
    <style:style style:name="P6" style:family="paragraph" style:parent-style-name="c2">
      <style:paragraph-properties fo:margin-top="0.049cm" fo:margin-bottom="0.049cm" style:line-height-at-least="0.423cm" fo:background-color="#ffffff">
        <style:background-image/>
      </style:paragraph-properties>
      <style:text-properties fo:color="#000000" style:font-name="Times New Roman" fo:font-size="12pt" style:font-size-asian="12pt" style:font-size-complex="12pt"/>
    </style:style>
    <style:style style:name="P7" style:family="paragraph" style:parent-style-name="c2">
      <style:paragraph-properties fo:margin-top="0.049cm" fo:margin-bottom="0.049cm"/>
    </style:style>
    <style:style style:name="P8" style:family="paragraph" style:parent-style-name="c2">
      <style:paragraph-properties fo:margin-top="0.049cm" fo:margin-bottom="0.049cm"/>
      <style:text-properties fo:color="#000000" style:font-name="Times New Roman" fo:font-size="12pt" style:font-size-asian="12pt" style:font-size-complex="12pt"/>
    </style:style>
    <style:style style:name="P9" style:family="paragraph" style:parent-style-name="c16">
      <style:paragraph-properties fo:margin-top="0.049cm" fo:margin-bottom="0.049cm"/>
    </style:style>
    <style:style style:name="P10" style:family="paragraph" style:parent-style-name="c5">
      <style:paragraph-properties fo:margin-top="0.049cm" fo:margin-bottom="0.049cm"/>
    </style:style>
    <style:style style:name="P11" style:family="paragraph" style:parent-style-name="Heading_20_2">
      <style:paragraph-properties fo:margin-top="0.049cm" fo:margin-bottom="0.049cm"/>
      <style:text-properties fo:color="#000000" style:font-name="Times New Roman"/>
    </style:style>
    <style:style style:name="P12" style:family="paragraph" style:parent-style-name="Normal_20__28_Web_29_">
      <style:text-properties fo:color="#000000" style:font-name="Times New Roman" fo:font-size="12pt" style:font-size-asian="12pt" style:font-size-complex="12pt"/>
    </style:style>
    <style:style style:name="P13" style:family="paragraph" style:parent-style-name="Heading_20_2">
      <style:paragraph-properties fo:margin-left="0cm" fo:margin-right="0cm" fo:margin-top="0cm" fo:margin-bottom="0cm" fo:text-indent="0cm" style:auto-text-indent="false" fo:padding="0cm" fo:border="none"/>
      <style:text-properties fo:font-variant="normal" fo:text-transform="none" fo:color="#ffffff" style:font-name="Georgia" fo:letter-spacing="normal" fo:font-style="normal" fo:font-weight="normal"/>
    </style:style>
    <style:style style:name="P14" style:family="paragraph" style:parent-style-name="Heading_20_2">
      <style:paragraph-properties fo:margin-left="0cm" fo:margin-right="0cm" fo:margin-top="0cm" fo:margin-bottom="0cm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5" style:family="paragraph" style:parent-style-name="Standard" style:master-page-name="Standard">
      <style:paragraph-properties fo:margin-top="0.212cm" fo:margin-bottom="0.212cm" style:line-height-at-least="0.688cm" fo:text-align="center" style:justify-single-word="false" style:page-number="auto" fo:background-color="#ffffff">
        <style:background-image/>
      </style:paragraph-properties>
      <style:text-properties fo:color="#000000" style:font-name="Times New Roman" fo:font-size="12pt" fo:font-weight="bold" style:letter-kerning="true" style:font-name-asian="Times New Roman2" style:font-size-asian="12pt" style:language-asian="ru" style:country-asian="RU" style:font-weight-asian="bold" style:font-name-complex="Helvetica1" style:font-size-complex="12pt" style:font-weight-complex="bold"/>
    </style:style>
    <style:style style:name="P16" style:family="paragraph" style:parent-style-name="Standard">
      <style:paragraph-properties fo:margin-top="0cm" fo:margin-bottom="0.212cm" style:line-height-at-least="0.423cm" fo:background-color="#ffffff">
        <style:background-image/>
      </style:paragraph-properties>
      <style:text-properties fo:color="#000000" style:font-name="Times New Roman" fo:font-size="12pt" fo:font-weight="bold" style:font-name-asian="Times New Roman2" style:font-size-asian="12pt" style:language-asian="ru" style:country-asian="RU" style:font-weight-asian="bold" style:font-name-complex="Helvetica1" style:font-size-complex="12pt" style:font-weight-complex="bold"/>
    </style:style>
    <style:style style:name="P17" style:family="paragraph" style:parent-style-name="Standard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text-properties fo:font-variant="normal" fo:text-transform="none" fo:color="#000000" style:font-name="Times New Roman1" fo:font-size="9pt" fo:letter-spacing="normal" fo:font-style="normal" fo:font-weight="bold" style:font-size-asian="12pt" style:font-size-complex="12pt"/>
    </style:style>
    <style:style style:name="P19" style:family="paragraph" style:parent-style-name="Standard" style:list-style-name="WWNum1">
      <style:paragraph-properties fo:margin-left="0.661cm" fo:margin-right="0cm" fo:margin-top="0.049cm" fo:margin-bottom="0.049cm" style:line-height-at-least="0.423cm" fo:text-indent="0cm" style:auto-text-indent="false" fo:background-color="#ffffff">
        <style:background-image/>
      </style:paragraph-properties>
      <style:text-properties fo:color="#000000" style:font-name="Times New Roman" fo:font-size="12pt" style:font-name-asian="Times New Roman2" style:font-size-asian="12pt" style:language-asian="ru" style:country-asian="RU" style:font-name-complex="Helvetica1" style:font-size-complex="12pt"/>
    </style:style>
    <style:style style:name="P20" style:family="paragraph" style:parent-style-name="Normal_20__28_Web_29_">
      <style:paragraph-properties fo:margin-top="0.049cm" fo:margin-bottom="0.049cm" style:line-height-at-least="0.423cm" fo:background-color="#ffffff">
        <style:background-image/>
      </style:paragraph-properties>
      <style:text-properties fo:color="#000000" style:font-name="Times New Roman" fo:font-size="12pt" fo:font-style="italic" style:font-size-asian="12pt" style:font-style-asian="italic" style:font-name-complex="Helvetica1" style:font-size-complex="12pt" style:font-style-complex="italic"/>
    </style:style>
    <style:style style:name="P21" style:family="paragraph" style:parent-style-name="Normal_20__28_Web_29_">
      <style:paragraph-properties fo:margin-top="0.049cm" fo:margin-bottom="0.049cm" style:line-height-at-least="0.423cm" fo:background-color="#ffffff">
        <style:background-image/>
      </style:paragraph-properties>
      <style:text-properties fo:color="#000000" style:font-name="Times New Roman" fo:font-size="12pt" style:font-size-asian="12pt" style:font-name-complex="Helvetica1" style:font-size-complex="12pt"/>
    </style:style>
    <style:style style:name="P22" style:family="paragraph" style:parent-style-name="Normal_20__28_Web_29_">
      <style:paragraph-properties fo:margin-top="0.049cm" fo:margin-bottom="0.049cm" style:line-height-at-least="0.423cm" fo:background-color="#ffffff">
        <style:background-image/>
      </style:paragraph-properties>
      <style:text-properties fo:color="#000000" style:font-name="Times New Roman" fo:font-size="12pt" fo:font-weight="bold" style:font-size-asian="12pt" style:font-weight-asian="bold" style:font-name-complex="Helvetica1" style:font-size-complex="12pt" style:font-weight-complex="bold"/>
    </style:style>
    <style:style style:name="P23" style:family="paragraph" style:parent-style-name="Normal_20__28_Web_29_">
      <style:paragraph-properties fo:margin-top="0.049cm" fo:margin-bottom="0.049cm" style:line-height-at-least="0.423cm" fo:background-color="#ffffff">
        <style:background-image/>
      </style:paragraph-properties>
      <style:text-properties fo:color="#333333" style:font-name="Helvetica" fo:font-size="10pt" fo:font-style="italic" style:font-size-asian="10pt" style:font-style-asian="italic" style:font-name-complex="Helvetica1" style:font-size-complex="10pt" style:font-style-complex="italic"/>
    </style:style>
    <style:style style:name="P24" style:family="paragraph" style:parent-style-name="c2">
      <style:paragraph-properties fo:margin-top="0.049cm" fo:margin-bottom="0.049cm"/>
      <style:text-properties fo:color="#000000" style:font-name="Times New Roman" fo:font-size="12pt" style:font-size-asian="12pt" style:font-size-complex="12pt"/>
    </style:style>
    <style:style style:name="P25" style:family="paragraph" style:parent-style-name="c5">
      <style:paragraph-properties fo:margin-top="0.049cm" fo:margin-bottom="0.049cm"/>
    </style:style>
    <style:style style:name="P26" style:family="paragraph" style:parent-style-name="Heading_20_2">
      <style:paragraph-properties fo:margin-left="0cm" fo:margin-right="0cm" fo:margin-top="0cm" fo:margin-bottom="0cm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1" style:family="text">
      <style:text-properties fo:font-weight="bold" style:font-weight-asian="bold" style:font-name-complex="Helvetica1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-complex="Helvetica1"/>
    </style:style>
    <style:style style:name="T4" style:family="text">
      <style:text-properties fo:font-style="italic" style:font-style-asian="italic" style:font-name-complex="Helvetica1" style:font-style-complex="italic"/>
    </style:style>
    <style:style style:name="T5" style:family="text">
      <style:text-properties fo:color="#000000" style:font-name="Calibri" fo:font-size="11pt" style:font-size-asian="11pt" style:font-size-complex="11pt"/>
    </style:style>
    <style:style style:name="T6" style:family="text">
      <style:text-properties fo:color="#000000" style:font-name="Calibri" fo:font-size="11pt" fo:font-style="italic" style:font-size-asian="11pt" style:font-style-asian="italic" style:font-size-complex="11pt" style:font-style-complex="italic"/>
    </style:style>
    <style:style style:name="T7" style:family="text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T8" style:family="text">
      <style:text-properties fo:color="#000000" style:font-name="Times New Roman" fo:font-size="12pt" fo:font-weight="bold" style:font-size-asian="12pt" style:font-weight-asian="bold" style:font-name-complex="Helvetica1" style:font-size-complex="12pt" style:font-weight-complex="bold"/>
    </style:style>
    <style:style style:name="T9" style:family="text">
      <style:text-properties fo:color="#000000" style:font-name="Times New Roman" fo:font-size="12pt" style:font-size-asian="12pt" style:font-size-complex="12pt"/>
    </style:style>
    <style:style style:name="T10" style:family="text">
      <style:text-properties fo:color="#000000" style:font-name="Times New Roman" fo:font-size="12pt" style:font-size-asian="12pt" style:font-name-complex="Helvetica1" style:font-size-complex="12pt"/>
    </style:style>
    <style:style style:name="T11" style:family="text">
      <style:text-properties fo:color="#000000" style:font-name="Times New Roman" fo:font-size="12pt" fo:font-style="italic" style:font-size-asian="12pt" style:font-style-asian="italic" style:font-size-complex="12pt" style:font-style-complex="italic"/>
    </style:style>
    <style:style style:name="T12" style:family="text">
      <style:text-properties fo:color="#000000" style:font-name="Times New Roman" fo:font-size="12pt" fo:font-style="italic" style:font-size-asian="12pt" style:font-style-asian="italic" style:font-name-complex="Helvetica1" style:font-size-complex="12pt" style:font-style-complex="italic"/>
    </style:style>
    <style:style style:name="T13" style:family="text">
      <style:text-properties fo:color="#000000"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4" style:family="text">
      <style:text-properties fo:color="#000000" style:font-name="Times New Roman" fo:font-size="12pt" fo:font-style="italic" fo:font-weight="bold" style:font-size-asian="12pt" style:font-style-asian="italic" style:font-weight-asian="bold" style:font-name-complex="Helvetica1" style:font-size-complex="12pt" style:font-style-complex="italic" style:font-weight-complex="bold"/>
    </style:style>
    <style:style style:name="T15" style:family="text">
      <style:text-properties fo:color="#000000"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Helvetica1" style:font-size-complex="12pt" style:font-style-complex="italic" style:font-weight-complex="bold"/>
    </style:style>
    <style:style style:name="T16" style:family="text">
      <style:text-properties fo:color="#000000" style:font-name="Times New Roman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17" style:family="text">
      <style:text-properties fo:color="#000000" style:font-name="Times New Roman" fo:font-size="48pt" fo:font-style="italic" style:font-size-asian="48pt" style:font-style-asian="italic" style:font-size-complex="48pt" style:font-style-complex="italic"/>
    </style:style>
    <style:style style:name="T18" style:family="text">
      <style:text-properties fo:color="#000000" style:font-name="Times New Roman" fo:font-size="75pt" fo:font-style="italic" style:font-size-asian="75pt" style:font-style-asian="italic" style:font-size-complex="75pt" style:font-style-complex="italic"/>
    </style:style>
    <style:style style:name="T19" style:family="text">
      <style:text-properties fo:color="#000000" style:font-name="Times New Roman" fo:font-size="24pt" fo:font-style="italic" style:font-size-asian="24pt" style:font-style-asian="italic" style:font-size-complex="24pt" style:font-style-complex="italic"/>
    </style:style>
    <style:style style:name="T20" style:family="text">
      <style:text-properties fo:color="#000000" style:font-name="Times New Roman" fo:font-size="26pt" fo:font-style="italic" style:font-size-asian="26pt" style:font-style-asian="italic" style:font-size-complex="26pt" style:font-style-complex="italic"/>
    </style:style>
    <style:style style:name="T21" style:family="text">
      <style:text-properties fo:color="#000000" style:font-name="Times New Roman" fo:font-size="62pt" fo:font-style="italic" style:font-size-asian="62pt" style:font-style-asian="italic" style:font-size-complex="62pt" style:font-style-complex="italic"/>
    </style:style>
    <style:style style:name="T22" style:family="text">
      <style:text-properties fo:color="#000000" style:font-name="Times New Roman" fo:font-size="30pt" fo:font-style="italic" style:font-size-asian="30pt" style:font-style-asian="italic" style:font-size-complex="30pt" style:font-style-complex="italic"/>
    </style:style>
    <style:style style:name="T23" style:family="text">
      <style:text-properties fo:color="#000000" style:font-name="Times New Roman" fo:font-size="18pt" fo:font-style="italic" style:font-size-asian="18pt" style:font-style-asian="italic" style:font-size-complex="18pt" style:font-style-complex="italic"/>
    </style:style>
    <style:style style:name="T24" style:family="text">
      <style:text-properties fo:color="#000000" style:font-name="Times New Roman" fo:font-size="17pt" fo:font-style="italic" style:font-size-asian="17pt" style:font-style-asian="italic" style:font-size-complex="17pt" style:font-style-complex="italic"/>
    </style:style>
    <style:style style:name="T25" style:family="text">
      <style:text-properties fo:color="#000000" style:font-name="Times New Roman" fo:font-size="70pt" fo:font-style="italic" style:font-size-asian="70pt" style:font-style-asian="italic" style:font-size-complex="70pt" style:font-style-complex="italic"/>
    </style:style>
    <style:style style:name="T26" style:family="text">
      <style:text-properties fo:color="#000000" style:font-name="Times New Roman" fo:font-size="15pt" fo:font-style="italic" style:font-size-asian="15pt" style:font-style-asian="italic" style:font-size-complex="15pt" style:font-style-complex="italic"/>
    </style:style>
    <style:style style:name="T27" style:family="text">
      <style:text-properties fo:color="#000000" style:font-name="Times New Roman" fo:font-size="55pt" fo:font-style="italic" style:font-size-asian="55pt" style:font-style-asian="italic" style:font-size-complex="55pt" style:font-style-complex="italic"/>
    </style:style>
    <style:style style:name="T28" style:family="text">
      <style:text-properties fo:color="#000000" style:font-name="Times New Roman" fo:font-size="40pt" fo:font-style="italic" style:font-size-asian="40pt" style:font-style-asian="italic" style:font-size-complex="40pt" style:font-style-complex="italic"/>
    </style:style>
    <style:style style:name="T29" style:family="text">
      <style:text-properties fo:color="#000000" style:font-name="Times New Roman" fo:font-size="63pt" fo:font-style="italic" style:font-size-asian="63pt" style:font-style-asian="italic" style:font-size-complex="63pt" style:font-style-complex="italic"/>
    </style:style>
    <style:style style:name="T30" style:family="text">
      <style:text-properties fo:color="#000000" style:font-name="Times New Roman" fo:font-size="50pt" fo:font-style="italic" style:font-size-asian="50pt" style:font-style-asian="italic" style:font-size-complex="50pt" style:font-style-complex="italic"/>
    </style:style>
    <style:style style:name="T31" style:family="text">
      <style:text-properties fo:color="#000000" style:font-name="Times New Roman" fo:font-size="35pt" fo:font-style="italic" style:font-size-asian="35pt" style:font-style-asian="italic" style:font-size-complex="35pt" style:font-style-complex="italic"/>
    </style:style>
    <style:style style:name="T32" style:family="text">
      <style:text-properties fo:color="#000000" style:font-name="Times New Roman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33" style:family="text">
      <style:text-properties style:font-name="Times New Roman" fo:font-size="12pt" style:font-size-asian="12pt" style:font-size-complex="12pt"/>
    </style:style>
    <style:style style:name="T34" style:family="text">
      <style:text-properties fo:font-variant="normal" fo:text-transform="none" fo:color="#000000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T35" style:family="text">
      <style:text-properties fo:font-variant="normal" fo:text-transform="none" style:font-name="Times New Roman1" fo:font-size="20pt" fo:letter-spacing="normal" fo:font-style="normal" fo:font-weight="bold"/>
    </style:style>
    <style:style style:name="T36" style:family="text">
      <style:text-properties fo:font-variant="normal" fo:text-transform="none" style:font-name="Times New Roman1" fo:font-size="48pt" fo:letter-spacing="normal" fo:font-style="normal" fo:font-weight="normal"/>
    </style:style>
    <style:style style:name="T37" style:family="text">
      <style:text-properties fo:font-variant="normal" fo:text-transform="none" style:font-name="Times New Roman1" fo:letter-spacing="normal" fo:font-style="normal" fo:font-weight="bold"/>
    </style:style>
    <style:style style:name="T38" style:family="text">
      <style:text-properties fo:font-variant="normal" fo:text-transform="none" style:font-name="Times New Roman1" fo:font-size="75pt" fo:letter-spacing="normal" fo:font-style="normal" fo:font-weight="normal"/>
    </style:style>
    <style:style style:name="T39" style:family="text">
      <style:text-properties fo:font-variant="normal" fo:text-transform="none" style:font-name="Times New Roman1" fo:font-size="24pt" fo:letter-spacing="normal" fo:font-style="normal" fo:font-weight="normal"/>
    </style:style>
    <style:style style:name="T40" style:family="text">
      <style:text-properties fo:font-variant="normal" fo:text-transform="none" style:font-name="Times New Roman1" fo:font-size="26pt" fo:letter-spacing="normal" fo:font-style="normal" fo:font-weight="normal"/>
    </style:style>
    <style:style style:name="T41" style:family="text">
      <style:text-properties fo:font-variant="normal" fo:text-transform="none" style:font-name="Times New Roman1" fo:font-size="62pt" fo:letter-spacing="normal" fo:font-style="normal" fo:font-weight="normal"/>
    </style:style>
    <style:style style:name="T42" style:family="text">
      <style:text-properties fo:font-variant="normal" fo:text-transform="none" style:font-name="Times New Roman1" fo:font-size="30pt" fo:letter-spacing="normal" fo:font-style="normal" fo:font-weight="normal"/>
    </style:style>
    <style:style style:name="T43" style:family="text">
      <style:text-properties fo:font-variant="normal" fo:text-transform="none" style:font-name="Times New Roman1" fo:font-size="18pt" fo:letter-spacing="normal" fo:font-style="normal" fo:font-weight="normal"/>
    </style:style>
    <style:style style:name="T44" style:family="text">
      <style:text-properties fo:font-variant="normal" fo:text-transform="none" style:font-name="Times New Roman1" fo:font-size="17pt" fo:letter-spacing="normal" fo:font-style="normal" fo:font-weight="normal"/>
    </style:style>
    <style:style style:name="T45" style:family="text">
      <style:text-properties fo:font-variant="normal" fo:text-transform="none" style:font-name="Times New Roman1" fo:font-size="70pt" fo:letter-spacing="normal" fo:font-style="normal" fo:font-weight="normal"/>
    </style:style>
    <style:style style:name="T46" style:family="text">
      <style:text-properties fo:font-variant="normal" fo:text-transform="none" style:font-name="Times New Roman1" fo:font-size="15pt" fo:letter-spacing="normal" fo:font-style="normal" fo:font-weight="normal"/>
    </style:style>
    <style:style style:name="T47" style:family="text">
      <style:text-properties fo:font-variant="normal" fo:text-transform="none" style:font-name="Times New Roman1" fo:font-size="55pt" fo:letter-spacing="normal" fo:font-style="normal" fo:font-weight="normal"/>
    </style:style>
    <style:style style:name="T48" style:family="text">
      <style:text-properties fo:font-variant="normal" fo:text-transform="none" style:font-name="Times New Roman1" fo:font-size="40pt" fo:letter-spacing="normal" fo:font-style="normal" fo:font-weight="normal"/>
    </style:style>
    <style:style style:name="T49" style:family="text">
      <style:text-properties fo:font-variant="normal" fo:text-transform="none" style:font-name="Times New Roman1" fo:font-size="63pt" fo:letter-spacing="normal" fo:font-style="normal" fo:font-weight="normal"/>
    </style:style>
    <style:style style:name="T50" style:family="text">
      <style:text-properties fo:font-variant="normal" fo:text-transform="none" style:font-name="Times New Roman1" fo:font-size="50pt" fo:letter-spacing="normal" fo:font-style="normal" fo:font-weight="normal"/>
    </style:style>
    <style:style style:name="T51" style:family="text">
      <style:text-properties fo:font-variant="normal" fo:text-transform="none" style:font-name="Times New Roman1" fo:font-size="35pt" fo:letter-spacing="normal" fo:font-style="normal" fo:font-weight="normal"/>
    </style:style>
    <style:style style:name="T52" style:family="text">
      <style:text-properties fo:font-variant="normal" fo:text-transform="none" style:font-name="Times New Roman1" fo:font-size="9pt" fo:letter-spacing="normal" fo:font-style="normal" fo:font-weight="bold"/>
    </style:style>
    <style:style style:name="T53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54" style:family="text">
      <style:text-properties fo:font-variant="normal" fo:text-transform="none" fo:font-size="14pt" fo:letter-spacing="normal" fo:font-style="normal" fo:font-weight="bold" style:font-size-asian="14pt" style:font-weight-asian="bold" style:font-size-complex="14pt" style:font-weight-complex="bold"/>
    </style:style>
    <style:style style:name="T55" style:family="text">
      <style:text-properties fo:font-variant="normal" fo:text-transform="none" fo:font-size="14pt" fo:letter-spacing="normal" fo:font-style="normal" fo:font-weight="normal" style:font-size-asian="14pt" style:font-weight-asian="normal" style:font-size-complex="14pt" style:font-weight-complex="normal"/>
    </style:style>
    <style:style style:name="T56" style:family="text">
      <style:text-properties fo:font-variant="normal" fo:text-transform="none" fo:font-size="14pt" fo:letter-spacing="normal" fo:font-style="italic" fo:font-weight="normal" style:font-size-asian="14pt" style:font-weight-asian="bold" style:font-size-complex="14pt" style:font-weight-complex="bold"/>
    </style:style>
    <style:style style:name="T57" style:family="text">
      <style:text-properties fo:font-variant="normal" fo:text-transform="none" fo:color="#222222" fo:letter-spacing="normal" fo:font-style="normal" fo:font-weight="normal" style:font-weight-asian="normal" style:font-weight-complex="normal"/>
    </style:style>
    <style:style style:name="T58" style:family="text">
      <style:text-properties fo:font-variant="normal" fo:text-transform="none" fo:font-size="12pt" fo:letter-spacing="normal" fo:font-style="normal" fo:font-weight="normal" style:font-size-asian="12pt" style:font-weight-asian="normal" style:font-size-complex="12pt" style:font-weight-complex="normal"/>
    </style:style>
    <style:style style:name="T59" style:family="text">
      <style:text-properties fo:color="#222222" style:font-name="Times New Roman"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"Береги здоровье смолоду"</text:p>
      <text:p text:style-name="P16">Цели:</text:p>
      <text:list xml:id="list20644851" text:style-name="WWNum1">
        <text:list-item>
          <text:p text:style-name="P19">дать ученикам представление о здоровом образе жизни;</text:p>
        </text:list-item>
        <text:list-item>
          <text:p text:style-name="P19">помочь учащимся задуматься о необходимости быть здоровым, приобщения к здоровому образу жизни;</text:p>
        </text:list-item>
        <text:list-item>
          <text:p text:style-name="P19">развивать творческие способности, память, внимание, познавательный интерес;</text:p>
        </text:list-item>
        <text:list-item>
          <text:p text:style-name="P19">воспитывать ответственное отношение учащихся к своему здоровью.</text:p>
        </text:list-item>
      </text:list>
      <text:p text:style-name="P1">Ход мероприятия</text:p>
      <text:p text:style-name="P1"/>
      <text:p text:style-name="P1"><text:span text:style-name="T2">Учитель.</text:span> Здравствуйте, дорогие ребята, гости нашего мероприятия! Чтобы узнать какой теме посвящен наш классный час давайте разгадаем кроссворд.</text:p>
      <text:p text:style-name="P5"><text:span text:style-name="T1">Кроссворд “ Здоровье”.</text:span><text:span text:style-name="apple-converted-space"><text:span text:style-name="T1"> </text:span></text:span></text:p>
      <text:p text:style-name="P20">По горизонтали:</text:p>
      <text:p text:style-name="P21">1. Утро нужно начинать с …</text:p>
      <text:p text:style-name="P21">2. Что препятствует гиподинамии?</text:p>
      <text:p text:style-name="P21">3. Что позволяет нашему организму хорошо отдохнуть и зарядиться бодростью на следующий день?</text:p>
      <text:p text:style-name="P21">4. С помощью улыбки можно улучшить своё …</text:p>
      <text:p text:style-name="P21">5. Что должно входить в рацион правильного питания?</text:p>
      <text:p text:style-name="P21">6. Без нее не будет жизни.</text:p>
      <text:p text:style-name="P21">7. Укол иначе.</text:p>
      <text:p text:style-name="P21">8. Что соблюдает человек, если он заботится о чистоте тела?</text:p>
      <text:p text:style-name="P12"><text:span text:style-name="T4">По вертикали:</text:span><text:span text:style-name="apple-converted-space"><text:span text:style-name="T3"> </text:span></text:span><text:span text:style-name="T3">Тысячи вещей необходимы здоровому и только одна больному: здоровье.</text:span></text:p>
      <text:p text:style-name="P17"/>
      <text:p text:style-name="P1"><text:span text:style-name="T2">Учитель</text:span>. Вспомните как я с вами поздоровалась в начале урока??? “Здравствуйте”, а это значит, что я всем вам желаю здоровья! Задумывались ли вы когда-нибудь о том, почему в приветствии людей заложено пожелание друг другу здоровья? Наверное, потому, что здоровье для человека – самая главная ценность. Его не купишь ни за какие деньги. Будучи больным, вы не сможете воплотить в жизнь свои мечты, не сможете отдать свои силы на преодоление жизненных задач, не сможете реализоваться в современном мире. Поэтому девизом сегодняшнего мероприятия мы взяли народную поговорку “Береги здоровье смолоду”.</text:p>
      <text:p text:style-name="P4"><text:span text:style-name="T15">Проведем психологический настрой.</text:span><text:span text:style-name="apple-converted-space"><text:span text:style-name="T14"> </text:span></text:span><text:span text:style-name="T8">(</text:span><text:span text:style-name="T10">Звучит музыка Чайковского “Вальс цветов”)</text:span></text:p>
      <text:p text:style-name="P5"><text:span text:style-name="T1">Учитель.</text:span><text:span text:style-name="T3"> Разогрели ладошки, закрыли ими глаза, представили что-то приятное.</text:span></text:p>
      <text:p text:style-name="P4"><text:span text:style-name="T10">Красота окружает нас повсюду: она в каждом цветке, в ярких солнечных бликах на воде, в спокойной мощи старых деревьев. Природа вызывает восторг в моей душе, она вливает в меня силы.</text:span><text:span text:style-name="apple-converted-space"><text:span text:style-name="T10"> </text:span></text:span><text:span text:style-name="T12">Я</text:span><text:span text:style-name="apple-converted-space"><text:span text:style-name="T12"> </text:span></text:span><text:span text:style-name="T10">обретаю успокоение. Радость. Любуюсь природой, чувствую, что мне легко с любовью смотреть и на себя. Я – частица природы, следовательно, я тоже по- своему прекрасен. Куда бы я не посмотрел, везде вижу красоту. Сегодня красота жизни находит отклик в моей душе. Глазки открыли.</text:span></text:p>
      <text:p text:style-name="P3"><text:span text:style-name="c0"><text:span text:style-name="T7"/></text:span></text:p>
      <text:p text:style-name="P3"><text:span text:style-name="c0"><text:span text:style-name="T7">Конкурс 1  «Знакомьтесь – это мы!»</text:span></text:span></text:p>
      <text:p text:style-name="P3"><text:span text:style-name="c0"><text:span text:style-name="T9">Визитные карточки команд, отражающие тематику мероприятия.  </text:span></text:span><text:span text:style-name="c0"><text:span text:style-name="T11">(Название, девиз, приветствие.)</text:span></text:span></text:p>
      <text:p text:style-name="P3"><text:span text:style-name="c0"><text:span text:style-name="T6"/></text:span></text:p>
      <text:p text:style-name="P3"><text:span text:style-name="c0"><text:span text:style-name="T7"/></text:span></text:p>
      <text:p text:style-name="P3"><text:span text:style-name="c0"><text:span text:style-name="T7"/></text:span></text:p>
      <text:p text:style-name="P3"><text:span text:style-name="c0"><text:span text:style-name="T7"/></text:span></text:p>
      <text:p text:style-name="P3"><text:soft-page-break/><text:span text:style-name="c0"><text:span text:style-name="T7">Конкурс 2  «Блиц-турнир».</text:span></text:span><text:span text:style-name="c0"><text:span text:style-name="T9"> </text:span></text:span></text:p>
      <text:p text:style-name="P3"><text:span text:style-name="c0"><text:span text:style-name="T7">Учитель.</text:span></text:span><text:span text:style-name="apple-converted-space"><text:span text:style-name="T7"> </text:span></text:span><text:span text:style-name="c0"><text:span text:style-name="T9">  «Здоровье не купишь – его разум дарит» - под таким девизом мы проводим наш «Блицтурнир». Максимальное время – 3 минуты. За каждый быстрый и правильный ответ команда получает по 1 баллу. Приготовились? Начали!</text:span></text:span></text:p>
      <text:p text:style-name="P7"><text:span text:style-name="c0"><text:span text:style-name="T7">Вопросы 1-ой команде:</text:span></text:span></text:p>
      <text:p text:style-name="P7"><text:span text:style-name="c0"><text:span text:style-name="T9">1. Наука о здоровье.  </text:span></text:span><text:span text:style-name="c0"><text:span text:style-name="T11">(Валеология).</text:span></text:span></text:p>
      <text:p text:style-name="P7"><text:span text:style-name="c0"><text:span text:style-name="T9">2.Люди, купающиеся зимой в проруби.</text:span></text:span><text:span text:style-name="apple-converted-space"><text:span text:style-name="T9"> </text:span></text:span><text:span text:style-name="c0"><text:span text:style-name="T11">(Моржи).</text:span></text:span></text:p>
      <text:p text:style-name="P7"><text:span text:style-name="c0"><text:span text:style-name="T9">3.Сколько часов в сутки должен спать подросток</text:span></text:span><text:span text:style-name="apple-converted-space"><text:span text:style-name="T9"> </text:span></text:span><text:span text:style-name="c0"><text:span text:style-name="T11">(9 – 10 часов).</text:span></text:span></text:p>
      <text:p text:style-name="P7"><text:span text:style-name="c0"><text:span text:style-name="T9">4.Специалист по лечению уха, горла, носа.</text:span></text:span><text:span text:style-name="c0"><text:span text:style-name="T11"> (Лор или отоларинголог).</text:span></text:span></text:p>
      <text:p text:style-name="P7"><text:span text:style-name="c0"><text:span text:style-name="T9">5.Его капля убивает лошадь</text:span></text:span><text:span text:style-name="c0"><text:span text:style-name="T11">. (Никотин).</text:span></text:span></text:p>
      <text:p text:style-name="P7"><text:span text:style-name="c0"><text:span text:style-name="T9">6.Режим питания, включающий количество, состав и регулярность приема пищи.</text:span></text:span><text:span text:style-name="apple-converted-space"><text:span text:style-name="T9"> </text:span></text:span><text:span text:style-name="c0"><text:span text:style-name="T11">(Диета).</text:span></text:span></text:p>
      <text:p text:style-name="P7"><text:span text:style-name="c0"><text:span text:style-name="T9">7.Пониженная двигательная активность.</text:span></text:span><text:span text:style-name="apple-converted-space"><text:span text:style-name="T9"> </text:span></text:span><text:span text:style-name="c0"><text:span text:style-name="T11">(Гиподинамия).</text:span></text:span></text:p>
      <text:p text:style-name="P7"><text:span text:style-name="c0"><text:span text:style-name="T9">8.Основные  средства  закаливания.</text:span></text:span><text:span text:style-name="apple-converted-space"><text:span text:style-name="T9"> </text:span></text:span><text:span text:style-name="c0"><text:span text:style-name="T11">(Солнце, воздух и вода).</text:span></text:span></text:p>
      <text:p text:style-name="P7"><text:span text:style-name="c0"><text:span text:style-name="T9">9.Заболевание, связанное с пониженным  содержанием  железа в крови.</text:span></text:span><text:span text:style-name="apple-converted-space"><text:span text:style-name="T9"> </text:span></text:span><text:span text:style-name="c0"><text:span text:style-name="T11">(Анемия).</text:span></text:span></text:p>
      <text:p text:style-name="P7"><text:span text:style-name="c0"><text:span text:style-name="T9">10.Повышенная чувствительность организма к воздействию факторов  окружающей среды.</text:span></text:span><text:span text:style-name="apple-converted-space"><text:span text:style-name="T9"> </text:span></text:span><text:span text:style-name="c0"><text:span text:style-name="T11">(Аллергия).</text:span></text:span></text:p>
      <text:p text:style-name="P7"><text:span text:style-name="c0"><text:span text:style-name="T9">11. Вытяжку из каких грибов давал солдатам  Петр I перед битвой для храбрости?</text:span></text:span><text:span text:style-name="apple-converted-space"><text:span text:style-name="T9"> </text:span></text:span><text:span text:style-name="c0"><text:span text:style-name="T11">(Мухоморов.)</text:span></text:span></text:p>
      <text:p text:style-name="P7"><text:span text:style-name="c0"><text:span text:style-name="T9">12.Сок этого растения используют вместо йода?  </text:span></text:span><text:span text:style-name="c0"><text:span text:style-name="T11">(Чистотел).</text:span></text:span></text:p>
      <text:p text:style-name="P9"><text:span text:style-name="c0"><text:span text:style-name="T7">Вопросы 2-ой команде:</text:span></text:span></text:p>
      <text:p text:style-name="P2"><text:span text:style-name="c0"><text:span text:style-name="T9">1.Наука, изучающая влияние природной среды, труда и быта на организм человека с целью разработки мероприятий по охране здоровья.</text:span></text:span><text:span text:style-name="apple-converted-space"><text:span text:style-name="T9"> </text:span></text:span><text:span text:style-name="c0"><text:span text:style-name="T11">(Гигиена).</text:span></text:span><text:span text:style-name="c0"><text:span text:style-name="T9"> </text:span></text:span></text:p>
      <text:p text:style-name="P9"><text:span text:style-name="c0"><text:span text:style-name="T9">2.Какого числа отмечают Всемирный день здоровья?</text:span></text:span><text:span text:style-name="apple-converted-space"><text:span text:style-name="T9"> </text:span></text:span><text:span text:style-name="c0"><text:span text:style-name="T11">(7 апреля).</text:span></text:span></text:p>
      <text:p text:style-name="P9"><text:span text:style-name="c0"><text:span text:style-name="T9">3.Организация, предупреждающая курильщиков о вреде курения.</text:span></text:span><text:span text:style-name="apple-converted-space"><text:span text:style-name="T9"> </text:span></text:span><text:span text:style-name="c0"><text:span text:style-name="T11">(Минздрав.)</text:span></text:span></text:p>
      <text:p text:style-name="P9"><text:span text:style-name="c0"><text:span text:style-name="T9">4.Способность организма защищаться от воздействия чужеродных тел и веществ.</text:span></text:span><text:span text:style-name="apple-converted-space"><text:span text:style-name="T9"> </text:span></text:span><text:span text:style-name="c0"><text:span text:style-name="T11">(Иммунитет).</text:span></text:span></text:p>
      <text:p text:style-name="P9"><text:span text:style-name="c0"><text:span text:style-name="T9">5.Нарушение функций организма, возникающее при недостатке витаминов</text:span></text:span><text:span text:style-name="c0"><text:span text:style-name="T11">. (Авитаминоз).</text:span></text:span></text:p>
      <text:p text:style-name="P9"><text:span text:style-name="c0"><text:span text:style-name="T9">6.Самая опасная болезнь XXI века.</text:span></text:span><text:span text:style-name="apple-converted-space"><text:span text:style-name="T9"> </text:span></text:span><text:span text:style-name="c0"><text:span text:style-name="T11">(СПИД,)</text:span></text:span></text:p>
      <text:p text:style-name="P9"><text:span text:style-name="c0"><text:span text:style-name="T9">7.Эмоциональность человека, его подвижность и общая активность.</text:span></text:span><text:span text:style-name="apple-converted-space"><text:span text:style-name="T9"> </text:span></text:span><text:span text:style-name="c0"><text:span text:style-name="T11">(Темперамент).</text:span></text:span></text:p>
      <text:p text:style-name="P9"><text:span text:style-name="c0"><text:span text:style-name="T9">8.Вещество или физический агент, способный вызвать развитие злокачественных опухолей</text:span></text:span><text:span text:style-name="c0"><text:span text:style-name="T11">. (Канцероген).</text:span></text:span></text:p>
      <text:p text:style-name="P9"><text:span text:style-name="c0"><text:span text:style-name="T9">9.Повышенное   артериальное  давление.</text:span></text:span><text:span text:style-name="apple-converted-space"><text:span text:style-name="T9"> </text:span></text:span><text:span text:style-name="c0"><text:span text:style-name="T11">(Гипертония).</text:span></text:span></text:p>
      <text:p text:style-name="P9"><text:span text:style-name="c0"><text:span text:style-name="T9">10. Нарушение нормальной жизнедеятельности организма</text:span></text:span><text:span text:style-name="c0"><text:span text:style-name="T11">. (Болезнь).</text:span></text:span></text:p>
      <text:p text:style-name="P7"><text:span text:style-name="c0"><text:span text:style-name="T9">11.«Орган злости»  у  человека.</text:span></text:span><text:span text:style-name="apple-converted-space"><text:span text:style-name="T9"> </text:span></text:span><text:span text:style-name="c0"><text:span text:style-name="T11">(Печень; застой желчи приводит к плохому настроению, беспокойству, озабоченности, злости.)</text:span></text:span></text:p>
      <text:p text:style-name="P7"><text:span text:style-name="c0"><text:span text:style-name="T9">12. Минимальное расстояние от телеэкрана, на котором надо находиться при просмотре телепередач.</text:span></text:span><text:span text:style-name="c0"><text:span text:style-name="T11"> (3 метра.)</text:span></text:span></text:p>
      <text:p text:style-name="P9"><text:span text:style-name="c0"><text:span text:style-name="T7">Вопросы 3-ей команде:</text:span></text:span></text:p>
      <text:p text:style-name="P9"><text:span text:style-name="c0"><text:span text:style-name="T9">1. Состояние полного физического, психического и социального благополучия.</text:span></text:span><text:span text:style-name="apple-converted-space"><text:span text:style-name="T9"> </text:span></text:span><text:span text:style-name="c0"><text:span text:style-name="T11">(Здоровье).</text:span></text:span></text:p>
      <text:p text:style-name="P9"><text:span text:style-name="c0"><text:span text:style-name="T9">2. Вещество, употребление которого вызывает быстрое привыкание и приводит к полной деградации личности.</text:span></text:span><text:span text:style-name="c0"><text:span text:style-name="T11"> (Наркотики)</text:span></text:span><text:span text:style-name="c0"><text:span text:style-name="T9">.</text:span></text:span></text:p>
      <text:p text:style-name="P9"><text:span text:style-name="c0"><text:span text:style-name="T9">3. Через какое время можно есть после тренировки?</text:span></text:span><text:span text:style-name="apple-converted-space"><text:span text:style-name="T9"> </text:span></text:span><text:span text:style-name="c0"><text:span text:style-name="T11">(Через час).</text:span></text:span></text:p>
      <text:p text:style-name="P9"><text:span text:style-name="c0"><text:span text:style-name="T9">4. Витамин, который вырабатывается в организме человека только под воздействием солнечных лучей.</text:span></text:span><text:span text:style-name="apple-converted-space"><text:span text:style-name="T9"> </text:span></text:span><text:span text:style-name="c0"><text:span text:style-name="T11">( Витамин Д).</text:span></text:span></text:p>
      <text:p text:style-name="P9"><text:span text:style-name="c0"><text:span text:style-name="T9">5. В этом состоянии люди проводят треть своей жизни. В Древнем Китае лишение человека этого считалось одной из самых страшнейших пыток. Что это за состояние?</text:span></text:span><text:span text:style-name="apple-converted-space"><text:span text:style-name="T9"> </text:span></text:span><text:span text:style-name="c0"><text:span text:style-name="T11">( Сон).</text:span></text:span></text:p>
      <text:p text:style-name="P9"><text:span text:style-name="c0"><text:span text:style-name="T9">6. Тип питания, исключающий животную пищу.</text:span></text:span><text:span text:style-name="apple-converted-space"><text:span text:style-name="T9"> </text:span></text:span><text:span text:style-name="c0"><text:span text:style-name="T11">(Вегетарианство).</text:span></text:span></text:p>
      <text:p text:style-name="P9"><text:soft-page-break/><text:span text:style-name="c0"><text:span text:style-name="T9">7. Жидкость, которую необходимо употреблять в количестве  не менее 2,5 л в сутки.</text:span></text:span><text:span text:style-name="apple-converted-space"><text:span text:style-name="T9"> </text:span></text:span><text:span text:style-name="c0"><text:span text:style-name="T11">(Вода).</text:span></text:span></text:p>
      <text:p text:style-name="P9"><text:span text:style-name="c0"><text:span text:style-name="T9">8. Металл, содержащийся в выхлопных газах автомобилей.</text:span></text:span><text:span text:style-name="apple-converted-space"><text:span text:style-name="T9"> </text:span></text:span><text:span text:style-name="c0"><text:span text:style-name="T11">(Свинец).</text:span></text:span></text:p>
      <text:p text:style-name="P9"><text:span text:style-name="c0"><text:span text:style-name="T9">9. Комнатное растение способствует очищению воздуха в помещении?</text:span></text:span><text:span text:style-name="apple-converted-space"><text:span text:style-name="T9"> </text:span></text:span><text:span text:style-name="c0"><text:span text:style-name="T11">(Хлорофитум).</text:span></text:span></text:p>
      <text:p text:style-name="P7"><text:span text:style-name="c0"><text:span text:style-name="T9">10.Какие деревья дают человеку заряд положительной энергии?</text:span></text:span><text:span text:style-name="apple-converted-space"><text:span text:style-name="T9"> </text:span></text:span><text:span text:style-name="c0"><text:span text:style-name="T11">(Дуб, береза.)</text:span></text:span></text:p>
      <text:p text:style-name="P7"><text:span text:style-name="c0"><text:span text:style-name="T9">11.Гормон страха.</text:span></text:span><text:span text:style-name="apple-converted-space"><text:span text:style-name="T9"> </text:span></text:span><text:span text:style-name="c0"><text:span text:style-name="T11">(Адреналин).</text:span></text:span></text:p>
      <text:p text:style-name="P7"><text:span text:style-name="c0"><text:span text:style-name="T9">12. Важный   орган человека, размером с кулак.</text:span></text:span><text:span text:style-name="apple-converted-space"><text:span text:style-name="T9"> </text:span></text:span><text:span text:style-name="c0"><text:span text:style-name="T11">(Сердце).</text:span></text:span></text:p>
      <text:p text:style-name="P1"/>
      <text:p text:style-name="P3"><text:span text:style-name="c0"><text:span text:style-name="T7">Конкурс 3  «Здоровому  все  здорово!»</text:span></text:span></text:p>
      <text:p text:style-name="P7"><text:span text:style-name="c0"><text:span text:style-name="T7">Учитель.</text:span></text:span><text:span text:style-name="c0"><text:span text:style-name="T9">   Американские ученые выяснили, что когда человек смеется, в его легкие поступает почти втрое больше воздуха. Кроме того, смех прекрасно тренируют голосовые связки. И, наконец, минуту смеха по благотворности воздействия можно приравнять к 45 минутам пассивного отдыха. Так что смейтесь на здоровье! Но смеяться команды будут по-разному. Капитаны, подойдите ко мне для жеребьевки!</text:span></text:span></text:p>
      <text:p text:style-name="P7"><text:span text:style-name="c0"><text:span text:style-name="T11">Капитаны вытягивают карточки, на которых написано, какой смех должна изобразить их команда. (Например,</text:span></text:span><text:span text:style-name="c0"><text:span text:style-name="T13">насмешливый, злой, добрый, жизнерадостный</text:span></text:span><text:span text:style-name="c0"><text:span text:style-name="T11">.)</text:span></text:span></text:p>
      <text:p text:style-name="P1"/>
      <text:p text:style-name="P10"><text:span text:style-name="c0"><text:span text:style-name="T7"/></text:span></text:p>
      <text:p text:style-name="P10"><text:span text:style-name="c0"><text:span text:style-name="T7"/></text:span></text:p>
      <text:p text:style-name="P10"><text:span text:style-name="c0"><text:span text:style-name="T7">Конкурс 4  «Сила духа.»</text:span></text:span></text:p>
      <text:p text:style-name="P10"><text:span text:style-name="c0"><text:span text:style-name="T7">Учитель.</text:span></text:span><text:span text:style-name="c0"><text:span text:style-name="T9"> А сейчас  проверим команды  на силу духа.  Кто из представителей команд</text:span></text:span><text:span text:style-name="apple-converted-space"><text:span text:style-name="T9"> </text:span></text:span><text:span text:style-name="c0"><text:span text:style-name="T11">(по 1 чел. от каждой команды)  </text:span></text:span><text:span text:style-name="c0"><text:span text:style-name="T9">быстрее надует  и лопнет воздушный шарик. В здоровом теле – здоровый дух!</text:span></text:span></text:p>
      <text:p text:style-name="P10"><text:span text:style-name="c0"><text:span text:style-name="T5"/></text:span></text:p>
      <text:p text:style-name="P10"><text:span text:style-name="c0"><text:span text:style-name="T7">Конкурс 5  «Частокол»</text:span></text:span></text:p>
      <text:p text:style-name="P10"><text:span text:style-name="c0"><text:span text:style-name="T7">Учитель.</text:span></text:span><text:span text:style-name="c0"><text:span text:style-name="T9"> В следующем конкурсе, который называется «Частокол», побеждает та команда, которая сумеет быстрее остальных расшифровать совет доктора Неболита. Для этого надо по порядку «собрать» буквы: от самой большой до самой маленькой, вожаки, получите шифровки, Итак, начали!</text:span></text:span></text:p>
      <text:p text:style-name="P10"><text:span text:style-name="c0"><text:span text:style-name="T11">Командам выдаются одинаковые карточки, пока команды «ломают головы» над шифровкой, заучит музыкальная заставка. По окончании работы поднимается флажок,</text:span></text:span><text:span text:style-name="c0"><text:span text:style-name="T13"> </text:span></text:span><text:span text:style-name="c0"><text:span text:style-name="T11">и жюри определяет победителя.</text:span></text:span></text:p>
      <text:p text:style-name="P10"><text:span text:style-name="c6"><text:span text:style-name="T16">П</text:span></text:span><text:span text:style-name="c42"><text:span text:style-name="T17">И</text:span></text:span><text:span text:style-name="c0"><text:span text:style-name="T13">О</text:span></text:span><text:span text:style-name="c22"><text:span text:style-name="T18">П</text:span></text:span><text:span text:style-name="c35"><text:span text:style-name="T19">С</text:span></text:span><text:span text:style-name="c39"><text:span text:style-name="T20">О</text:span></text:span><text:span text:style-name="c28"><text:span text:style-name="T21">Р</text:span></text:span><text:span text:style-name="c20"><text:span text:style-name="T22">С</text:span></text:span><text:span text:style-name="c23"><text:span text:style-name="T23">О</text:span></text:span><text:span text:style-name="c27"><text:span text:style-name="T24">Р</text:span></text:span><text:span text:style-name="c34"><text:span text:style-name="T25">О</text:span></text:span><text:span text:style-name="c40"><text:span text:style-name="T26">Т</text:span></text:span><text:span text:style-name="c30"><text:span text:style-name="T27">У</text:span></text:span><text:span text:style-name="c41"><text:span text:style-name="T28">С</text:span></text:span><text:span text:style-name="c26"><text:span text:style-name="T29">Д</text:span></text:span><text:span text:style-name="c33"><text:span text:style-name="T30">Ж</text:span></text:span><text:span text:style-name="c31"><text:span text:style-name="T31">Ь</text:span></text:span><text:span text:style-name="c6"><text:span text:style-name="T32">М</text:span></text:span></text:p>
      <text:p text:style-name="P10"><text:span text:style-name="c0"><text:span text:style-name="T7">Учитель.</text:span></text:span><text:span text:style-name="apple-converted-space"><text:span text:style-name="T7"> </text:span></text:span><text:span text:style-name="c0"><text:span text:style-name="T9">Все команды справились с заданием и сейчас дружно скажут, что же посоветовал доктор Неболит.</text:span></text:span></text:p>
      <text:p text:style-name="P10"><text:span text:style-name="c0"><text:span text:style-name="T13">Учащиеся  </text:span></text:span><text:span text:style-name="c0"><text:span text:style-name="T11">(хором).</text:span></text:span><text:span text:style-name="c0"><text:span text:style-name="T9"> Подружись</text:span></text:span><text:span text:style-name="apple-converted-space"><text:span text:style-name="T9"> </text:span></text:span><text:span text:style-name="c0"><text:span text:style-name="T9">со</text:span></text:span><text:span text:style-name="apple-converted-space"><text:span text:style-name="T9"> </text:span></text:span><text:span text:style-name="c0"><text:span text:style-name="T9">спортом!</text:span></text:span></text:p>
      <text:p text:style-name="P10"><text:span text:style-name="c0"><text:span text:style-name="T5"/></text:span></text:p>
      <text:p text:style-name="P2"><text:span text:style-name="c0"><text:span text:style-name="T7">Конкурс 6 «Дорожный знак»</text:span></text:span></text:p>
      <text:p text:style-name="P7"><text:span text:style-name="c0"><text:span text:style-name="T7">Учитель.</text:span></text:span><text:span text:style-name="c0"><text:span text:style-name="T9"> Одно из трактований народной поговорки: “Болен — лечись, а здоров — берегись” — соблюдение мер безопасности на улицах города. А помогают нам в этом, предупреждают о возможной опасности дорожные знаки. И хотя дорожных знаков много, все же есть такие ситуации, такие опасности, которые не отражены в “азбуке дорог”. Помогите работникам ГИБДД  и нарисуйте новый дорожный знак.</text:span></text:span></text:p>
      <text:p text:style-name="P7"><text:soft-page-break/><text:span text:style-name="c0"><text:span text:style-name="T11">Капитаны вытягивают карточки с названием знака, который надо изобразить. (Примеры:</text:span></text:span><text:span text:style-name="apple-converted-space"><text:span text:style-name="T11"> </text:span></text:span><text:span text:style-name="c0"><text:span text:style-name="T13">“Осторожно! Глухие старушки!”; “Осторожно! Ночные байкеры!”; “Осторожно! Низколетящие  кометы!”</text:span></text:span><text:span text:style-name="c0"><text:span text:style-name="T11"> и т.п.)</text:span></text:span></text:p>
      <text:p text:style-name="P7"><text:span text:style-name="c0"><text:span text:style-name="T7"/></text:span></text:p>
      <text:p text:style-name="P7"><text:span text:style-name="c0"><text:span text:style-name="T7">Конкурс 7  «Фитнес-инструктор.»</text:span></text:span></text:p>
      <text:p text:style-name="P7"><text:span text:style-name="c0"><text:span text:style-name="T7">Учитель.</text:span></text:span><text:span text:style-name="c0"><text:span text:style-name="T9">  Движения – это жизнь!  В следующем конкурсе вам предстоит двигаться. И не просто двигаться, а двигаться энергично, т. к. сейчас капитаны команд проведут для вас </text:span></text:span><text:span text:style-name="c0"><text:span text:style-name="T9">занятия по фитнесу. Под фонограмму современной мелодии  капитан  каждой команды задает движения всем командам, те должны как можно точнее  их повторить.</text:span></text:span></text:p>
      <text:p text:style-name="P7"><text:span text:style-name="c0"><text:span text:style-name="T11">Жюри оценивает способности задающего (его пластичность, координацию, артистичность) и отдельно каждую команду, как точно она повторяет движения.</text:span></text:span></text:p>
      <text:p text:style-name="P10"><text:span text:style-name="c0"><text:span text:style-name="T7"/></text:span></text:p>
      <text:p text:style-name="P10"><text:span text:style-name="c0"><text:span text:style-name="T7">Конкурс 8 «Реклама.»</text:span></text:span></text:p>
      <text:p text:style-name="P10"><text:span text:style-name="c0"><text:span text:style-name="T7">Учитель.</text:span></text:span><text:span text:style-name="apple-converted-space"><text:span text:style-name="T7"> </text:span></text:span><text:span text:style-name="c0"><text:span text:style-name="T9">Реклама – двигатель торговли.</text:span></text:span><text:span text:style-name="c0"><text:span text:style-name="T7"> </text:span></text:span><text:span text:style-name="c0"><text:span text:style-name="T9">Попробуйте в течение</text:span></text:span><text:span text:style-name="c0"><text:span text:style-name="T7"> </text:span></text:span><text:span text:style-name="c0"><text:span text:style-name="T9">3-5 минут придумать и обыграть рекламу нового спортивного инвентаря.</text:span></text:span></text:p>
      <text:p text:style-name="P10"><text:span text:style-name="c0"><text:span text:style-name="T11">Капитаны вытягивают карточки с названием «неспортивного»  школьного предмета, который надо прорекламировать (стул, учебник , указка). Оценивается юмор и оригинальность выступления.</text:span></text:span></text:p>
      <text:p text:style-name="P10"><text:span text:style-name="c0"><text:span text:style-name="T7"/></text:span></text:p>
      <text:p text:style-name="P10"><text:span text:style-name="c0"><text:span text:style-name="T7">Конкурс 9 «Здоровье.»</text:span></text:span></text:p>
      <text:p text:style-name="P10"><text:span text:style-name="c0"><text:span text:style-name="T7">Учитель.</text:span></text:span><text:span text:style-name="c0"><text:span text:style-name="T9"> Следующий  конкурс называется «Здоровье». За 3 минуты нужно на каждую букву этого слова найти слова, которые имеют отношение к здоровью, здоровому образу жизни.</text:span></text:span></text:p>
      <text:p text:style-name="P10"><text:span text:style-name="c0"><text:span text:style-name="T9">НАПРИМЕР:</text:span></text:span></text:p>
      <text:p text:style-name="P10"><text:span text:style-name="c0"><text:span text:style-name="T9">З – здоровье, зарядка, закалка, зубной врач</text:span></text:span></text:p>
      <text:p text:style-name="P10"><text:span text:style-name="c0"><text:span text:style-name="T9">Д – диета, движения, доктор, душ</text:span></text:span></text:p>
      <text:p text:style-name="P10"><text:span text:style-name="c0"><text:span text:style-name="T9">О – отдых, очки, окулист</text:span></text:span></text:p>
      <text:p text:style-name="P10"><text:span text:style-name="c0"><text:span text:style-name="T9">Р – режим, расческа, ракетка, растирание</text:span></text:span></text:p>
      <text:p text:style-name="P10"><text:span text:style-name="c0"><text:span text:style-name="T9">В – вода, воздух, витамины, врач, ванна</text:span></text:span></text:p>
      <text:p text:style-name="P10"><text:span text:style-name="c0"><text:span text:style-name="T9">Е – еда, езда</text:span></text:span></text:p>
      <text:p text:style-name="P10"><text:span text:style-name="c0"><text:span text:style-name="T11">Команды выполняют задание. Затем представители от команд зачитывают свои слова.</text:span></text:span></text:p>
      <text:p text:style-name="P10"><text:span text:style-name="c0"><text:span text:style-name="T7"/></text:span></text:p>
      <text:p text:style-name="P10"><text:span text:style-name="c0"><text:span text:style-name="T7">Конкурс 10 «Здоровье в саду и на грядке.»</text:span></text:span></text:p>
      <text:p text:style-name="P10"><text:span text:style-name="c0"><text:span text:style-name="T7">Учитель.</text:span></text:span><text:span text:style-name="c0"><text:span text:style-name="T9"> </text:span></text:span></text:p>
      <text:p text:style-name="P10"><text:span text:style-name="c0"><text:span text:style-name="T9">Если кто-то простудился,</text:span></text:span></text:p>
      <text:p text:style-name="P10"><text:span text:style-name="c0"><text:span text:style-name="T9">Голова болит, живот.</text:span></text:span></text:p>
      <text:p text:style-name="P10"><text:span text:style-name="c0"><text:span text:style-name="T9">Значит, надо подлечиться,</text:span></text:span></text:p>
      <text:p text:style-name="P10"><text:span text:style-name="c0"><text:span text:style-name="T9">Значит, в путь – на огород.</text:span></text:span></text:p>
      <text:p text:style-name="P10"><text:span text:style-name="c0"><text:span text:style-name="T9">С грядки мы возьмем микстуру,</text:span></text:span></text:p>
      <text:p text:style-name="P10"><text:span text:style-name="c0"><text:span text:style-name="T9">За таблеткой сходим в сад,</text:span></text:span></text:p>
      <text:p text:style-name="P10"><text:span text:style-name="c0"><text:span text:style-name="T9">Быстро вылечим простуду.</text:span></text:span></text:p>
      <text:p text:style-name="P10"><text:span text:style-name="c0"><text:span text:style-name="T9">Снова будешь жизни рад.</text:span></text:span></text:p>
      <text:p text:style-name="P10"><text:span text:style-name="c0"><text:span text:style-name="T9">Эти стихи не шутка, а правда. Если человек знает целебные свойства растений, то ему не нужна аптека. С помощью рационально подобранных продуктов питания можно предупредить любые болезни, погасить только что начавшееся заболевание. Здоровый образ жизни – это не только зарядка, закаливание, занятие спортом, а еще и питание, потому что «мы – это то, что мы едим.»</text:span></text:span></text:p>
      <text:p text:style-name="P10"><text:span text:style-name="c0"><text:span text:style-name="T9">Если вы подзабыли целебные свойства  некоторых растений, я вам сейчас их напомню, но вот о каком растении пойдет речь в загадках, предстоит отгадать нашим игрокам.</text:span></text:span></text:p>
      <text:p text:style-name="P10"><text:soft-page-break/><text:span text:style-name="c0"><text:span text:style-name="T9">1. Овощ этот очень крут!</text:span></text:span></text:p>
      <text:p text:style-name="P10"><text:span text:style-name="c0"><text:span text:style-name="T9">Убивает всех вокруг.</text:span></text:span></text:p>
      <text:p text:style-name="P10"><text:span text:style-name="c0"><text:span text:style-name="T9">Помогут фитонциды</text:span></text:span></text:p>
      <text:p text:style-name="P10"><text:span text:style-name="c0"><text:span text:style-name="T9">От гриппа и чумы.</text:span></text:span></text:p>
      <text:p text:style-name="P10"><text:span text:style-name="c0"><text:span text:style-name="T9">И вылечить простуду</text:span></text:span></text:p>
      <text:p text:style-name="P10"><text:span text:style-name="c0"><text:span text:style-name="T9">Им тоже сможем мы.</text:span></text:span><text:span text:style-name="apple-converted-space"><text:span text:style-name="T9"> </text:span></text:span><text:span text:style-name="c0"><text:span text:style-name="T11">(Лук)</text:span></text:span></text:p>
      <text:p text:style-name="P10"><text:span text:style-name="c0"><text:span text:style-name="T9">2. Эти резные листочки</text:span></text:span></text:p>
      <text:p text:style-name="P10"><text:span text:style-name="c0"><text:span text:style-name="T9">Лечат сердечко и почки.</text:span></text:span></text:p>
      <text:p text:style-name="P10"><text:span text:style-name="c0"><text:span text:style-name="T9">Улучшают аппетит,</text:span></text:span></text:p>
      <text:p text:style-name="P10"><text:span text:style-name="c0"><text:span text:style-name="T9">Боль прогонят, где болит.</text:span></text:span></text:p>
      <text:p text:style-name="P10"><text:span text:style-name="c0"><text:span text:style-name="T9">Быстро смывают веснушки,</text:span></text:span></text:p>
      <text:p text:style-name="P10"><text:span text:style-name="c0"><text:span text:style-name="T9">И лысины нет на макушке</text:span></text:span><text:span text:style-name="c0"><text:span text:style-name="T11">. (Петрушка)</text:span></text:span></text:p>
      <text:p text:style-name="P10"><text:span text:style-name="c0"><text:span text:style-name="T9">3. В бордовых корнеплодах</text:span></text:span></text:p>
      <text:p text:style-name="P10"><text:span text:style-name="c0"><text:span text:style-name="T9">Лекарство от запоров.</text:span></text:span></text:p>
      <text:p text:style-name="P10"><text:span text:style-name="c0"><text:span text:style-name="T9">Давление понижает,</text:span></text:span></text:p>
      <text:p text:style-name="P10"><text:span text:style-name="c0"><text:span text:style-name="T9">И кровь оздоровляет.</text:span></text:span></text:p>
      <text:p text:style-name="P10"><text:span text:style-name="c0"><text:span text:style-name="T9">Салат – от ожиренья.</text:span></text:span></text:p>
      <text:p text:style-name="P10"><text:span text:style-name="c0"><text:span text:style-name="T9">А сок – от воспаленья.</text:span></text:span><text:span text:style-name="apple-converted-space"><text:span text:style-name="T9"> </text:span></text:span><text:span text:style-name="c0"><text:span text:style-name="T11">(Свекла)</text:span></text:span></text:p>
      <text:p text:style-name="P10"><text:span text:style-name="c0"><text:span text:style-name="T9">4. Этот плод – аптека наша,</text:span></text:span></text:p>
      <text:p text:style-name="P10"><text:span text:style-name="c0"><text:span text:style-name="T9">Из него полезна каша.</text:span></text:span></text:p>
      <text:p text:style-name="P10"><text:span text:style-name="c0"><text:span text:style-name="T9">Семечки – деликатес,</text:span></text:span></text:p>
      <text:p text:style-name="P10"><text:span text:style-name="c0"><text:span text:style-name="T9">А глистам – противовес.</text:span></text:span></text:p>
      <text:p text:style-name="P10"><text:span text:style-name="c0"><text:span text:style-name="T9">Диетическое блюдо –</text:span></text:span></text:p>
      <text:p text:style-name="P10"><text:span text:style-name="c0"><text:span text:style-name="T9">От болезней всех, как чудо!</text:span></text:span><text:span text:style-name="apple-converted-space"><text:span text:style-name="T9"> </text:span></text:span><text:span text:style-name="c0"><text:span text:style-name="T11">(Тыква)</text:span></text:span></text:p>
      <text:p text:style-name="P10"><text:span text:style-name="c0"><text:span text:style-name="T9">5. Форма семян – будто органы тела.</text:span></text:span></text:p>
      <text:p text:style-name="P10"><text:span text:style-name="c0"><text:span text:style-name="T9">Издавна знахари знали все это.</text:span></text:span></text:p>
      <text:p text:style-name="P10"><text:span text:style-name="c0"><text:span text:style-name="T9">Это – источник белка для спортсменов.</text:span></text:span></text:p>
      <text:p text:style-name="P10"><text:span text:style-name="c0"><text:span text:style-name="T9">Это лекарство для органов тела.</text:span></text:span></text:p>
      <text:p text:style-name="P10"><text:span text:style-name="c0"><text:span text:style-name="T9">Лечат и печень, и почки.</text:span></text:span></text:p>
      <text:p text:style-name="P10"><text:span text:style-name="c0"><text:span text:style-name="T9">Гладкими будут и щечки.</text:span></text:span></text:p>
      <text:p text:style-name="P10"><text:span text:style-name="c0"><text:span text:style-name="T9">От диабета спасенье,</text:span></text:span></text:p>
      <text:p text:style-name="P10"><text:span text:style-name="c0"><text:span text:style-name="T9">И для толстушек леченье.</text:span></text:span><text:span text:style-name="apple-converted-space"><text:span text:style-name="T9"> </text:span></text:span><text:span text:style-name="c0"><text:span text:style-name="T11">(Фасоль)</text:span></text:span></text:p>
      <text:p text:style-name="P10"><text:span text:style-name="c0"><text:span text:style-name="T9">6. Эти листья и плоды</text:span></text:span></text:p>
      <text:p text:style-name="P10"><text:span text:style-name="c0"><text:span text:style-name="T9">Содержат фитонциды.</text:span></text:span></text:p>
      <text:p text:style-name="P10"><text:span text:style-name="c0"><text:span text:style-name="T9">Для кулинара и врача</text:span></text:span></text:p>
      <text:p text:style-name="P10"><text:span text:style-name="c0"><text:span text:style-name="T9">Они незаменимы.</text:span></text:span></text:p>
      <text:p text:style-name="P10"><text:span text:style-name="c0"><text:span text:style-name="T9">Источник витамина С –</text:span></text:span></text:p>
      <text:p text:style-name="P10"><text:span text:style-name="c0"><text:span text:style-name="T9">От кашля избавленье.</text:span></text:span></text:p>
      <text:p text:style-name="P10"><text:span text:style-name="c0"><text:span text:style-name="T9">Те разноцветные плоды –</text:span></text:span></text:p>
      <text:p text:style-name="P10"><text:span text:style-name="c0"><text:span text:style-name="T9">Леченье с наслажденьем.</text:span></text:span><text:span text:style-name="apple-converted-space"><text:span text:style-name="T9"> </text:span></text:span><text:span text:style-name="c0"><text:span text:style-name="T11">(Смородина)</text:span></text:span></text:p>
      <text:p text:style-name="P10"><text:span text:style-name="c0"><text:span text:style-name="T9">7. Эти вкусные плоды</text:span></text:span></text:p>
      <text:p text:style-name="P10"><text:span text:style-name="c0"><text:span text:style-name="T9">Всем знакомы с древности.</text:span></text:span></text:p>
      <text:p text:style-name="P10"><text:span text:style-name="c0"><text:span text:style-name="T9">Все, кто ели, не болели,</text:span></text:span></text:p>
      <text:p text:style-name="P10"><text:span text:style-name="c0"><text:span text:style-name="T9">Зубы белые блестели,</text:span></text:span></text:p>
      <text:p text:style-name="P10"><text:span text:style-name="c0"><text:span text:style-name="T9">Малокровие, ожирение</text:span></text:span></text:p>
      <text:p text:style-name="P10"><text:span text:style-name="c0"><text:span text:style-name="T9">Побеждают без сомнения.</text:span></text:span></text:p>
      <text:p text:style-name="P10"><text:span text:style-name="c0"><text:span text:style-name="T9">Сок, варенье, джем, пюре</text:span></text:span></text:p>
      <text:p text:style-name="P10"><text:span text:style-name="c0"><text:span text:style-name="T9">И аптека во дворе.</text:span></text:span><text:span text:style-name="apple-converted-space"><text:span text:style-name="T9"> </text:span></text:span><text:span text:style-name="c0"><text:span text:style-name="T11">(Плоды яблони)</text:span></text:span></text:p>
      <text:p text:style-name="P10"><text:soft-page-break/><text:span text:style-name="c0"><text:span text:style-name="T9">8. Листья – будто кружева.</text:span></text:span></text:p>
      <text:p text:style-name="P10"><text:span text:style-name="c0"><text:span text:style-name="T9">И приправа для стола.</text:span></text:span></text:p>
      <text:p text:style-name="P10"><text:span text:style-name="c0"><text:span text:style-name="T9">Повышают аппетит,</text:span></text:span></text:p>
      <text:p text:style-name="P10"><text:span text:style-name="c0"><text:span text:style-name="T9">Придают здоровый вид.</text:span></text:span></text:p>
      <text:p text:style-name="P10"><text:span text:style-name="c0"><text:span text:style-name="T9">Круглый год лечение,</text:span></text:span></text:p>
      <text:p text:style-name="P10"><text:span text:style-name="c0"><text:span text:style-name="T9">И все от воспаления.</text:span></text:span><text:span text:style-name="apple-converted-space"><text:span text:style-name="T9"> </text:span></text:span><text:span text:style-name="c0"><text:span text:style-name="T11">(Укроп)</text:span></text:span></text:p>
      <text:p text:style-name="P10"><text:span text:style-name="c0"><text:span text:style-name="T9">9. Семена, как коготки.</text:span></text:span><text:span text:style-name="T9"><text:line-break/></text:span><text:span text:style-name="c0"><text:span text:style-name="T9">Жёлто-красные цветки </text:span></text:span><text:span text:style-name="T9"><text:line-break/></text:span><text:span text:style-name="c0"><text:span text:style-name="T9">От ангины  помогают, </text:span></text:span><text:span text:style-name="T9"><text:line-break/></text:span><text:span text:style-name="c0"><text:span text:style-name="T9">Кто же их, друзья,  не знает.</text:span></text:span><text:span text:style-name="apple-converted-space"><text:span text:style-name="T9"> </text:span></text:span><text:span text:style-name="c0"><text:span text:style-name="T11">(Календула)</text:span></text:span></text:p>
      <text:p text:style-name="P22"><text:s/>“Площадь Гигиены”.</text:p>
      <text:p text:style-name="P21">Гигиена – это наука о сохранении здоровья, а также мероприятия, которые содействуют этому. Народная мудрость гласит: “Кто аккуратен, тот людям приятен”. “Чистота – залог здоровья”. Чисто жить – здоровым быть.</text:p>
      <text:p text:style-name="P21">Почему чистота и здоровье, связаны между собой? А сейчас давайте отгадаем, какие предметы нам помогают соблюдать гигиенические нормы. Поиграем в игру “Угадай”.</text:p>
      <text:p text:style-name="P21">Мудрец в нём видит мудреца,<text:line-break/>Глупец – глупца, баран – барана,<text:line-break/>Овцу в нём видела овца,<text:line-break/>А обезьяну – обезьяна:<text:line-break/>Вот подвели к нему Федю Баратова,<text:line-break/>И Федя увидел неряху лохматого. (Зеркало)</text:p>
      <text:p text:style-name="P4"><text:span text:style-name="T10">Целых 25 зубцов,</text:span><text:span text:style-name="apple-converted-space"><text:span text:style-name="T10"> </text:span></text:span><text:span text:style-name="T10"><text:line-break/>Для кудрей и хохолков.<text:line-break/>И под каждым под зубком</text:span><text:span text:style-name="apple-converted-space"><text:span text:style-name="T10"> </text:span></text:span><text:span text:style-name="T10"><text:line-break/>Лягут волосы рядком. (Расчёска)</text:span></text:p>
      <text:p text:style-name="P4"><text:span text:style-name="T10">Вроде нежная на вид,</text:span><text:span text:style-name="apple-converted-space"><text:span text:style-name="T10"> </text:span></text:span><text:span text:style-name="T10"><text:line-break/>Но не просит пищи,<text:line-break/>По одежде пробежит</text:span><text:span text:style-name="apple-converted-space"><text:span text:style-name="T10"> </text:span></text:span><text:span text:style-name="T10"><text:line-break/>Она станет чище. (Щётка для одежды)</text:span></text:p>
      <text:p text:style-name="P21">Волосистой головой,<text:line-break/>В рот она влезает ловко<text:line-break/>И считает зубы там по утрам и вечерам. (Зубная щётка)</text:p>
      <text:p text:style-name="P4"><text:span text:style-name="T10">Гладко, душисто, моет чисто,</text:span><text:span text:style-name="apple-converted-space"><text:span text:style-name="T10"> </text:span></text:span><text:span text:style-name="T10"><text:line-break/>Нужно чтобы у каждого было,<text:line-break/>Что это ребята? (Мыло)</text:span></text:p>
      <text:p text:style-name="P21">В ванной комнате висит, болтается,<text:line-break/>За него всяк хватается. (Полотенце)</text:p>
      <text:p text:style-name="P4"><text:span text:style-name="T10">Лёг в карман и караулю,<text:line-break/>Рёву, Плаксу и Грязнулю.</text:span><text:span text:style-name="apple-converted-space"><text:span text:style-name="T10"> </text:span></text:span><text:span text:style-name="T10"><text:line-break/>Им утру потоки слёз,<text:line-break/>Не забуду и про нос. (Носовой платок)</text:span></text:p>
      <text:p text:style-name="P5"><text:span text:style-name="c0"><text:span text:style-name="T12"/></text:span></text:p>
      <text:p text:style-name="P10"><text:span text:style-name="c0"><text:span text:style-name="T7">Конкурс 11 «Заморочки из бочки.»</text:span></text:span></text:p>
      <text:p text:style-name="P10"><text:span text:style-name="c0"><text:span text:style-name="T7">Учитель.</text:span></text:span><text:span text:style-name="c0"><text:span text:style-name="T9"> </text:span></text:span><text:span text:style-name="c0"><text:span text:style-name="T7"> </text:span></text:span><text:span text:style-name="c0"><text:span text:style-name="T9">В бочонке находятся свертки с заданиями. Капитаны поочередно вынимают задания и, посоветовавшись с членами своей команды, отвечают на предложенные вопросы.</text:span></text:span></text:p>
      <text:p text:style-name="P7"><text:span text:style-name="c0"><text:span text:style-name="T7"> «Заморочка» первая.</text:span></text:span></text:p>
      <text:p text:style-name="P7"><text:span text:style-name="c0"><text:span text:style-name="T9">Если верить древнему историку, то во время походов Александра Македонского в Индию офицеры его армии болели желудочно-кишечными заболеваниями гораздо реже, чем </text:span></text:span><text:soft-page-break/><text:span text:style-name="c0"><text:span text:style-name="T9">солдаты. Пища у них была одинаковая, а вот посуда для готовки разная. Из какого чудодейственного металла изготовляли офицерскую посуду?</text:span></text:span></text:p>
      <text:p text:style-name="P7"><text:span text:style-name="c0"><text:span text:style-name="T11">(Из серебра, обладающего бактерицидными свойствами).</text:span></text:span></text:p>
      <text:p text:style-name="P7"><text:span text:style-name="c0"><text:span text:style-name="T7">«Заморочка» вторая.</text:span></text:span></text:p>
      <text:p text:style-name="P7"><text:span text:style-name="c0"><text:span text:style-name="T9">Почему на юге принято питаться  слишком острой,    тщательно пережаренной  пищей?</text:span></text:span><text:span text:style-name="apple-converted-space"><text:span text:style-name="T9"> </text:span></text:span><text:span text:style-name="c0"><text:span text:style-name="T11">(На  юге больше кишечных паразитов и инфекций, их активность и </text:span></text:span><text:span text:style-name="c0"><text:span text:style-name="T11">жизнеспособность выше, чем в умеренных широтах. Чтобы не заразиться, пищу жарят при температуре кипения масла 250 градусов, а воды 100 градусов. Острые приправы,  стимулируют выделение кислого желудочного сока, а соляная кислота убивает бактерии).</text:span></text:span></text:p>
      <text:p text:style-name="P7"><text:span text:style-name="c0"><text:span text:style-name="T7">«Заморочка» третья.</text:span></text:span></text:p>
      <text:p text:style-name="P7"><text:span text:style-name="c0"><text:span text:style-name="T9">Какая поговорка учит нас правильному режиму питания?</text:span></text:span><text:span text:style-name="apple-converted-space"><text:span text:style-name="T9"> </text:span></text:span><text:span text:style-name="c0"><text:span text:style-name="T11">(Завтрак съешь сам, обед раздели с другом, а ужин отдай врагу).</text:span></text:span></text:p>
      <text:p text:style-name="P7"><text:span text:style-name="c0"><text:span text:style-name="T7">«Заморочка» четвертая.</text:span></text:span></text:p>
      <text:p text:style-name="P7"><text:span text:style-name="c0"><text:span text:style-name="T9">В 1492 году папе римскому Иннокентию YII с целью омоложения дали выпить кровь, взятую от трех десятилетних мальчиков. Помогло ли это омолодиться папе римскому?  Ответ обоснуйте.  </text:span></text:span><text:span text:style-name="c0"><text:span text:style-name="T11">(Нет,  т. к. в пищеварительном тракте кровь переваривается.)</text:span></text:span></text:p>
      <text:p text:style-name="P7"><text:span text:style-name="c0"><text:span text:style-name="T7"> «Заморочка» пятая.</text:span></text:span></text:p>
      <text:p text:style-name="P7"><text:span text:style-name="c0"><text:span text:style-name="T9">Согласно  любимой  пословице известного  полководца А. Суворова, голову нужно держать в холоде. Как, согласно этой  же пословице,  нужно содержать ноги и живот?</text:span></text:span><text:span text:style-name="apple-converted-space"><text:span text:style-name="T9"> </text:span></text:span><text:span text:style-name="c0"><text:span text:style-name="T11">( Держи  голову в холоде,  живот в  голоде, ноги в тепле. Именно тогда ты сможешь  быстро принимать решения и трезво мыслить, быстро двигаться, и точно не заработаешь простуду, если ноги держать в тепле.)</text:span></text:span></text:p>
      <text:p text:style-name="P7"><text:span text:style-name="c0"><text:span text:style-name="T7">«Заморочка»  шестая.</text:span></text:span></text:p>
      <text:p text:style-name="P7"><text:span text:style-name="c0"><text:span text:style-name="T9">Герои романа Жюль Верна «Дети капитана Гранта» толко собрались поужинать мясом подстреленной ими дикой ламы (гуанако) как вдруг  выяснилось, что оно совершенно несъедобно. «Быть может, оно слишком долго лежало? – озадаченно спросил один из них. Что ответил  Паганель?</text:span></text:span><text:span text:style-name="apple-converted-space"><text:span text:style-name="T9"> </text:span></text:span><text:span text:style-name="c0"><text:span text:style-name="T11">(Нет, оно, к сожалению,  слишком долго бежало!» - ответил Паганель. Мясо гуанако, убитого во время бега, несъедобно из-за молочной кислоты, накапливающейся в мышцах во время бега.)</text:span></text:span></text:p>
      <text:p text:style-name="P7"><text:span text:style-name="c0"><text:span text:style-name="T7"> «Заморочка»  седьмая.</text:span></text:span></text:p>
      <text:p text:style-name="P7"><text:span text:style-name="c0"><text:span text:style-name="T9">Установлено, что примерно  90% курильщиков «со стажем» воспитывались в семьях, где хотя бы один из родителей курил. Почему?</text:span></text:span><text:span text:style-name="apple-converted-space"><text:span text:style-name="T9"> </text:span></text:span><text:span text:style-name="c0"><text:span text:style-name="T11">(Быстрое привыкание, т. к. с рождения становились пассивными курильщиками).</text:span></text:span></text:p>
      <text:p text:style-name="P7"><text:span text:style-name="c0"><text:span text:style-name="T7">«Заморочка»  восьмая.</text:span></text:span></text:p>
      <text:p text:style-name="P7"><text:span text:style-name="c0"><text:span text:style-name="T9">Какое лекарственное животное пропагандировал Дуремар – персонаж сказки А. Толстого «Приключения Буратино</text:span></text:span><text:span text:style-name="c0"><text:span text:style-name="T11">». (Медицинскую пиявку. Высасывая кровь, они способствуют снижению кровяного давления. Кроме того, вырабатывают вещество  герудин,  предотвращающее свертываемость крови).</text:span></text:span></text:p>
      <text:p text:style-name="P7"><text:span text:style-name="c0"><text:span text:style-name="T7">«Заморочка»  девятая.</text:span></text:span></text:p>
      <text:p text:style-name="P7"><text:span text:style-name="c0"><text:span text:style-name="T9">Одна богатая лондонская дама, узнав о том, что растения очищают воздух, велела слугам перенести из зимнего сада в ее спальню, которая не проветривалась, пять самых больших кадок с тропическими растениями. Утром дама проснулась с головной болью. Почему?</text:span></text:span><text:span text:style-name="apple-converted-space"><text:span text:style-name="T9"> </text:span></text:span><text:span text:style-name="c0"><text:span text:style-name="T11">(Ночью фотосинтез прекращается, а крупные растения при дыхании потребляют много кислорода. Кроме того, тропические растения, как правило, выделяют эфирные масла, которые  небезопасны для здоровья).</text:span></text:span></text:p>
      <text:p text:style-name="P7"><text:span text:style-name="c0"><text:span text:style-name="T7"> «Заморочка»  десятая.</text:span></text:span></text:p>
      <text:p text:style-name="P7"><text:span text:style-name="c0"><text:span text:style-name="T9">Во многих сёлах России и Украины был обычай: летом для предохранения молока от скисания опускать в него лягушек. Что вы думаете по этому поводу</text:span></text:span><text:span text:style-name="c0"><text:span text:style-name="T11">? (Молоко с плавающими в нем лягушками не скисает потому, что слизь кожных желез лягушек </text:span></text:span><text:soft-page-break/><text:span text:style-name="c0"><text:span text:style-name="T11">содержит бактерицидные вещества. Они и мешают развиваться молочнокислым бактериям, от которых зависит скисание молока.)</text:span></text:span></text:p>
      <text:p text:style-name="P7"><text:span text:style-name="c0"><text:span text:style-name="T7">«Заморочка»  одиннадцая.</text:span></text:span></text:p>
      <text:p text:style-name="P7"><text:span text:style-name="c0"><text:span text:style-name="T9">.Многие народы, живущие на территории России почитали это дерево, как священное.  По якутским поверьям, на ветках этого дерева живет хозяйка Земли. А вот что поется в русской песне об этом:</text:span></text:span></text:p>
      <text:p text:style-name="P7"><text:span text:style-name="c0"><text:span text:style-name="T9">Первое дело – мир освещать,</text:span></text:span></text:p>
      <text:p text:style-name="P7"><text:span text:style-name="c0"><text:span text:style-name="T9">Второе дело – скрип утешать,</text:span></text:span></text:p>
      <text:p text:style-name="P7"><text:span text:style-name="c0"><text:span text:style-name="T9">Третье дело – больных исцелять,</text:span></text:span></text:p>
      <text:p text:style-name="P7"><text:span text:style-name="c0"><text:span text:style-name="T9">Четвертое дело – чистоту соблюдать.</text:span></text:span></text:p>
      <text:p text:style-name="P7"><text:span text:style-name="c0"><text:span text:style-name="T9">Что это за дерево? Объясните о чем говорится в песне.</text:span></text:span></text:p>
      <text:p text:style-name="P7"><text:span text:style-name="c0"><text:span text:style-name="T11">(Береза. Люди освещают дома березовыми лучинами; дегтем из березовой коры смазывали оси колес, чтобы не скрипели; отвар из березовых почек лечил от болезней почек, печени, березовым веником мыли полы и парились в бане.)</text:span></text:span></text:p>
      <text:p text:style-name="P7"><text:span text:style-name="c0"><text:span text:style-name="T7">«Заморочка»  двенадцатая.</text:span></text:span></text:p>
      <text:p text:style-name="P7"><text:span text:style-name="c0"><text:span text:style-name="T9">Известному  путешественнику  Х. Колумбу принадлежат  два открытия, о которых знает весь мир. Одно из открытий было завезено в Европу и  с ним люди борются  по сей день . Назовите эти открытия.</text:span></text:span><text:span text:style-name="apple-converted-space"><text:span text:style-name="T9"> </text:span></text:span><text:span text:style-name="c0"><text:span text:style-name="T11">(Х. Колумб является первооткрывателем Америки, и  именно с его экспедицией из Америки в Европу был завезен табак, с курением люди борются до сих пор.)</text:span></text:span></text:p>
      <text:p text:style-name="P7"><text:span text:style-name="c0"><text:span text:style-name="T7"/></text:span></text:p>
      <text:p text:style-name="P10"><text:span text:style-name="c0"><text:span text:style-name="T7">Ведущий.</text:span></text:span><text:span text:style-name="c0"><text:span text:style-name="T9">   </text:span></text:span></text:p>
      <text:p text:style-name="P10"><text:span text:style-name="c0"><text:span text:style-name="T9">Я желаем вам, ребята,</text:span></text:span></text:p>
      <text:p text:style-name="P10"><text:span text:style-name="c0"><text:span text:style-name="T9">Быть здоровыми всегда.</text:span></text:span></text:p>
      <text:p text:style-name="P10"><text:span text:style-name="c0"><text:span text:style-name="T9">Но добиться результата</text:span></text:span></text:p>
      <text:p text:style-name="P10"><text:span text:style-name="c0"><text:span text:style-name="T9">Не возможно без труда.</text:span></text:span></text:p>
      <text:p text:style-name="P10"><text:span text:style-name="c0"><text:span text:style-name="T9">И зарядкой занимайтесь</text:span></text:span></text:p>
      <text:p text:style-name="P10"><text:span text:style-name="c0"><text:span text:style-name="T9">Ежедневно по утрам.</text:span></text:span></text:p>
      <text:p text:style-name="P10"><text:span text:style-name="c0"><text:span text:style-name="T9">И конечно, закаляйтесь-</text:span></text:span></text:p>
      <text:p text:style-name="P10"><text:span text:style-name="c0"><text:span text:style-name="T9">Это так поможет вам!</text:span></text:span></text:p>
      <text:p text:style-name="P10"><text:span text:style-name="c0"><text:span text:style-name="T9">Свежим воздухом дышите</text:span></text:span></text:p>
      <text:p text:style-name="P10"><text:span text:style-name="c0"><text:span text:style-name="T9">По возможности всегда.</text:span></text:span></text:p>
      <text:p text:style-name="P10"><text:span text:style-name="c0"><text:span text:style-name="T9">На прогулки в лес ходите-</text:span></text:span></text:p>
      <text:p text:style-name="P10"><text:span text:style-name="c0"><text:span text:style-name="T9">Он вам силы даст, друзья!</text:span></text:span></text:p>
      <text:p text:style-name="P10"><text:span text:style-name="c0"><text:span text:style-name="T9">Мы открыли вам секреты,</text:span></text:span></text:p>
      <text:p text:style-name="P10"><text:span text:style-name="c0"><text:span text:style-name="T9">Как здоровье сохранить.</text:span></text:span></text:p>
      <text:p text:style-name="P10"><text:span text:style-name="c0"><text:span text:style-name="T9">Выполняйте все советы,</text:span></text:span></text:p>
      <text:p text:style-name="P10"><text:span text:style-name="c0"><text:span text:style-name="T9">И легко вам будет жить!</text:span></text:span></text:p>
      <text:p text:style-name="P8"/>
      <text:p text:style-name="P4"><text:span text:style-name="apple-converted-space"><text:span text:style-name="T8"> </text:span></text:span><text:span text:style-name="T8">“Нет - вредным привычкам”.</text:span><text:span text:style-name="apple-converted-space"><text:span text:style-name="T8"> </text:span></text:span></text:p>
      <text:p text:style-name="P21">Особенностью каждого человека является, способность привыкать к каким либо действиям и ощущениям. Привычки формируются в результате многократных повторений: когда человек часто совершает одни и те же действия, он привыкает повторять их, не задумываясь. Привычки бывают полезными и вредными. Многие привычки могут оказывать влияние на здоровье человека. Привычки, способствующие сохранению здоровья, считаются полезными. Например: чистить зубы, питаться в одно и то же время, спать при открытой форточке, соблюдать режим дня. Привычки, наносящие вред здоровью, называются вредными. Например: есть много сладостей, долго сидеть у телевизора, читать лёжа, разговаривать во время еды.</text:p>
      <text:p text:style-name="P5"><text:soft-page-break/><text:span text:style-name="T3">Наиболее опасное влияние на здоровье оказывает употребление алкоголя, табака, наркотиков. Под их воздействием поражаются внутренние органы (сердце, лёгкие, желудок). Снижается работоспособность человека, ослабевает зрение, слух, память. Меняется поведение людей: они становятся неуправляемыми и способны совершать поступки, опасные для их жизни и жизни окружающих. Жизнь таких людей становится однообразной, они перестают стремиться к цели, их не интересует окружающий мир, они </text:span><text:span text:style-name="T3">много не узнают в жизни. Вредными эти привычки называют ещё и по тому, что от них бывает очень трудно отказаться, так как они постепенно становятся необходимыми человеку.</text:span></text:p>
      <text:p text:style-name="P21">Тренинг “Скажем вредным привычкам - Нет”.</text:p>
      <text:p text:style-name="P21">Дети становятся в круг. Ребята представьте себя красивыми распустившимися цветами. Много поэтов восхищались их красотой (раздаём стихотворения о цветах дети называют себя цветком и читают стихотворение).</text:p>
      <text:p text:style-name="P21">Задаём вопрос: Могут ли расти растения в очень загрязнённой среде? Нет.</text:p>
      <text:p text:style-name="P21">Поэтому и наш организм, если мы будем травить его не нужными нам веществами. Будет увидать.</text:p>
      <text:p text:style-name="P21">Давайте все вместе скажем: “ Вредным привычкам – нет!”</text:p>
      <text:p text:style-name="P20"/>
      <text:p text:style-name="P22">Итог</text:p>
      <text:p text:style-name="P21">Всем надо помнить, что здоровье – незаменимая ценность нашей жизни! Каждый человек обязан знать, что вредит его здоровью и наоборот, что может быть ему нужным и полезным. Сохранение и укрепление здоровье дело - каждого. Человек хозяин своей судьбы, своего счастья и здоровья. Несомненно, врожденные недуги, оказывают влияние на жизнь людей, но, имея хронические заболевания, многие продолжают жить активно и плодотворно.</text:p>
      <text:p text:style-name="P6"><text:span text:style-name="c0"><text:span text:style-name="T3">Надеюсь, вы  сумели подарить  друг другу  хорошее настроение, а ведь оно тоже имеет целительную силу. Здоровье – неоценимое счастье в жизни любого человека. Ведь «Здоров будешь – все добудешь!». Так будьте здоровы!</text:span></text:span></text:p>
      <text:p text:style-name="P21">(Дети получают удостоверение Гражданин Страны Здоровья)</text:p>
      <text:p text:style-name="P1"/>
      <text:p text:style-name="P20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1"><text:soft-page-break/><text:span text:style-name="T35">П</text:span><text:span text:style-name="T36">И</text:span><text:span text:style-name="T37">О</text:span><text:span text:style-name="T38">П</text:span><text:span text:style-name="T39">С</text:span><text:span text:style-name="T40">О</text:span><text:span text:style-name="T41">Р</text:span><text:span text:style-name="T42">С</text:span><text:span text:style-name="T43">О</text:span><text:span text:style-name="T44">Р</text:span><text:span text:style-name="T45">О</text:span><text:span text:style-name="T46">Т</text:span><text:span text:style-name="T47">У</text:span><text:span text:style-name="T48">С</text:span><text:span text:style-name="T49">Д</text:span><text:span text:style-name="T50">Ж</text:span><text:span text:style-name="T51">Ь</text:span><text:span text:style-name="T52">М</text:span></text:p>
      <text:p text:style-name="P1"><text:span text:style-name="T35">П</text:span><text:span text:style-name="T36">И</text:span><text:span text:style-name="T37">О</text:span><text:span text:style-name="T38">П</text:span><text:span text:style-name="T39">С</text:span><text:span text:style-name="T40">О</text:span><text:span text:style-name="T41">Р</text:span><text:span text:style-name="T42">С</text:span><text:span text:style-name="T43">О</text:span><text:span text:style-name="T44">Р</text:span><text:span text:style-name="T45">О</text:span><text:span text:style-name="T46">Т</text:span><text:span text:style-name="T47">У</text:span><text:span text:style-name="T48">С</text:span><text:span text:style-name="T49">Д</text:span><text:span text:style-name="T50">Ж</text:span><text:span text:style-name="T51">Ь</text:span><text:span text:style-name="T52">М</text:span></text:p>
      <text:p text:style-name="P1"><text:span text:style-name="T35">П</text:span><text:span text:style-name="T36">И</text:span><text:span text:style-name="T52">О</text:span><text:span text:style-name="T38">П</text:span><text:span text:style-name="T39">С</text:span><text:span text:style-name="T40">О</text:span><text:span text:style-name="T41">Р</text:span><text:span text:style-name="T42">С</text:span><text:span text:style-name="T43">О</text:span><text:span text:style-name="T44">Р</text:span><text:span text:style-name="T45">О</text:span><text:span text:style-name="T46">Т</text:span><text:span text:style-name="T47">У</text:span><text:span text:style-name="T48">С</text:span><text:span text:style-name="T49">Д</text:span><text:span text:style-name="T50">Ж</text:span><text:span text:style-name="T51">Ь</text:span><text:span text:style-name="T52">М</text:span></text:p>
      <text:p text:style-name="P18"/>
      <text:p text:style-name="P7"><text:span text:style-name="c0"><text:span text:style-name="T7"> «Заморочка» первая.</text:span></text:span></text:p>
      <text:p text:style-name="P7"><text:span text:style-name="c0"><text:span text:style-name="T9">Если верить древнему историку, то во время походов Александра Македонского в Индию офицеры его армии болели желудочно-кишечными заболеваниями гораздо реже, чем солдаты. Пища у них была одинаковая, а вот посуда для готовки разная. Из какого чудодейственного металла изготовляли офицерскую посуду?</text:span></text:span></text:p>
      <text:p text:style-name="P7"><text:span text:style-name="c0"><text:span text:style-name="T13"/></text:span></text:p>
      <text:p text:style-name="P7"><text:span text:style-name="c0"><text:span text:style-name="T7">«Заморочка» вторая.</text:span></text:span></text:p>
      <text:p text:style-name="P7"><text:span text:style-name="c0"><text:span text:style-name="T9">Почему на юге принято питаться  слишком острой,    тщательно пережаренной  пищей?</text:span></text:span></text:p>
      <text:p text:style-name="P7"><text:span text:style-name="c0"><text:span text:style-name="T7"/></text:span></text:p>
      <text:p text:style-name="P7"><text:span text:style-name="c0"><text:span text:style-name="T7">«Заморочка» третья.</text:span></text:span></text:p>
      <text:p text:style-name="P7"><text:span text:style-name="c0"><text:span text:style-name="T9">Какая поговорка учит нас правильному режиму питания?</text:span></text:span><text:span text:style-name="apple-converted-space"><text:span text:style-name="T9"> </text:span></text:span></text:p>
      <text:p text:style-name="P7"><text:span text:style-name="c0"><text:span text:style-name="T7"/></text:span></text:p>
      <text:p text:style-name="P7"><text:span text:style-name="c0"><text:span text:style-name="T7">«Заморочка» четвертая.</text:span></text:span></text:p>
      <text:p text:style-name="P7"><text:span text:style-name="c0"><text:span text:style-name="T9">В 1492 году папе римскому Иннокентию YII с целью омоложения дали выпить кровь, взятую от трех десятилетних мальчиков. Помогло ли это омолодиться папе римскому?  Ответ обоснуйте.  </text:span></text:span></text:p>
      <text:p text:style-name="P7"><text:span text:style-name="c0"><text:span text:style-name="T7"/></text:span></text:p>
      <text:p text:style-name="P7"><text:span text:style-name="c0"><text:span text:style-name="T7"> «Заморочка» пятая.</text:span></text:span></text:p>
      <text:p text:style-name="P7"><text:span text:style-name="c0"><text:span text:style-name="T9">Согласно  любимой  пословице известного  полководца А. Суворова, голову нужно держать в холоде. Как, согласно этой  же пословице,  нужно содержать ноги и живот?</text:span></text:span><text:span text:style-name="apple-converted-space"><text:span text:style-name="T9"> </text:span></text:span></text:p>
      <text:p text:style-name="P7"><text:span text:style-name="c0"><text:span text:style-name="T7"/></text:span></text:p>
      <text:p text:style-name="P7"><text:span text:style-name="c0"><text:span text:style-name="T7">«Заморочка»  шестая.</text:span></text:span></text:p>
      <text:p text:style-name="P7"><text:span text:style-name="c0"><text:span text:style-name="T9">Герои романа Жюль Верна «Дети капитана Гранта» толко собрались поужинать мясом подстреленной ими дикой ламы (гуанако) как вдруг  выяснилось, что оно совершенно несъедобно. «Быть может, оно слишком долго лежало? – озадаченно спросил один из них. Что ответил  Паганель?</text:span></text:span></text:p>
      <text:p text:style-name="P7"><text:span text:style-name="c0"><text:span text:style-name="T7"> </text:span></text:span></text:p>
      <text:p text:style-name="P7"><text:span text:style-name="c0"><text:span text:style-name="T7">«Заморочка»  седьмая.</text:span></text:span></text:p>
      <text:p text:style-name="P7"><text:span text:style-name="c0"><text:span text:style-name="T9">Установлено, что примерно  90% курильщиков «со стажем» воспитывались в семьях, где хотя бы один из родителей курил. Почему?</text:span></text:span></text:p>
      <text:p text:style-name="P7"><text:span text:style-name="c0"><text:span text:style-name="T7"/></text:span></text:p>
      <text:p text:style-name="P7"><text:soft-page-break/><text:span text:style-name="c0"><text:span text:style-name="T7">«Заморочка»  восьмая.</text:span></text:span></text:p>
      <text:p text:style-name="P7"><text:span text:style-name="c0"><text:span text:style-name="T9">Какое лекарственное животное пропагандировал Дуремар – персонаж сказки А. Толстого «Приключения Буратино</text:span></text:span><text:span text:style-name="c0"><text:span text:style-name="T11">». </text:span></text:span></text:p>
      <text:p text:style-name="P7"><text:span text:style-name="c0"><text:span text:style-name="T13"/></text:span></text:p>
      <text:p text:style-name="P7"><text:span text:style-name="c0"><text:span text:style-name="T7">«Заморочка»  девятая.</text:span></text:span></text:p>
      <text:p text:style-name="P7"><text:span text:style-name="c0"><text:span text:style-name="T9">Одна богатая лондонская дама, узнав о том, что растения очищают воздух, велела слугам перенести из зимнего сада в ее спальню, которая не проветривалась, пять самых больших кадок с тропическими растениями. Утром дама проснулась с головной болью. Почему?</text:span></text:span><text:span text:style-name="apple-converted-space"><text:span text:style-name="T9"> </text:span></text:span></text:p>
      <text:p text:style-name="P7"><text:span text:style-name="c0"><text:span text:style-name="T7"> </text:span></text:span></text:p>
      <text:p text:style-name="P7"><text:span text:style-name="c0"><text:span text:style-name="T7">«Заморочка»  десятая.</text:span></text:span></text:p>
      <text:p text:style-name="P7"><text:span text:style-name="c0"><text:span text:style-name="T9">Во многих сёлах России и Украины был обычай: летом для предохранения молока от скисания опускать в него лягушек. Что вы думаете по этому поводу</text:span></text:span><text:span text:style-name="c0"><text:span text:style-name="T11">? </text:span></text:span></text:p>
      <text:p text:style-name="P7"><text:span text:style-name="c0"><text:span text:style-name="T7"/></text:span></text:p>
      <text:p text:style-name="P7"><text:span text:style-name="c0"><text:span text:style-name="T7">«Заморочка»  одиннадцая.</text:span></text:span></text:p>
      <text:p text:style-name="P7"><text:span text:style-name="c0"><text:span text:style-name="T9">.Многие народы, живущие на территории России почитали это дерево, как священное.  По якутским поверьям, на ветках этого дерева живет хозяйка Земли. А вот что поется в русской песне об этом:</text:span></text:span></text:p>
      <text:p text:style-name="P7"><text:span text:style-name="c0"><text:span text:style-name="T9">Первое дело – мир освещать,</text:span></text:span></text:p>
      <text:p text:style-name="P7"><text:span text:style-name="c0"><text:span text:style-name="T9">Второе дело – скрип утешать,</text:span></text:span></text:p>
      <text:p text:style-name="P7"><text:span text:style-name="c0"><text:span text:style-name="T9">Третье дело – больных исцелять,</text:span></text:span></text:p>
      <text:p text:style-name="P7"><text:span text:style-name="c0"><text:span text:style-name="T9">Четвертое дело – чистоту соблюдать.</text:span></text:span></text:p>
      <text:p text:style-name="P7"><text:span text:style-name="c0"><text:span text:style-name="T9">Что это за дерево? Объясните о чем говорится в песне.</text:span></text:span></text:p>
      <text:p text:style-name="P7"><text:span text:style-name="c0"><text:span text:style-name="T13"/></text:span></text:p>
      <text:p text:style-name="P7"><text:span text:style-name="c0"><text:span text:style-name="T7">«Заморочка»  двенадцатая.</text:span></text:span></text:p>
      <text:p text:style-name="P7"><text:span text:style-name="c0"><text:span text:style-name="T9">Известному  путешественнику  Х. Колумбу принадлежат  два открытия, о которых знает весь мир. Одно из открытий было завезено в Европу и  с ним люди борются  по сей день . Назовите эти открытия.</text:span></text:span></text:p>
      <text:p text:style-name="P8"><text:span text:style-name="c0"><text:span text:style-name="T34"/></text:span></text:p>
      <text:p text:style-name="P8"><text:span text:style-name="c0"><text:span text:style-name="T56">Роза</text:span></text:span></text:p>
      <text:p text:style-name="P8"><text:span text:style-name="c0"><text:span text:style-name="T56">О ней поют поэты всех веков.<text:line-break/>Нет в мире ничего нежней и краше,<text:line-break/>Чем этот сверток алых лепестков,<text:line-break/>Раскрывшийся благоуханной чашей.</text:span></text:span><text:span text:style-name="c0"><text:span text:style-name="T54"> </text:span></text:span></text:p>
      <text:p text:style-name="P8"><text:span text:style-name="c0"><text:span text:style-name="T54"/></text:span></text:p>
      <text:p text:style-name="P8"><text:span text:style-name="c0"><text:span text:style-name="T55">Лилия</text:span></text:span></text:p>
      <text:p text:style-name="P8"><text:span text:style-name="c0"><text:span text:style-name="T57">Стройный нежный стебелек,</text:span></text:span><text:span text:style-name="c0"><text:span text:style-name="T53"><text:line-break/></text:span></text:span><text:span text:style-name="c0"><text:span text:style-name="T57">Очень необычный -</text:span></text:span><text:span text:style-name="c0"><text:span text:style-name="T53"><text:line-break/></text:span></text:span><text:span text:style-name="c0"><text:span text:style-name="T57">Это лилии цветок,</text:span></text:span><text:span text:style-name="c0"><text:span text:style-name="T53"><text:line-break/></text:span></text:span><text:span text:style-name="c0"><text:span text:style-name="T57">Среди всех отличный.</text:span></text:span><text:span text:style-name="c0"><text:span text:style-name="T53"><text:line-break/></text:span></text:span><text:span text:style-name="c0"><text:span text:style-name="T57">Вы найдете лилию</text:span></text:span><text:span text:style-name="c0"><text:span text:style-name="T53"><text:line-break/></text:span></text:span><text:span text:style-name="c0"><text:span text:style-name="T57">На гербах городов,</text:span></text:span><text:span text:style-name="c0"><text:span text:style-name="T53"><text:line-break/></text:span></text:span><text:span text:style-name="c0"><text:span text:style-name="T57">Если дарят лилию -</text:span></text:span><text:span text:style-name="c0"><text:span text:style-name="T53"><text:line-break/></text:span></text:span><text:span text:style-name="c0"><text:span text:style-name="T57">Это больше слов!</text:span></text:span><text:span text:style-name="c0"><text:span text:style-name="T53"> </text:span></text:span></text:p>
      <text:p text:style-name="P8"><text:span text:style-name="c0"><text:span text:style-name="T53"/></text:span></text:p>
      <text:p text:style-name="P8"><text:span text:style-name="c0"><text:span text:style-name="T53">Фиалка</text:span></text:span></text:p>
      <text:p text:style-name="P8"><text:span text:style-name="c0"><text:span text:style-name="Emphasis"><text:span text:style-name="T53">Фиалка - сказочный цветок, </text:span></text:span></text:span><text:span text:style-name="c0"><text:span text:style-name="T53"><text:line-break/></text:span></text:span><text:span text:style-name="c0"><text:span text:style-name="Emphasis"><text:span text:style-name="T53">Никто не может с этим спорить - </text:span></text:span></text:span><text:span text:style-name="c0"><text:span text:style-name="T53"><text:line-break/></text:span></text:span><text:span text:style-name="c0"><text:span text:style-name="Emphasis"><text:span text:style-name="T53">Созданье дивной красоты </text:span></text:span></text:span><text:span text:style-name="c0"><text:span text:style-name="T53"><text:line-break/></text:span></text:span><text:soft-page-break/><text:span text:style-name="c0"><text:span text:style-name="Emphasis"><text:span text:style-name="T53">И удивительных историй. </text:span></text:span></text:span><text:span text:style-name="c0"><text:span text:style-name="T53"><text:line-break/></text:span></text:span><text:span text:style-name="c0"><text:span text:style-name="Emphasis"><text:span text:style-name="T53">У каждой есть своя судьба </text:span></text:span></text:span><text:span text:style-name="c0"><text:span text:style-name="T53"><text:line-break/></text:span></text:span><text:span text:style-name="c0"><text:span text:style-name="Emphasis"><text:span text:style-name="T53">И каталога описанье, </text:span></text:span></text:span><text:span text:style-name="c0"><text:span text:style-name="T53"><text:line-break/></text:span></text:span><text:span text:style-name="c0"><text:span text:style-name="Emphasis"><text:span text:style-name="T53">Но не придуманы слова, </text:span></text:span></text:span><text:span text:style-name="c0"><text:span text:style-name="T53"><text:line-break/></text:span></text:span><text:span text:style-name="c0"><text:span text:style-name="Emphasis"><text:span text:style-name="T53">Чтоб описать сие созданье. </text:span></text:span></text:span><text:span text:style-name="c0"><text:span text:style-name="T53"> </text:span></text:span></text:p>
      <text:p text:style-name="P8"><text:span text:style-name="c0"><text:span text:style-name="T53"/></text:span></text:p>
      <text:h text:style-name="P11" text:outline-level="2"><text:span text:style-name="c0"><text:span text:style-name="T58">Господины георгины!</text:span></text:span></text:h>
      <text:h text:style-name="P14" text:outline-level="2">Вы по-прежнему любимы.</text:h>
      <text:h text:style-name="P14" text:outline-level="2">Величавые цветы</text:h>
      <text:h text:style-name="P14" text:outline-level="2">Гордо смотрят с высоты,</text:h>
      <text:h text:style-name="P14" text:outline-level="2">В солнечных лучах красуясь.</text:h>
      <text:h text:style-name="P14" text:outline-level="2">Я на них смотрю, любуюсь,</text:h>
      <text:h text:style-name="P14" text:outline-level="2">Выйдя на прогулку в сад,</text:h>
      <text:h text:style-name="P14" text:outline-level="2">Задержав в восторге взгляд.</text:h>
      <text:h text:style-name="P14" text:outline-level="2">Вы по-прежнему любимы.</text:h>
      <text:h text:style-name="P14" text:outline-level="2">Величавые цветы</text:h>
      <text:h text:style-name="P13" text:outline-level="2">Гордо смотрят с высоты,</text:h>
      <text:h text:style-name="P13" text:outline-level="2"><text:span text:style-name="T59">Я осень с хризантемами встречаю,</text:span><text:span text:style-name="T33"><text:line-break/></text:span><text:span text:style-name="T59">С фиалкой будем зиму коротать…</text:span><text:span text:style-name="T33"><text:line-break/></text:span><text:span text:style-name="T59">За что люблю их? Честно отвечаю</text:span><text:span text:style-name="T33"><text:line-break/></text:span><text:span text:style-name="T59">– Цветы людей не могут обижать.</text:span><text:span text:style-name="T33"> </text:span>В солнечных лучах красуясь.</text:h>
      <text:h text:style-name="P13" text:outline-level="2">Я на них смотрю, любуюсь,</text:h>
      <text:h text:style-name="P13" text:outline-level="2">Выйдя на прогулку в сад,</text:h>
      <text:h text:style-name="P13" text:outline-level="2">Задержав в восторге взгляд.</text:h>
      <text:p text:style-name="P8"><text:span text:style-name="c0"><text:span text:style-name="T5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1" svg:font-family="Arial, sans-serif"/>
    <style:font-face style:name="Georgia" svg:font-family="Georgia"/>
    <style:font-face style:name="Mangal1" svg:font-family="Mangal"/>
    <style:font-face style:name="Monotype Corsiva" svg:font-family="'Monotype Corsiva'"/>
    <style:font-face style:name="Times New Roman1" svg:font-family="'Times New Roman'"/>
    <style:font-face style:name="Verdana1" svg:font-family="Verdana, Arial, Helvetica, sans-serif"/>
    <style:font-face style:name="Verdana" svg:font-family="Verdana, Tahoma, Arial, 'Trebuchet MS', sans-serif, Georgia, Courier, 'Times New Roman', serif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9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c2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c16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c5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Default_20_Paragraph_20_Font" style:display-name="Default Paragraph Font" style:family="text"/>
    <style:style style:name="c0" style:family="text" style:parent-style-name="Default_20_Paragraph_20_Font"/>
    <style:style style:name="apple-converted-space" style:family="text" style:parent-style-name="Default_20_Paragraph_20_Font"/>
    <style:style style:name="c6" style:family="text" style:parent-style-name="Default_20_Paragraph_20_Font"/>
    <style:style style:name="c42" style:family="text" style:parent-style-name="Default_20_Paragraph_20_Font"/>
    <style:style style:name="c22" style:family="text" style:parent-style-name="Default_20_Paragraph_20_Font"/>
    <style:style style:name="c35" style:family="text" style:parent-style-name="Default_20_Paragraph_20_Font"/>
    <style:style style:name="c39" style:family="text" style:parent-style-name="Default_20_Paragraph_20_Font"/>
    <style:style style:name="c28" style:family="text" style:parent-style-name="Default_20_Paragraph_20_Font"/>
    <style:style style:name="c20" style:family="text" style:parent-style-name="Default_20_Paragraph_20_Font"/>
    <style:style style:name="c23" style:family="text" style:parent-style-name="Default_20_Paragraph_20_Font"/>
    <style:style style:name="c27" style:family="text" style:parent-style-name="Default_20_Paragraph_20_Font"/>
    <style:style style:name="c34" style:family="text" style:parent-style-name="Default_20_Paragraph_20_Font"/>
    <style:style style:name="c40" style:family="text" style:parent-style-name="Default_20_Paragraph_20_Font"/>
    <style:style style:name="c30" style:family="text" style:parent-style-name="Default_20_Paragraph_20_Font"/>
    <style:style style:name="c41" style:family="text" style:parent-style-name="Default_20_Paragraph_20_Font"/>
    <style:style style:name="c26" style:family="text" style:parent-style-name="Default_20_Paragraph_20_Font"/>
    <style:style style:name="c33" style:family="text" style:parent-style-name="Default_20_Paragraph_20_Font"/>
    <style:style style:name="c31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enovo</meta:initial-creator>
    <dc:creator>Земфира Сундукова</dc:creator>
    <meta:editing-cycles>3</meta:editing-cycles>
    <meta:creation-date>2014-04-06T06:26:00</meta:creation-date>
    <dc:date>2015-01-25T00:58:56.24</dc:date>
    <meta:editing-duration>PT11M18S</meta:editing-duration>
    <meta:generator>OpenOffice.org/3.3$Win32 OpenOffice.org_project/330m20$Build-9567</meta:generator>
    <meta:printed-by>Земфира Сундукова</meta:printed-by>
    <meta:print-date>2014-04-06T23:00:01.79</meta:print-date>
    <meta:document-statistic meta:table-count="0" meta:image-count="0" meta:object-count="0" meta:page-count="12" meta:paragraph-count="290" meta:word-count="3267" meta:character-count="2284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