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, 'Times New Roman'"/>
    <style:font-face style:name="Arial1" svg:font-family="Arial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1.199cm" fo:margin-right="0cm" fo:line-height="15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199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P7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text-autospace="none"/>
      <style:text-properties fo:font-size="14pt" style:font-name-asian="TimesNewRomanPSMT" style:font-size-asian="14pt" style:font-size-complex="14pt"/>
    </style:style>
    <style:style style:name="P8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text-autospace="none"/>
      <style:text-properties fo:font-size="14pt" fo:font-style="italic" style:font-name-asian="TimesNewRomanPS-BoldItalicMT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fo:color="#000000"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margin-left="1.199cm" fo:margin-right="0cm" fo:line-height="150%" fo:text-indent="0cm" style:auto-text-indent="false"/>
    </style:style>
    <style:style style:name="P14" style:family="paragraph" style:parent-style-name="Standard">
      <style:paragraph-properties fo:margin-left="1.199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199cm" fo:margin-right="0cm" fo:line-height="150%" fo:text-align="justify" style:justify-single-word="false" fo:text-indent="0cm" style:auto-text-indent="false" style:text-autospace="none"/>
    </style:style>
    <style:style style:name="P17" style:family="paragraph" style:parent-style-name="Standard" style:master-page-name="Standard">
      <style:paragraph-properties fo:margin-left="1.199cm" fo:margin-right="0cm" fo:line-height="150%" fo:text-align="center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1.199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199cm" fo:margin-right="0cm" fo:line-height="150%" fo:text-align="justify" style:justify-single-word="false" fo:text-indent="1.251cm" style:auto-text-indent="false" style:text-autospace="none"/>
      <style:text-properties fo:font-size="14pt" style:font-name-asian="TimesNewRomanPSMT" style:font-size-asian="14pt" style:font-size-complex="14pt"/>
    </style:style>
    <style:style style:name="P20" style:family="paragraph" style:parent-style-name="Standard">
      <style:paragraph-properties fo:margin-left="1.199cm" fo:margin-right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23" style:family="paragraph">
      <style:paragraph-properties style:writing-mode="lr-tb"/>
      <style:text-properties style:font-name="Arial1" fo:letter-spacing="0.001cm" fo:font-style="italic" style:font-name-asian="Arial1" style:font-name-complex="Arial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NewRomanPSMT" style:font-size-asian="14pt" style:font-size-complex="14pt"/>
    </style:style>
    <style:style style:name="T3" style:family="text">
      <style:text-properties fo:font-size="14pt" style:font-name-asian="TimesNewRomanPS-BoldM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TimesNewRomanPSM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none" fo:country="none" style:font-size-asian="14pt" style:language-asian="none" style:country-asian="none" style:font-size-complex="14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text-underline-style="none" style:font-name-asian="TimesNewRomanPSMT" style:font-size-asian="14pt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ценарий литературно – музыкальной композиции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custom-shape text:anchor-type="as-char" svg:y="0cm" draw:z-index="0" draw:style-name="gr1" draw:text-style-name="P23" svg:width="16.486cm" svg:height="3.571cm"><text:p text:style-name="P23">Ради памяти павших</text:p><text:p text:style-name="P23">и во имя живых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14"><text:span text:style-name="T1"><text:s text:c="9"/>(Мероприятие <text:s/>посвящено 70-летию Победы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1"><text:s text:c="11"/>Муниципальное бюджетное образовательное учреждение</text:span></text:p>
      <text:p text:style-name="P5">Алгасовская средняя общеобразовательная школа</text:p>
      <text:p text:style-name="P5">Дьячинский филиал, телефон 75-1-45, e-mail : Djachi@jandex,ru</text:p>
      <text:p text:style-name="P5">Панфилова Зинаида Степановна, учитель иностранного языка</text:p>
      <text:p text:style-name="P5"><text:soft-page-break/>Цель: воспитание чувства патриотизма, гордости за свою страну, </text:p>
      <text:p text:style-name="P1">Задачи: </text:p>
      <text:p text:style-name="P5">- воспитывать <text:s/>уважительное отношение к старшему поколению;</text:p>
      <text:p text:style-name="P5">-расширять представление учащихся о войне, о героизме советского народа;</text:p>
      <text:p text:style-name="P5">-прививать чувство любви к Родине.</text:p>
      <text:p text:style-name="P7"/>
      <text:p text:style-name="P16"><text:span text:style-name="T2">Действующие лица: </text:span><text:span text:style-name="T3">ведущие, чтецы, «солдаты» у костра,танцующие пары</text:span></text:p>
      <text:p text:style-name="P21"><text:span text:style-name="T11"><text:s text:c="11"/></text:span><text:span text:style-name="T10">плакаты </text:span><text:span text:style-name="T1">– «Никто не забыт, ничто не забыто»,</text:span></text:p>
      <text:p text:style-name="P15"><text:span text:style-name="T1"><text:s text:c="18"/>«Родина — мать зовёт!»и др.,(см. приложение)</text:span></text:p>
      <text:p text:style-name="P15"><text:span text:style-name="T1"><text:s text:c="20"/>слайды о войне и ветеранах,</text:span></text:p>
      <text:p text:style-name="P22"><text:span text:style-name="T1">демонстрация фотографий со школьных <text:s text:c="2"/>мероприятий и о пребывании в Волгограде, цветы, имитация костра, гармонь, разноцветные шарики (из них число 9 на стене).</text:span></text:p>
      <text:p text:style-name="P21"><text:span text:style-name="T6">Музыкальное сопровождение:</text:span><text:span text:style-name="T1"> запись минусовок песен из сети Интернет:</text:span></text:p>
      <text:p text:style-name="P5">«Майский вальс» (муз.И. Лученок, сл. М.Ясень);</text:p>
      <text:p text:style-name="P15"><text:span text:style-name="T2"><text:s/>"Священная война" (муз. А. Александрова, сл. в. Лебедева</text:span><text:span text:style-name="T1">-</text:span><text:span text:style-name="T2">Кумача);</text:span></text:p>
      <text:p text:style-name="P16"><text:span text:style-name="T2">"Огонёк" (муз. неизвестного композитора, сл. М</text:span><text:span text:style-name="T7">. </text:span><text:span text:style-name="T2">Исаковского);</text:span></text:p>
      <text:p text:style-name="P7">«На Мамаевом кургане» (муз. А. Пахмутовой, сл.В. Бокова);</text:p>
      <text:p text:style-name="P7">«За того парня» (муз. М. Фрадкина, сл. Р. Рождественского);</text:p>
      <text:p text:style-name="P7">"В землянке" (муз. К. Листова, сл. А. Суркова);</text:p>
      <text:p text:style-name="P7">"День Победы" (муз. Д. Тухманова, сл. в. Харитонова);</text:p>
      <text:p text:style-name="P16"><text:span text:style-name="T1"><text:s/>голоса Левитана на CD </text:span><text:span text:style-name="T8">R</text:span><text:span text:style-name="T1">ОМ <text:s text:c="2"/>с целью воспроизведения на музыкальном центре.</text:span></text:p>
      <text:p text:style-name="P21"><text:span text:style-name="T6">Возрастная категория</text:span><text:span text:style-name="T1"> — учащиеся 6-9 классов.</text:span></text:p>
      <text:p text:style-name="P4">Ход мероприятия и сценарий</text:p>
      <text:p text:style-name="P8">На фоне мелодии песни «Майский вальс» пары танцуют , а </text:p>
      <text:p text:style-name="P18">1-ый ведущий: Каждую весну многие люди планеты живут в преддверии самого светлого праздника – праздника Победы. Тяжело, очень тяжело далась она нашим людям. Не было семьи, которую не <text:soft-page-break/>затронула бы война…</text:p>
      <text:p text:style-name="P5"/>
      <text:p text:style-name="P18">2-ой ведущий: Вспомним всех поимённо,</text:p>
      <text:p text:style-name="P15"><text:span text:style-name="T1"><text:s text:c="35"/>Горем вспомним своим.</text:span></text:p>
      <text:p text:style-name="P15"><text:span text:style-name="T1"><text:s text:c="34"/>Это нужно не мёртвым,-</text:span></text:p>
      <text:p text:style-name="P15"><text:span text:style-name="T1"><text:s text:c="34"/>Это нужно живым.</text:span></text:p>
      <text:p text:style-name="P5">1-ый чтец: Люди! Покуда сердца стучатся, помните!</text:p>
      <text:p text:style-name="P15"><text:span text:style-name="T1"><text:s text:c="19"/>Какой ценой завоёвано счастье,-</text:span></text:p>
      <text:p text:style-name="P20"><text:span text:style-name="T1"><text:s text:c="9"/>Пожалуйста, помните!</text:span></text:p>
      <text:p text:style-name="P15"><text:span text:style-name="T1"><text:s text:c="19"/>Детям своим расскажите <text:s text:c="2"/>о них, чтобы запомнили!</text:span></text:p>
      <text:p text:style-name="P15"><text:span text:style-name="T1"><text:s text:c="19"/>Детям детей расскажите о них, чтобы тоже запомнили!</text:span></text:p>
      <text:p text:style-name="P5"/>
      <text:p text:style-name="P8">( Звучит мелодия танго. Несколько пар мальчиков и девочек танцуют, но звук воздушной тревоги и разрывы падающих бомб прерывают танец. Танцующие замирают.</text:p>
      <text:p text:style-name="P5">2-ой чтец: Родина!</text:p>
      <text:p text:style-name="P15"><text:span text:style-name="T1"><text:s text:c="18"/>Пламя ударило в небо –</text:span></text:p>
      <text:p text:style-name="P15"><text:span text:style-name="T1"><text:s text:c="18"/>Ты помнишь, Родина?</text:span></text:p>
      <text:p text:style-name="P15"><text:span text:style-name="T1"><text:s text:c="18"/>Тихо сказала:</text:span></text:p>
      <text:p text:style-name="P15"><text:span text:style-name="T1"><text:s text:c="18"/>«Вставайте на помощь…» -</text:span></text:p>
      <text:p text:style-name="P15"><text:span text:style-name="T1"><text:s text:c="64"/>Родина.</text:span></text:p>
      <text:p text:style-name="P15"><text:span text:style-name="T1"><text:s text:c="54"/>Р. Рождественский</text:span></text:p>
      <text:p text:style-name="P8">(Звучит песня «Священная война» 1 куплет с припевом.)</text:p>
      <text:p text:style-name="P2"><text:span text:style-name="T7"><text:s text:c="9"/></text:span><text:span text:style-name="T1">3-ий чтец: И Кама , и Волга на битву сынов провожали,</text:span></text:p>
      <text:p text:style-name="P15"><text:span text:style-name="T1"><text:s text:c="18"/>И матери долго цветными платками махали.</text:span></text:p>
      <text:p text:style-name="P15"><text:span text:style-name="T1"><text:s text:c="18"/>Прощались невесты — косички девчоночьи мяли,</text:span></text:p>
      <text:p text:style-name="P15"><text:span text:style-name="T1"><text:s text:c="18"/>Впервые по — <text:s/>женски любимых своих целовали.</text:span></text:p>
      <text:p text:style-name="P8">(Девочки исполняют песню «Огонёк»)</text:p>
      <text:p text:style-name="P8"/>
      <text:p text:style-name="P18">Тяжкий грохот обрушился на землю. Всё вокруг выло и стонало. И <text:soft-page-break/>случилось это 22 июня 1941 года в 4 часа 15 минут по московскому времени.</text:p>
      <text:p text:style-name="P8">(Слышен грохот орудий – запись)</text:p>
      <text:p text:style-name="P15"><text:span text:style-name="T7">Звучит запись голоса <text:s/>Левитана :</text:span><text:span text:style-name="T1"> «Внимание! Говорит Москва. Передаём важное правительственное сообщение. Граждане и гражданки Советского Союза! Сегодня в 4 часа утра, без всякого объявления войны, германские вооружённые силы атаковали границы Советского Союза. Началась Великая Отечественная война.»</text:span></text:p>
      <text:p text:style-name="P18">1-ый ведущий: Вам, рисковавшим жизнью на полях сражений; вам ныне живущим</text:p>
      <text:p text:style-name="P4">ПОСВЯЩАЕТСЯ!</text:p>
      <text:p text:style-name="P18">2-ой ведущий: Вам, погибшим в боях, умершим от ран в мирное время и чьими земляками нам выпала честь быть</text:p>
      <text:p text:style-name="P4">ПОСВЯЩАЕТСЯ!</text:p>
      <text:p text:style-name="P18">1-ый ведущий: Труженикам тыла, женщинам, вынесшим на своих плечах эту победу,</text:p>
      <text:p text:style-name="P4">ПОСВЯЩАЕТСЯ!</text:p>
      <text:p text:style-name="P5"/>
      <text:p text:style-name="P18">2-ой ведущий: Детям войны, тем, у кого она украла детство,</text:p>
      <text:p text:style-name="P4">ПОСВЯЩАЕТСЯ!</text:p>
      <text:p text:style-name="P8">(Слайды о <text:s/>ветеранах, о труженицах тыла, о детях войны.)</text:p>
      <text:p text:style-name="P6"/>
      <text:p text:style-name="P18">1-ый ведущий: Война –это 1725 разрушенных и сожжённых городов и посёлков, свыше 70 тысяч сёл и деревень в нашей стране. Война – это 32 тысячи взорванных заводов и фабрик, 65 тысяч километров железнодорожных путей.</text:p>
      <text:p text:style-name="P18">2-ой ведущий: Война – это 900 дней и ночей блокадного Ленинграда. Это 125 граммов хлеба в сутки. Это тонны бомб и снарядов, падающих на мирных людей.</text:p>
      <text:p text:style-name="P18">1-ый ведущий: Война это 20 часов у станка в день, Это урожай, <text:soft-page-break/>выросший на солёной от пота земле. Это кровавые мозоли на ладонях таких же девчонок и мальчишек , как мы.</text:p>
      <text:p text:style-name="P18">2-ой ведущий: Война – это миллионы потерянных жизней, это память о страшной цене, которую за неё заплатил наш народ.</text:p>
      <text:p text:style-name="P15"><text:span text:style-name="T1">4</text:span><text:span text:style-name="T9">- </text:span><text:span text:style-name="T1">ый чтец: Курганами славы покрыта родная равнина.</text:span></text:p>
      <text:p text:style-name="P15"><text:span text:style-name="T1"><text:s text:c="19"/>И Днепр, и Морава, и Висла, и Волга- река.</text:span></text:p>
      <text:p text:style-name="P15"><text:span text:style-name="T1"><text:s text:c="19"/>Ты лжёшь, чужеземец ,что медленна кровь славянина,</text:span></text:p>
      <text:p text:style-name="P15"><text:span text:style-name="T1"><text:s text:c="19"/>Что в грозные годы душа <text:s/>славянина кротка.</text:span></text:p>
      <text:p text:style-name="P15"><text:span text:style-name="T1"><text:s text:c="20"/>От нас убегали <text:s/>монгольские орды Мамая.</text:span></text:p>
      <text:p text:style-name="P15"><text:span text:style-name="T1"><text:s text:c="20"/>Солдат Бонопарта мы в наших снегах погребли, </text:span></text:p>
      <text:p text:style-name="P15"><text:span text:style-name="T1"><text:s text:c="20"/>На полчища Гитлера кованый меч поднимая,</text:span></text:p>
      <text:p text:style-name="P15"><text:span text:style-name="T1"><text:s text:c="20"/>Мы грудью прикрыли просторы славянской земли.</text:span></text:p>
      <text:p text:style-name="P5">5- ый чтец: Всмотритесь в цветы на бульваре -</text:p>
      <text:p text:style-name="P15"><text:span text:style-name="T1"><text:s text:c="20"/>Под ними мальчишки лежат</text:span></text:p>
      <text:p text:style-name="P15"><text:span text:style-name="T1"><text:s text:c="20"/>Они Сталинград не отдали</text:span></text:p>
      <text:p text:style-name="P15"><text:span text:style-name="T1"><text:s text:c="20"/>Поклонимся чести солдат.</text:span></text:p>
      <text:p text:style-name="P15"><text:span text:style-name="T1"><text:s text:c="20"/>И алое море тюльпанов,</text:span></text:p>
      <text:p text:style-name="P15"><text:span text:style-name="T1"><text:s text:c="20"/>Как россыпь мальчишеских грёз.</text:span></text:p>
      <text:p text:style-name="P15"><text:span text:style-name="T1"><text:s text:c="20"/>Взгляните в глаза ветеранов-</text:span></text:p>
      <text:p text:style-name="P15"><text:span text:style-name="T1"><text:s text:c="20"/>В них горечь невысохших слёз.</text:span></text:p>
      <text:p text:style-name="P15"><text:span text:style-name="T1"><text:s text:c="20"/>В них память и гордость, и сила,</text:span></text:p>
      <text:p text:style-name="P15"><text:span text:style-name="T1"><text:s text:c="20"/>И радость победы видна.</text:span></text:p>
      <text:p text:style-name="P13"><text:span text:style-name="T1"><text:s text:c="19"/>Цветы...,а под ними могила,<text:line-break/> <text:s text:c="18"/>В которой зарыта война.</text:span></text:p>
      <text:p text:style-name="P15"><text:span text:style-name="T1"><text:s text:c="19"/>Всмотритесь в цветы на бульваре...</text:span></text:p>
      <text:p text:style-name="P8">( Исполняется песня «На Мамаевом кургане.» и демонстрируются фотографии)</text:p>
      <text:p text:style-name="P10"/>
      <text:p text:style-name="P18">1-ый ведущий: Женщина и мать — слова — синонимы. Многое пережили наши женщины в годы Великой Отечественной войны. Какая <text:soft-page-break/>безумная тяжесть легла на их хрупкие плечи! Вместе с воинами они ковали победу, кормили и одевали защитников Родины. А как переживали матери и жёны за мужчин, ушедших на фронт!</text:p>
      <text:p text:style-name="P5">6-ый чтец: Все люди спят</text:p>
      <text:p text:style-name="P15"><text:span text:style-name="T1"><text:s text:c="19"/>Но мать не спит сейчас</text:span></text:p>
      <text:p text:style-name="P15"><text:span text:style-name="T1"><text:s text:c="19"/>И льются слёзы из усталых глаз.</text:span></text:p>
      <text:p text:style-name="P15"><text:span text:style-name="T1"><text:s text:c="19"/>И много дней,</text:span></text:p>
      <text:p text:style-name="P15"><text:span text:style-name="T1"><text:s text:c="19"/>И много лет</text:span></text:p>
      <text:p text:style-name="P15"><text:span text:style-name="T1"><text:s text:c="19"/>Она всё сына ждёт,</text:span></text:p>
      <text:p text:style-name="P15"><text:span text:style-name="T1"><text:s text:c="19"/>А сына нет...</text:span></text:p>
      <text:p text:style-name="P15"><text:span text:style-name="T1"><text:s text:c="19"/>Неделя за неделею,</text:span></text:p>
      <text:p text:style-name="P15"><text:span text:style-name="T1"><text:s text:c="19"/>За годом год идёт,</text:span></text:p>
      <text:p text:style-name="P15"><text:span text:style-name="T1"><text:s text:c="19"/>Устала мать надеяться,</text:span></text:p>
      <text:p text:style-name="P15"><text:span text:style-name="T1"><text:s text:c="19"/>Лишь боль во мне живёт.</text:span></text:p>
      <text:p text:style-name="P15"><text:span text:style-name="T1"><text:s text:c="19"/>Сыночек мой, кровиночка,</text:span></text:p>
      <text:p text:style-name="P15"><text:span text:style-name="T1"><text:s text:c="19"/>Прошло так много лет.</text:span></text:p>
      <text:p text:style-name="P15"><text:span text:style-name="T1"><text:s text:c="19"/>Листочек мой, травиночка,</text:span></text:p>
      <text:p text:style-name="P15"><text:span text:style-name="T1"><text:s text:c="19"/>Тебя всё нет и нет.</text:span></text:p>
      <text:p text:style-name="P8">(Исполнение песни «За того парня»)</text:p>
      <text:p text:style-name="P18">2-ой ведущий: Всегда, в самые трудные дни войны, русский солдат оставался прежде всего человеком, отцом, братом.</text:p>
      <text:p text:style-name="P5">7- ой чтец: Это было в мае на рассвете.</text:p>
      <text:p text:style-name="P15"><text:span text:style-name="T1"><text:s text:c="20"/>Нарастал у стен рейхстага бой.</text:span></text:p>
      <text:p text:style-name="P15"><text:span text:style-name="T1"><text:s text:c="20"/>Девочку немецкую заметил</text:span></text:p>
      <text:p text:style-name="P15"><text:span text:style-name="T1"><text:s text:c="20"/>Наш солдат на пыльной мостовой.</text:span></text:p>
      <text:p text:style-name="P15"><text:span text:style-name="T1"><text:s text:c="20"/>У столба, дрожа, она стояла,</text:span></text:p>
      <text:p text:style-name="P15"><text:span text:style-name="T1"><text:s text:c="20"/>В голубых глазах застыл испуг,</text:span></text:p>
      <text:p text:style-name="P15"><text:span text:style-name="T1"><text:s text:c="20"/>А куски свистящего металла</text:span></text:p>
      <text:p text:style-name="P15"><text:span text:style-name="T1"><text:s text:c="20"/>Смерть и муку сеяли вокруг...</text:span></text:p>
      <text:p text:style-name="P15"><text:span text:style-name="T1"><text:s text:c="20"/>Тут он вспомнил, как, прощаясь ,летом</text:span></text:p>
      <text:p text:style-name="P15"><text:soft-page-break/><text:span text:style-name="T1"><text:s text:c="20"/>Он свою дочурку целовал.</text:span></text:p>
      <text:p text:style-name="P15"><text:span text:style-name="T1"><text:s text:c="20"/>Может быть, отец девчонки этой</text:span></text:p>
      <text:p text:style-name="P15"><text:span text:style-name="T1"><text:s text:c="20"/>Дочь его родную расстрелял.</text:span></text:p>
      <text:p text:style-name="P15"><text:span text:style-name="T1"><text:s text:c="20"/>Но сейчас в Берлине под обстрелом</text:span></text:p>
      <text:p text:style-name="P15"><text:span text:style-name="T1"><text:s text:c="20"/>Полз боец — и ,телом заслоня,</text:span></text:p>
      <text:p text:style-name="P15"><text:span text:style-name="T1"><text:s text:c="20"/>Девочку в коротком платье белом</text:span></text:p>
      <text:p text:style-name="P15"><text:span text:style-name="T1"><text:s text:c="20"/>Осторожно вынес из огня.</text:span></text:p>
      <text:p text:style-name="P19">1-ый ведущий: <text:s/>И в походе, и на привале, и даже в бою песни вдохновляли</text:p>
      <text:p text:style-name="P16"><text:span text:style-name="T2">солдат. В военную пору появилась песня "В землянке". Хоть в ней говорится о"белоснежных полях под Москвой", но пели её по всему фронту </text:span><text:span text:style-name="T1">- </text:span><text:span text:style-name="T2">в окопах и на привалах, хором и под гармонь...</text:span></text:p>
      <text:p text:style-name="P9">(Исполнение песни «В землянке». Показ иллюстрации.)</text:p>
      <text:p text:style-name="P3">8-ой чтец: Победой кончилась война,<text:line-break/> <text:s text:c="17"/>Те годы позади.</text:p>
      <text:p text:style-name="P15"><text:span text:style-name="T1"><text:s text:c="18"/>Горят медали, ордена</text:span></text:p>
      <text:p text:style-name="P15"><text:span text:style-name="T1"><text:s text:c="18"/>У многих на груди.</text:span></text:p>
      <text:p text:style-name="P5">9-ой чтец: Кто носит орден боевой</text:p>
      <text:p text:style-name="P15"><text:span text:style-name="T1"><text:s text:c="18"/>За подвиги в бою.</text:span></text:p>
      <text:p text:style-name="P15"><text:span text:style-name="T1"><text:s text:c="18"/>А кто- за подвиг трудовой</text:span></text:p>
      <text:p text:style-name="P15"><text:span text:style-name="T1"><text:s text:c="18"/>В своём родном краю.</text:span></text:p>
      <text:p text:style-name="P5">10-ый чтец: Война закончилась,</text:p>
      <text:p text:style-name="P15"><text:span text:style-name="T1"><text:s text:c="22"/>Но песней опалённой</text:span></text:p>
      <text:p text:style-name="P15"><text:span text:style-name="T1"><text:s text:c="19"/>Над каждым домом</text:span></text:p>
      <text:p text:style-name="P15"><text:span text:style-name="T1"><text:s text:c="18"/>До сих пор она кружит,</text:span></text:p>
      <text:p text:style-name="P15"><text:span text:style-name="T1"><text:s text:c="18"/>И не забыли мы,</text:span></text:p>
      <text:p text:style-name="P15"><text:span text:style-name="T1"><text:s text:c="17"/>Что двадцать миллионов</text:span></text:p>
      <text:p text:style-name="P15"><text:span text:style-name="T1"><text:s text:c="17"/>Ушли в бессмертие,</text:span></text:p>
      <text:p text:style-name="P15"><text:span text:style-name="T1"><text:s text:c="16"/>Чтоб нам с тобою жить.</text:span></text:p>
      <text:p text:style-name="P15"><text:span text:style-name="T1"><text:s text:c="17"/>Ещё тогда нас не было на свете,</text:span></text:p>
      <text:p text:style-name="P15"><text:soft-page-break/><text:span text:style-name="T1"><text:s text:c="17"/>Когда с победой вы домой пришли,</text:span></text:p>
      <text:p text:style-name="P15"><text:span text:style-name="T1"><text:s text:c="17"/>Солдаты мая, слава вам навеки,</text:span></text:p>
      <text:p text:style-name="P15"><text:span text:style-name="T1"><text:s text:c="17"/>От всей Земли, от всей Земли!</text:span></text:p>
      <text:p text:style-name="P15"><text:span text:style-name="T1"><text:s text:c="17"/>Победа! Славная победа!</text:span></text:p>
      <text:p text:style-name="P5"><text:s text:c="19"/></text:p>
      <text:p text:style-name="P5"/>
      <text:p text:style-name="P18">1-ый ведущий: Каждый день Великой Отечественной войны на фронте и в тылу — это подвиг беспредельного мужества и стойкости советских людей, верности Родине.</text:p>
      <text:p text:style-name="P18">2-ой ведущий: И он пришёл этот день — 9 мая 1945 года -День Победы!</text:p>
      <text:p text:style-name="P5">11- ый чтец: Победа! Победа!</text:p>
      <text:p text:style-name="P15"><text:span text:style-name="T1"><text:s text:c="16"/>Во имя Отчизны — победа!</text:span></text:p>
      <text:p text:style-name="P15"><text:span text:style-name="T1"><text:s text:c="16"/>Во имя живущих — победа!</text:span></text:p>
      <text:p text:style-name="P15"><text:span text:style-name="T1"><text:s text:c="16"/>Во имя грядущих — победа!</text:span></text:p>
      <text:p text:style-name="P8">(Исполнение песни Д .Тухманова «День Победы». Одновременно демонстрируются кадры тех лет.)</text:p>
      <text:p text:style-name="P5">Ведущие вместе: Мы поздравляем вас с великим днём!</text:p>
      <text:p text:style-name="P15"><text:span text:style-name="T1"><text:s text:c="30"/>С днём нашей славы! С днём Победы!</text:span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BoldMT" svg:font-family="TimesNewRomanPS-BoldMT, 'Times New Roman'"/>
    <style:font-face style:name="Arial1" svg:font-family="Arial" style:font-family-generic="roman"/>
    <style:font-face style:name="TimesNewRomanPSMT" svg:font-family="TimesNewRomanPSMT, 'Times New Roman'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1S</meta:editing-duration>
    <meta:editing-cycles>3</meta:editing-cycles>
    <meta:generator>OpenOffice.org/3.4$Win32 OpenOffice.org_project/340m1$Build-9590</meta:generator>
    <dc:date>2014-11-30T19:12:38.53</dc:date>
    <meta:document-statistic meta:table-count="0" meta:image-count="0" meta:object-count="0" meta:page-count="8" meta:paragraph-count="157" meta:word-count="1162" meta:character-count="9247"/>
    <meta:user-defined meta:name="Info 1"/>
    <meta:user-defined meta:name="Info 2"/>
    <meta:user-defined meta:name="Info 3"/>
    <meta:user-defined meta:name="Info 4"/>
  </office:meta>
</office:document-meta>
</file>