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complex="Times New Roman" fo:language="ru" fo:country="RU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style:font-name-complex="Times New Roman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-complex="Times New Roman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III городско</text:span><text:span text:style-name="T3">й</text:span><text:span text:style-name="T4"><text:s/>Конкурс</text:span><text:span text:style-name="T5"><text:s text:c="2"/>чтецов и художников « Если сердце мирам распахнуть…» в рамках празднования Дня единения в Культуре, приуроченного к 79-ой годовщине со дня подписания Международного <text:s/>договора об охране художественных и научных учреждений и исторических памятников(Пакта Рериха) и посвящен Году культуры в России</text:span><text:span text:style-name="T6">.</text:span></text:p>
      <text:p text:style-name="P7"/>
      <text:p text:style-name="P8"><text:span text:style-name="T9">Результат:</text:span><text:span text:style-name="T10"><text:s text:c="2"/>Гран-при<text:s/></text:span><text:span text:style-name="T11">в номинации»<text:s/></text:span><text:span text:style-name="T12">Чтецы, авторское стихотворение».15.04.2014г.</text:span></text:p>
      <text:p text:style-name="P13"/>
      <text:p text:style-name="P14">Бакаева Мадина, 7В класс.</text:p>
      <text:p text:style-name="P15"/>
      <text:p text:style-name="P16">Если сердце мирам распахнуть...</text:p>
      <text:p text:style-name="P17"><text:span text:style-name="T18">Если сердце мирам распахнуть</text:span><text:span text:style-name="T19">,</text:span></text:p>
      <text:p text:style-name="P20">Можно много узнать и увидеть.</text:p>
      <text:p text:style-name="P21">Будет долгим и тяжким твой путь,</text:p>
      <text:p text:style-name="P22">Но итог никого не обидит.</text:p>
      <text:p text:style-name="P23">Ты с годами мудреешь всегда</text:p>
      <text:p text:style-name="P24">И<text:s/>добьешься поставленной цели.</text:p>
      <text:p text:style-name="P25">Только не допусти никогда,</text:p>
      <text:p text:style-name="P26">Чтобы годы напрасно летели...</text:p>
      <text:p text:style-name="P27"><text:span text:style-name="T28">Русский дух - вот опора по жизни</text:span><text:span text:style-name="T29">.</text:span></text:p>
      <text:p text:style-name="P30">Ты его почитай и цени.</text:p>
      <text:p text:style-name="P31">Ты на жизнь свою красками брызни</text:p>
      <text:p text:style-name="P32">И забудешь печальные дни.</text:p>
      <text:p text:style-name="P33">Православие - верный спутник.</text:p>
      <text:p text:style-name="P34"><text:span text:style-name="T35">Ты доверься ему</text:span><text:span text:style-name="T36">,</text:span><text:span text:style-name="T37"><text:s/>не плошай</text:span><text:span text:style-name="T38">.</text:span></text:p>
      <text:p text:style-name="P39">Позабудь про морозы и студни</text:p>
      <text:p text:style-name="P40">И культуру страны изучай.</text:p>
      <text:p text:style-name="P41">Ты с годами мудреешь всегда</text:p>
      <text:p text:style-name="P42">И добьешься поставленной цели.</text:p>
      <text:p text:style-name="P43">Только не допусти никогда,</text:p>
      <text:p text:style-name="P44"><text:span text:style-name="T45">Чтобы годы напрасно летели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 Верба Алексеевна</meta:initial-creator>
    <dc:creator>Татьяна</dc:creator>
    <meta:creation-date>2009-04-16T11:32:00Z</meta:creation-date>
    <dc:date>2015-01-25T09:18:00Z</dc:date>
    <meta:template xlink:href="Normal" xlink:type="simple"/>
    <meta:editing-cycles>2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37" meta:row-count="7" meta:non-whitespace-character-count="884"/>
  </office:meta>
</office:document-meta>
</file>