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3cm"/>
      <style:text-properties fo:color="#000000" style:font-name="Times New Roman" fo:font-size="14pt" style:font-size-asian="14pt" style:font-name-complex="Arial2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.423cm" fo:margin-bottom="0cm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.176cm" fo:margin-bottom="0.353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3">
      <style:paragraph-properties fo:margin-top="0cm" fo:margin-bottom="0cm"/>
    </style:style>
    <style:style style:name="P6" style:family="paragraph" style:parent-style-name="c3">
      <style:paragraph-properties fo:margin-top="0cm" fo:margin-bottom="0cm" fo:text-align="justify" style:justify-single-word="false"/>
    </style:style>
    <style:style style:name="P7" style:family="paragraph" style:parent-style-name="Normal_20__28_Web_29_">
      <style:paragraph-properties fo:margin-top="0cm" fo:margin-bottom="0cm"/>
    </style:style>
    <style:style style:name="P8" style:family="paragraph" style:parent-style-name="Normal_20__28_Web_29_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c3_20_c7">
      <style:paragraph-properties fo:margin-top="0cm" fo:margin-bottom="0cm" fo:text-align="center" style:justify-single-word="false"/>
    </style:style>
    <style:style style:name="P10" style:family="paragraph" style:parent-style-name="c2">
      <style:paragraph-properties fo:margin-top="0cm" fo:margin-bottom="0cm" fo:text-align="justify" style:justify-single-word="false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0.529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.529cm" style:auto-text-indent="false"/>
      <style:text-properties fo:color="#000000" style:font-name="Times New Roman" fo:font-size="14pt" fo:background-color="#ffffff" style:font-size-asian="14pt" style:font-name-complex="Arial2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0.529cm" style:auto-text-indent="false"/>
      <style:text-properties fo:color="#000000" style:font-name="Times New Roman" fo:font-size="14pt" style:font-size-asian="14pt" style:font-name-complex="Arial2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indent="0.52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.52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529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.529cm" style:auto-text-indent="false"/>
      <style:text-properties fo:color="#000000" style:font-name="Times New Roman" fo:font-size="14pt" fo:background-color="#ffffff" style:font-size-asian="14pt" style:font-name-complex="Arial2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529cm" style:auto-text-indent="false"/>
      <style:text-properties fo:color="#000000" style:font-name="Times New Roman" fo:font-size="14pt" fo:font-weight="bold" fo:background-color="#ffffff" style:font-size-asian="14pt" style:font-weight-asian="bold" style:font-name-complex="Arial2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.529cm" style:auto-text-indent="false"/>
      <style:text-properties fo:color="#000000" style:font-name="Times New Roman" fo:font-size="14pt" fo:font-weight="bold" style:font-size-asian="14pt" style:font-weight-asian="bold" style:font-name-complex="Arial2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0.529cm" style:auto-text-indent="false"/>
      <style:text-properties fo:color="#000000" style:font-name="Times New Roman" fo:font-size="14pt" style:font-size-asian="14pt" style:font-name-complex="Arial2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0.529cm" style:auto-text-indent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2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0.529cm" style:auto-text-indent="false"/>
      <style:text-properties fo:color="#000000" style:font-name="Times New Roman" fo:font-size="14pt" fo:font-style="italic" style:font-size-asian="14pt" style:font-style-asian="italic" style:font-name-complex="Arial2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0.529cm" style:auto-text-indent="false"/>
      <style:text-properties fo:color="#000000" style:font-name="Times New Roman" fo:font-size="14pt" fo:background-color="#ffff00" style:font-size-asian="14pt" style:font-name-complex="Arial2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Arial2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name-complex="Arial2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2" style:font-size-complex="14pt"/>
    </style:style>
    <style:style style:name="P29" style:family="paragraph" style:parent-style-name="Standard">
      <style:paragraph-properties fo:margin-top="0.423cm" fo:margin-bottom="0cm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1" style:family="paragraph" style:parent-style-name="Heading_20_1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name-complex="Arial2"/>
    </style:style>
    <style:style style:name="T5" style:family="text">
      <style:text-properties fo:color="#000000" style:font-name="Arial1" fo:font-size="11.5pt" style:font-size-asian="11.5pt" style:font-name-complex="Arial2" style:font-size-complex="11.5pt"/>
    </style:style>
    <style:style style:name="T6" style:family="text">
      <style:text-properties fo:color="#000000" style:font-name="Arial1" fo:font-size="11.5pt" style:text-underline-style="solid" style:text-underline-width="auto" style:text-underline-color="font-color" fo:font-weight="bold" style:font-size-asian="11.5pt" style:font-weight-asian="bold" style:font-name-complex="Arial2" style:font-size-complex="11.5pt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Arial2" style:font-size-complex="14pt"/>
    </style:style>
    <style:style style:name="T10" style:family="text">
      <style:text-properties fo:color="#000000" style:font-name="Times New Roman" fo:font-size="14pt" fo:font-weight="bold" fo:background-color="#ffffff" style:font-size-asian="14pt" style:font-weight-asian="bold" style:font-name-complex="Arial2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Arial2" style:font-size-complex="14pt"/>
    </style:style>
    <style:style style:name="T13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Arial2" style:font-size-complex="14pt"/>
    </style:style>
    <style:style style:name="T15" style:family="text">
      <style:text-properties fo:color="#000000" style:font-name="Times New Roman" fo:font-size="14pt" fo:font-style="italic" fo:font-weight="bold" fo:background-color="#ffffff" style:font-size-asian="14pt" style:font-style-asian="italic" style:font-weight-asian="bold" style:font-name-complex="Arial2" style:font-size-complex="14pt"/>
    </style:style>
    <style:style style:name="T16" style:family="text">
      <style:text-properties fo:color="#000000" style:font-name="Times New Roman" fo:font-size="14pt" fo:font-style="italic" style:font-size-asian="14pt" style:font-style-asian="italic" style:font-name-complex="Arial2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name-complex="Arial2" style:font-size-complex="14pt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19" style:family="text">
      <style:text-properties fo:color="#000000" style:font-name-complex="Arial2"/>
    </style:style>
    <style:style style:name="T20" style:family="text">
      <style:text-properties fo:color="#000000" fo:background-color="#ffff00" style:font-name-complex="Arial2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background-color="#ffffff" style:font-style-asian="italic" style:font-style-complex="italic"/>
    </style:style>
    <style:style style:name="T23" style:family="text">
      <style:text-properties fo:color="#2c1b09" style:font-name="Times New Roman" fo:font-size="14pt" fo:background-color="#ffffff" style:font-size-asian="14pt" style:font-name-complex="Arial2" style:font-size-complex="14pt"/>
    </style:style>
    <style:style style:name="T24" style:family="text">
      <style:text-properties fo:color="#2c1b09" style:font-name="Times New Roman" fo:font-size="14pt" style:font-size-asian="14pt" style:font-name-complex="Arial2" style:font-size-complex="14pt"/>
    </style:style>
    <style:style style:name="T25" style:family="text">
      <style:text-properties fo:background-color="#ffffff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Сценарий «Прощай, школа!»</text:h>
      <text:p text:style-name="P2">Сценарий Последнего звонка для выпускников 11-х классов.</text:p>
      <text:p text:style-name="P10"><text:span text:style-name="T28">Место проведения оформлено плакатами, шарами, звонками и другой школьной атрибутикой.<text:line-break/><text:line-break/>(Звучит «Школьный вальс».)<text:line-break/><text:line-break/></text:span><text:span text:style-name="T29">Ведущий</text:span><text:span text:style-name="T28">: Добрый день всем! Мы рады приветствовать вас! По старой школьной традиции звуки школьного вальса сопровождают сегодняшний праздник. Праздник одновременно веселый и грустный, праздник, который открывает в жизни новые двери и делает из прожитых школьных лет приятное воспоминание —Последний звонок.<text:line-break/>Для учителей — это частица их жизни, которую они прожили вместе с ребятами, отдавая им свои знания, опыт, любовь. Для родителей — это нервный шок, осознание того, что дети уже взрослые, и теперь их ждут новые хлопоты. И мне хотелось бы, чтобы этот праздник еще больше сблизил всех нас, чтобы оставил в сердцах каждого из пришедших сюда самые радостные, светлые и счастливые воспоминания об этих минутах.<text:line-break/></text:span><text:span text:style-name="c0"><text:span text:style-name="T8">Ведущий</text:span></text:span></text:p>
      <text:p text:style-name="P10"><text:span text:style-name="c5"><text:span text:style-name="T11">Царит торжественно волненье…</text:span></text:span></text:p>
      <text:p text:style-name="P10"><text:span text:style-name="c5"><text:span text:style-name="T11">Звучит обычное вступленье</text:span></text:span></text:p>
      <text:p text:style-name="P10"><text:span text:style-name="c5"><text:span text:style-name="T11">Для тех, кто ждал, считая дни…</text:span></text:span></text:p>
      <text:p text:style-name="P10"><text:span text:style-name="c5"><text:span text:style-name="T11">Внимание – выпускники! </text:span></text:span></text:p>
      <text:p text:style-name="P9"><text:span text:style-name="c0_20_c9"><text:span text:style-name="T13">Под музыку Алсу «Последний звонок»входят учащиеся выпускного девятого,одиннадцатого класса</text:span></text:span><text:span text:style-name="T28"><text:line-break/></text:span><text:span text:style-name="c0"><text:span text:style-name="T8">Ведущий</text:span></text:span></text:p>
      <text:p text:style-name="Standard"><text:span text:style-name="c5"><text:span text:style-name="T11">Слово для открытия линейки предоставляется директору школы .... </text:span></text:span></text:p>
      <text:p text:style-name="Standard"><text:span text:style-name="c5"><text:span text:style-name="T11">..., разрешите торжественную линейку, посвященную празднику Последнего Звонка обьявить открытой.</text:span></text:span><text:span text:style-name="c5"><text:span text:style-name="T7"> </text:span></text:span></text:p>
      <text:p text:style-name="P5"><text:span text:style-name="c5"><text:span text:style-name="T7">Ведущий </text:span></text:span><text:span text:style-name="c5"><text:span text:style-name="T11">Школа, внимание! Право поднять флаг Российской Федерации и флаг Кубани предоставляется одним из лучших одиннадцатиклассников нашей школы:.</text:span></text:span></text:p>
      <text:p text:style-name="P5"><text:span text:style-name="c5"><text:span text:style-name="T11">Школа! Внимание! Равнение на флаг! Флаг поднять.</text:span></text:span></text:p>
      <text:p text:style-name="P9"><text:span text:style-name="c0_20_c9"><text:span text:style-name="T13"><text:s/></text:span></text:span></text:p>
      <text:p text:style-name="P5"><text:span text:style-name="c0"><text:span text:style-name="T8">Ведущий</text:span></text:span><text:span text:style-name="c5"><text:span text:style-name="T11"> </text:span></text:span></text:p>
      <text:p text:style-name="P6"><text:span text:style-name="c5"><text:span text:style-name="T11">Под общий ропот</text:span></text:span></text:p>
      <text:p text:style-name="P6"><text:soft-page-break/><text:span text:style-name="c5"><text:span text:style-name="T11">ликованья                                                                                      </text:span></text:span></text:p>
      <text:p text:style-name="P6"><text:span text:style-name="c5"><text:span text:style-name="T11"><text:s/>Встречайте радостно сейчас</text:span></text:span></text:p>
      <text:p text:style-name="P6"><text:span text:style-name="c5"><text:span text:style-name="T11">Достойный общего внимания</text:span></text:span></text:p>
      <text:p text:style-name="P6"><text:span text:style-name="c5"><text:span text:style-name="T11">Наш бравый 11  класс.( аппладисменты)</text:span></text:span></text:p>
      <text:p text:style-name="P3"><text:line-break/><text:line-break/><text:span text:style-name="T1">Ведущий</text:span> <text:line-break/>Одиннадцать лет прошли быстрее сказки,<text:line-break/>Ты — выпускник, и оглянуться не успел,<text:line-break/>И нет в руках учительской указки,<text:line-break/>И нет в ушах приятельской подсказки,<text:line-break/>И стерся до последней крошки мел.<text:line-break/></text:p>
      <text:p text:style-name="P29">Песня <text:s/>«Последний звонок»</text:p>
      <text:p text:style-name="P29">Ведущий 1</text:p>
      <text:p text:style-name="P3">— Спасибо школа за первый звонок,<text:line-break/>За парты, за книжки, ответ у доски,<text:line-break/>За жизненно важный для всех нас урок,<text:line-break/>За то, что вы с нами вместе росли.<text:line-break/><text:span text:style-name="T1">Ведущий 2</text:span> <text:line-break/>— Спасибо школа, за строгих учителей,<text:line-break/>За двойки, за тройки, четверки, пятерки,<text:line-break/>Спасибо за многих верных друзей,<text:line-break/>За книги, прочитанные от корки до корки.<text:line-break/><text:span text:style-name="T1">Ведущий 1</text:span></text:p>
      <text:p text:style-name="P3">— Спасибо за первых учителей!<text:line-break/>Которые нас беззаветно любили,<text:line-break/>Которые нас, совсем малышей,<text:line-break/>Первым буквам и цифрам учили!<text:line-break/><text:line-break/><text:span text:style-name="T1">Ведущий 2</text:span></text:p>
      <text:p text:style-name="P3">— Хотим сказать спасибо мы,<text:line-break/>В свою мы школу влюблены,<text:line-break/>И выходя из школьных стен<text:line-break/>Вам говорим!<text:line-break/><text:soft-page-break/><text:line-break/><text:span text:style-name="T1">Все вместе:</text:span><text:line-break/><text:span text:style-name="T1">— Спасибо всем! Всем! Всем!<text:line-break/></text:span>Дорогие ученики, педагоги и родители! <text:s/>И по традиции <text:s/>к нам в школу пришли почетные гости:</text:p>
      <text:p text:style-name="P2"><text:s/><text:span text:style-name="T1">Ведущий 1</text:span>: <text:span text:style-name="T2">Есть в школе, человек, которого любят и уважают педагогический и ученический коллективы. Вызов к нему в кабинет загонял душу в пятки, а на его уроках была абсолютная тишина и дисциплина. И в то же время, несмотря на строгость, это человек нас учил самому главному в жизни — человечности! </text:span></text:p>
      <text:p text:style-name="P4"><text:span text:style-name="T1">Ведущий 2</text:span><text:span text:style-name="T3"> Вы, конечно, догадались, что слово предоставляется нашему директору – </text:span></text:p>
      <text:p text:style-name="P30"><text:s/>(Выступает директор с напутственным словом.)</text:p>
      <text:p text:style-name="P14"><text:span text:style-name="T21">Слово предоставляется гостям</text:span><text:line-break/><text:span text:style-name="T1">Ведущий:</text:span> <text:s/><text:span text:style-name="T1">В это весеннее утро свои поздравления адресуют вам и почетные гости нашего праздника</text:span></text:p>
      <text:p text:style-name="P8"/>
      <text:p text:style-name="P17"><text:span text:style-name="T1">Ведущий:</text:span> Слово для зачтения приказа о допуске к государственным экзаменам предоставляется заместителю директора по учебной работе <text:line-break/><text:span text:style-name="T21">(Зачитывается приказ...)</text:span><text:line-break/><text:line-break/><text:span text:style-name="T1">Ведущий 1:</text:span> Прежде чем поговорить о Нашем будущем, давайте совершим небольшой экскурс в историю, чтобы вспомнить все Наши школьные годы.<text:line-break/><text:line-break/><text:span text:style-name="T1">Ведущий 2:</text:span> А ведь, правда, хорошо было бы вернуться на долгих 11 лет назад и посмотреть, какими мы были.<text:line-break/><text:line-break/><text:span text:style-name="T1">(На сцену выходит учащийся 11 класса и читает стихотворение.)</text:span><text:line-break/>Проснувшись с легким волнением,<text:line-break/>Собирались в тот день в первый класс.<text:line-break/>Ранним утром на школьном пороге<text:line-break/>Увидали впервые мы вас.<text:line-break/>И вы нам свое сердце открыли,<text:line-break/>Подарили улыбку свою.<text:line-break/>Словно детские сказки ожили.<text:line-break/>Словно добрые сбылись мечты.<text:line-break/><text:line-break/><text:soft-page-break/><text:span text:style-name="T1">Ведущий 1:</text:span> Помните? Погожий сентябрьский денек, 2003 год, мы нарядные с большим букетом для первой учительницы первый раз идем в школу...<text:line-break/><text:line-break/><text:span text:style-name="T1">Ведущий 2:</text:span> С большим волнением в тот первый школьный день нас встречал наш первый учитель. И сегодня она пришла к нам!<text:line-break/><text:line-break/>Слово предоставляется первой учительнице </text:p>
      <text:p text:style-name="P8"><text:s/>(Выпускники, читавшие стихотворения дарит учителю цветы) <text:line-break/><text:line-break/><text:span text:style-name="T1">Ведущий 1:</text:span><text:line-break/>В любимой нами школе<text:line-break/>Есть закон таков:<text:line-break/>Всей семьею провожать<text:line-break/>В путь выпускников.<text:line-break/>В день “Последнего звонка”<text:line-break/>Даже малыши<text:line-break/>Спешат поздравить нас<text:line-break/>От всей их маленькой души.<text:line-break/><text:line-break/><text:span text:style-name="T21">(На сцену выходят несколько выпускников и первоклассников.)</text:span><text:line-break/><text:span text:style-name="T25"><text:line-break/>Первоклассники: За 11 лет Вашего обучения в стенах школы у Вас было 12506 уроков, последний из которых начинается в эти минуты и будет продолжаться всю Вашу оставшуюся жизнь; 152 учебника, а в них — 25843 страницы, большая часть из которых в разной мере была изучена Вами; для Вас прозвенело 25012 звонков... А сегодня здесь для Вас прозвенит последней в Вашей школьной жизни звонок.<text:line-break/><text:line-break/>Первоклассники: Мы, принимающие эстафету у великих 11-х Классов, Клянемся:<text:line-break/>Прибегать в школу к первому уроку с горящими от любознательности глазами. Клянемся!<text:line-break/>С Волчьим аппетитом поглощать все знания и не переваривать их до Конца, чтобы не было тормоза. Клянемся!<text:line-break/>Бегать по школьному коридору аккуратно, не нанося урон коридорному линолеуму. Клянемся!<text:line-break/>Клянемся поддерживать огонь любви и уважения к учителям и администрации, зажженный Вами 11 лет назад. Клянемся!<text:line-break/>Клянемся с достоинством донести высокое звание «Учащийся 1-й школы» </text:span><text:soft-page-break/><text:span text:style-name="T25">до окончания учебы, как завещали великие 11-е. Клянемся!<text:line-break/></text:span><text:span text:style-name="T25"><text:line-break/>Ученик 1:<text:line-break/>— Мы конечно малыши<text:line-break/>Нам до вас еще расти<text:line-break/>Но желаем от души<text:line-break/>Людям пользу принести.<text:line-break/><text:line-break/>Ученик 2:<text:line-break/>— Вы вспоминайте перемены<text:line-break/>Свои ответы у доски<text:line-break/>Сегодня мы пришли на смену<text:line-break/>А вы теперь — выпускники.<text:line-break/><text:line-break/>Ученик 3:<text:line-break/>— Вы науки изучали<text:line-break/>Дан вам в жизни новый старт<text:line-break/>Вы же ведь повырастали<text:line-break/>Из своих зеленых парт<text:line-break/><text:line-break/>Ученик 4:<text:line-break/>— Мы от всей души желаем<text:line-break/>В институт вам поступить<text:line-break/>И закончить на отлично<text:line-break/>Школы честь не уронить<text:line-break/><text:line-break/>Ученик 5:<text:line-break/>— Станем мы достойной сменой<text:line-break/>Нам еще идти, идти<text:line-break/>Ну а вам дороги верной<text:line-break/>Всем счастливого пути.<text:line-break/><text:line-break/><text:line-break/><text:line-break/>Ведущий 1:<text:line-break/>Снова май на пороге и класс выпускной.<text:line-break/>Вы частичку себя провожаете вновь.<text:line-break/>Мы хотим подарить вам поклон наш земной<text:line-break/>За терпение ваше и вашу любовь!<text:line-break/></text:span><text:soft-page-break/><text:span text:style-name="T25">Будет новый урок и у вас новый класс,<text:line-break/></text:span><text:span text:style-name="T25">Суета школьных дней закружит вас вновь.<text:line-break/>Но мы знаем, вы будете помнить о нас,<text:line-break/>Ведь вы нам подарили большую любовь.<text:line-break/><text:line-break/>Ведущий 2:<text:line-break/>Вам желаем здоровья на тысячу лет,<text:line-break/>Легких классов, зарплаты побольше и в срок!<text:line-break/>Вам терпенья во всем, да поменьше чтоб бед,<text:line-break/>Просим вас от души — продолжайте урок!<text:line-break/></text:span><text:span text:style-name="T22">(11 классница <text:s/>исполняет песню)</text:span><text:span text:style-name="T25"><text:line-break/></text:span></text:p>
      <text:p text:style-name="P7"><text:span text:style-name="T27">(На сцену выходят выпускники.)</text:span><text:span text:style-name="T26"><text:line-break/></text:span></text:p>
      <text:p text:style-name="P7"><text:span text:style-name="Strong_20_Emphasis"><text:span text:style-name="T17">Выступает первая группа выпускников. (директору)</text:span></text:span></text:p>
      <text:p text:style-name="P12">1-й выпускник.</text:p>
      <text:p text:style-name="P12"/>
      <text:p text:style-name="P12">Наших чувств нерастраченных чашу</text:p>
      <text:p text:style-name="P12">И живое дыхание весны,</text:p>
      <text:p text:style-name="P12">И любовь, и признательность нашу <text:s text:c="8"/></text:p>
      <text:p text:style-name="P12">Адресуем директору мы.</text:p>
      <text:p text:style-name="P12">2-й выпускник.</text:p>
      <text:p text:style-name="P12"/>
      <text:p text:style-name="P12">Вместе с нами он взволнован,</text:p>
      <text:p text:style-name="P12">Как бывает в минуты разлук,</text:p>
      <text:p text:style-name="P12">Глава семьи нашей школьной,</text:p>
      <text:p text:style-name="P12">Наш мудрый советчик и друг.</text:p>
      <text:p text:style-name="P12">1-й выпускник.</text:p>
      <text:p text:style-name="P12"/>
      <text:p text:style-name="P12">Вот и пришел расставания час,</text:p>
      <text:p text:style-name="P12">Много хорошего помним о Вас.</text:p>
      <text:p text:style-name="P12">Наши заботы, тревоги, печали</text:p>
      <text:p text:style-name="P12">Вы непременно всегда замечали.</text:p>
      <text:p text:style-name="P12">Мы Вам желаем таким же остаться</text:p>
      <text:p text:style-name="P12">И ни за что никогда не меняться.</text:p>
      <text:p text:style-name="P12">2-й выпускник.</text:p>
      <text:p text:style-name="P12"/>
      <text:p text:style-name="P12">Так пусть же годы Вас не старят,</text:p>
      <text:p text:style-name="P11"><text:span text:style-name="T17">И пусть стрелой</text:span><text:span text:style-name="apple-converted-space"><text:span text:style-name="T17"> </text:span></text:span><text:a xlink:type="simple" xlink:href="http://letu.ru/"><text:span text:style-name="Internet_20_link"><text:span text:style-name="T23">летят</text:span></text:span></text:a><text:span text:style-name="apple-converted-space"><text:span text:style-name="T17"> </text:span></text:span><text:span text:style-name="T17">они,</text:span></text:p>
      <text:p text:style-name="P12"><text:soft-page-break/>И пусть цветы Вам вечно дарят</text:p>
      <text:p text:style-name="P12">Неугомонные, любимые ученики.</text:p>
      <text:p text:style-name="P11"><text:span text:style-name="Emphasis"><text:span text:style-name="T17">Выпускники дарят директору поздравительный адрес и цветы.</text:span></text:span></text:p>
      <text:p text:style-name="P11"><text:span text:style-name="Strong_20_Emphasis"><text:span text:style-name="T17"/></text:span></text:p>
      <text:p text:style-name="P11"><text:span text:style-name="Strong_20_Emphasis"><text:span text:style-name="T17">Ведущий1 :...</text:span></text:span><text:span text:style-name="Strong_20_Emphasis"><text:span text:style-name="T10">не только отлично директор, но и замечательный учитель физики. </text:span></text:span></text:p>
      <text:p text:style-name="P20">3-й выпускник.(физика)</text:p>
      <text:p text:style-name="P12">Физика для нас —</text:p>
      <text:p text:style-name="P12">Как день рождения,</text:p>
      <text:p text:style-name="P12">С радостью идем мы на урок. <text:s text:c="30"/></text:p>
      <text:p text:style-name="P12">Плитки, утюги, электролампы —</text:p>
      <text:p text:style-name="P12">Физика повсюду и всегда.</text:p>
      <text:p text:style-name="P12">Слава Ньютону, Амперу, Ому,</text:p>
      <text:p text:style-name="P12">Ватт — хороший человек.</text:p>
      <text:p text:style-name="P12">Сергей Анатольевич, честь и хвала вам,</text:p>
      <text:p text:style-name="P12">Что сдружили нас навек.</text:p>
      <text:p text:style-name="P12">Пусть паскали, ватты, герцы</text:p>
      <text:p text:style-name="P12">Нам вошли и в плоть, и в кровь,</text:p>
      <text:p text:style-name="P12">Но зато навечно в сердце</text:p>
      <text:p text:style-name="P12">Будет к физике любовь.</text:p>
      <text:p text:style-name="P11"><text:span text:style-name="Emphasis"><text:span text:style-name="T17">Выпускники дарят учителям цветы.</text:span></text:span></text:p>
      <text:p text:style-name="P18"><text:span text:style-name="Strong_20_Emphasis"><text:span text:style-name="T15"><text:s text:c="4"/></text:span></text:span><text:span text:style-name="Strong_20_Emphasis"><text:span text:style-name="T15">Выступает группа мальчиков «Батарейка»</text:span></text:span></text:p>
      <text:p text:style-name="P11"><text:span text:style-name="Strong_20_Emphasis"><text:span text:style-name="T17"/></text:span></text:p>
      <text:p text:style-name="P11"><text:span text:style-name="Strong_20_Emphasis"><text:span text:style-name="T17">Выступает вторая группа выпускников. (заучу .)</text:span></text:span></text:p>
      <text:p text:style-name="P12">1-й выпускник.</text:p>
      <text:p text:style-name="P12"/>
      <text:p text:style-name="P16"><text:span text:style-name="T4">...</text:span><text:span text:style-name="T19">,</text:span></text:p>
      <text:p text:style-name="P12">По воле рока так случилось —</text:p>
      <text:p text:style-name="P12">Нас в школу эту занесло,</text:p>
      <text:p text:style-name="P12">И в нашей жизни так сложилось,</text:p>
      <text:p text:style-name="P12">Что всем нам крупно повезло. <text:s text:c="18"/></text:p>
      <text:p text:style-name="P12">2-й выпускник.</text:p>
      <text:p text:style-name="P12">И на судьбу не стоит дуться —</text:p>
      <text:p text:style-name="P12">Заботы ваши нелегки.</text:p>
      <text:p text:style-name="P12">В любви горячей признаются</text:p>
      <text:p text:style-name="P12">Сегодня вам ученики.</text:p>
      <text:p text:style-name="P11"><text:span text:style-name="Emphasis"><text:span text:style-name="T17">Выпускники дарят цветы, Исполняется концертный номер.</text:span></text:span></text:p>
      <text:p text:style-name="P12"/>
      <text:p text:style-name="P16"><text:span text:style-name="T4">Ведущий 2 :</text:span><text:span text:style-name="T19">Сегодня 24 мая День Славянской письменности и культуры. </text:span><text:soft-page-break/><text:span text:style-name="T19">На протяжении 11 лет мы помним учения первоучителей Кирилла и </text:span><text:span text:style-name="T19">Мефодия, начиная с первого класса по 11. Спасибо за это нашим учителям русского языка и литературы </text:span><text:span text:style-name="T5">...</text:span></text:p>
      <text:p text:style-name="P11"><text:span text:style-name="Strong_20_Emphasis"><text:span text:style-name="T17">Выступает третья группа выпускников.</text:span></text:span></text:p>
      <text:p text:style-name="P12">Вставай, народ, вздохни всей грудью,</text:p>
      <text:p text:style-name="P12">Заре навстречу поспеши. </text:p>
      <text:p text:style-name="P12">И Азбукой, тебе подаренной, </text:p>
      <text:p text:style-name="P12">Судьбу грядущую пиши. </text:p>
      <text:p text:style-name="P12">Надежда, вера греет души.</text:p>
      <text:p text:style-name="P12">Наш путь тернистый – путь вперед!</text:p>
      <text:p text:style-name="P12">Лишь тот народ не погибает,</text:p>
      <text:p text:style-name="P12">Где дух Отечества живет.</text:p>
      <text:p text:style-name="P12"/>
      <text:p text:style-name="P12">Пройдя под солнцем просвещенья</text:p>
      <text:p text:style-name="P12">Из дальней славной старины,</text:p>
      <text:p text:style-name="P12">Мы и сейчас, славяне- братья, </text:p>
      <text:p text:style-name="P12">Первоучителям верны!</text:p>
      <text:p text:style-name="P13">К апостолам высокославным</text:p>
      <text:p text:style-name="P13">Любовь святая глубока.</text:p>
      <text:p text:style-name="P13"><text:s/>Дела Мефодия - Кирилла</text:p>
      <text:p text:style-name="P13">В славяне будут жить века!</text:p>
      <text:p text:style-name="P13">1-й выпускник.</text:p>
      <text:p text:style-name="P13">Как прекрасны слова эти были,</text:p>
      <text:p text:style-name="P13">Сколько душ опалили огнем!</text:p>
      <text:p text:style-name="P13">Наших мам вы когда-то учили,</text:p>
      <text:p text:style-name="P13">И детей тоже к вам приведем.</text:p>
      <text:p text:style-name="P13">И будет сердце в упоении</text:p>
      <text:p text:style-name="P13">Вас вспоминать все вновь и вновь,</text:p>
      <text:p text:style-name="P13">Как божество, как вдохновенье,</text:p>
      <text:p text:style-name="P13">Как нашу первую любовь.</text:p>
      <text:p text:style-name="P11"><text:span text:style-name="Emphasis"><text:span text:style-name="T12">Выпускники дарят цветы учителям.</text:span></text:span></text:p>
      <text:p text:style-name="P13"/>
      <text:p text:style-name="P21">Ведущая 1.</text:p>
      <text:p text:style-name="P13">А эти поздравления мы дарим тем,</text:p>
      <text:p text:style-name="P13">Кто, несомненно, нужен всем.</text:p>
      <text:p text:style-name="P13"/>
      <text:p text:style-name="P15"><text:span text:style-name="T19">5-й выпускник</text:span><text:span text:style-name="T4">.</text:span></text:p>
      <text:p text:style-name="P13">Хоть мы читать не все любили</text:p>
      <text:p text:style-name="P13">И в библиотеку часто не ходили,</text:p>
      <text:p text:style-name="P13"><text:soft-page-break/>Но все же Вас мы уважали,</text:p>
      <text:p text:style-name="P13">Ведь Вы учебниками нас снабжали.</text:p>
      <text:p text:style-name="P13">Когда мы сочинения писали,</text:p>
      <text:p text:style-name="P13">Литературой нас Вы выручали.</text:p>
      <text:p text:style-name="P13">Мы благодарны Вам за труд.</text:p>
      <text:p text:style-name="P13">Пускай Вас годы берегут!</text:p>
      <text:p text:style-name="P13">Дорогая Дарья Константиновна, спасибо вам за все!</text:p>
      <text:p text:style-name="P11"><text:span text:style-name="Emphasis"><text:span text:style-name="T12"><text:s/>Выпускники дарят цветы</text:span></text:span></text:p>
      <text:p text:style-name="P26"><text:s text:c="4"/>7-й выпускник.</text:p>
      <text:p text:style-name="P13">С английским мы уже</text:p>
      <text:p text:style-name="P13">Теперь совсем «на ты»,</text:p>
      <text:p text:style-name="P13">Англииский лоск у нас,</text:p>
      <text:p text:style-name="P13">Английские черты.</text:p>
      <text:p text:style-name="P13"> С английской лексикой</text:p>
      <text:p text:style-name="P27"/>
      <text:p text:style-name="P27"><text:s text:c="5"/>Легко справляемся.</text:p>
      <text:p text:style-name="P13">Приедет королева к нам —</text:p>
      <text:p text:style-name="P13">Не испугаемся!</text:p>
      <text:p text:style-name="P13">Дорогие, любимые наши педагоги ..., благодарим вас за прекрасные уроки.</text:p>
      <text:p text:style-name="P13">Желаем счастья вам,</text:p>
      <text:p text:style-name="P13">Здоровья и добра!</text:p>
      <text:p text:style-name="P11"><text:span text:style-name="Emphasis"><text:span text:style-name="T12">Выпускники дарят учителям и</text:span></text:span></text:p>
      <text:p text:style-name="P11"><text:span text:style-name="Emphasis"><text:span text:style-name="T12">Исполняется концертный номер.</text:span></text:span></text:p>
      <text:p text:style-name="P11"><text:span text:style-name="Emphasis"><text:span text:style-name="T12"/></text:span></text:p>
      <text:p text:style-name="P11"><text:span text:style-name="Emphasis"><text:span text:style-name="T18">Последний звонок </text:span></text:span><text:span text:style-name="Emphasis"><text:span text:style-name="T6">выпускнице 11 класса</text:span></text:span></text:p>
      <text:p text:style-name="P18"><text:span text:style-name="Strong_20_Emphasis"><text:span text:style-name="T12"><text:s text:c="4"/>Выступает третья группа выпускников</text:span></text:span><text:span text:style-name="T9">.(математику)</text:span></text:p>
      <text:p text:style-name="P13"/>
      <text:p text:style-name="P21">8-й выпускник</text:p>
      <text:p text:style-name="P13">1 выпускник</text:p>
      <text:p text:style-name="P13">Без математики, друзья,</text:p>
      <text:p text:style-name="P13">Сегодня не прожить.</text:p>
      <text:p text:style-name="P13">Позвольте поздравление</text:p>
      <text:p text:style-name="P13">Наше огласить!</text:p>
      <text:p text:style-name="P13">2-й выпускник.</text:p>
      <text:p text:style-name="P13">Повздыхав, мы снова иксы ищем,</text:p>
      <text:p text:style-name="P13">А ведь на улице уже весна!..</text:p>
      <text:p text:style-name="P13">Ох, знали б вы, как трудно в мае</text:p>
      <text:p text:style-name="P13">Сидеть, уткнувши нос в тетрадь.</text:p>
      <text:p text:style-name="P13">Второй урок. Доска бела от мела,</text:p>
      <text:p text:style-name="P13"><text:soft-page-break/>Рука устала, затекла спина.</text:p>
      <text:p text:style-name="P13">Мы друг на друга смотрим очумело,</text:p>
      <text:p text:style-name="P13">И все-таки задача решена!</text:p>
      <text:p text:style-name="P13">1-й выпускник.</text:p>
      <text:p text:style-name="P15"><text:span text:style-name="T19">Дорогие </text:span><text:span text:style-name="T5">...</text:span></text:p>
      <text:p text:style-name="P13">За чудные уроки вас благодарим</text:p>
      <text:p text:style-name="P13">И экзамены без троек все сдадим.</text:p>
      <text:p text:style-name="P28"><text:s text:c="5"/>Песня Математика</text:p>
      <text:p text:style-name="P11"><text:span text:style-name="Strong_20_Emphasis"><text:span text:style-name="T12"><text:s text:c="5"/></text:span></text:span></text:p>
      <text:p text:style-name="P11"><text:span text:style-name="Strong_20_Emphasis"><text:span text:style-name="T12">Выступает четвертая группа выпускников(химия и биология)</text:span></text:span></text:p>
      <text:p text:style-name="P11"><text:span text:style-name="Strong_20_Emphasis"><text:span text:style-name="T12"/></text:span></text:p>
      <text:p text:style-name="P15"><text:span text:style-name="T4">Ведущий 1: </text:span><text:span text:style-name="T19">Есть у нас особые предметы, любим их мы с особой добротой.</text:span></text:p>
      <text:p text:style-name="P13">1-й выпускник.</text:p>
      <text:p text:style-name="P13">С вами вместе съели солей разных пуд,</text:p>
      <text:p text:style-name="P13">Вы ценить умели наш тяжелый труд.</text:p>
      <text:p text:style-name="P13">Никаких реакций не было подчас —</text:p>
      <text:p text:style-name="P13">Все равно учили понимать вы нас.</text:p>
      <text:p text:style-name="P13">2-й выпускник.</text:p>
      <text:p text:style-name="P13">Не прожить сегодня нам</text:p>
      <text:p text:style-name="P13">без химии любимой</text:p>
      <text:p text:style-name="P13">С таблицей Менделеева,</text:p>
      <text:p text:style-name="P13">как жизнь, необъяснимой.</text:p>
      <text:p text:style-name="P13">Нитраты, азоты и углероды —</text:p>
      <text:p text:style-name="P13">Полно их в доме и на огородах.</text:p>
      <text:p text:style-name="P13">И в новой жизни мы опять</text:p>
      <text:p text:style-name="P13">Уроки химии будем вспоминать.</text:p>
      <text:p text:style-name="P13">Не зря вы нам давали дельные советы.</text:p>
      <text:p text:style-name="P15"><text:span text:style-name="T19">Дорогая </text:span><text:span text:style-name="T5">...</text:span></text:p>
      <text:p text:style-name="P13">Спасибо вам за это!</text:p>
      <text:p text:style-name="P26"><text:s text:c="5"/>3-й выпускник.</text:p>
      <text:p text:style-name="P13">Биология — наука</text:p>
      <text:p text:style-name="P13">Класса самых важных,</text:p>
      <text:p text:style-name="P13">Так как требует она опытов отважных.</text:p>
      <text:p text:style-name="P13">Как скрестить, кого и с кем,</text:p>
      <text:p text:style-name="P13">Знаем мы теперь и сами,</text:p>
      <text:p text:style-name="P13">Но учились этому</text:p>
      <text:p text:style-name="P13">Долго, вместе с вами.</text:p>
      <text:p text:style-name="P13">Ах, …, <text:s/>дорогая,</text:p>
      <text:p text:style-name="P13">Будем помнить Вас, и, конечно, любить,</text:p>
      <text:p text:style-name="P13"><text:soft-page-break/>И, науку Вашу не забывая,</text:p>
      <text:p text:style-name="P13">По газонам в парках мы не будем ходить.</text:p>
      <text:p text:style-name="P11"><text:span text:style-name="Emphasis"><text:span text:style-name="T12">Выпускники дарят учителям цветы, сувениры.</text:span></text:span></text:p>
      <text:p text:style-name="P11"><text:span text:style-name="Emphasis"><text:span text:style-name="T12">Исполняется концертный номер.</text:span></text:span></text:p>
      <text:p text:style-name="P23">Песня Биология</text:p>
      <text:p text:style-name="P18"><text:span text:style-name="Strong_20_Emphasis"><text:span text:style-name="T12"><text:s text:c="4"/>Выступает пятая группа выпускников</text:span></text:span></text:p>
      <text:p text:style-name="P13"/>
      <text:p text:style-name="P13">1-й выпускник.</text:p>
      <text:p text:style-name="P13">Истории славной великие даты</text:p>
      <text:p text:style-name="P13">Мы в памяти будем подолгу нести.</text:p>
      <text:p text:style-name="P13">Почувствуем сердцем,</text:p>
      <text:p text:style-name="P13">что было когда-то,</text:p>
      <text:p text:style-name="P13">Представим себе вековые пути.</text:p>
      <text:p text:style-name="P13">2-й выпускник.</text:p>
      <text:p text:style-name="P13">Понимаем мы, что трудно, очень трудно</text:p>
      <text:p text:style-name="P13">Вам историю сейчас преподавать,</text:p>
      <text:p text:style-name="P13">Ведь так много в ней всего происходило,</text:p>
      <text:p text:style-name="P13">Что попробуй все осмыслить и понять.</text:p>
      <text:p text:style-name="P11"><text:span text:style-name="Emphasis"><text:span text:style-name="T12">Выпускники дарят учителям цветы, поздравительный адрес. Выходит новая группа выпускников с глобусами.</text:span></text:span></text:p>
      <text:p text:style-name="P13"/>
      <text:p text:style-name="P15"><text:span text:style-name="T4">Ведущий 2: </text:span><text:span text:style-name="T19">Все мы с вами являемся свидетелями большого исторического события. 18 марта 2014 года присоединение Крыма и города Севастополя к России. Референдум о присоединении Крыма к России прошел в Крыму 16 марта. За воссоединение с Россией проголосовали 96,77% жителей полуострова. Мы знаем, что Крым- южная часть России. Крымское побережье омывается двумя морями – Черным и Азовским. С материком полуостров соединен только узкой полоской суши- Перекопским перешейком. А остальное вы узнаете на уроке географии.</text:span></text:p>
      <text:p text:style-name="P26"><text:s text:c="5"/>7-й выпускник.</text:p>
      <text:p text:style-name="P13">Преподавателям географии</text:p>
      <text:p text:style-name="P13">посвящается.</text:p>
      <text:p text:style-name="P13">Сегодня можно ехать хоть куда:</text:p>
      <text:p text:style-name="P13">Хоть в Африку, а хочешь, даже в Крым!</text:p>
      <text:p text:style-name="P13">Спасибо, что навеки, навсегда</text:p>
      <text:p text:style-name="P13">В нас знания географии вложили!</text:p>
      <text:p text:style-name="P13">8-й выпускник.</text:p>
      <text:p text:style-name="P13">Нам география открыла новый свет,</text:p>
      <text:p text:style-name="P13">Для нас теперь на карте</text:p>
      <text:p text:style-name="P13"><text:soft-page-break/>Уж белых пятен нет.</text:p>
      <text:p text:style-name="P13">Все страны знаем мы</text:p>
      <text:p text:style-name="P13">И вдоль, и поперек.</text:p>
      <text:p text:style-name="P13">И в этом знании</text:p>
      <text:p text:style-name="P13">Учитель нам помог!</text:p>
      <text:p text:style-name="P15"><text:span text:style-name="T19">Спасибо Вам </text:span><text:span text:style-name="T5">...</text:span></text:p>
      <text:p text:style-name="P13">За наши прочные знания. </text:p>
      <text:p text:style-name="P13"/>
      <text:p text:style-name="P21">9-й выпускник.(физкультурнику)</text:p>
      <text:p text:style-name="P13">Чтобы сердце и душа были молоды,</text:p>
      <text:p text:style-name="P13">Нас гоняли по жаре и по холоду.</text:p>
      <text:p text:style-name="P13">На самом деле лишь одно из двух —</text:p>
      <text:p text:style-name="P13">Здоровое тело иль здоровый дух.</text:p>
      <text:p text:style-name="P13">Уважаемый ...!</text:p>
      <text:p text:style-name="P13">От всей души поздравляем вас. Здоровья и счастья вам!</text:p>
      <text:p text:style-name="P1"/>
      <text:p text:style-name="P11"><text:span text:style-name="Strong_20_Emphasis"><text:span text:style-name="T12">Выступает шестая группа выпускников.</text:span></text:span></text:p>
      <text:p text:style-name="P15"><text:span text:style-name="T4">Ведущий 2:</text:span><text:span text:style-name="T19"> Есть в школе особые люди. Прощенья просим мы у вас, простите дуралеев нас. На чистоту и за порядок большое спасибо Вам!</text:span></text:p>
      <text:p text:style-name="P13">1-й выпускник.</text:p>
      <text:p text:style-name="P11"><text:span text:style-name="T12">Стены,</text:span><text:span text:style-name="apple-converted-space"><text:span text:style-name="T12"> </text:span></text:span><text:a xlink:type="simple" xlink:href="http://220-volt.ru/"><text:span text:style-name="Internet_20_link"><text:span text:style-name="T24">лестница</text:span></text:span></text:a><text:span text:style-name="apple-converted-space"><text:span text:style-name="T12"> </text:span></text:span><text:span text:style-name="T12">дрожит —</text:span></text:p>
      <text:p text:style-name="P13">Завтракать наш класс бежит.</text:p>
      <text:p text:style-name="P13">Стол толпою окружили,</text:p>
      <text:p text:style-name="P13">Стол в момент опустошили.</text:p>
      <text:p text:style-name="P13">Пустые чашки и стаканы,</text:p>
      <text:p text:style-name="P13">Ни крошки не осталось тараканам!</text:p>
      <text:p text:style-name="P13">Столовую всегда мы все любили,</text:p>
      <text:p text:style-name="P13">Хоть часто нас не досыта кормили.</text:p>
      <text:p text:style-name="P13">Здоровья нашим поварам!</text:p>
      <text:p text:style-name="P13">Здоровья мы желаем вам!</text:p>
      <text:p text:style-name="P27"/>
      <text:p text:style-name="P27"><text:s text:c="5"/>2-й выпускник.</text:p>
      <text:p text:style-name="P13">Ах, добрый доктор Айболит,</text:p>
      <text:p text:style-name="P13">Когда живот у нас болит,</text:p>
      <text:p text:style-name="P13">К тебе бежим мы со всех ног,</text:p>
      <text:p text:style-name="P13">Чтоб прогулять один урок.</text:p>
      <text:p text:style-name="P13">3-й выпускник.</text:p>
      <text:p text:style-name="P13">Или головка заболит —</text:p>
      <text:p text:style-name="P13">И снова доктор Айболит</text:p>
      <text:p text:style-name="P13"><text:soft-page-break/>Таблетку даст, давленье смерит</text:p>
      <text:p text:style-name="P13">И не всегда обману верит.</text:p>
      <text:p text:style-name="P13">4-й выпускник.</text:p>
      <text:p text:style-name="P13">Завяжет палец, нос утрет</text:p>
      <text:p text:style-name="P13">И знает, кто из нас здесь врет.</text:p>
      <text:p text:style-name="P13">Любимая наша ...-целительница,</text:p>
      <text:p text:style-name="P13">От двоек избавительница.</text:p>
      <text:p text:style-name="P13">Все о нашем здоровье знает.</text:p>
      <text:p text:style-name="P13">Все. И мы здоровья ей желаем.</text:p>
      <text:p text:style-name="P13"/>
      <text:p text:style-name="P18"><text:span text:style-name="Strong_20_Emphasis"><text:span text:style-name="T12"><text:s text:c="4"/>Выступает десятая группа выпускников.</text:span></text:span></text:p>
      <text:p text:style-name="P21">Ведущая 1.</text:p>
      <text:p text:style-name="P13">А теперь пора настала</text:p>
      <text:p text:style-name="P13">Доброе слово сказать нашей классной маме.</text:p>
      <text:p text:style-name="P18"><text:span text:style-name="Strong_20_Emphasis"><text:span text:style-name="T12"/></text:span></text:p>
      <text:p text:style-name="P27"><text:s text:c="4"/>1-й выпускник.</text:p>
      <text:p text:style-name="P27"><text:s text:c="4"/>Ну, а вам, вторые наши мамы,</text:p>
      <text:p text:style-name="P13">За то, что вы родными стать смогли,</text:p>
      <text:p text:style-name="P13">За то, что душу нам вы отдавали,</text:p>
      <text:p text:style-name="P13">Хотим мы поклониться до земли.</text:p>
      <text:p text:style-name="P13">2-й выпускник.</text:p>
      <text:p text:style-name="P13">Уверяем, мы вас не забудем,</text:p>
      <text:p text:style-name="P13">Благодарность в сердцах пронесем.</text:p>
      <text:p text:style-name="P13">3-й выпускник.</text:p>
      <text:p text:style-name="P13">А когда подрастут наши дети,</text:p>
      <text:p text:style-name="P13">Мы учиться их к вам приведем!</text:p>
      <text:p text:style-name="P13">4-й выпускник.</text:p>
      <text:p text:style-name="P13">Как найти слова достойные,</text:p>
      <text:p text:style-name="P13">Как сказать без лишних фраз,</text:p>
      <text:p text:style-name="P13">Что мы вам очень благодарны!</text:p>
      <text:p text:style-name="P13">1-й, 2-й выпускники. И что мы очень любим вас!</text:p>
      <text:p text:style-name="P11"><text:span text:style-name="Emphasis"><text:span text:style-name="T12">Выпускники дарят учителям цветы, сувениры. </text:span></text:span></text:p>
      <text:p text:style-name="P15"><text:span text:style-name="T4">Ведущий 1: </text:span><text:span text:style-name="T19">Слово предоставляется классному руководителю – </text:span><text:span text:style-name="T5">...</text:span></text:p>
      <text:p text:style-name="P15"><text:span text:style-name="T4">Ведущий 2:</text:span><text:span text:style-name="T19"> В нашей жизни есть самые дорогие нам люди- это наши родители.</text:span></text:p>
      <text:p text:style-name="P11"><text:span text:style-name="Strong_20_Emphasis"><text:span text:style-name="T12">Выступает одиннадцатая группа выпускников.</text:span></text:span></text:p>
      <text:p text:style-name="P13"/>
      <text:p text:style-name="P25">Ведущая.</text:p>
      <text:p text:style-name="P13">Родителям хотим пообещать —</text:p>
      <text:p text:style-name="P13"><text:soft-page-break/>Мы больше вас не будем огорчать,</text:p>
      <text:p text:style-name="P13">Ведущий. Мы любим вас за ласку, за тепло,</text:p>
      <text:p text:style-name="P13">За то, что нас заботой окружили,</text:p>
      <text:p text:style-name="P13">И все свое здоровье и покой</text:p>
      <text:p text:style-name="P13">На жертвенный алтарь вы положили.</text:p>
      <text:p text:style-name="P15"><text:span text:style-name="T20">Ведущая</text:span><text:span text:style-name="T19">.</text:span></text:p>
      <text:p text:style-name="P13">Спасибо вам и сердцем и душой,</text:p>
      <text:p text:style-name="P13">«Ни пуха, ни пера!» нам пожелайте,</text:p>
      <text:p text:style-name="P13">И нас, пока экзамены сдаем.</text:p>
      <text:p text:style-name="P13">Почаще и побольше вы ругайте.</text:p>
      <text:p text:style-name="P15"><text:span text:style-name="T20">Ведущий</text:span><text:span text:style-name="T19">.</text:span></text:p>
      <text:p text:style-name="P13">А мы вам обещать хотим сейчас,</text:p>
      <text:p text:style-name="P13">Что оправдаем все надежды ваши,</text:p>
      <text:p text:style-name="P13">И не придется вам краснеть за нас,</text:p>
      <text:p text:style-name="P13">И аттестаты принесем все наши.</text:p>
      <text:p text:style-name="P15"><text:span text:style-name="T20">Ведущая</text:span><text:span text:style-name="T19">. Спасибо вам!</text:span></text:p>
      <text:p text:style-name="P11"><text:span text:style-name="Emphasis"><text:span text:style-name="T12"/></text:span></text:p>
      <text:p text:style-name="P11"><text:span text:style-name="Emphasis"><text:span text:style-name="T14">Ведущий 1:</text:span></text:span><text:span text:style-name="Emphasis"><text:span text:style-name="T12"> С</text:span></text:span><text:span text:style-name="Emphasis"><text:span text:style-name="T16">лово</text:span></text:span><text:span text:style-name="Emphasis"><text:span text:style-name="T12"> </text:span></text:span><text:span text:style-name="Emphasis"><text:span text:style-name="T16">предоставляется </text:span></text:span><text:span text:style-name="Emphasis"><text:span text:style-name="T5">...</text:span></text:span></text:p>
      <text:p text:style-name="P11"><text:span text:style-name="Emphasis"><text:span text:style-name="T12"/></text:span></text:p>
      <text:p text:style-name="P11"><text:span text:style-name="Emphasis"><text:span text:style-name="T18">Песня Родителям</text:span></text:span></text:p>
      <text:p text:style-name="P11"><text:span text:style-name="Emphasis"><text:span text:style-name="T12"/></text:span></text:p>
      <text:p text:style-name="P11"><text:span text:style-name="Emphasis"><text:span text:style-name="T12">Звучит музыка.</text:span></text:span></text:p>
      <text:p text:style-name="P15"><text:span text:style-name="T4">Ведущий 1:</text:span><text:span text:style-name="T19">Выпускники (все участники).</text:span></text:p>
      <text:p text:style-name="P13">Нам немножко стало грустно,</text:p>
      <text:p text:style-name="P13">Кто-то комкает нервно платок.</text:p>
      <text:p text:style-name="P13">Отвечаем сегодня устно —</text:p>
      <text:p text:style-name="P13">Всех контрольных закончился срок.</text:p>
      <text:p text:style-name="P13"> </text:p>
      <text:p text:style-name="P15"><text:span text:style-name="T4">Ведущий 2:</text:span><text:span text:style-name="T19">Мы тревожно глядим и несмело</text:span></text:p>
      <text:p text:style-name="P13">В лица милым учителям.</text:p>
      <text:p text:style-name="P13">Вспоминаем, как долго, умело</text:p>
      <text:p text:style-name="P13">Жить учили не по ролям.</text:p>
      <text:p text:style-name="P13"> </text:p>
      <text:p text:style-name="P15"><text:span text:style-name="T4">Ведущий 1:</text:span><text:span text:style-name="T19">Мы порой дрались на переменах,</text:span></text:p>
      <text:p text:style-name="P13">Вызывали нас на педсовет.</text:p>
      <text:p text:style-name="P13">Как же быстро все мы повзрослели,</text:p>
      <text:p text:style-name="P13">Хоть и не хотели мы взрослеть.</text:p>
      <text:p text:style-name="P13"> </text:p>
      <text:p text:style-name="P15"><text:span text:style-name="T4">Ведущий 2:</text:span><text:span text:style-name="T19">Вы простите нас, преподаватели,</text:span></text:p>
      <text:p text:style-name="P13"><text:soft-page-break/>Огорчали мы довольно часто вас.</text:p>
      <text:p text:style-name="P13">Сил на нас немало вы потратили,</text:p>
      <text:p text:style-name="P13">Мы, конечно, вспомним вас не раз.</text:p>
      <text:p text:style-name="P13"> </text:p>
      <text:p text:style-name="P15"><text:span text:style-name="T4">Ведущий 1:</text:span><text:span text:style-name="T19">Прощайте, сказки!</text:span></text:p>
      <text:p text:style-name="P13">В вас мы долго верили.</text:p>
      <text:p text:style-name="P13">Прощайте, перемены и галдеж!</text:p>
      <text:p text:style-name="P13">И школьные знакомые все двери,</text:p>
      <text:p text:style-name="P13">В которые обратно не войдешь!</text:p>
      <text:p text:style-name="P13"> </text:p>
      <text:p text:style-name="P15"><text:span text:style-name="T4">Ведущий 2</text:span><text:span text:style-name="T19"> </text:span><text:span text:style-name="T4">:</text:span><text:span text:style-name="T19">И если мы неважно отвечали,</text:span></text:p>
      <text:p text:style-name="P13">И если мы опаздывали в класс,</text:p>
      <text:p text:style-name="P13">И если мы вас просто огорчали,</text:p>
      <text:p text:style-name="P13">Простите нас! Простите нас!</text:p>
      <text:p text:style-name="P13"><text:s/></text:p>
      <text:p text:style-name="P23">Прощальная песня</text:p>
      <text:p text:style-name="P24">Шар-символ детства, с которым Вы сегодня расстаетесь…шар – это ваша сокравенная мечта… Загадайте желание, и пусть оно обязательно сбудится…так выпускаем мы свои мечты, так выпускаем мы свои надежды</text:p>
      <text:p text:style-name="P18"><text:span text:style-name="T18"><text:s text:c="3"/>Ведущий.</text:span><text:span text:style-name="T12"> А сейчас вы услышите то, что вы ждали 11 долгих лет. Право дать последний звонок предоставляется </text:span><text:span text:style-name="Emphasis"><text:span text:style-name="T16">одиннадцатикласснику </text:span></text:span></text:p>
      <text:p text:style-name="P11"><text:span text:style-name="Emphasis"><text:span text:style-name="T12"><text:s/>Звенит последний звонок.</text:span></text:span></text:p>
      <text:p text:style-name="P21">Ведущая:</text:p>
      <text:p text:style-name="P13">Звени же над детством, вдаль уходящим,</text:p>
      <text:p text:style-name="P13">Печальный прощальный последний звонок!</text:p>
      <text:p text:style-name="P2"/>
      <text:p text:style-name="P2"><text:span text:style-name="T1">2 вед.</text:span> Крепко за руки возьмитесь</text:p>
      <text:p text:style-name="P2">И по классам расходитесь.</text:p>
      <text:p text:style-name="P2">В добрый путь, друзья, вперёд!</text:p>
      <text:p text:style-name="P2">Школа с нетерпеньем ждёт! </text:p>
      <text:p text:style-name="P2">Классный час «В единстве наша сила»</text:p>
      <text:p text:style-name="P2"/>
      <text:p text:style-name="P2"/>
      <text:p text:style-name="P2"><text:line-break/><text:line-break/><text:soft-page-break/><text:lin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c2" style:family="paragraph"/>
    <style:style style:name="c3_20_c7" style:display-name="c3 c7" style:family="paragraph"/>
    <style:style style:name="c3" style:family="paragraph"/>
    <style:style style:name="Normal_20__28_Web_29_" style:display-name="Normal (Web)" style:family="paragraph"/>
    <style:style style:name="Default_20_Paragraph_20_Font" style:display-name="Default Paragraph Font" style:family="text"/>
    <style:style style:name="c0_20_c9" style:display-name="c0 c9" style:family="text"/>
    <style:style style:name="c0" style:family="text"/>
    <style:style style:name="c5" style:family="text"/>
    <style:style style:name="Заголовок_20_1_20_Знак" style:display-name="Заголовок 1 Знак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21</meta:editing-cycles>
    <meta:creation-date>2014-05-12T19:12:00</meta:creation-date>
    <dc:date>2014-11-27T17:09:33.60</dc:date>
    <meta:editing-duration>PT00H10M31S</meta:editing-duration>
    <meta:generator>OpenOffice.org/3.0$Win32 OpenOffice.org_project/300m9$Build-9358</meta:generator>
    <meta:document-statistic meta:table-count="0" meta:image-count="0" meta:object-count="0" meta:page-count="16" meta:paragraph-count="357" meta:word-count="2545" meta:character-count="16314"/>
    <meta:template xlink:type="simple" xlink:actuate="onRequest" xlink:title="Normal" xlink:href=""/>
  </office:meta>
</office:document-meta>
</file>