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.185cm"/>
          <style:tab-stop style:position="0.31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 style:list-style-name="L1">
      <style:text-properties fo:font-size="12pt" fo:language="ru" fo:country="RU" style:font-size-asian="12pt" style:font-size-complex="12pt"/>
    </style:style>
    <style:style style:name="P12" style:family="paragraph" style:parent-style-name="Standard" style:list-style-name="L2">
      <style:text-properties fo:font-size="12pt" fo:language="ru" fo:country="RU" style:font-size-asian="12pt" style:font-size-complex="12pt"/>
    </style:style>
    <style:style style:name="P13" style:family="paragraph" style:parent-style-name="Standard" style:list-style-name="L5">
      <style:text-properties fo:font-size="12pt" fo:language="ru" fo:country="RU" style:font-size-asian="12pt" style:font-size-complex="12pt"/>
    </style:style>
    <style:style style:name="P14" style:family="paragraph" style:parent-style-name="Standard" style:list-style-name="L6">
      <style:text-properties fo:font-size="12pt" fo:language="ru" fo:country="RU" style:font-size-asian="12pt" style:font-size-complex="12pt"/>
    </style:style>
    <style:style style:name="P15" style:family="paragraph" style:parent-style-name="Standard" style:list-style-name="L7">
      <style:text-properties fo:font-size="12pt" fo:language="ru" fo:country="RU" style:font-size-asian="12pt" style:font-size-complex="12pt"/>
    </style:style>
    <style:style style:name="P16" style:family="paragraph" style:parent-style-name="Standard" style:list-style-name="L2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4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L4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L2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22" style:family="paragraph" style:parent-style-name="Standard" style:list-style-name="L2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 style:list-style-name="L4">
      <style:text-properties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 style:list-style-name="L2">
      <style:text-properties fo:font-size="12pt" style:font-size-asian="12pt" style:font-size-complex="12pt"/>
    </style:style>
    <style:style style:name="P25" style:family="paragraph" style:parent-style-name="Standard" style:list-style-name="L5">
      <style:text-properties fo:font-size="12pt" style:font-size-asian="12pt" style:font-size-complex="12pt"/>
    </style:style>
    <style:style style:name="P26" style:family="paragraph" style:parent-style-name="Standard" style:list-style-name="L2"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8" style:family="paragraph" style:parent-style-name="Standard" style:list-style-name="L8">
      <style:paragraph-properties fo:margin-left="0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ласс 8 <text:s/>МОУ «Медведицкая СОШ»</text:p>
      <text:p text:style-name="P2">Тема: «Мои жизненные планы и профессиональная карьера»</text:p>
      <text:p text:style-name="P2">Раздел: «Профессиональное самоопределение»</text:p>
      <text:p text:style-name="P2">Занятие № 11</text:p>
      <text:p text:style-name="P1">Цели: </text:p>
      <text:list xml:id="list37325354" text:style-name="L1">
        <text:list-item>
          <text:p text:style-name="P10">сформировать знания о типах профессий, профессиональной деятельности;</text:p>
        </text:list-item>
        <text:list-item>
          <text:p text:style-name="P10">сформировать умение работать с источниками информации о путях получения профессии, основных профессиональных требованиях;</text:p>
        </text:list-item>
        <text:list-item>
          <text:p text:style-name="P10">развивать умение анализировать полученную информацию;</text:p>
        </text:list-item>
        <text:list-item>
          <text:p text:style-name="P10">воспитывать уважение к людям разных профессий.</text:p>
          <text:p text:style-name="P10"/>
        </text:list-item>
      </text:list>
      <text:p text:style-name="P8"><text:span text:style-name="T4">Оборудование:</text:span><text:span text:style-name="T2"> компьютер, рабочие тетради, учебники, тесты «Карта интересов», карточки- задания для групповой работы..</text:span></text:p>
      <text:list xml:id="list37392421" text:continue-numbering="true" text:style-name="L1">
        <text:list-header>
          <text:p text:style-name="P11"/>
        </text:list-header>
      </text:list>
      <text:p text:style-name="P5"><text:s text:c="56"/><text:span text:style-name="T5">Ход урока</text:span></text:p>
      <text:p text:style-name="P6"><text:span text:style-name="T6"><text:s text:c="5"/>I. Организационный</text:span> момент</text:p>
      <text:list xml:id="list37307389" text:style-name="L2">
        <text:list-header>
          <text:p text:style-name="P12">(проверить готовность учащихся к занятию)</text:p>
          <text:p text:style-name="P12"/>
        </text:list-header>
      </text:list>
      <text:p text:style-name="P4"><text:span text:style-name="T7"><text:s text:c="5"/>II. Повторение</text:span><text:span text:style-name="T5"> пройденного материала.</text:span></text:p>
      <text:list xml:id="list37392978" text:continue-numbering="true" text:style-name="L2">
        <text:list-header>
          <text:p text:style-name="P16">1. Профессия.</text:p>
          <text:p text:style-name="P16">2. Специальность.</text:p>
          <text:p text:style-name="P16">3. Должность.</text:p>
          <text:p text:style-name="P16">4. Квалификация.</text:p>
          <text:p text:style-name="P16">5. Типы.</text:p>
          <text:p text:style-name="P16"/>
        </text:list-header>
      </text:list>
      <text:p text:style-name="P6"><text:span text:style-name="T6"><text:s text:c="5"/>III. <text:s/>Знакомство</text:span> с новым материалом</text:p>
      <text:list xml:id="list37393103" text:continue-numbering="true" text:style-name="L2">
        <text:list-header>
          <text:p text:style-name="P16">Есть такая старинная легенда. В средние века во французском городе Шартре строился собор. Тесаный камень, из которого возводились его стены, рабочие в тачках подвозили к строительной площадке. И вот как — то троим тачечникам, которые все делали, собственно говоря, одно и то же — подвозили камень, задали один и тот же вопрос:</text:p>
          <text:p text:style-name="P16">- Послушай, дружище, что ты делаешь?</text:p>
          <text:p text:style-name="P16">Первый рабочий хмуро посмотрел на спрашивающего и раздраженно ответил:</text:p>
          <text:p text:style-name="P16">- Ты что, ослеп? Не видишь — камень таскаю на площадку, будь он не ладен!</text:p>
          <text:p text:style-name="P16">Второй сказал:</text:p>
          <text:p text:style-name="P16">- Что я делаю? Зарабатываю на кусок хлеба своей семье — жене и двум маленьким дочуркам.</text:p>
          <text:p text:style-name="P16">А третий распрямил спину, утер со лба пот, улыбнулся и заявил:</text:p>
          <text:p text:style-name="P16">- Я строю Шартрский собор!</text:p>
          <text:p text:style-name="P16">Одно и то же дело можно по — разному делать.</text:p>
          <text:p text:style-name="P16">Можно жить от воскресенья до воскресенья. А можно иначе. Чтобы и в лучшее из воскресений где-то в самой сокровенной глубине души чуточку шевелилось радостное ощущение того, что завтра мы снова придем на работу к себе, снова встретимся с друзьями и будем вместе делать очень интересное, нужное дело. И любопытно — как оно у нас получится?.. И <text:s/>надо бы попробовать еще вот так... Ну и прочее в этом роде.</text:p>
          <text:p text:style-name="P16"><text:s text:c="6"/>Каждый по своему понимает счастье. Но думается, что самое главное счастье в наше время — всегда видеть тот Шартрский собор, который ты строишь, всегда радостно идти на свою работу.</text:p>
          <text:p text:style-name="P16"><text:s text:c="6"/>А в чем она конкретно заключается, эта работа, что ты <text:s/>там делаешь: пробирки моешь, сталь варишь или, может, огурцы выращиваешь, неважно. Лишь бы работа...</text:p>
          <text:p text:style-name="P16"><text:soft-page-break/><text:s text:c="6"/>Стоп! То есть как это неважно? <text:s/>Нет, для тебя это очень важно, какую дорогу ты выберешь в жизни. Если свою — будешь счастлив. Если чужую — не будешь...</text:p>
          <text:p text:style-name="P16"><text:s text:c="8"/>Какой — нибудь болтик или гаечку благодаря современному производству можно закрепить где угодно в любой детали или машине, дело не пострадает. Но ведь ты человек. Когда человек не на своем месте, дело всегда страдает, а еще больше страдает сам человек. У тебя, например, есть способности к бухгалтерскому учету, но ты совершенно не способен управлять автомобилем. Если <text:s/>же, учитывая огромную потребность в шоферах, ты все — таки сядешь за руль, то вся «польза», которую ты принесешь обществу, в лучшем случае ограничется разбитой машиной.</text:p>
          <text:p text:style-name="P12"><text:s text:c="6"/>Чтобы труд приносил вам радость и удовлетворение, чтобы вы могли гордиться своей работой, а не считать ее обузой, нужно правильно выбрать профессию.</text:p>
          <text:p text:style-name="P12">Выбор профессии у вас, девочки, впереди. Но многие из вас, наверняка, задумывались над этой проблемой. Чтобы найти любимую работу, нужно прежде всего хорошо знать, какие профессии <text:s/>есть на свете. В мире насчитывается более 40 тыс. профессий. Но и эта огромная цифра далека от определенности. </text:p>
        </text:list-header>
      </text:list>
      <text:list xml:id="list37325291" text:style-name="L3">
        <text:list-header>
          <text:p text:style-name="P17">Краткие сообщения учащихся.</text:p>
        </text:list-header>
      </text:list>
      <text:p text:style-name="P4"><text:span text:style-name="T5"><text:s text:c="8"/></text:span><text:s/>- Жизнь не стоит на месте, поэтому появляются новые профессии. О них <text:s text:c="2"/></text:p>
      <text:p text:style-name="P4"><text:s text:c="11"/>нам <text:s/>расскажут....</text:p>
      <text:list xml:id="list37317482" text:style-name="L4">
        <text:list-item>
          <text:p text:style-name="P19">МЕНЕДЖЕР</text:p>
          <text:p text:style-name="P20">Само слово прочно закрепилось в нашем лексиконе. В современном английском языке слово означает «руководство людьми». Функции этой профессии изменяются по мере развития науки, техники, производства. Сегодня — это функции планирования. Организации контроля. Наличие знаний в области управления, экономии, права, психологии и умения применять их в жизни - вот что требуется от современного специалиста этой профессии.</text:p>
        </text:list-item>
        <text:list-item>
          <text:p text:style-name="P19">ДИЛЕР</text:p>
          <text:p text:style-name="P20">Это главное действующее лицо фондовой биржы, являющееся посредником в торговых сделках. Человек этой профессии обязан знать все о ценных бумагах. Принципиальное значение при определении профпригодности имеют такие качества личности, как эмоциональная уровновешенность, так как это одна <text:s/>из стрессовых профессий.</text:p>
        </text:list-item>
        <text:list-item>
          <text:p text:style-name="P19">МАРКЕТОЛОГ</text:p>
          <text:p text:style-name="P20">Тот, кто изучает рынок. Спрос на профессию постоянно высокий. Приоритет имеют те, кто обладает способностью к анализу и письменному изложению его результатов. Наиболее желательно иметь одновременно экономическое и инженерно — техническое образование <text:s text:c="29"/></text:p>
        </text:list-item>
        <text:list-item>
          <text:p text:style-name="P23">АУДИТОР</text:p>
          <text:p text:style-name="P20">Аудиторская деятельность представляет собой разновидность предпринимательской деятельности. Она состоит в осуществлении независимых вневедомственных проверок бухгалтерской и финансовой отчетности. </text:p>
          <text:p text:style-name="P20"/>
          <text:p text:style-name="P20"/>
        </text:list-item>
      </text:list>
      <text:list xml:id="list37380035" text:continue-list="list37393103" text:style-name="L2">
        <text:list-header>
          <text:p text:style-name="P12">Мы проведем игру «Путешествие в мир профессий», цель которой расширить ваши представления о профессиях и помочь самоопределиться.</text:p>
          <text:p text:style-name="P12"><text:s text:c="2"/>Все профессии принято подразделять на 5 категорий в зависимости от типа взаимоотношений человека и объекта действия:</text:p>
          <text:p text:style-name="P12"/>
          <text:p text:style-name="P12">«<text:span text:style-name="T5">Человек -человек»</text:span> - <text:span text:style-name="T1">все профессии, связанные с обслуживанием людей.</text:span></text:p>
          <text:p text:style-name="P21">«<text:span text:style-name="T5">Человек — природа</text:span>» - все профессии, связанные с растениеводством, животноводством, лесным хозяйством, охраной окружающей среды.</text:p>
          <text:p text:style-name="P12">«<text:span text:style-name="T5">Человек — техника</text:span>» - в<text:span text:style-name="T1">се профессии, связанные с техникой.</text:span></text:p>
          <text:p text:style-name="P12"><text:span text:style-name="T5">«Человек- художественный образ»</text:span> - <text:span text:style-name="T1">все творческие специальности.</text:span></text:p>
          <text:p text:style-name="P24"><text:soft-page-break/><text:span text:style-name="T4">Человек — знаковая система</text:span><text:span text:style-name="T2">» - </text:span><text:span text:style-name="T3">все профессии, связанные с подсчетами,</text:span><text:span text:style-name="T2"> </text:span><text:span text:style-name="T3">цифровыми и буквенными знаками.</text:span></text:p>
          <text:p text:style-name="P21"/>
          <text:p text:style-name="P24"><text:span text:style-name="T2">1. Пианист </text:span><text:span text:style-name="T3">(худ. обр.</text:span><text:span text:style-name="T2">)</text:span></text:p>
          <text:p text:style-name="P24"><text:span text:style-name="T2">2. Пилот</text:span><text:span text:style-name="T3"> (техн</text:span><text:span text:style-name="T2">.)</text:span></text:p>
          <text:p text:style-name="P24"><text:span text:style-name="T2">3. Официант (</text:span><text:span text:style-name="T3">чел.</text:span><text:span text:style-name="T2">)</text:span></text:p>
          <text:p text:style-name="P24"><text:span text:style-name="T2">4. Оператор связи (</text:span><text:span text:style-name="T3">знак <text:s/>. сист.</text:span><text:span text:style-name="T2">)</text:span></text:p>
          <text:p text:style-name="P24"><text:span text:style-name="T2">5. Геолог </text:span><text:span text:style-name="T3">(прир.</text:span><text:span text:style-name="T2">)</text:span></text:p>
          <text:p text:style-name="P24"><text:span text:style-name="T2">6. Агроном (</text:span><text:span text:style-name="T3">прир.</text:span><text:span text:style-name="T2">)</text:span></text:p>
          <text:p text:style-name="P24"><text:span text:style-name="T2">7. Адвокат </text:span><text:span text:style-name="T3">(чел.</text:span><text:span text:style-name="T2">)</text:span></text:p>
          <text:p text:style-name="P24"><text:span text:style-name="T2">8. Программист </text:span><text:span text:style-name="T3">(техн.</text:span><text:span text:style-name="T2">)</text:span></text:p>
          <text:p text:style-name="P24"><text:span text:style-name="T2">9. Радиооператор (</text:span><text:span text:style-name="T3">зн. сист</text:span><text:span text:style-name="T2">)</text:span></text:p>
          <text:p text:style-name="P24"><text:span text:style-name="T2">10.Фотограф </text:span><text:span text:style-name="T3">(худ. образ.</text:span><text:span text:style-name="T2">) <text:s text:c="2"/></text:span></text:p>
          <text:p text:style-name="P12"/>
          <text:p text:style-name="P12"><text:s/>- <text:s/>А сейчас <text:s/>усложним задание. Сначала вы назовете профессию, а потом скажите, к какой категории она относится:</text:p>
          <text:p text:style-name="P12"/>
          <text:p text:style-name="P26"><text:span text:style-name="T2">1.Специалист по воспитанию и обучению детей (</text:span><text:span text:style-name="T4">педагог</text:span><text:span text:style-name="T2">) <text:s/></text:span></text:p>
          <text:p text:style-name="P26"><text:span text:style-name="T2">2.Владелец сельскохозяйственного предприятия с использованием земельного участка</text:span><text:span text:style-name="T4"> (фермер)</text:span></text:p>
          <text:p text:style-name="P26"><text:span text:style-name="T2">3. Специалист по передаче информации с помощью радиоволн (</text:span><text:span text:style-name="T4">Радист</text:span><text:span text:style-name="T2">)</text:span></text:p>
          <text:p text:style-name="P26"><text:span text:style-name="T2">4. Специалист по обслуживанию электрических сетей и оборудования </text:span><text:span text:style-name="T2">(</text:span><text:span text:style-name="T4">электромонтер)</text:span></text:p>
          <text:p text:style-name="P26"><text:span text:style-name="T2">5. Специалист по духовым и клавишным инструментам </text:span><text:span text:style-name="T4">(музыкант</text:span><text:span text:style-name="T2">)</text:span></text:p>
          <text:p text:style-name="P26"><text:span text:style-name="T2">6. Мастер по ручной ковке металла </text:span><text:span text:style-name="T4">(кузнец</text:span><text:span text:style-name="T2">)</text:span></text:p>
          <text:p text:style-name="P26"><text:span text:style-name="T2">7. Специалист, владеющий ножницами и расческой (</text:span><text:span text:style-name="T4">парикмахер</text:span><text:span text:style-name="T2">)</text:span></text:p>
          <text:p text:style-name="P26"><text:span text:style-name="T2">8. Специалист по обработке дерева </text:span><text:span text:style-name="T4">(столяр</text:span><text:span text:style-name="T2">)</text:span></text:p>
          <text:p text:style-name="P26"><text:span text:style-name="T2">7. Сотрудник, занятый изданием газеты, журнала (</text:span><text:span text:style-name="T4">редактор</text:span><text:span text:style-name="T2">)</text:span></text:p>
          <text:p text:style-name="P26"><text:span text:style-name="T2">8 .Специалист по разведению фруктово-ягодных кустарников (</text:span><text:span text:style-name="T4">садовод</text:span><text:span text:style-name="T2">)</text:span></text:p>
          <text:p text:style-name="P12"/>
          <text:p text:style-name="P18"><text:span text:style-name="T6">IV. </text:span>Практическая работа</text:p>
          <text:p text:style-name="P22"><text:s text:c="4"/>Работа в группах</text:p>
          <text:p text:style-name="P16"/>
          <text:p text:style-name="P12">- Сейчас вы получите карточки с заданием, где необходимо назвать профессии, которые:</text:p>
          <text:p text:style-name="P12">А) почти или совершенно исчезли;</text:p>
          <text:p text:style-name="P12">Б) появились только в ХХ веке;</text:p>
          <text:p text:style-name="P12">В) появятся в будущем</text:p>
          <text:p text:style-name="P12">Г) были в нашем селе</text:p>
          <text:p text:style-name="P21"/>
          <text:p text:style-name="P21">Для справки:</text:p>
          <text:p text:style-name="P21">А) ушедшие в прошлое профессии: кучер, фонарщик, пряха, прачка, ямщик, белошвейка, стряпчий, трубочист, почтмейстер, городовой, купец и т. д.;</text:p>
          <text:p text:style-name="P21">Б) программист, оператор ЭВМ, менеджер, секретарь — референт, оператор станков с числовым программным управлением (ЧПУ), тракторист — машинист широкого профиля, летчик, крановщик, космонавт, эмбриолог, электромонтер и т. д.;</text:p>
          <text:p text:style-name="P21">В) профессии, связанные с освоением морских глубин, космоса, развитием робототехники, компьютеризацией, химической и ядерной промышленностью, экономикой, телевидением, видеотехникой, экологией, криминалистикой, генной инженерией и т. д.</text:p>
          <text:p text:style-name="P21">Г) кузнец, бондарь, сапожник, швеи, доярка, сыроделы, маслоделы. шорники(хомуты, <text:soft-page-break/>сбруи, кнуты плели)</text:p>
        </text:list-header>
      </text:list>
      <text:p text:style-name="P3"/>
      <text:list xml:id="list37307609" text:style-name="L5">
        <text:list-header>
          <text:p text:style-name="P25"><text:span text:style-name="T7">V.</text:span><text:span text:style-name="T4"> <text:s/>Презентации <text:s/>проектов учащихся.</text:span></text:p>
          <text:p text:style-name="P13">- Девочки, вам было дано домашнее задание — сделать презентацию о своей <text:s/>предполагаемой будущей профессии. Давайте посмотрим , что у вас получилось.</text:p>
        </text:list-header>
      </text:list>
      <text:p text:style-name="P4"><text:s text:c="15"/>(Учитель приглашает учениц к доске для защиты презентаций)</text:p>
      <text:p text:style-name="P4"/>
      <text:list xml:id="list37337034" text:style-name="L6">
        <text:list-header>
          <text:p text:style-name="P14">а) Презентации учащихся по группам</text:p>
        </text:list-header>
      </text:list>
      <text:p text:style-name="P4"><text:s text:c="10"/>б) Презентация <text:s/>групповая: «Профессии на селе Медведица»</text:p>
      <text:p text:style-name="P4"><text:s text:c="11"/></text:p>
      <text:p text:style-name="P4"><text:s text:c="4"/><text:span text:style-name="T5"><text:s text:c="3"/></text:span><text:span text:style-name="T7">VI.</text:span><text:span text:style-name="T5"> <text:s text:c="2"/>Рефлексия.</text:span></text:p>
      <text:list xml:id="list37336723" text:style-name="L7">
        <text:list-item>
          <text:p text:style-name="P15">Что интересного вы узнали на этом уроке.</text:p>
        </text:list-item>
        <text:list-item>
          <text:p text:style-name="P15">Какие знания пригодятся вам в будущей жизни.</text:p>
        </text:list-item>
        <text:list-item>
          <text:p text:style-name="P15">Почему именно в школе необходимо выбирать тип будущей профессии?</text:p>
        </text:list-item>
        <text:list-item>
          <text:p text:style-name="P15">Какие сложности возникали на этом занятии? Как вы с ними справлялись?</text:p>
        </text:list-item>
        <text:list-item>
          <text:p text:style-name="P15">Какое чувство возникает у вас при слове «будущая профессия».</text:p>
        </text:list-item>
      </text:list>
      <text:p text:style-name="P7"><text:span text:style-name="T2"><text:s text:c="5"/></text:span><text:span text:style-name="T4"><text:s text:c="2"/></text:span></text:p>
      <text:p text:style-name="P4"><text:s text:c="9"/>Каждая профессия полезна, уважаема. А я хочу закончить наш урок <text:s/>четверостишием, в котором отражается то, что мне хотелось бы вам пожелать:</text:p>
      <text:p text:style-name="P4"/>
      <text:p text:style-name="P4">Желаю вам такой профессии,</text:p>
      <text:p text:style-name="P4">Чтоб на всю жизнь с ней оставаться,</text:p>
      <text:p text:style-name="P4">Чтоб быстро по служебной лестнице</text:p>
      <text:p text:style-name="P4">Могли вы смело подниматься,</text:p>
      <text:p text:style-name="P4">Желаю вам коллег порядочных,</text:p>
      <text:p text:style-name="P4">Начальства умного и справедливого,</text:p>
      <text:p text:style-name="P4">Чтоб на работу вы бежали с радостью,</text:p>
      <text:p text:style-name="P9">А своим творчеством делились искренне.</text:p>
      <text:list xml:id="list37319656" text:style-name="L8">
        <text:list-header>
          <text:p text:style-name="P28"/>
          <text:p text:style-name="P28"/>
        </text:list-header>
      </text:list>
      <text:list xml:id="list37397350" text:continue-list="list37380035" text:style-name="L2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49M44S</meta:editing-duration>
    <meta:editing-cycles>22</meta:editing-cycles>
    <meta:generator>OpenOffice.org/3.1$Win32 OpenOffice.org_project/310m19$Build-9420</meta:generator>
    <dc:date>2010-12-05T17:27:12.25</dc:date>
    <meta:print-date>2010-12-05T17:26:36.18</meta:print-date>
    <meta:document-statistic meta:table-count="0" meta:image-count="0" meta:object-count="0" meta:page-count="4" meta:paragraph-count="109" meta:word-count="1184" meta:character-count="8493"/>
    <meta:user-defined meta:name="Info 1"/>
    <meta:user-defined meta:name="Info 2"/>
    <meta:user-defined meta:name="Info 3"/>
    <meta:user-defined meta:name="Info 4"/>
  </office:meta>
</office:document-meta>
</file>