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00" fo:font-size="18pt" style:font-size-asian="18pt" style:font-size-complex="18pt" fo:language="ru" fo:country="RU"/>
    </style:style>
    <style:style style:name="P2" style:parent-style-name="Standard" style:family="paragraph">
      <style:text-properties fo:font-weight="bold" style:font-weight-asian="bold" style:font-weight-complex="bold" fo:color="#2300DC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2300DC" fo:font-size="18pt" style:font-size-asian="18pt" style:font-size-complex="18pt" fo:language="ru" fo:country="RU"/>
    </style:style>
    <style:style style:name="P4" style:parent-style-name="Standard" style:list-style-name="LFO1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5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6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7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8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9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0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1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2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3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4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5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6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7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8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19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0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1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2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3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4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5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6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7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8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29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30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31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32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33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34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35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36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37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38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39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40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41" style:parent-style-name="Standard" style:family="paragraph">
      <style:text-properties fo:color="#800000" fo:font-size="14.5pt" style:font-size-asian="14.5pt" style:font-size-complex="16.5pt" fo:language="en" fo:country="US"/>
    </style:style>
    <style:style style:name="P42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43" style:parent-style-name="Standard" style:list-style-name="LFO2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44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45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46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47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48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49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50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51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52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53" style:parent-style-name="Standard" style:list-style-name="LFO3" style:family="paragraph">
      <style:text-properties fo:color="#000000" fo:font-size="14.5pt" style:font-size-asian="14.5pt" style:font-size-complex="16.5pt" fo:language="ru" fo:country="RU"/>
    </style:style>
    <style:style style:name="P54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55" style:parent-style-name="Standard" style:list-style-name="LFO4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56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P57" style:parent-style-name="Standard" style:family="paragraph">
      <style:text-properties fo:color="#000000" fo:font-size="14.5pt" style:font-size-asian="14.5pt" style:font-size-complex="16.5pt" fo:language="ru" fo:country="RU"/>
    </style:style>
    <style:style style:name="T58" style:parent-style-name="Основнойшрифтабзаца" style:family="text">
      <style:text-properties fo:color="#800000" fo:font-size="14.5pt" style:font-size-asian="14.5pt" style:font-size-complex="16.5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60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61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P62" style:parent-style-name="Standard" style:family="paragraph">
      <style:text-properties fo:color="#800000" fo:font-size="14.5pt" style:font-size-asian="14.5pt" style:font-size-complex="16.5pt" fo:language="ru" fo:country="RU"/>
    </style:style>
    <style:style style:name="T63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65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67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69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70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72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74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76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78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79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81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83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85" style:parent-style-name="Основнойшрифтабзаца" style:family="text">
      <style:text-properties fo:color="#000000" fo:font-size="14.5pt" style:font-size-asian="14.5pt" style:font-size-complex="16.5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87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88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89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90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91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92" style:parent-style-name="Standard" style:list-style-name="LFO5" style:family="paragraph"/>
    <style:style style:name="T93" style:parent-style-name="Основнойшрифтабзаца" style:family="text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95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96" style:parent-style-name="Standard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97" style:parent-style-name="Standard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98" style:parent-style-name="Standard" style:list-style-name="LFO6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99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06" style:parent-style-name="Standard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07" style:parent-style-name="Standard" style:list-style-name="LFO7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08" style:parent-style-name="Standard" style:list-style-name="LFO7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09" style:parent-style-name="Standard" style:list-style-name="LFO7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0" style:parent-style-name="Standard" style:list-style-name="LFO7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1" style:parent-style-name="Standard" style:list-style-name="LFO7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2" style:parent-style-name="Standard" style:list-style-name="LFO7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3" style:parent-style-name="Standard" style:list-style-name="LFO7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4" style:parent-style-name="Standard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5" style:parent-style-name="Standard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6" style:parent-style-name="Standard" style:list-style-name="LFO8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7" style:parent-style-name="Standard" style:list-style-name="LFO8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8" style:parent-style-name="Standard" style:list-style-name="LFO8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19" style:parent-style-name="Standard" style:list-style-name="LFO8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20" style:parent-style-name="Standard" style:list-style-name="LFO9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121" style:parent-style-name="Standard" style:family="paragraph">
      <style:text-properties fo:font-weight="bold" style:font-weight-asian="bold" style:font-weight-complex="bold" fo:color="#800000" fo:font-size="14.5pt" style:font-size-asian="14.5pt" style:font-size-complex="16.5pt" fo:language="ru" fo:country="RU"/>
    </style:style>
    <style:style style:name="P122" style:parent-style-name="Standard" style:family="paragraph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23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24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25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26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27" style:parent-style-name="Standard" style:family="paragraph">
      <style:paragraph-properties fo:margin-left="0.4375in">
        <style:tab-stops/>
      </style:paragraph-properties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28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29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0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1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2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3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4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5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6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7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8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39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0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1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2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3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4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5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6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7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8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49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50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  <style:style style:name="P151" style:parent-style-name="Standard" style:family="paragraph">
      <style:text-properties fo:font-weight="bold" style:font-weight-asian="bold" style:font-weight-complex="bold" fo:color="#7E0021" fo:font-size="14.5pt" style:font-size-asian="14.5pt" style:font-size-complex="16.5pt" fo:language="ru" fo:country="RU"/>
    </style:style>
  </office:automatic-styles>
  <office:body>
    <office:text text:use-soft-page-breaks="true">
      <text:p text:style-name="P1">Мероприятие для учащихся 5-11 классов</text:p>
      <text:p text:style-name="P2">В течение праздника работает фотограф, после каждого конкурса делается фотография на память.</text:p>
      <text:p text:style-name="P3"/>
      <text:list text:style-name="LFO1" text:continue-numbering="true">
        <text:list-item>
          <text:p text:style-name="P4">Поздравительные <text:s/>телеграммы</text:p>
        </text:list-item>
      </text:list>
      <text:p text:style-name="P5"/>
      <text:p text:style-name="P6">Пусть шепчут о любви<text:s/>тебе на ушко!</text:p>
      <text:p text:style-name="P7">Царевна по прозванию......ЛЯГУШКА</text:p>
      <text:p text:style-name="P8"/>
      <text:p text:style-name="P9">Желаю много света и не капли мрака</text:p>
      <text:p text:style-name="P10">Такое пожеланье от Серёги …...ШПАКА</text:p>
      <text:p text:style-name="P11"/>
      <text:p text:style-name="P12">Желаю петь почаще под гитару</text:p>
      <text:p text:style-name="P13">Весёлой вам компании......РОТАРУ</text:p>
      <text:p text:style-name="P14"/>
      <text:p text:style-name="P15">Желаю не встречать любви внеплановой</text:p>
      <text:p text:style-name="P16">привет вам музыкальный от......БУЛАНОВОЙ</text:p>
      <text:p text:style-name="P17"/>
      <text:p text:style-name="P18">Пускай будет денег всегда до фига!</text:p>
      <text:p text:style-name="P19">И ножек куриных.......БАБА <text:s/>ЯГА</text:p>
      <text:p text:style-name="P20"/>
      <text:p text:style-name="P21">Желаю много музыки и смеха</text:p>
      <text:p text:style-name="P22">любви и вечной молодости.......ПЬЕХА</text:p>
      <text:p text:style-name="P23"/>
      <text:p text:style-name="P24">Пусть будет крепким тело здоровым дух</text:p>
      <text:p text:style-name="P25">Такое пожеланье шлёт мишка......ВИННИ ПУХ</text:p>
      <text:p text:style-name="P26"/>
      <text:p text:style-name="P27">Бывай почаще в поле и в лесу</text:p>
      <text:p text:style-name="P28">Здоровья тебе крепкого.....АЛСУ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list text:style-name="LFO2" text:continue-numbering="true">
        <text:list-item>
          <text:p text:style-name="P43">Конкурс индивидуальностей</text:p>
        </text:list-item>
      </text:list>
      <text:p text:style-name="P44">При проведении конкурса понадобятся сантиметр и напольные весы. На сцену приглашаются 3 претендента и с помощью зрителей выбирается победитель.</text:p>
      <text:p text:style-name="P45">Победителям в каждой номинации вручается<text:s/>рисованная или самодельная медаль:</text:p>
      <text:list text:style-name="LFO3" text:continue-numbering="true">
        <text:list-item>
          <text:p text:style-name="P46">Самый старший по возрасту, номинация «Киндерсюрприз»</text:p>
        </text:list-item>
        <text:list-item>
          <text:p text:style-name="P47">Девушка с самой тонкой талией, номинация «Осиная талия»</text:p>
        </text:list-item>
        <text:list-item>
          <text:p text:style-name="P48">Девушка в самой короткой юбке, номинация «Набедренная повязка»</text:p>
        </text:list-item>
        <text:list-item>
          <text:p text:style-name="P49">Девушка на самых высоких каблуках. Номинация<text:s/>«Мне сверху видно всё»</text:p>
        </text:list-item>
        <text:list-item>
          <text:p text:style-name="P50">Самый загорелый человек, номинация «Шоколадка»</text:p>
        </text:list-item>
        <text:list-item>
          <text:p text:style-name="P51">Девушка со множеством различных украшений, номинация «Сокровищница»</text:p>
        </text:list-item>
        <text:list-item>
          <text:p text:style-name="P52">Самый высокий участник конкурса, номинация «Гигант»</text:p>
        </text:list-item>
        <text:list-item>
          <text:p text:style-name="P53">Самый тяжёлый, номинация «Тяжеловес»</text:p>
        </text:list-item>
      </text:list>
      <text:p text:style-name="P54"/>
      <text:list text:style-name="LFO4" text:continue-numbering="true">
        <text:list-item>
          <text:p text:style-name="P55">Музыкальный конкурс</text:p>
        </text:list-item>
      </text:list>
      <text:p text:style-name="P56">На сцену<text:s/>приглашаются 10 участников, они садятся на стулья. В течение 20 секунд <text:s text:c="2"/>меняется <text:s/>музыка (медленная, классическая, рок, поп, джаз, ретро, вальс и т. д.). Задача игроков — импровизация, танцевать, сидя на стуле.</text:p>
      <text:p text:style-name="P57"/>
      <text:p text:style-name="Standard"><text:span text:style-name="T58"><text:s text:c="5"/></text:span><text:span text:style-name="T59">4. Игра «Верю-не верю»</text:span></text:p>
      <text:p text:style-name="P60"><text:s text:c="4"/></text:p>
      <text:p text:style-name="P61">Я задаю вопрос, вы отвечаете «ДА» или «НЕТ»</text:p>
      <text:p text:style-name="P62"/>
      <text:p text:style-name="Standard"><text:span text:style-name="T63">В Японии ученики пишут на доске кисточкой с цветными чернилами? <text:s/></text:span><text:span text:style-name="T64">(ДА)</text:span></text:p>
      <text:p text:style-name="Standard"><text:span text:style-name="T65">Авторучка была изобретена ещё в Древнем Египте?<text:s/></text:span><text:span text:style-name="T66">(ДА)</text:span></text:p>
      <text:p text:style-name="Standard"><text:span text:style-name="T67">В одном китайском цирке двух крокодилов научили танцевать вальс?<text:s/></text:span><text:span text:style-name="T68">(НЕТ)</text:span></text:p>
      <text:p text:style-name="Standard"><text:span text:style-name="T69">На зиму <text:s/>пингвины улетают<text:s/></text:span><text:span text:style-name="T70">на север?<text:s/></text:span><text:span text:style-name="T71">(НЕТ, ОНИ НЕ УМЕЮТ ЛЕТАТЬ)</text:span></text:p>
      <text:p text:style-name="Standard"><text:span text:style-name="T72">Если рыбу камбалу положить на шахматную доску, то она станет клетчатой?<text:s/></text:span><text:span text:style-name="T73">(ДА)</text:span></text:p>
      <text:p text:style-name="Standard"><text:span text:style-name="T74">Летучие мыши могут принимать радиосигналы?<text:s/></text:span><text:span text:style-name="T75">(НЕТ)</text:span></text:p>
      <text:p text:style-name="Standard"><text:span text:style-name="T76">Пауки питаются собственной паутиной?</text:span><text:span text:style-name="T77"><text:s/>(ДА)</text:span></text:p>
      <text:p text:style-name="Standard"><text:span text:style-name="T78">В Африке выпускают витаминизированные карандаши для</text:span><text:span text:style-name="T79"><text:s/>детей, которые имеют привычку грызть что попало?</text:span><text:span text:style-name="T80"><text:s/>(ДА)</text:span></text:p>
      <text:p text:style-name="Standard"><text:span text:style-name="T81">Радугу можно увидеть в полночь?</text:span><text:span text:style-name="T82"><text:s/>(ДА)</text:span></text:p>
      <text:p text:style-name="Standard"><text:span text:style-name="T83">Рыбу мойву эскимосы сушат и едят вместо хлеба?</text:span><text:span text:style-name="T84"><text:s/>(ДА)</text:span></text:p>
      <text:p text:style-name="Standard"><text:span text:style-name="T85">В некоторых странах жуков-светляков используют в качестве осветительных приборов?<text:s/></text:span><text:span text:style-name="T86">(ДА)</text:span></text:p>
      <text:p text:style-name="P87"/>
      <text:p text:style-name="P88"/>
      <text:p text:style-name="P89"/>
      <text:p text:style-name="P90"/>
      <text:p text:style-name="P91"/>
      <text:list text:style-name="LFO5" text:continue-numbering="true">
        <text:list-item>
          <text:p text:style-name="P92"><text:span text:style-name="T93">Конкурс костюмов<text:s/></text:span><text:span text:style-name="T94"><text:s text:c="5"/>Для проведения конкурса понадобится мешок (парики, нос, очки, сумка, маски, фартук, скалка, юбка, корона и т.д.)</text:span></text:p>
        </text:list-item>
      </text:list>
      <text:p text:style-name="P95"/>
      <text:p text:style-name="P96">Приглашаются 10 человек участников, встают в круг, включается музыка и останавливается, у кого в руках остаётся мешок с реквизитом, достаёт из него одну вещь и одевает на себя. Фотография на память.</text:p>
      <text:p text:style-name="P97"/>
      <text:list text:style-name="LFO6" text:continue-numbering="true">
        <text:list-item>
          <text:p text:style-name="P98">Гадание цыган</text:p>
        </text:list-item>
      </text:list>
      <text:p text:style-name="P99"/>
      <text:p text:style-name="Standard"><text:span text:style-name="T100"><text:s text:c="4"/></text:span><text:span text:style-name="T101"><text:s/>7. <text:s/>Гороскоп</text:span></text:p>
      <text:p text:style-name="Standard"><text:span text:style-name="T102"><text:s text:c="3"/></text:span><text:span text:style-name="T103"><text:s text:c="2"/>8. Конкурс по станциям,<text:s/></text:span><text:span text:style-name="T104">этот конкурс проводят педагоги, они наряжены в костюмы, на каждой станции должно висеть <text:s/>название станции , за победу выдаётся жето</text:span><text:span text:style-name="T105">н с номером.</text:span></text:p>
      <text:p text:style-name="P106">станции:</text:p>
      <text:list text:style-name="LFO7" text:continue-numbering="true">
        <text:list-item>
          <text:p text:style-name="P107">Игровая (на столе 10 предметов), надо их запомнить, игрок отворачивается, один предмет убирается, надо угадать какой.</text:p>
        </text:list-item>
        <text:list-item>
          <text:p text:style-name="P108">Музыкальная (спеть караоке)</text:p>
        </text:list-item>
        <text:list-item>
          <text:p text:style-name="P109">Загадочная (отгадать загадки)</text:p>
        </text:list-item>
        <text:list-item>
          <text:p text:style-name="P110">Настольная (сыграть в какую-нибудь несложную настольную игру)</text:p>
        </text:list-item>
        <text:list-item>
          <text:p text:style-name="P111">Лирическая (прочитать наизусть стихотворение)</text:p>
        </text:list-item>
        <text:list-item>
          <text:p text:style-name="P112">Волшебная (в мешке разные предметы, надо нащупать один из них закрытыми глазами, потрогать и угадать)</text:p>
        </text:list-item>
        <text:list-item>
          <text:p text:style-name="P113">Интеллектуальная (на листе бумаги небольшой текст или фраза с пропущенными буквами, надо расшифровать<text:s/>текст, например</text:p>
        </text:list-item>
      </text:list>
      <text:p text:style-name="P114">Д..бро п.ж...в.ть в стран. <text:s/>см.ха и развл.ч.ний!</text:p>
      <text:p text:style-name="P115"/>
      <text:list text:style-name="LFO8" text:continue-numbering="true">
        <text:list-item>
          <text:list>
            <text:list-item>
              <text:p text:style-name="P116">Спортивная (сбить кегли или подбросить воздушный шар большее количество раз и т. д.)</text:p>
            </text:list-item>
            <text:list-item>
              <text:p text:style-name="P117">Художественная (нарисовать закрытыми глазами что-нибудь)</text:p>
            </text:list-item>
            <text:list-item>
              <text:p text:style-name="P118">Гадальная</text:p>
            </text:list-item>
            <text:list-item>
              <text:p text:style-name="P119">Сообразительная (ответить на вопросы)</text:p>
            </text:list-item>
          </text:list>
        </text:list-item>
      </text:list>
      <text:list text:style-name="LFO9" text:continue-numbering="true">
        <text:list-item>
          <text:p text:style-name="P120">Беспроигрышная лотерея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14-11-07T14:00:00Z</dc:date>
    <meta:print-date>2013-02-22T09:58:00Z</meta:print-date>
    <meta:template xlink:href="Normal" xlink:type="simple"/>
    <meta:editing-cycles>7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68" meta:character-count="3799" meta:row-count="26" meta:non-whitespace-character-count="3238"/>
  </office:meta>
</office:document-meta>
</file>