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fo:font-style="italic"/>
    </style:style>
    <style:style style:name="P3" style:family="paragraph" style:parent-style-name="Text_20_body">
      <style:text-properties fo:language="ru" fo:country="RU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font-style="italic"/>
    </style:style>
    <style:style style:name="T2" style:family="text">
      <style:text-properties fo:language="ru" fo:country="RU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fo:language="ru" fo:country="RU" style:font-size-asian="22pt" style:font-size-complex="22pt"/>
    </style:style>
    <style:style style:name="T5" style:family="text">
      <style:text-properties fo:font-size="22pt" fo:font-style="italic" style:font-size-asian="22pt" style:font-size-complex="22pt"/>
    </style:style>
    <style:style style:name="T6" style:family="text">
      <style:text-properties fo:font-size="22pt" fo:font-weight="bold" style:font-size-asian="22pt" style:font-size-complex="22pt"/>
    </style:style>
    <style:style style:name="T7" style:family="text">
      <style:text-properties fo:font-weight="bold"/>
    </style:style>
    <style:style style:name="T8" style:family="text">
      <style:text-properties fo:font-size="18pt" fo:font-weight="bold" style:font-size-asian="18pt" style:font-size-complex="18pt"/>
    </style:style>
    <style:style style:name="T9" style:family="text">
      <style:text-properties fo:font-size="26pt" fo:font-weight="bold" style:font-size-asian="26pt" style:font-size-complex="2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menuhierarchy0"/><text:s text:c="16"/>ЧТО ТАКОЕ ЭССЕ?</text:h>
      <text:h text:style-name="Heading_20_1" text:outline-level="1"><text:s text:c="2"/><text:span text:style-name="T4">С</text:span><text:span text:style-name="T3">лово "</text:span><text:span text:style-name="T5">эссе</text:span><text:span text:style-name="T3">" пришло в русский язык из французского и исторически восходит к латинскому слову exagium (взвешивание). Французское еззаi можно буквально перевести словами опыт, проба, попытка, набросок, очерк.</text:span></text:h>
      <text:p text:style-name="Text_20_body"><text:span text:style-name="T1">Эссе - это прозаическое сочинение небольшого объема и свободной композиции</text:span>, выражающее индивидуальные впечатления и соображения по конкретному поводу или вопросу и заведомо не претендующее на определяющую или исчерпывающую трактовку предмета.</text:p>
      <text:p text:style-name="Text_20_body">В "Толковом словаре иноязычных слов" Л.П. Крысина эссе определяется как "очерк, трактующий какие-нибудь проблемы не в систематическом научном виде, а в свободной форме".</text:p>
      <text:p text:style-name="Text_20_body">"Большой энциклопедический словарь" дает <text:span text:style-name="T1">такое определение:</text:span> "Эссе - это жанр философской, литературно-критической, историко-биографической, публицистической прозы, сочетающий подчеркнуто индивидуальную позицию автора с непринужденным, часто парадоксальным изложением, ориентированным на разговорную речь".</text:p>
      <text:p text:style-name="Text_20_body">"Краткая литературная энциклопедия" уточняет: "Эссе - это прозаическое сочинение небольшого объема и свободной композиции, трактующее частную тему и представляющее попытку передать индивидуальные впечатления и соображения, так или иначе с нею связанные".</text:p>
      <text:h text:style-name="Heading_20_2" text:outline-level="2">Некоторые признаки эссе</text:h>
      <text:list xml:id="list2417631172446008812" text:style-name="L1">
        <text:list-item>
          <text:p text:style-name="P5">наличие конкретной темы или вопроса. Произведение, посвященное анализу широкого круга проблем, по определению не может быть выполнено в жанре эссе. </text:p>
        </text:list-item>
        <text:list-item>
          <text:p text:style-name="P5">эссе выражает индивидуальные впечатления и соображения по конкретному поводу или вопросу и заведомо не претендует на определяющую или исчерпывающую трактовку предмета. </text:p>
        </text:list-item>
        <text:list-item>
          <text:p text:style-name="P5">как правило, эссе предполагает новое, субъективно окрашенное слово о чем-либо, такое произведение может иметь философский, историко-биографический, публицистический, литературно-критический, научно-популярный или чисто беллетристический характер. </text:p>
        </text:list-item>
        <text:list-item>
          <text:p text:style-name="P1">в содержании эссе оцениваются в первую очередь личность автора - его мировоззрение, мысли и чувства. </text:p>
        </text:list-item>
      </text:list>
      <text:p text:style-name="P3"><text:span text:style-name="T6">Цель эссе</text:span></text:p>
      <text:p text:style-name="Text_20_body"><text:s/>состоит в развитии таких навыков, как самостоятельное творческое мышление и письменное изложение собственных мыслей.</text:p>
      <text:p text:style-name="Text_20_body">Писать эссе чрезвычайно полезно, поскольку это позволяет автору научиться четко и грамотно формулировать мысли, структурировать информацию, использовать основные <text:soft-page-break/>понятия, выделять причинно-следственные связи, иллюстрировать опыт соответствующими примерами, аргументировать свои выводы.</text:p>
      <text:p text:style-name="Text_20_body">Наиболее актуальной темой для эссе молодого специалиста является тема "Я и моя карьера". Тематика эссе дана для того, чтобы комиссии (работодателю) было легко оценить особенности вашего мышления, творческие способности, энтузиазм и потенциал. Лучший способ достичь такого результата - писать прямо и откровенно, оставаясь честным перед самим собой. Если вы не честны, есть все шансы, что ваше сочинение сочтут неестественным.</text:p>
      <text:p text:style-name="Text_20_body"/>
      <text:p text:style-name="P2">Ключевые слова: что такое эссе, цель эссе, как писать эссе, структура эссе, правила написания эссе.</text:p>
      <text:p text:style-name="P4"><draw:frame draw:style-name="fr1" draw:name="Графический объект1" text:anchor-type="as-char" svg:width="0.041cm" svg:height="0.041cm" draw:z-index="0"><draw:image xlink:href="http://kcst.bmstu.ru/counter.php?invisible" xlink:type="simple" xlink:show="embed" xlink:actuate="onLoad"/></draw:frame>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5S</meta:editing-duration>
    <meta:editing-cycles>3</meta:editing-cycles>
    <meta:generator>OpenOffice.org/3.4$Win32 OpenOffice.org_project/340m1$Build-9590</meta:generator>
    <dc:date>2013-05-07T12:26:37.05</dc:date>
    <meta:document-statistic meta:table-count="0" meta:image-count="1" meta:object-count="0" meta:page-count="2" meta:paragraph-count="17" meta:word-count="348" meta:character-count="2837"/>
    <meta:user-defined meta:name="Info 1"/>
    <meta:user-defined meta:name="Info 2"/>
    <meta:user-defined meta:name="Info 3"/>
    <meta:user-defined meta:name="Info 4"/>
  </office:meta>
</office:document-meta>
</file>