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true"/>
    </style:style>
    <style:style style:name="P2" style:family="paragraph" style:parent-style-name="Standard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0cm" style:auto-text-indent="tru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true" fo:break-before="page"/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tru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10" style:family="paragraph" style:parent-style-name="Standard" style:list-style-name="L3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11" style:family="paragraph" style:parent-style-name="Standard" style:list-style-name="L4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12" style:family="paragraph" style:parent-style-name="Standard" style:list-style-name="L5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13" style:family="paragraph" style:parent-style-name="Standard" style:list-style-name="L6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14" style:family="paragraph" style:parent-style-name="Standard" style:list-style-name="L7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15" style:family="paragraph" style:parent-style-name="Standard" style:list-style-name="L8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16" style:family="paragraph" style:parent-style-name="Standard" style:list-style-name="L12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17" style:family="paragraph" style:parent-style-name="Standard" style:list-style-name="L9">
      <style:paragraph-properties fo:margin-left="0cm" fo:margin-right="0cm" fo:line-height="150%" fo:text-indent="0cm" style:auto-text-indent="true"/>
    </style:style>
    <style:style style:name="P18" style:family="paragraph" style:parent-style-name="Standard" style:list-style-name="L10">
      <style:paragraph-properties fo:margin-left="0cm" fo:margin-right="0cm" fo:line-height="150%" fo:text-indent="0cm" style:auto-text-indent="true"/>
    </style:style>
    <style:style style:name="P19" style:family="paragraph" style:parent-style-name="Standard" style:list-style-name="L11">
      <style:paragraph-properties fo:margin-left="0cm" fo:margin-right="0cm" fo:line-height="150%" fo:text-indent="0cm" style:auto-text-indent="tru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/>
        <style:text-properties style:font-name="OpenSymbol"/>
      </text:list-level-style-bullet>
      <text:list-level-style-bullet text:level="2" text:style-name="WW_5f_CharLFO6LVL2" text:bullet-char="–">
        <style:list-level-properties/>
        <style:text-properties style:font-name="OpenSymbol"/>
      </text:list-level-style-bullet>
      <text:list-level-style-bullet text:level="3" text:style-name="WW_5f_CharLFO6LVL3" text:bullet-char="–">
        <style:list-level-properties/>
        <style:text-properties style:font-name="OpenSymbol"/>
      </text:list-level-style-bullet>
      <text:list-level-style-bullet text:level="4" text:style-name="WW_5f_CharLFO6LVL4" text:bullet-char="–">
        <style:list-level-properties/>
        <style:text-properties style:font-name="OpenSymbol"/>
      </text:list-level-style-bullet>
      <text:list-level-style-bullet text:level="5" text:style-name="WW_5f_CharLFO6LVL5" text:bullet-char="–">
        <style:list-level-properties/>
        <style:text-properties style:font-name="OpenSymbol"/>
      </text:list-level-style-bullet>
      <text:list-level-style-bullet text:level="6" text:style-name="WW_5f_CharLFO6LVL6" text:bullet-char="–">
        <style:list-level-properties/>
        <style:text-properties style:font-name="OpenSymbol"/>
      </text:list-level-style-bullet>
      <text:list-level-style-bullet text:level="7" text:style-name="WW_5f_CharLFO6LVL7" text:bullet-char="–">
        <style:list-level-properties/>
        <style:text-properties style:font-name="OpenSymbol"/>
      </text:list-level-style-bullet>
      <text:list-level-style-bullet text:level="8" text:style-name="WW_5f_CharLFO6LVL8" text:bullet-char="–">
        <style:list-level-properties/>
        <style:text-properties style:font-name="OpenSymbol"/>
      </text:list-level-style-bullet>
      <text:list-level-style-bullet text:level="9" text:style-name="WW_5f_CharLFO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–">
        <style:list-level-properties/>
        <style:text-properties style:font-name="OpenSymbol"/>
      </text:list-level-style-bullet>
      <text:list-level-style-bullet text:level="2" text:style-name="WW_5f_CharLFO8LVL2" text:bullet-char="–">
        <style:list-level-properties/>
        <style:text-properties style:font-name="OpenSymbol"/>
      </text:list-level-style-bullet>
      <text:list-level-style-bullet text:level="3" text:style-name="WW_5f_CharLFO8LVL3" text:bullet-char="–">
        <style:list-level-properties/>
        <style:text-properties style:font-name="OpenSymbol"/>
      </text:list-level-style-bullet>
      <text:list-level-style-bullet text:level="4" text:style-name="WW_5f_CharLFO8LVL4" text:bullet-char="–">
        <style:list-level-properties/>
        <style:text-properties style:font-name="OpenSymbol"/>
      </text:list-level-style-bullet>
      <text:list-level-style-bullet text:level="5" text:style-name="WW_5f_CharLFO8LVL5" text:bullet-char="–">
        <style:list-level-properties/>
        <style:text-properties style:font-name="OpenSymbol"/>
      </text:list-level-style-bullet>
      <text:list-level-style-bullet text:level="6" text:style-name="WW_5f_CharLFO8LVL6" text:bullet-char="–">
        <style:list-level-properties/>
        <style:text-properties style:font-name="OpenSymbol"/>
      </text:list-level-style-bullet>
      <text:list-level-style-bullet text:level="7" text:style-name="WW_5f_CharLFO8LVL7" text:bullet-char="–">
        <style:list-level-properties/>
        <style:text-properties style:font-name="OpenSymbol"/>
      </text:list-level-style-bullet>
      <text:list-level-style-bullet text:level="8" text:style-name="WW_5f_CharLFO8LVL8" text:bullet-char="–">
        <style:list-level-properties/>
        <style:text-properties style:font-name="OpenSymbol"/>
      </text:list-level-style-bullet>
      <text:list-level-style-bullet text:level="9" text:style-name="WW_5f_CharLFO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–">
        <style:list-level-properties/>
        <style:text-properties style:font-name="OpenSymbol"/>
      </text:list-level-style-bullet>
      <text:list-level-style-bullet text:level="2" text:style-name="WW_5f_CharLFO9LVL2" text:bullet-char="–">
        <style:list-level-properties/>
        <style:text-properties style:font-name="OpenSymbol"/>
      </text:list-level-style-bullet>
      <text:list-level-style-bullet text:level="3" text:style-name="WW_5f_CharLFO9LVL3" text:bullet-char="–">
        <style:list-level-properties/>
        <style:text-properties style:font-name="OpenSymbol"/>
      </text:list-level-style-bullet>
      <text:list-level-style-bullet text:level="4" text:style-name="WW_5f_CharLFO9LVL4" text:bullet-char="–">
        <style:list-level-properties/>
        <style:text-properties style:font-name="OpenSymbol"/>
      </text:list-level-style-bullet>
      <text:list-level-style-bullet text:level="5" text:style-name="WW_5f_CharLFO9LVL5" text:bullet-char="–">
        <style:list-level-properties/>
        <style:text-properties style:font-name="OpenSymbol"/>
      </text:list-level-style-bullet>
      <text:list-level-style-bullet text:level="6" text:style-name="WW_5f_CharLFO9LVL6" text:bullet-char="–">
        <style:list-level-properties/>
        <style:text-properties style:font-name="OpenSymbol"/>
      </text:list-level-style-bullet>
      <text:list-level-style-bullet text:level="7" text:style-name="WW_5f_CharLFO9LVL7" text:bullet-char="–">
        <style:list-level-properties/>
        <style:text-properties style:font-name="OpenSymbol"/>
      </text:list-level-style-bullet>
      <text:list-level-style-bullet text:level="8" text:style-name="WW_5f_CharLFO9LVL8" text:bullet-char="–">
        <style:list-level-properties/>
        <style:text-properties style:font-name="OpenSymbol"/>
      </text:list-level-style-bullet>
      <text:list-level-style-bullet text:level="9" text:style-name="WW_5f_CharLFO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–">
        <style:list-level-properties/>
        <style:text-properties style:font-name="OpenSymbol"/>
      </text:list-level-style-bullet>
      <text:list-level-style-bullet text:level="2" text:style-name="WW_5f_CharLFO10LVL2" text:bullet-char="–">
        <style:list-level-properties/>
        <style:text-properties style:font-name="OpenSymbol"/>
      </text:list-level-style-bullet>
      <text:list-level-style-bullet text:level="3" text:style-name="WW_5f_CharLFO10LVL3" text:bullet-char="–">
        <style:list-level-properties/>
        <style:text-properties style:font-name="OpenSymbol"/>
      </text:list-level-style-bullet>
      <text:list-level-style-bullet text:level="4" text:style-name="WW_5f_CharLFO10LVL4" text:bullet-char="–">
        <style:list-level-properties/>
        <style:text-properties style:font-name="OpenSymbol"/>
      </text:list-level-style-bullet>
      <text:list-level-style-bullet text:level="5" text:style-name="WW_5f_CharLFO10LVL5" text:bullet-char="–">
        <style:list-level-properties/>
        <style:text-properties style:font-name="OpenSymbol"/>
      </text:list-level-style-bullet>
      <text:list-level-style-bullet text:level="6" text:style-name="WW_5f_CharLFO10LVL6" text:bullet-char="–">
        <style:list-level-properties/>
        <style:text-properties style:font-name="OpenSymbol"/>
      </text:list-level-style-bullet>
      <text:list-level-style-bullet text:level="7" text:style-name="WW_5f_CharLFO10LVL7" text:bullet-char="–">
        <style:list-level-properties/>
        <style:text-properties style:font-name="OpenSymbol"/>
      </text:list-level-style-bullet>
      <text:list-level-style-bullet text:level="8" text:style-name="WW_5f_CharLFO10LVL8" text:bullet-char="–">
        <style:list-level-properties/>
        <style:text-properties style:font-name="OpenSymbol"/>
      </text:list-level-style-bullet>
      <text:list-level-style-bullet text:level="9" text:style-name="WW_5f_CharLFO1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–">
        <style:list-level-properties/>
        <style:text-properties style:font-name="OpenSymbol"/>
      </text:list-level-style-bullet>
      <text:list-level-style-bullet text:level="2" text:style-name="WW_5f_CharLFO11LVL2" text:bullet-char="–">
        <style:list-level-properties/>
        <style:text-properties style:font-name="OpenSymbol"/>
      </text:list-level-style-bullet>
      <text:list-level-style-bullet text:level="3" text:style-name="WW_5f_CharLFO11LVL3" text:bullet-char="–">
        <style:list-level-properties/>
        <style:text-properties style:font-name="OpenSymbol"/>
      </text:list-level-style-bullet>
      <text:list-level-style-bullet text:level="4" text:style-name="WW_5f_CharLFO11LVL4" text:bullet-char="–">
        <style:list-level-properties/>
        <style:text-properties style:font-name="OpenSymbol"/>
      </text:list-level-style-bullet>
      <text:list-level-style-bullet text:level="5" text:style-name="WW_5f_CharLFO11LVL5" text:bullet-char="–">
        <style:list-level-properties/>
        <style:text-properties style:font-name="OpenSymbol"/>
      </text:list-level-style-bullet>
      <text:list-level-style-bullet text:level="6" text:style-name="WW_5f_CharLFO11LVL6" text:bullet-char="–">
        <style:list-level-properties/>
        <style:text-properties style:font-name="OpenSymbol"/>
      </text:list-level-style-bullet>
      <text:list-level-style-bullet text:level="7" text:style-name="WW_5f_CharLFO11LVL7" text:bullet-char="–">
        <style:list-level-properties/>
        <style:text-properties style:font-name="OpenSymbol"/>
      </text:list-level-style-bullet>
      <text:list-level-style-bullet text:level="8" text:style-name="WW_5f_CharLFO11LVL8" text:bullet-char="–">
        <style:list-level-properties/>
        <style:text-properties style:font-name="OpenSymbol"/>
      </text:list-level-style-bullet>
      <text:list-level-style-bullet text:level="9" text:style-name="WW_5f_CharLFO1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–">
        <style:list-level-properties/>
        <style:text-properties style:font-name="OpenSymbol"/>
      </text:list-level-style-bullet>
      <text:list-level-style-bullet text:level="2" text:style-name="WW_5f_CharLFO12LVL2" text:bullet-char="–">
        <style:list-level-properties/>
        <style:text-properties style:font-name="OpenSymbol"/>
      </text:list-level-style-bullet>
      <text:list-level-style-bullet text:level="3" text:style-name="WW_5f_CharLFO12LVL3" text:bullet-char="–">
        <style:list-level-properties/>
        <style:text-properties style:font-name="OpenSymbol"/>
      </text:list-level-style-bullet>
      <text:list-level-style-bullet text:level="4" text:style-name="WW_5f_CharLFO12LVL4" text:bullet-char="–">
        <style:list-level-properties/>
        <style:text-properties style:font-name="OpenSymbol"/>
      </text:list-level-style-bullet>
      <text:list-level-style-bullet text:level="5" text:style-name="WW_5f_CharLFO12LVL5" text:bullet-char="–">
        <style:list-level-properties/>
        <style:text-properties style:font-name="OpenSymbol"/>
      </text:list-level-style-bullet>
      <text:list-level-style-bullet text:level="6" text:style-name="WW_5f_CharLFO12LVL6" text:bullet-char="–">
        <style:list-level-properties/>
        <style:text-properties style:font-name="OpenSymbol"/>
      </text:list-level-style-bullet>
      <text:list-level-style-bullet text:level="7" text:style-name="WW_5f_CharLFO12LVL7" text:bullet-char="–">
        <style:list-level-properties/>
        <style:text-properties style:font-name="OpenSymbol"/>
      </text:list-level-style-bullet>
      <text:list-level-style-bullet text:level="8" text:style-name="WW_5f_CharLFO12LVL8" text:bullet-char="–">
        <style:list-level-properties/>
        <style:text-properties style:font-name="OpenSymbol"/>
      </text:list-level-style-bullet>
      <text:list-level-style-bullet text:level="9" text:style-name="WW_5f_CharLFO1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нятие</text:p>
      <text:p text:style-name="P5"><text:span text:style-name="T3">''</text:span>Как <text:s/>сохранить здоровье?<text:span text:style-name="T3">''</text:span></text:p>
      <text:p text:style-name="P1"><text:span text:style-name="Основной_20_шрифт_20_абзаца"><text:span text:style-name="T1">Цель: </text:span></text:span><text:span text:style-name="Основной_20_шрифт_20_абзаца"><text:span text:style-name="T2">раскрыть содержания понятия «вредные привычки»; рассказать о вреде для здоровья вредных привычек; учить думать, </text:span></text:span><text:span text:style-name="Основной_20_шрифт_20_абзаца"><text:span text:style-name="T2">прежде</text:span></text:span><text:span text:style-name="Основной_20_шрифт_20_абзаца"><text:span text:style-name="T2"> чем действовать; учить быть </text:span></text:span><text:span text:style-name="Основной_20_шрифт_20_абзаца"><text:span text:style-name="T2">ответственными; учить делать правильный выбор; учить любить себя и заботиться о своем здоровье; корректировать мыслительные способности, память, речь, восприятие; воспитание аккуратности, чистоплотности, доброжелательности, заботливости.</text:span></text:span></text:p>
      <text:p text:style-name="P1"><text:span text:style-name="Основной_20_шрифт_20_абзаца"><text:span text:style-name="T1">Ход занятия: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1. </text:span></text:span><text:span text:style-name="Основной_20_шрифт_20_абзаца"><text:span text:style-name="T2">Ор</text:span></text:span><text:span text:style-name="Основной_20_шрифт_20_абзаца"><text:span text:style-name="T2">ганизационный момент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2.</text:span></text:span><text:span text:style-name="Основной_20_шрифт_20_абзаца"><text:span text:style-name="T2"> Анализ ситуации.</text:span></text:span></text:p>
      <text:p text:style-name="P2">Послушайте стихотворение:</text:p>
      <text:p text:style-name="P3">Для чего нужны нам пальцы?</text:p>
      <text:p text:style-name="P3">Чтоб в носу поковырять,</text:p>
      <text:p text:style-name="P3">Или вместо зубочистки</text:p>
      <text:p text:style-name="P3">Мясо из зубов достать.</text:p>
      <text:p text:style-name="P3">Заменяют леденцы -</text:p>
      <text:p text:style-name="P3">Сосут пальцы сорванцы.</text:p>
      <text:p text:style-name="P3">Неприятно вам смотреть?</text:p>
      <text:p text:style-name="P3">Но куда же нам пальцы деть?</text:p>
      <text:list xml:id="list39444830" text:style-name="L1">
        <text:list-item>
          <text:p text:style-name="P8"><text:s/>Зачем человеку нужны руки?</text:p>
        </text:list-item>
        <text:list-item>
          <text:p text:style-name="P8"><text:s/>Зачем нужны руки музыканту, художнику, строителю, повару?</text:p>
        </text:list-item>
        <text:list-item>
          <text:p text:style-name="P8"><text:s/>Приятно ли наблюдать за своим товарищем, ковыряющимся в носу?</text:p>
        </text:list-item>
        <text:list-item>
          <text:p text:style-name="P8"><text:s/>Приятно ли общаться с таким человеком?</text:p>
        </text:list-item>
        <text:list-item>
          <text:p text:style-name="P8"><text:s/>Замечали ли вы за собой такую привычку?</text:p>
        </text:list-item>
        <text:list-item>
          <text:p text:style-name="P8"><text:s/>Вспомните еще вредные привычки, которые вы наблюдали у себя или у других людей.</text:p>
        </text:list-item>
        <text:list-item>
          <text:p text:style-name="P8"><text:s/>Послушайте и скажите, согласны ли вы с этими словами?</text:p>
        </text:list-item>
      </text:list>
      <text:p text:style-name="P3">Пальцем ковырять в носу -</text:p>
      <text:p text:style-name="P3"><text:soft-page-break/>Это очень дурно.</text:p>
      <text:p text:style-name="P3">Можно выпачкать костюм,</text:p>
      <text:p text:style-name="P3">Да и некультурно!</text:p>
      <text:p text:style-name="P3"/>
      <text:p text:style-name="P3">Гигиену очень строго</text:p>
      <text:p text:style-name="P3">Надо соблюдать всегда.</text:p>
      <text:p text:style-name="P3">Под ногтями грязи много,</text:p>
      <text:p text:style-name="P3">Хоть она и не видна.</text:p>
      <text:p text:style-name="P3"/>
      <text:p text:style-name="P3">Грязь микробами пугает:</text:p>
      <text:p text:style-name="P3">Ох, коварные они!</text:p>
      <text:p text:style-name="P3">Ведь от них заболевают</text:p>
      <text:p text:style-name="P3">Люди в считанные дни.</text:p>
      <text:p text:style-name="P3"/>
      <text:p text:style-name="P3">Если руки моешь с мылом,</text:p>
      <text:p text:style-name="P3">То микробы поскорей</text:p>
      <text:p text:style-name="P3">Прячут под ногтями силу</text:p>
      <text:p text:style-name="P3">И глядят из-под ногтей.</text:p>
      <text:p text:style-name="P3"/>
      <text:p text:style-name="P3">И бывают же на свете,</text:p>
      <text:p text:style-name="P3">Словно выросли в лесу,</text:p>
      <text:p text:style-name="P3">непонятливые дети:</text:p>
      <text:p text:style-name="P3">Ногти грязные грызут.</text:p>
      <text:p text:style-name="P3"/>
      <text:p text:style-name="P3">Не грызите ногти, дети,</text:p>
      <text:p text:style-name="P3">Не тяните пальцы в рот</text:p>
      <text:p text:style-name="P3">Это правило, поверьте,</text:p>
      <text:p text:style-name="P3">Лишь на пользу вам пойдет!</text:p>
      <text:p text:style-name="P4">3. Надо учиться думать.</text:p>
      <text:list xml:id="list39444390" text:style-name="L2">
        <text:list-item>
          <text:p text:style-name="P9"><text:s/>Чтобы у вас не появились вредные привычки, необходимо учиться думать, <text:soft-page-break/>прежде чем что-либо делать.</text:p>
        </text:list-item>
      </text:list>
      <text:list xml:id="list39447534" text:style-name="L3">
        <text:list-item>
          <text:p text:style-name="P10"><text:s/>Послушайте стихотворение и скажите о ком они, и почему герои оказались в такой ситуации?</text:p>
        </text:list-item>
      </text:list>
      <text:p text:style-name="P3">1. Шел по берегу петух,</text:p>
      <text:p text:style-name="P3">Поскользнулся — в речку бух!</text:p>
      <text:p text:style-name="P3">Будет знать петух,</text:p>
      <text:p text:style-name="P3">Что впредь</text:p>
      <text:p text:style-name="P3">Надо под ноги смотреть.</text:p>
      <text:p text:style-name="P3"/>
      <text:p text:style-name="P3">2. Егорушка — Егор</text:p>
      <text:p text:style-name="P3">Полез через забор,</text:p>
      <text:p text:style-name="P3">За гвоздь зацепился,</text:p>
      <text:p text:style-name="P3">Висит — голосит:</text:p>
      <text:p text:style-name="P3">- Снимите с забора</text:p>
      <text:p text:style-name="P3">Бедного Егора!<text:line-break/></text:p>
      <text:p text:style-name="P3">3. Мы в поход вчера ходили,</text:p>
      <text:p text:style-name="P3">Там из лужи напились,</text:p>
      <text:p text:style-name="P3">В животе у нашей Лили</text:p>
      <text:p text:style-name="P3">Три лягушки завелись.</text:p>
      <text:p text:style-name="P3"/>
      <text:p text:style-name="P3">4. Петя драться любит очень,</text:p>
      <text:p text:style-name="P3">С ним играть никто не хочет</text:p>
      <text:p text:style-name="P3">На друзей не дуйся, брат,</text:p>
      <text:p text:style-name="P3">Сам ты в этом виноват!</text:p>
      <text:p text:style-name="P1"><text:span text:style-name="Основной_20_шрифт_20_абзаца"><text:span text:style-name="T1">Вывод: </text:span></text:span><text:span text:style-name="Основной_20_шрифт_20_абзаца"><text:span text:style-name="T2">если сначала думать, а потом действовать, то многих неприятностей можно избежать!</text:span></text:span></text:p>
      <text:list xml:id="list39425790" text:style-name="L4">
        <text:list-item>
          <text:p text:style-name="P11"><text:s/>Если человек сначала подумает, то будет ли он ковырять в носу, грызть ногти и т.п.?</text:p>
        </text:list-item>
        <text:list-item>
          <text:p text:style-name="P11"><text:s/>Можно ли избежать опасности, неожиданности, нежелательной встречи?</text:p>
        </text:list-item>
        <text:list-item>
          <text:p text:style-name="P11"><text:soft-page-break/><text:s/>Очень часто можно, если вначале всё обдумать, а потом совершить поступок.</text:p>
        </text:list-item>
      </text:list>
      <text:p text:style-name="P4">4. Игра: «Что? Зачем? Как?»</text:p>
      <text:p text:style-name="P2">Сейчас мы будем отвечать на три вопроса, которые должны предшествовать любому начинанию.</text:p>
      <text:p text:style-name="P3">- Что я хочу (буду) делать?</text:p>
      <text:p text:style-name="P3">- Зачем я буду это делать?</text:p>
      <text:p text:style-name="P3">- Как я это буду делать?</text:p>
      <text:list xml:id="list39433863" text:style-name="L5">
        <text:list-item>
          <text:p text:style-name="P12"><text:s/>Давайте сейчас мы попробуем ответить на эти три вопроса вместе.</text:p>
        </text:list-item>
      </text:list>
      <text:p text:style-name="P3">- Что мы сейчас делаем?</text:p>
      <text:p text:style-name="P3">- Зачем?</text:p>
      <text:p text:style-name="P3">- Как?</text:p>
      <text:list xml:id="list39453829" text:style-name="L6">
        <text:list-item>
          <text:p text:style-name="P13"><text:s/>Вам необходимо подготовить все необходимое к занятию.</text:p>
        </text:list-item>
        <text:list-item>
          <text:p text:style-name="P13"><text:s/>Вы собираетесь пойти гулять.</text:p>
        </text:list-item>
        <text:list-item>
          <text:p text:style-name="P13"><text:s/>Вам поручено подняться с 6 группой на второй этаж.</text:p>
        </text:list-item>
        <text:list-item>
          <text:p text:style-name="P13"><text:s/>Ковыряете в носу.</text:p>
        </text:list-item>
        <text:list-item>
          <text:p text:style-name="P13"><text:s/>Вытираете нос об рукав.</text:p>
        </text:list-item>
        <text:list-item>
          <text:p text:style-name="P13"><text:s/>Закурили сигарету.</text:p>
        </text:list-item>
      </text:list>
      <text:p text:style-name="P4">5. Умей выбирать.</text:p>
      <text:list xml:id="list39430333" text:style-name="L7">
        <text:list-item>
          <text:p text:style-name="P14">Послушайте сказку:</text:p>
        </text:list-item>
      </text:list>
      <text:p text:style-name="P3">Росло посреди полянки молодое красивое деревцо.</text:p>
      <text:p text:style-name="P3">Бежал через полянку осел, зазевался и налетел со всего хода на это деревцо, да так, что искры из глаз посыпались.</text:p>
      <text:p text:style-name="P3">Обозлился Осел, пошел к реке, позвал Бобра.</text:p>
      <text:p text:style-name="P3">- Бобр! Знаешь полянку, на которой одно деревцо растет?</text:p>
      <text:p text:style-name="P3">- Как не знать.</text:p>
      <text:p text:style-name="P3">- Свали, Бобр, это деревцо, у тебя зубы острые...</text:p>
      <text:p text:style-name="P3">- Это ещё зачем?</text:p>
      <text:p text:style-name="P6">- Да я об него лоб расшиб — шишку набил!</text:p>
      <text:p text:style-name="P3">- Куда же ты смотрел?</text:p>
      <text:p text:style-name="P3">- Куда, куда. Зазевался — и все тут... Свали деревцо!</text:p>
      <text:p text:style-name="P3">- Жалко валить. Оно полянку украшает!</text:p>
      <text:p text:style-name="P3">- А мне бегать мешает. Свали, Бобр, деревцо!</text:p>
      <text:p text:style-name="P3">- Не хочу!</text:p>
      <text:p text:style-name="P3">- Что тебе трудно, что ли?</text:p>
      <text:p text:style-name="P3">- Не трудно, но не стану!</text:p>
      <text:p text:style-name="P3">- Почему?</text:p>
      <text:p text:style-name="P3">- А потому что, если я его свалю, то ты на пенек налетишь!</text:p>
      <text:p text:style-name="P3">- А ты пенек выкорчуй</text:p>
      <text:p text:style-name="P3">- Пенек выкорчую, а ты в яму свалишься — ноги переломаешь!</text:p>
      <text:list xml:id="list39425453" text:style-name="L8">
        <text:list-item>
          <text:p text:style-name="P15"><text:s/>От кого зависят несчастья, происходящие с Ослом?</text:p>
        </text:list-item>
        <text:list-item>
          <text:p text:style-name="P15"><text:s/>Почему Осел постоянно налетает на дерево?</text:p>
        </text:list-item>
        <text:list-item>
          <text:p text:style-name="P15"><text:s/>Осел должен был, задать себе вопросы: «Что? Зачем? Как?». Давайте это сделаем за него.</text:p>
        </text:list-item>
        <text:list-item>
          <text:p text:style-name="P15"><text:s/>Какую полянку через дорогу мог бы выбрать Осел?</text:p>
        </text:list-item>
        <text:list-item>
          <text:p text:style-name="P15"><text:s/>Можно ли Осла назвать ответственным? Почему?</text:p>
        </text:list-item>
        <text:list-item>
          <text:p text:style-name="P15"><text:s/>Какое поведение можно назвать ответственным?</text:p>
        </text:list-item>
        <text:list-item>
          <text:p text:style-name="P15"><text:s/>Трудно ли быть ответственным человеком?</text:p>
        </text:list-item>
        <text:list-item>
          <text:p text:style-name="P15"><text:s/>Можно ли избавиться от вредных привычек, если быть ответственным?</text:p>
        </text:list-item>
      </text:list>
      <text:p text:style-name="P4">У человека всегда есть выбор, как поступить. Учитесь делать правильный выбор!</text:p>
      <text:p text:style-name="P4">6. Мы думаем и делаем правильный выбор.</text:p>
      <text:p text:style-name="P1"><text:span text:style-name="Основной_20_шрифт_20_абзаца"><text:span text:style-name="T1">А) </text:span></text:span><text:span text:style-name="Основной_20_шрифт_20_абзаца"><text:span text:style-name="T2">Злой волшебник - <text:s/>табак.</text:span></text:span></text:p>
      <text:p text:style-name="P1"><text:span text:style-name="Основной_20_шрифт_20_абзаца"><text:span text:style-name="T2">Одна русская пословица гласит: «Живи разумом, так и лекаря не надо».</text:span></text:span></text:p>
      <text:list xml:id="list39449998" text:style-name="L9">
        <text:list-item>
          <text:p text:style-name="P17"><text:span text:style-name="Основной_20_шрифт_20_абзаца"><text:span text:style-name="T2"><text:s/>Как вы понимаете слова: «Живи разумом»?</text:span></text:span></text:p>
        </text:list-item>
        <text:list-item>
          <text:p text:style-name="P17"><text:span text:style-name="Основной_20_шрифт_20_абзаца"><text:span text:style-name="T2"><text:s/>Какие </text:span></text:span><text:span text:style-name="Основной_20_шрифт_20_абзаца"><text:span text:style-name="T2">вредные привычки для здоровья может </text:span></text:span><text:span text:style-name="Основной_20_шрифт_20_абзаца"><text:span text:style-name="T2">приобрести</text:span></text:span><text:span text:style-name="Основной_20_шрифт_20_абзаца"><text:span text:style-name="T2"> человек, если не будет думать о последствиях?</text:span></text:span></text:p>
        </text:list-item>
        <text:list-item>
          <text:p text:style-name="P17"><text:soft-page-break/><text:span text:style-name="Основной_20_шрифт_20_абзаца"><text:span text:style-name="T2"><text:s/>Послушайте сказку:</text:span></text:span></text:p>
        </text:list-item>
      </text:list>
      <text:p text:style-name="P1"><text:span text:style-name="Основной_20_шрифт_20_абзаца"><text:span text:style-name="T2">В один чудесный летний день <text:s/>волшебник оказался в очень странном задымленном городе: его встретили маленькие желтые человечки с желтыми зубами и</text:span></text:span><text:span text:style-name="Основной_20_шрифт_20_абзаца"><text:span text:style-name="T2"> ногтями, дурным запахом изо рта, к тому же они не выпускали изо рта дымящиеся трубки, </text:span></text:span><text:span text:style-name="Основной_20_шрифт_20_абзаца"><text:span text:style-name="T2">то есть всё курили. Люди в том городе никогда не видели голубого неба и солнца, их закрывал густой табачный дым, они рано умирали и выглядели как маленькие старички.</text:span></text:span></text:p>
      <text:p text:style-name="P1"><text:span text:style-name="Основной_20_шрифт_20_абзаца"><text:span text:style-name="T2">Через две минуты пребывания в этом городе волшебник почувствовал, что задыхается, от дыма появился кашель, насморк и слезы. </text:span></text:span><text:span text:style-name="Основной_20_шрифт_20_абзаца"><text:span text:style-name="T2">Он быстро произнес волшебные слова и </text:span></text:span><text:span text:style-name="Основной_20_шрифт_20_абзаца"><text:span text:style-name="T2">улетел</text:span></text:span><text:span text:style-name="Основной_20_шрифт_20_абзаца"><text:span text:style-name="T2"> из города с твердым </text:span></text:span><text:span text:style-name="Основной_20_шрифт_20_абзаца"><text:span text:style-name="T2">намерением</text:span></text:span><text:span text:style-name="Основной_20_шрифт_20_абзаца"><text:span text:style-name="T2"> узнать всё о курении и табачном дыме и помочь жителям этого г</text:span></text:span><text:span text:style-name="Основной_20_шрифт_20_абзаца"><text:span text:style-name="T2">орода избавиться от вредной для здоровья привычки.</text:span></text:span></text:p>
      <text:list xml:id="list39454609" text:style-name="L10">
        <text:list-item>
          <text:p text:style-name="P18"><text:span text:style-name="Основной_20_шрифт_20_абзаца"><text:span text:style-name="T2"><text:s/>Давайте поможем волшебнику и расскажем всё, что знаем о табаке и табачном дыме.</text:span></text:span></text:p>
        </text:list-item>
      </text:list>
      <text:p text:style-name="P1"><text:span text:style-name="Основной_20_шрифт_20_абзаца"><text:span text:style-name="T2">Когда человек курит, то табак медленно сгорает и образуется дым. Дым состоит из множества вредных веществ - плохо влияют на работу сердца (оно быстро изнашивается), табачные смолы засоряют лёгкие, частые случаи отравления табаком, пожары бывают очень часто именно из-за курения. В начале 17 века в России людей, которые курили табак, строго наказывали: их били кнутом, торговцам табаком — отрезали носы, рвали ноздри и ссылали в далекие города.</text:span></text:span></text:p>
      <text:list xml:id="list39422856" text:style-name="L11">
        <text:list-item>
          <text:p text:style-name="P19"><text:span text:style-name="Основной_20_шрифт_20_абзаца"><text:span text:style-name="T2"><text:s/>Давайте теперь будем думать, будем ответственными и сделаем правильный выбор — стоит ли начинать курить? (рассуждения детей)</text:span></text:span></text:p>
        </text:list-item>
      </text:list>
      <text:p text:style-name="P4">7. Итог</text:p>
      <text:list xml:id="list39429345" text:style-name="L12">
        <text:list-item>
          <text:p text:style-name="P16"><text:s/>Какие привычки называют вредными?</text:p>
        </text:list-item>
        <text:list-item>
          <text:p text:style-name="P16"><text:s/>Какие привычки очень вредят нашему здоровью?</text:p>
        </text:list-item>
        <text:list-item>
          <text:p text:style-name="P16"><text:s/>Как избежать появления вредных привычек?</text:p>
        </text:list-item>
        <text:list-item>
          <text:p text:style-name="P16"><text:s/>Послушайте стихотворение <text:s/>и скажите, почему я вам его прочитала?</text:p>
        </text:list-item>
      </text:list>
      <text:p text:style-name="P3">Люблю я землю, солнце, небо.</text:p>
      <text:p text:style-name="P3">Вкус замечательного хлеба.</text:p>
      <text:p text:style-name="P3"><text:soft-page-break/>Люблю свой дом, свой класс и группу,</text:p>
      <text:p text:style-name="P3">И матчи по хоккею и футболу.</text:p>
      <text:p text:style-name="P3">Люблю играть, шутить, смеяться,</text:p>
      <text:p text:style-name="P3">В реке без устали плескаться.</text:p>
      <text:p text:style-name="P3">Люблю я петь и рисовать</text:p>
      <text:p text:style-name="P3">И книги умные читать.</text:p>
      <text:p text:style-name="P3">Люблю на свете всех людей -</text:p>
      <text:p text:style-name="P3">Друзей своих и воспитателей.</text:p>
      <text:p text:style-name="P3">Люблю я всю свою семью.</text:p>
      <text:p text:style-name="P3">А больше всех себя люблю.</text:p>
      <text:p text:style-name="P1"><text:span text:style-name="Основной_20_шрифт_20_абзаца"><text:span text:style-name="T1">Любить себя - <text:s/>значит беречь свое здоровье. Чтобы </text:span></text:span><text:span text:style-name="Основной_20_шрифт_20_абзаца"><text:span text:style-name="T1">сберечь своё здоровье, нужно думать и выбирать только полезные привычки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1 1</meta:initial-creator>
    <dc:creator>1 1</dc:creator>
    <meta:creation-date>2012-09-03T23:43:00Z</meta:creation-date>
    <dc:date>2012-09-21T19:36:07.72</dc:date>
    <meta:editing-cycles>7</meta:editing-cycles>
    <meta:editing-duration>PT01H40M33S</meta:editing-duration>
    <meta:printed-by>1 1</meta:printed-by>
    <meta:print-date>2012-09-21T19:34:44.77</meta:print-date>
    <meta:document-statistic meta:table-count="0" meta:image-count="0" meta:object-count="0" meta:page-count="7" meta:paragraph-count="144" meta:word-count="1085" meta:character-count="6572"/>
    <meta:template xlink:type="simple" xlink:actuate="onRequest" xlink:title="" xlink:href="Normal"/>
  </office:meta>
</office:document-meta>
</file>