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normal" style:font-size-asian="14pt" style:font-style-asian="normal" style:font-size-complex="14pt" style:font-style-complex="normal"/>
    </style:style>
    <style:style style:name="P2"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3" style:family="paragraph" style:parent-style-name="Standard">
      <style:paragraph-properties fo:text-align="end" style:justify-single-word="false"/>
      <style:text-properties fo:font-size="14pt" fo:font-style="normal" style:font-size-asian="14pt" style:font-style-asian="normal" style:font-size-complex="14pt" style:font-style-complex="normal"/>
    </style:style>
    <style:style style:name="P4"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6" style:family="paragraph" style:parent-style-name="Standard" style:list-style-name="L1">
      <style:paragraph-properties fo:text-align="justify"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list-style-name="L2">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list-style-name="L3">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list-style-name="L4">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list-style-name="L4">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list-style-name="L1">
      <style:paragraph-properties fo:text-align="justify" style:justify-single-word="false"/>
      <style:text-properties style:text-position="sub 58%"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style>
    <style:style style:name="P18" style:family="paragraph" style:parent-style-name="Standard" style:list-style-name="L5">
      <style:paragraph-properties fo:text-align="start" style:justify-single-word="false"/>
    </style:style>
    <style:style style:name="P19" style:family="paragraph" style:parent-style-name="Standard" style:list-style-name="L6">
      <style:paragraph-properties fo:text-align="start" style:justify-single-word="false"/>
    </style:style>
    <style:style style:name="P20" style:family="paragraph" style:parent-style-name="Standard" style:list-style-name="L9">
      <style:paragraph-properties fo:text-align="start" style:justify-single-word="false"/>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list-style-name="L7">
      <style:paragraph-properties fo:text-align="start" style:justify-single-word="false"/>
      <style:text-properties fo:font-weight="normal" style:font-weight-asian="normal" style:font-weight-complex="normal"/>
    </style:style>
    <style:style style:name="P25" style:family="paragraph" style:parent-style-name="Standard" style:list-style-name="L10">
      <style:paragraph-properties fo:text-align="start" style:justify-single-word="false"/>
      <style:text-properties fo:font-weight="normal" style:font-weight-asian="normal" style:font-weight-complex="normal"/>
    </style:style>
    <style:style style:name="P26" style:family="paragraph" style:parent-style-name="Standard" style:list-style-name="L11">
      <style:paragraph-properties fo:text-align="start" style:justify-single-word="false"/>
      <style:text-properties fo:font-weight="normal" style:font-weight-asian="normal" style:font-weight-complex="normal"/>
    </style:style>
    <style:style style:name="P27" style:family="paragraph" style:parent-style-name="Standard" style:list-style-name="L12">
      <style:paragraph-properties fo:text-align="start" style:justify-single-word="false"/>
      <style:text-properties fo:font-weight="normal" style:font-weight-asian="normal" style:font-weight-complex="normal"/>
    </style:style>
    <style:style style:name="P28" style:family="paragraph" style:parent-style-name="Standard">
      <style:paragraph-properties fo:text-align="justify" style:justify-single-word="false"/>
    </style:style>
    <style:style style:name="P29" style:family="paragraph" style:parent-style-name="Standard" style:list-style-name="L14">
      <style:paragraph-properties fo:text-align="justify" style:justify-single-word="false"/>
    </style:style>
    <style:style style:name="P30" style:family="paragraph" style:parent-style-name="Standard" style:list-style-name="L15">
      <style:paragraph-properties fo:text-align="justify" style:justify-single-word="false"/>
    </style:style>
    <style:style style:name="P31" style:family="paragraph" style:parent-style-name="Standard">
      <style:paragraph-properties fo:text-align="start" style:justify-single-word="false"/>
      <style:text-properties fo:font-weight="bold" style:font-weight-asian="bold" style:font-weight-complex="bold"/>
    </style:style>
    <style:style style:name="P32" style:family="paragraph" style:parent-style-name="Standard" style:list-style-name="L6">
      <style:paragraph-properties fo:text-align="start" style:justify-single-word="false"/>
      <style:text-properties fo:font-weight="bold" style:font-weight-asian="bold" style:font-weight-complex="bold"/>
    </style:style>
    <style:style style:name="P33"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34" style:family="paragraph" style:parent-style-name="Standard" style:list-style-name="L13">
      <style:paragraph-properties fo:text-align="start" style:justify-single-word="false"/>
      <style:text-properties fo:font-style="italic" fo:font-weight="normal" style:font-style-asian="italic" style:font-weight-asian="normal" style:font-style-complex="italic" style:font-weight-complex="normal"/>
    </style:style>
    <style:style style:name="P35"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36"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9" style:family="paragraph" style:parent-style-name="Standard">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font-size="14pt" fo:font-style="normal" style:font-size-asian="14pt" style:font-style-asian="normal" style:font-size-complex="14pt" style:font-style-complex="normal"/>
    </style:style>
    <style:style style:name="T7" style:family="text">
      <style:text-properties fo:font-size="14pt" fo:font-style="normal" fo:font-weight="bold" style:font-size-asian="14pt" style:font-style-asian="normal" style:font-weight-asian="bold" style:font-size-complex="14pt" style:font-style-complex="normal"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14pt" style:font-size-asian="14pt" style:font-size-complex="14pt"/>
    </style:style>
    <style:style style:name="T11" style:family="text">
      <style:text-properties style:text-position="super 58%" fo:font-size="14pt" fo:font-style="normal" style:font-size-asian="14pt" style:font-style-asian="normal" style:font-size-complex="14pt" style:font-style-complex="normal"/>
    </style:style>
    <style:style style:name="T12" style:family="text">
      <style:text-properties style:text-position="0% 100%" fo:font-size="14pt" fo:font-style="normal" style:font-size-asian="14pt" style:font-style-asian="normal" style:font-size-complex="14pt" style:font-style-complex="normal"/>
    </style:style>
    <style:style style:name="T13" style:family="text">
      <style:text-properties style:text-position="0% 100%"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8.996cm" fo:text-indent="-0.635cm" fo:margin-left="8.99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9.631cm" fo:text-indent="-0.635cm" fo:margin-left="9.63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0.266cm" fo:text-indent="-0.635cm" fo:margin-left="10.26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0.901cm" fo:text-indent="-0.635cm" fo:margin-left="10.90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1.536cm" fo:text-indent="-0.635cm" fo:margin-left="11.53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2.171cm" fo:text-indent="-0.635cm" fo:margin-left="12.171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лассный час</text:p>
      <text:p text:style-name="P12">Тема: Учимся быть толерантными</text:p>
      <text:p text:style-name="P12"/>
      <text:p text:style-name="P2">Цель: познакомить учащихся с понятием «толерантность», развить способности адекватно и полно познавать себя и других людей. Уметь находить выход из конфликтных ситуаций, которые возникают между родителями и детьми.</text:p>
      <text:p text:style-name="P2">Форма проведения: беседа с сюжетно-ролевыми задачами и проблемными вопросами. </text:p>
      <text:p text:style-name="P1">Ход классного часа</text:p>
      <text:p text:style-name="P3"><text:s text:c="2"/>Мы разные, но мы вместе. <text:s text:c="5"/></text:p>
      <text:p text:style-name="P2"><text:tab/>Вступительное слово учителя (сообщение темы и цели урока)</text:p>
      <text:p text:style-name="P5">Учитель: <text:span text:style-name="T1">Здравствуйте, уважаемые гости и ребята. Сегодня мы с вами собрались на классном часе, который называется «Учимся быть толерантными». Мы вспомним ещё раз, что означает слово ТОЛЕРАНТНОСТЬ, какими качествами должен обладать толерантный человек, в конце урока подведём итоги и выведем формулу толерантности. Ну, пожалуй, начнём! </text:span></text:p>
      <text:p text:style-name="P2"><text:tab/>Эпиграфом к нашему уроку мы взяли слова : «Мы разные, но мы в месте». Люди отличаются друг от друга национальностью, привычками, одеждой, но живут они вместе, и надо уважать молодых и старых, здоровых и больных, бедных и богатых. Любой человек хочет, чтобы его любили и уважали, ценили и понимали, и очень часто нам просто необходимо слышать от окружающих людей добрые слова и пожелания. </text:p>
      <text:p text:style-name="P2"><text:tab/>Действительно, ребята, каждый человек неповторимый. Он индивидуальность, личность. Если бы мы были все одинаковыми — наверное, жить на свете было бы неинтересно. </text:p>
      <text:p text:style-name="P2"><text:tab/>Наши ребята тоже разные, и сейчас они представятся.</text:p>
      <text:list xml:id="list348632515" text:style-name="L1">
        <text:list-item>
          <text:p text:style-name="P6"><text:span text:style-name="T1">Здравствуйте, меня зовут....(</text:span>Представление учащихся с танцем, стихотворениями).</text:p>
        </text:list-item>
      </text:list>
      <text:p text:style-name="P5">Учитель: <text:span text:style-name="T1">Все мы разные, но нас многое объединяет. Что, наш взгляд, объединяет нас? (Мы учимся в одном классе, мы друзья, а взявшись за руки, мы почувствуем тепло друг друга)</text:span></text:p>
      <text:p text:style-name="P2"><text:tab/>Сегодня, ребята, мы поговорим с вами об очень важном в жизни: о любви, об уважении, о терпении.</text:p>
      <text:p text:style-name="P2">А начну я разговор со старой легенды, которую, наверное, знают многие. </text:p>
      <text:p text:style-name="P2"><text:tab/><text:span text:style-name="T3">Много лет тому назад жил один необыкновенный народ. Славился он молодостью и красотой, песнями и танцами. Если случайный путник заходил в селение, то удивлению его не было предела. Спросите почему? Да потому, что во всем огромном селении не было ни одного старика. Везде веселье, смех. Все молоды, красивы. Нет старых, сморщенных лиц, нет болезней. Оказывается, этот народ имел очень древнюю традицию. Как только человек начинал стареть,сын взваливал его на плечи и уносил далеко-далеко в горы, где и встречали старики в одиночестве свою смерть. Жил в этом селении Хаким, очень любил он своего отца, часто разговаривал с ним, дивился его мудрости. Ежедневно смотрел Хаким с тревогой на родного человека, наблюдая за его старением. Знал Хаким, что недалеко уже то время, когда и он должен будет </text:span><text:soft-page-break/><text:span text:style-name="T3">взвалить на плечи драгоценную ношу и идти вверх, чтобы навечно расстаться. Однажды «Страшный» день наступил. Отец улыбался, пытаясь придать силы своему сыну. </text:span></text:p>
      <text:p text:style-name="P5"><text:tab/>Драгоценная ноша уже на плечах. Каждый шаг в гору отдаётся сердечной болью. Хаким движется медленно, пытаясь оттянуть час расставания. Отец успокаивает, даёт последние советы и наставления. Хаким почти дошёл, и вдруг мысль пронзила его как молния. Мысль, что скоро его самого вот так же понесёт его сын. Хаким развернулся и почти бегом кинулся назад, он бежал очень быстро, не останавливаясь ни на минуту отдохнуть, не слушая старого отца, который призывал к благоразумию.</text:p>
      <text:p text:style-name="P5"><text:tab/>Отец знал, что нарушить традицию, сложившуюся веками, не под силу одному человеку. Хаким спрятал отца в своем доме, ухаживал за ним, подолгу беседовал ежедневно. И нагрянула однажды беда на селение. Обступили его враги, голод и болезни постучали в каждый дом. И послышались плач и стенания вокруг. И никто не знал что делать. И только Хаким сказал, чтобы все, кто мог держать оружие, встали в строй, и враг был разбит. Все стали восхвалять Хакима и его мудрость. Тогда вышел Хаким на середину площади и вынес своего старого отца, поклонившись, рассказал о том, что нарушил древнюю традицию и только мудрые советы отца помогли спасти селение. </text:p>
      <text:p text:style-name="P5"><text:tab/>Отныне в этом селении стали почитать стариков, относиться с терпением у уважением к ним. </text:p>
      <text:p text:style-name="P2"><text:span text:style-name="T3">Учитель: </text:span>Ребята, скажите, почему же так неразумно относились к старикам жители селения? <text:s/>Чего не хватило им, чтобы изменить это отношение?<text:span text:style-name="T3"> (</text:span>Терпения, любви, уважения, сочувствия)</text:p>
      <text:p text:style-name="P2"><text:tab/>Итак, что же такое ТОЛЕРАНТНОСТЬ ? </text:p>
      <text:p text:style-name="P2">Давайте обратим внимание на доску. </text:p>
      <text:p text:style-name="P1">Основополагающие толерантности</text:p>
      <text:p text:style-name="P1"/>
      <text:p text:style-name="P1">ТОЛЕРАНТНОСТЬ</text:p>
      <text:p text:style-name="P2">а) терпимость к чужим мнениям, верованиям, поведению</text:p>
      <text:p text:style-name="P2">б) уважение прав других</text:p>
      <text:p text:style-name="P2">в) милосердие</text:p>
      <text:p text:style-name="P2">г) прощение</text:p>
      <text:p text:style-name="P2">д) сострадание</text:p>
      <text:p text:style-name="P2">е) сотрудничество, дух партнерства</text:p>
      <text:p text:style-name="P2">ё) уважение человеческого достоинства</text:p>
      <text:p text:style-name="P2">ж) принятие другого таким, какой он есть.</text:p>
      <text:p text:style-name="P2"/>
      <text:p text:style-name="P4">Термин <text:span text:style-name="T4">«толерантность» в разных языках определяют по-разному:</text:span></text:p>
      <text:p text:style-name="P9">Тоlerancia (испанский) — способность признавать отличные от своих собственных идеи или мнения.</text:p>
      <text:p text:style-name="P9">Тоlerance (французский) — отношение, при котором допускается, что другие могут думать или действовать иначе, нежели ты сам. </text:p>
      <text:p text:style-name="P9"><text:tab/>Суть всех этих определений сводится к одному и тому же: нужно быть добрым, милосердным, терпимым к людям, к представителям разных <text:soft-page-break/>национальностей, вероисповеданий.</text:p>
      <text:list xml:id="list1368568694" text:style-name="L2">
        <text:list-item>
          <text:list>
            <text:list-item>
              <text:p text:style-name="P10">Какие качества ТОЛЕРАНТНОГО человека мы знаем?</text:p>
            </text:list-item>
          </text:list>
        </text:list-item>
      </text:list>
      <text:p text:style-name="P7">Ученик читает на доске качества.</text:p>
      <text:p text:style-name="P12">Качества толерантного человека</text:p>
      <text:list xml:id="list1732385593" text:style-name="L3">
        <text:list-item>
          <text:p text:style-name="P11">Уважение к людям</text:p>
        </text:list-item>
        <text:list-item>
          <text:p text:style-name="P11">Понимание </text:p>
        </text:list-item>
        <text:list-item>
          <text:p text:style-name="P11">Доброжелательность</text:p>
        </text:list-item>
        <text:list-item>
          <text:p text:style-name="P11">Сотрудничество</text:p>
        </text:list-item>
        <text:list-item>
          <text:p text:style-name="P11">Равноправие</text:p>
        </text:list-item>
        <text:list-item>
          <text:p text:style-name="P11">Независимость</text:p>
        </text:list-item>
        <text:list-item>
          <text:p text:style-name="P11">Снисходительность</text:p>
        </text:list-item>
        <text:list-item>
          <text:p text:style-name="P11">Терпимость</text:p>
        </text:list-item>
        <text:list-item>
          <text:p text:style-name="P11">Нравственность</text:p>
        </text:list-item>
        <text:list-item>
          <text:p text:style-name="P11">Отказ от насилия</text:p>
        </text:list-item>
        <text:list-item>
          <text:p text:style-name="P11">Сочувствие</text:p>
        </text:list-item>
        <text:list-item>
          <text:p text:style-name="P11">Чуткость</text:p>
        </text:list-item>
        <text:list-item>
          <text:p text:style-name="P11">Умение слушать и слышать</text:p>
        </text:list-item>
        <text:list-item>
          <text:p text:style-name="P11">Способность к сопереживанию</text:p>
        </text:list-item>
        <text:list-item>
          <text:p text:style-name="P11">Умение не обсуждать других</text:p>
        </text:list-item>
        <text:list-item>
          <text:p text:style-name="P11">Независимость</text:p>
        </text:list-item>
        <text:list-item>
          <text:p text:style-name="P11">Способность самостоятельно принимать решения.</text:p>
        </text:list-item>
      </text:list>
      <text:p text:style-name="P4"><text:tab/>Игра</text:p>
      <text:p text:style-name="P4"><text:tab/><text:span text:style-name="T4">Учащимся раздают карточки с описанием ситуаций. </text:span></text:p>
      <text:p text:style-name="P4">Задание: <text:span text:style-name="T4">назвать необходимые качества для решения ситуации. </text:span></text:p>
      <text:list xml:id="list193169630" text:style-name="L4">
        <text:list-item>
          <text:p text:style-name="P14"><text:span text:style-name="T4">К вам в класс пришёл новый ученик, у него тяжело обстоят дела с языком и имеются небольшие пробелы в знаниях. Вы поможете ему?</text:span></text:p>
          <text:p text:style-name="P14"><text:span text:style-name="T4">Какие качества вы при этом примените? (Доброжелательность, понимание, сочувствие)</text:span></text:p>
        </text:list-item>
        <text:list-item>
          <text:p text:style-name="P15"><text:span text:style-name="T4"><text:s/>В магазине один человек нагрубил другому человеку с тёмной кожей. Какие качества мы проявим? (Чуткость, равноправие, доброжелательность)</text:span></text:p>
        </text:list-item>
        <text:list-item>
          <text:p text:style-name="P15"><text:span text:style-name="T4"><text:s/>В классе очень полный мальчик. Он служит объектом постоянных насмешек. Какие качества вы проявите к нему? (Доброжелательность, чуткость, понимание, равноправие)</text:span></text:p>
        </text:list-item>
        <text:list-item>
          <text:p text:style-name="P15"><text:span text:style-name="T4"><text:s/>Вы отказываетесь от участия в групповой драке. Какие качества вы проявляете? (Отказ от насилия, независимость, способность самостоятельно принимать решения)</text:span></text:p>
        </text:list-item>
        <text:list-item>
          <text:p text:style-name="P15"><text:span text:style-name="T4"><text:s/>Бабушка не смогла вам на день рождения сделать подарок из-а маленькой пенсии. Какие качества вы проявите? (Понимание, сочувствие).</text:span></text:p>
        </text:list-item>
      </text:list>
      <text:p text:style-name="P8"><text:span text:style-name="T4">Учитель: </text:span><text:span text:style-name="T2">Сегодня мы постараемся выяснить, из-за чего может возникнуть конфликт? Из-за:</text:span></text:p>
      <text:list xml:id="list987808628" text:style-name="L5">
        <text:list-item>
          <text:p text:style-name="P18"><text:span text:style-name="T5">учёбы;</text:span></text:p>
        </text:list-item>
        <text:list-item>
          <text:p text:style-name="P18"><text:span text:style-name="T5">друзей</text:span></text:p>
        </text:list-item>
        <text:list-item>
          <text:p text:style-name="P18"><text:soft-page-break/><text:span text:style-name="T5">вредных привычек</text:span></text:p>
        </text:list-item>
        <text:list-item>
          <text:p text:style-name="P18"><text:span text:style-name="T5">праздности</text:span></text:p>
        </text:list-item>
        <text:list-item>
          <text:p text:style-name="P18"><text:span text:style-name="T5">денег</text:span></text:p>
        </text:list-item>
        <text:list-item>
          <text:p text:style-name="P18"><text:span text:style-name="T5">домашних дел</text:span></text:p>
        </text:list-item>
        <text:list-item>
          <text:p text:style-name="P18"><text:span text:style-name="T5">отношений в семье.</text:span></text:p>
          <text:p text:style-name="P18"><text:span text:style-name="T5">Может быть, конфликты рождаются в душах людей, в семьях от того, <text:s/>что все люди делятся на тех, кого встречают с радостью, и на тех, кого встречают дома безразлично, хмуро, сердито, с выговорами и нотациями?</text:span></text:p>
        </text:list-item>
      </text:list>
      <text:p text:style-name="P17"><text:span text:style-name="T5">Давайте разберём несколько ситуаций. </text:span></text:p>
      <text:list xml:id="list764412079" text:style-name="L6">
        <text:list-item>
          <text:p text:style-name="P19"><text:span text:style-name="T8">Учащиеся разыгрывают сценку (мама, папа, ребенок).</text:span></text:p>
          <text:p text:style-name="P32"><text:span text:style-name="T9">Ситуация №1 </text:span></text:p>
        </text:list-item>
      </text:list>
      <text:p text:style-name="P21"><text:span text:style-name="T10">Мама и папа ждут ребенка. Мама вяжет и смотрит телевизор, папа спокойно читает газету. Родители поглядывают на часы, ребенка нет. </text:span></text:p>
      <text:p text:style-name="P33"><text:span text:style-name="T10">Мама. </text:span><text:span text:style-name="T6">Что-то Олеси долго нет, обещала вернуться к 22</text:span><text:span text:style-name="T11">00</text:span><text:span text:style-name="T12">.</text:span></text:p>
      <text:p text:style-name="P33"><text:span text:style-name="T13">Папа.</text:span><text:span text:style-name="T12"> Придёт, но пускать ее не нужно было, уроков -то еще не учила.</text:span></text:p>
      <text:p text:style-name="P33"><text:span text:style-name="T13">Мама. </text:span><text:span text:style-name="T12">Ну ты мог бы сам запретить.</text:span></text:p>
      <text:p text:style-name="P33"><text:span text:style-name="T13">Папа.</text:span><text:span text:style-name="T12"> Ты же занимаешься ребенком.</text:span></text:p>
      <text:p text:style-name="P33"><text:span text:style-name="T13">Мама. </text:span><text:span text:style-name="T12">Уже 22</text:span><text:span text:style-name="T11">00</text:span><text:span text:style-name="T12">, а её всё нет.</text:span></text:p>
      <text:p text:style-name="P33"><text:span text:style-name="T13">Папа. </text:span><text:span text:style-name="T12">Придет, поговорим с ней, негодницей.</text:span></text:p>
      <text:p text:style-name="P33"><text:span text:style-name="T13">Мама.</text:span><text:span text:style-name="T12"> Уже 22</text:span><text:span text:style-name="T11">30</text:span><text:span text:style-name="T12"> . Почему-то трубку не берёт.</text:span></text:p>
      <text:p text:style-name="P33"><text:span text:style-name="T13">Папа.</text:span><text:span text:style-name="T12">Еще полчаса и пойду искать. </text:span></text:p>
      <text:p text:style-name="P33"><text:span text:style-name="T13">Появляется Олесья. Крики, плач, непонимание. </text:span></text:p>
      <text:p text:style-name="P21"><text:span text:style-name="T13"><text:s/>- Это любовь?</text:span></text:p>
      <text:p text:style-name="P22"><text:span text:style-name="T13">Вопрос к классу</text:span></text:p>
      <text:list xml:id="list58905481" text:style-name="L7">
        <text:list-item>
          <text:p text:style-name="P24"><text:span text:style-name="T12">Чего не хватает семье, чтобы в ней царило понимание, любовь, терпение?</text:span></text:p>
        </text:list-item>
      </text:list>
      <text:p text:style-name="P17"><text:span text:style-name="T5"><text:s/></text:span><text:span text:style-name="T7">Варианты ответов</text:span></text:p>
      <text:list xml:id="list731251151" text:style-name="L9">
        <text:list-item>
          <text:p text:style-name="P20"><text:span text:style-name="T5">Необходимо постараться понять друг друга в любой ситуации.</text:span></text:p>
        </text:list-item>
        <text:list-item>
          <text:p text:style-name="P20"><text:span text:style-name="T5">Никогда не повышать голос друг на друга.</text:span></text:p>
        </text:list-item>
        <text:list-item>
          <text:p text:style-name="P20"><text:span text:style-name="T5">Уметь дать совет, выслушать совет другого.</text:span></text:p>
        </text:list-item>
        <text:list-item>
          <text:p text:style-name="P20"><text:span text:style-name="T5">Уметь поддержать в трудную минуту.</text:span></text:p>
        </text:list-item>
        <text:list-item>
          <text:p text:style-name="P20"><text:span text:style-name="T5">Доверять друг другу.</text:span></text:p>
        </text:list-item>
        <text:list-item>
          <text:p text:style-name="P20"><text:span text:style-name="T5">Уметь слышать и слушать.</text:span></text:p>
        </text:list-item>
      </text:list>
      <text:p text:style-name="P17"><text:span text:style-name="T5"><text:tab/></text:span><text:span text:style-name="T7">Ситуация №2</text:span></text:p>
      <text:p text:style-name="P17"><text:span text:style-name="T7"><text:tab/></text:span><text:span text:style-name="T5">Родителей вызвали в школу, чтобы сообщить, что ребенок плохо учится. Дома ситуация конфликтная. Кричит папа, кричит мама.</text:span></text:p>
      <text:p text:style-name="P31"><text:span text:style-name="T6">Вопрос к классу</text:span></text:p>
      <text:list xml:id="list2112392110" text:style-name="L10">
        <text:list-item>
          <text:p text:style-name="P25"><text:span text:style-name="T6">Почему?</text:span></text:p>
        </text:list-item>
      </text:list>
      <text:p text:style-name="P31"><text:span text:style-name="T6">Варианты ответов</text:span></text:p>
      <text:list xml:id="list1727150500" text:style-name="L11">
        <text:list-item>
          <text:p text:style-name="P26"><text:span text:style-name="T6">Потому что раздражены тем, что их потревожили.</text:span></text:p>
        </text:list-item>
        <text:list-item>
          <text:p text:style-name="P26"><text:span text:style-name="T6">Надо спокойно выяснить причину плохой учёбы.</text:span></text:p>
        </text:list-item>
        <text:list-item>
          <text:p text:style-name="P26"><text:span text:style-name="T6">Суметь выслушать.</text:span></text:p>
        </text:list-item>
        <text:list-item>
          <text:p text:style-name="P26"><text:span text:style-name="T6">Дать дельный совет.</text:span></text:p>
        </text:list-item>
      </text:list>
      <text:p text:style-name="P33"><text:span text:style-name="T10">Учитель: </text:span><text:span text:style-name="T6">Что же мы можем посоветовать семьям, которые попадают ежедневно в конфликтные ситуации?</text:span></text:p>
      <text:p text:style-name="P33"><text:span text:style-name="T6"><text:tab/>Давайте предложим им правила, которые необходимо соблюдать и детям, </text:span><text:soft-page-break/><text:span text:style-name="T6">и родителям. </text:span></text:p>
      <text:p text:style-name="P36"><text:span text:style-name="T6">Чтобы не ссориться, нужно:</text:span></text:p>
      <text:list xml:id="list2085083273" text:style-name="L12">
        <text:list-item>
          <text:p text:style-name="P27"><text:span text:style-name="T6">Стараться понять друг друга в любой ситуации.</text:span></text:p>
        </text:list-item>
        <text:list-item>
          <text:p text:style-name="P27"><text:span text:style-name="T6">Никогда не повышать голос друг на друга</text:span></text:p>
        </text:list-item>
        <text:list-item>
          <text:p text:style-name="P27"><text:span text:style-name="T6">Уметь дать совет, выслушать совет другого.</text:span></text:p>
        </text:list-item>
        <text:list-item>
          <text:p text:style-name="P27"><text:span text:style-name="T6">Уметь поддержать в трудную минуту.</text:span></text:p>
        </text:list-item>
        <text:list-item>
          <text:p text:style-name="P27"><text:span text:style-name="T6">Доверять друг другу.</text:span></text:p>
        </text:list-item>
        <text:list-item>
          <text:p text:style-name="P27"><text:span text:style-name="T6">Уметь слышать и слушать.</text:span></text:p>
        </text:list-item>
      </text:list>
      <text:p text:style-name="P31"><text:span text:style-name="T6">Вывод</text:span></text:p>
      <text:p text:style-name="P33"><text:span text:style-name="T10">Учитель: </text:span><text:span text:style-name="T6">Играя в шахматы, мы можем часами думать над одним ходом. Если бы с такой же дотошностью и дальновидностью мы обдумывали свои действия по отношению друг к другу, насколько бы меньше было неверных поступков.</text:span></text:p>
      <text:list xml:id="list2015008564" text:style-name="L13">
        <text:list-item>
          <text:p text:style-name="P34"><text:span text:style-name="T6">Скажите, ребята, какие чувства должны победить все конфликты? (Любовь, понимание, принятие и, конечно, терпимость). Вот у нас и получилась формула ТОЛЕРАНТНОСТИ:</text:span></text:p>
        </text:list-item>
      </text:list>
      <text:p text:style-name="P37"><text:span text:style-name="T6">ТОЛЕРАНТНОСТЬ = ЛЮБОВЬ+ПОНИМАНИЕ+ ПРИНЯТИЕ+ ТЕРПИМОСТЬ</text:span></text:p>
      <text:p text:style-name="P35"><text:span text:style-name="T10">Учитель: </text:span><text:span text:style-name="T6">В конце нашего классного часа хотелось, чтобы мы с вами посадили и вырастили дерево толерантности. </text:span></text:p>
      <text:p text:style-name="P35"><text:span text:style-name="T6"><text:tab/>Возьмите каждый по листочку и напишите на нём, что, по-вашему, надо сделать, чтобы наша школа, ваш дом стали пространством толерантности, а затем приклейте ответы к нашему дереву. </text:span></text:p>
      <text:p text:style-name="P38"><text:span text:style-name="T10">Примерные надписи</text:span></text:p>
      <text:list xml:id="list1807641835" text:style-name="L14">
        <text:list-item>
          <text:p text:style-name="P29"><text:span text:style-name="T5">Надо всех любить и уважать.</text:span></text:p>
        </text:list-item>
        <text:list-item>
          <text:p text:style-name="P29"><text:span text:style-name="T5">Сохранять в чистоте нашу школу и наш дом.</text:span></text:p>
        </text:list-item>
        <text:list-item>
          <text:p text:style-name="P29"><text:span text:style-name="T5">Понимать друг друга.</text:span></text:p>
        </text:list-item>
        <text:list-item>
          <text:p text:style-name="P29"><text:span text:style-name="T5">Научиться прощать.</text:span></text:p>
        </text:list-item>
        <text:list-item>
          <text:p text:style-name="P29"><text:span text:style-name="T5">Защищать друг друга, членов своей семьи.</text:span></text:p>
        </text:list-item>
        <text:list-item>
          <text:p text:style-name="P29"><text:span text:style-name="T5">Быть терпимыми.</text:span></text:p>
        </text:list-item>
        <text:list-item>
          <text:p text:style-name="P29"><text:span text:style-name="T5">Уважать пожилых людей</text:span></text:p>
        </text:list-item>
        <text:list-item>
          <text:p text:style-name="P29"><text:span text:style-name="T5">Уметь слышать и слушать</text:span></text:p>
        </text:list-item>
        <text:list-item>
          <text:p text:style-name="P29"><text:span text:style-name="T5">Уметь дать совет, выслушать совет другого.</text:span></text:p>
        </text:list-item>
        <text:list-item>
          <text:p text:style-name="P29"><text:span text:style-name="T5">Прислушиваться к мнению старших</text:span></text:p>
        </text:list-item>
        <text:list-item>
          <text:p text:style-name="P29"><text:span text:style-name="T5">Не повышать голос друг на друга</text:span></text:p>
        </text:list-item>
        <text:list-item>
          <text:p text:style-name="P29"><text:span text:style-name="T5">Быть милосердными</text:span></text:p>
        </text:list-item>
        <text:list-item>
          <text:p text:style-name="P29"><text:span text:style-name="T5">Сострадать всем</text:span></text:p>
        </text:list-item>
        <text:list-item>
          <text:p text:style-name="P29"><text:span text:style-name="T5">Принимать людей такими, какими они есть</text:span></text:p>
        </text:list-item>
        <text:list-item>
          <text:p text:style-name="P29"><text:span text:style-name="T5">Быть толерантным</text:span></text:p>
        </text:list-item>
        <text:list-item>
          <text:p text:style-name="P29"><text:span text:style-name="T5">Проявлять терпимость к чужим мнениям, верованиям, поведению</text:span></text:p>
        </text:list-item>
        <text:list-item>
          <text:p text:style-name="P29"><text:span text:style-name="T5">Уважать права другого человека</text:span></text:p>
        </text:list-item>
        <text:list-item>
          <text:p text:style-name="P29"><text:span text:style-name="T5">Сотрудничать с родителями, гордиться ими.</text:span></text:p>
        </text:list-item>
      </text:list>
      <text:p text:style-name="P28"><text:span text:style-name="T8">Учитель:</text:span><text:span text:style-name="T5"> Стать толерантным в одно мгновение невозможно. Надо учиться толерантности. Она должна проявляться в делах, в нас самих. </text:span></text:p>
      <text:p text:style-name="P28"><text:span text:style-name="T5"><text:tab/>Каждый из вас, я надеюсь, запомнил основные правила толерантности, с которыми вам будет легче и интереснее жить.</text:span></text:p>
      <text:p text:style-name="P28"><text:soft-page-break/><text:span text:style-name="T8">Учитель: Ребята, встаньте, пожалуйста, возьмитесь за руки. <text:s/>Посмотрите на соседа слева, взгляните друг другу в глаза и скажите: «Я уважаю, стараюсь понять и принимаю тебя». </text:span></text:p>
      <text:p text:style-name="P28"><text:span text:style-name="T8"><text:tab/>Теперь — соседу справа: «Я уважаю, стараюсь понять и принимаю тебя». Не торопитесь разжимать руки, ведь пока вы все вместе</text:span><text:span text:style-name="T5"> , мы сильнее и можем сделать много доброго, полезного и нужного.</text:span></text:p>
      <text:p text:style-name="P28"><text:span text:style-name="T5"/></text:p>
      <text:p text:style-name="P28"><text:span text:style-name="T5"/></text:p>
      <text:p text:style-name="P39"><text:span text:style-name="T5">Литература</text:span></text:p>
      <text:list xml:id="list1599216199" text:style-name="L15">
        <text:list-item>
          <text:p text:style-name="P30"><text:span text:style-name="T5">Бессонов А.Б. Классный час для учащихся старших классов «Толерантная личность» / А.Б. Бессонов, И.В.Иванов. - М.:Центр «Педагогический поиск», 2006. - - №4.</text:span></text:p>
        </text:list-item>
        <text:list-item>
          <text:p text:style-name="P30"><text:span text:style-name="T5">Булгакова М.Н. Воспитание толерантности / М.Н.Булгакова // Справочник заместителя директора школы. - ЗАО «МЦФЭР», 2008. - №8</text:span></text:p>
        </text:list-item>
        <text:list-item>
          <text:p text:style-name="P30"><text:span text:style-name="T5">Воробёва О.Я. Влияние эмоциональной среды на успеваемость учащихся / О.Я.Воробева// Справочник классного руководителя. - ЗАО «МЦФЭР», 2007. - №1.</text:span></text:p>
        </text:list-item>
        <text:list-item>
          <text:p text:style-name="P30"><text:span text:style-name="T5">Воробева О.Я. Использование элементов РR в работе учителя / О.Я.Воробева// Справочник классного руководителя. - ЗАО «МЦФЭР», 2007. - №11</text:span></text:p>
        </text:list-item>
        <text:list-item>
          <text:p text:style-name="P30"><text:span text:style-name="T5">Гревцева И.В. Классный час «Что такое толерантность?» / И.В.Гревцева. - М.: Центр «Педагогический поиск», 2006. - №4.</text:span></text:p>
        </text:list-item>
        <text:list-item>
          <text:p text:style-name="P30"><text:span text:style-name="T5">Громова Е. Развитие этнической толерантности в школе / Е. Громова // Воспитание школьников. - 2006. - №1.</text:span></text:p>
        </text:list-item>
      </text:list>
      <text:p text:style-name="P38"><text:span text:style-name="T6"/></text:p>
      <text:list xml:id="list837627045" text:continue-list="list2015008564" text:style-name="L13">
        <text:list-header>
          <text:p text:style-name="P34"><text:span text:style-name="T6"/></text:p>
        </text:list-header>
      </text:list>
      <text:p text:style-name="P33"><text:span text:style-name="T6"/></text:p>
      <text:p text:style-name="P23"><text:span text:style-name="T6"/></text:p>
      <text:list xml:id="list1672893422" text:continue-list="list348632515" text:style-name="L1">
        <text:list-header>
          <text:p text:style-name="P1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Лагбы  Саида</meta:initial-creator>
    <meta:creation-date>2015-02-16T16:31:33</meta:creation-date>
    <dc:date>2015-02-26T16:11:39</dc:date>
    <dc:creator>Лагбы  Саида</dc:creator>
    <meta:editing-duration>PT3H46M24S</meta:editing-duration>
    <meta:editing-cycles>4</meta:editing-cycles>
    <meta:generator>OpenOffice.org/3.3$Unix OpenOffice.org_project/330m20$Build-9567</meta:generator>
    <meta:document-statistic meta:table-count="0" meta:image-count="0" meta:object-count="0" meta:page-count="6" meta:paragraph-count="151" meta:word-count="1669" meta:character-count="10990"/>
  </office:meta>
</office:document-meta>
</file>