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.619cm" fo:margin-left="-0.191cm" table:align="left" style:writing-mode="lr-tb"/>
    </style:style>
    <style:style style:name="Таблица1.A" style:family="table-column">
      <style:table-column-properties style:column-width="2.619cm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464cm" fo:margin-left="-0.191cm" table:align="left" style:writing-mode="lr-tb"/>
    </style:style>
    <style:style style:name="Таблица2.A" style:family="table-column">
      <style:table-column-properties style:column-width="8.23cm"/>
    </style:style>
    <style:style style:name="Таблица2.B" style:family="table-column">
      <style:table-column-properties style:column-width="8.232cm"/>
    </style:style>
    <style:style style:name="Таблица2.1" style:family="table-row">
      <style:table-row-properties style:min-row-height="0.76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2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3" style:family="table">
      <style:table-properties style:width="16.485cm" table:align="center" style:writing-mode="lr-tb"/>
    </style:style>
    <style:style style:name="Таблица3.A" style:family="table-column">
      <style:table-column-properties style:column-width="5.495cm"/>
    </style:style>
    <style:style style:name="Таблица3.C" style:family="table-column">
      <style:table-column-properties style:column-width="5.496cm"/>
    </style:style>
    <style:style style:name="Таблица3.1" style:family="table-row">
      <style:table-row-properties style:min-row-height="0.76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464cm" fo:margin-left="-0.191cm" table:align="left" style:writing-mode="lr-tb"/>
    </style:style>
    <style:style style:name="Таблица4.A" style:family="table-column">
      <style:table-column-properties style:column-width="8.232cm"/>
    </style:style>
    <style:style style:name="Таблица4.B" style:family="table-column">
      <style:table-column-properties style:column-width="8.23cm"/>
    </style:style>
    <style:style style:name="Таблица4.1" style:family="table-row">
      <style:table-row-properties style:min-row-height="0.76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4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5" style:family="table">
      <style:table-properties style:width="16.464cm" fo:margin-left="-0.191cm" table:align="left" style:writing-mode="lr-tb"/>
    </style:style>
    <style:style style:name="Таблица5.A" style:family="table-column">
      <style:table-column-properties style:column-width="8.23cm"/>
    </style:style>
    <style:style style:name="Таблица5.B" style:family="table-column">
      <style:table-column-properties style:column-width="8.232cm"/>
    </style:style>
    <style:style style:name="Таблица5.1" style:family="table-row">
      <style:table-row-properties style:min-row-height="0.76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Таблица5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36pt" fo:font-style="italic" fo:font-weight="bold" style:font-size-asian="36pt" style:font-style-asian="italic" style:font-weight-asian="bold" style:font-name-complex="Times New Roman1" style:font-size-complex="36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F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F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F" style:font-size-complex="9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F" style:font-size-complex="14pt"/>
    </style:style>
    <style:style style:name="P2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F" style:font-size-complex="14pt"/>
    </style:style>
    <style:style style:name="P22" style:family="paragraph" style:parent-style-name="Standard">
      <style:paragraph-properties fo:margin-left="3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8cm" fo:margin-right="0cm" fo:margin-top="0cm" fo:margin-bottom="0cm" fo:line-height="100%" fo:text-indent="0cm" style:auto-text-indent="false"/>
    </style:style>
    <style:style style:name="P24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F" style:font-size-complex="14pt"/>
    </style:style>
    <style:style style:name="P25" style:family="paragraph" style:parent-style-name="List_20_Paragraph" style:list-style-name="WWNum7">
      <style:paragraph-properties fo:margin-top="0cm" fo:margin-bottom="0cm" fo:line-height="100%"/>
      <style:text-properties style:font-name="Times New Roman" fo:font-size="14pt" style:font-size-asian="14pt" style:font-name-complex="F" style:font-size-complex="14pt"/>
    </style:style>
    <style:style style:name="P26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29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32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33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2" style:family="text">
      <style:text-properties style:font-name="Times New Roman" fo:font-size="36pt" fo:font-style="italic" fo:font-weight="bold" style:font-size-asian="36pt" style:font-style-asian="italic" style:font-weight-asian="bold" style:font-name-complex="Times New Roman1" style:font-size-complex="3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F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F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F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4" style:family="text">
      <style:text-properties style:font-name="Times New Roman" fo:font-size="14pt" fo:language="en" fo:country="US" style:font-size-asian="14pt" style:font-name-complex="F" style:font-size-complex="14pt"/>
    </style:style>
    <style:style style:name="T15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" fo:font-size="9pt" style:font-size-asian="9pt" style:font-name-complex="F" style:font-size-complex="9pt"/>
    </style:style>
    <style:style style:name="T18" style:family="text">
      <style:text-properties style:font-name="Monotype Corsiva" fo:font-size="48pt" style:font-size-asian="48pt" style:font-name-complex="Times New Roman1" style:font-size-complex="48pt"/>
    </style:style>
    <style:style style:name="T19" style:family="text">
      <style:text-properties style:text-position="super 58%" style:font-name="Times New Roman" fo:font-size="14pt" style:font-size-asian="14pt" style:font-name-complex="F" style:font-size-complex="14pt"/>
    </style:style>
    <style:style style:name="T20" style:family="text">
      <style:text-properties style:text-position="super 58%"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0"><text:span text:style-name="T1">Урок алгебры в 8 классе.</text:span></text:p>
      <text:p text:style-name="P1"/>
      <text:p text:style-name="P11"><text:span text:style-name="T1">Тема урока: </text:span></text:p>
      <text:p text:style-name="P1"/>
      <text:p text:style-name="P11"><text:span text:style-name="T1">«</text:span><text:span text:style-name="T18">Иррациональные уравнения</text:span><text:span text:style-name="T1">».</text:span></text:p>
      <text:p text:style-name="P1"/>
      <text:p text:style-name="P11"><text:span text:style-name="T2">Технология проблемного обучения.</text:span></text:p>
      <text:p text:style-name="P2"/>
      <text:p text:style-name="P11"><text:span text:style-name="T2">Технология группового обучения.</text:span></text:p>
      <text:p text:style-name="P2"/>
      <text:p text:style-name="P2"/>
      <text:p text:style-name="P2"/>
      <text:p text:style-name="P11"><text:soft-page-break/><text:span text:style-name="T3">Урок по теме: «Иррациональные уравнения».</text:span></text:p>
      <text:p text:style-name="P3"><text:bookmark text:name="_GoBack"/></text:p>
      <text:p text:style-name="P11"><text:span text:style-name="T5">Цели урока</text:span></text:p>
      <text:p text:style-name="P12"><text:span text:style-name="T6">Обучающие:</text:span></text:p>
      <text:p text:style-name="P14"><text:span text:style-name="T3">- ввести понятие иррациональных уравнений;</text:span></text:p>
      <text:p text:style-name="P14"><text:span text:style-name="T3">- открыть правило решения иррациональных уравнений;</text:span></text:p>
      <text:p text:style-name="P14"><text:span text:style-name="T3">- показать оформление решения;</text:span></text:p>
      <text:p text:style-name="P14"><text:span text:style-name="T3">- формирование умения решать иррациональные уравнения.</text:span></text:p>
      <text:p text:style-name="P12"><text:span text:style-name="T6">Развивающие:</text:span></text:p>
      <text:p text:style-name="P15"><text:span text:style-name="T3">- развитие умения правильно оперировать полученными знаниями, <text:s text:c="2"/>логически мыслить;</text:span></text:p>
      <text:p text:style-name="P15"><text:span text:style-name="T3">- развитие интеллектуальных умений и мыслительных операций – анализ, синтез, сравнение и обобщение;</text:span></text:p>
      <text:p text:style-name="P15"><text:span text:style-name="T3">- развитие инициативы, умение принимать решения, не останавливаться на достигнутом;</text:span></text:p>
      <text:p text:style-name="P15"><text:span text:style-name="T3">- развитие критического мышления;</text:span></text:p>
      <text:p text:style-name="P15"><text:span text:style-name="T3">- развитие навыков исследовательской деятельности.</text:span></text:p>
      <text:p text:style-name="P12"><text:span text:style-name="T6">Воспитывающие: </text:span></text:p>
      <text:p text:style-name="P15"><text:span text:style-name="T3">- воспитание познавательного интереса к предмету;</text:span></text:p>
      <text:p text:style-name="P15"><text:span text:style-name="T3">- воспитание самостоятельности при решении учебных задач;</text:span></text:p>
      <text:p text:style-name="P15"><text:span text:style-name="T3">- воспитание воли и упорства для достижения конечных результатов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9">Тип урока</text:span></text:p>
          </table:table-cell>
        </table:table-row>
      </table:table>
      <text:p text:style-name="P15"><text:span text:style-name="T3">– урок – объяснение нового материала.</text:span></text:p>
      <text:p text:style-name="P16"/>
      <text:p text:style-name="P11"><text:span text:style-name="T5">Ход урока</text:span></text:p>
      <text:p text:style-name="P4"/>
      <text:p text:style-name="P4"/>
      <text:p text:style-name="P12"><text:span text:style-name="T12">1) </text:span><text:span text:style-name="T7">орг. момент</text:span></text:p>
      <text:p text:style-name="P12"><text:span text:style-name="T3">Приветствие, представить гостей.</text:span></text:p>
      <text:p text:style-name="P12"><text:span text:style-name="T6">Эпиграф сегодняшнего урока:</text:span></text:p>
      <text:p text:style-name="P11"><text:span text:style-name="T9">- Что есть больше всего на свете?</text:span></text:p>
      <text:p text:style-name="P11"><text:span text:style-name="T9">- Пространство.</text:span></text:p>
      <text:p text:style-name="P11"><text:span text:style-name="T9">- Что быстрее всего?</text:span></text:p>
      <text:p text:style-name="P11"><text:span text:style-name="T9">- Ум.</text:span></text:p>
      <text:p text:style-name="P11"><text:span text:style-name="T9">- Что мудрее всего?</text:span></text:p>
      <text:p text:style-name="P11"><text:span text:style-name="T9">- Время.</text:span></text:p>
      <text:p text:style-name="P11"><text:span text:style-name="T9">- Что приятнее всего?</text:span></text:p>
      <text:p text:style-name="P11"><text:span text:style-name="T9">- Достичь желаемого.</text:span></text:p>
      <text:p text:style-name="P11"><text:span text:style-name="T9">Фалес.</text:span></text:p>
      <text:p text:style-name="P12"><text:span text:style-name="T12">2</text:span><text:span text:style-name="T7">) Актуализация опорных знаний, постановка проблемы</text:span><text:span text:style-name="T9">.</text:span></text:p>
      <text:p text:style-name="P12"><text:span text:style-name="T3">На доске написаны уравнения. Посмотрите на них внимательно. Распределите их на три группы и запишите каждую группу на отдельный лист. Представитель от группы вывесит результат на доску.</text:span></text:p>
      <text:p text:style-name="P12"><text:span text:style-name="T3">(учащиеся работают в группах по 4 человека)</text:span></text:p>
      <text:p text:style-name="P4"/>
      <text:p text:style-name="P4"><text:soft-page-break/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40494060" text:style-name="WWNum7">
              <text:list-item>
                <text:p text:style-name="P26"><text:span text:style-name="T4">2х-1=3</text:span></text:p>
              </text:list-item>
              <text:list-item>
                <text:p text:style-name="P26"><text:span text:style-name="T4">2</text:span></text:p>
              </text:list-item>
              <text:list-item>
                <text:p text:style-name="P26"><text:span text:style-name="T4">19х-3х+4х=80</text:span></text:p>
              </text:list-item>
              <text:list-item>
                <text:p text:style-name="P26"><text:span text:style-name="T4">х</text:span><text:span text:style-name="T19">2</text:span><text:span text:style-name="T4">+4х+4=0</text:span></text:p>
              </text:list-item>
              <text:list-item>
                <text:p text:style-name="P24"/>
              </text:list-item>
            </text:list>
          </table:table-cell>
          <table:table-cell table:style-name="Таблица2.B1" office:value-type="string">
            <text:list xml:id="list40496930" text:continue-numbering="true" text:style-name="WWNum7">
              <text:list-item>
                <text:p text:style-name="P26"><text:span text:style-name="T4">(х-1)(х+1)=8</text:span></text:p>
              </text:list-item>
              <text:list-item>
                <text:p text:style-name="P24"/>
              </text:list-item>
              <text:list-item>
                <text:p text:style-name="P24"/>
              </text:list-item>
              <text:list-item>
                <text:p text:style-name="P26"><text:span text:style-name="T4">х</text:span><text:span text:style-name="T19">2</text:span><text:span text:style-name="T4">-2√3х+3=0</text:span></text:p>
              </text:list-item>
              <text:list-item>
                <text:p text:style-name="P25"/>
              </text:list-item>
            </text:list>
          </table:table-cell>
        </table:table-row>
      </table:table>
      <text:p text:style-name="P4"/>
      <text:p text:style-name="P4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11"><text:span text:style-name="T13">I</text:span><text:span text:style-name="T3"> группа</text:span></text:p>
            <text:p text:style-name="P17"><text:span text:style-name="T4">2х-1=3</text:span></text:p>
            <text:p text:style-name="P17"><text:span text:style-name="T4">19х-3х+4х=80</text:span></text:p>
            <text:p text:style-name="P5"/>
          </table:table-cell>
          <table:table-cell table:style-name="Таблица3.A1" office:value-type="string">
            <text:p text:style-name="P11"><text:span text:style-name="T13">II</text:span><text:span text:style-name="T3"> группа</text:span></text:p>
            <text:p text:style-name="P18"><text:span text:style-name="T4">х</text:span><text:span text:style-name="T19">2</text:span><text:span text:style-name="T4">+4х+4=0</text:span></text:p>
            <text:p text:style-name="P18"><text:span text:style-name="T4">(х-1)(х+1)=8</text:span></text:p>
            <text:p text:style-name="P18"><text:span text:style-name="T4">х</text:span><text:span text:style-name="T19">2</text:span><text:span text:style-name="T4">-2√3х+3=0</text:span></text:p>
            <text:p text:style-name="P4"/>
          </table:table-cell>
          <table:table-cell table:style-name="Таблица3.A1" office:value-type="string">
            <text:p text:style-name="P11"><text:span text:style-name="T13">II</text:span><text:span text:style-name="T3"> </text:span><text:span text:style-name="T13">группа</text:span></text:p>
            <text:p text:style-name="P17"><text:span text:style-name="T4">2</text:span></text:p>
            <text:p text:style-name="P7"/>
            <text:p text:style-name="P7"/>
            <text:p text:style-name="P7"/>
          </table:table-cell>
        </table:table-row>
      </table:table>
      <text:p text:style-name="P4"/>
      <text:p text:style-name="P12"><text:span text:style-name="T3">-Дайте название уравнениям </text:span><text:span text:style-name="T13">I</text:span><text:span text:style-name="T3"> группы (</text:span><text:span text:style-name="T10">линейные</text:span><text:span text:style-name="T3">).</text:span></text:p>
      <text:p text:style-name="P12"><text:span text:style-name="T3">-Дайте название уравнениям </text:span><text:span text:style-name="T13">II</text:span><text:span text:style-name="T3"> группы (</text:span><text:span text:style-name="T10">квадратные</text:span><text:span text:style-name="T3">).</text:span></text:p>
      <text:p text:style-name="P12"><text:span text:style-name="T3">-Дайте название уравнениям </text:span><text:span text:style-name="T13">III</text:span><text:span text:style-name="T3"> группы (?).</text:span></text:p>
      <text:p text:style-name="P12"><text:span text:style-name="T3">-Что объединяет уравнения </text:span><text:span text:style-name="T13">III</text:span><text:span text:style-name="T3"> группы? (Переменная содержится под знаком квадратного корня.)</text:span></text:p>
      <text:p text:style-name="P12"><text:span text:style-name="T3">Уравнения, в которых переменная содержится под знаком квадратного корня, называются иррациональными уравнениями.</text:span></text:p>
      <text:p text:style-name="P12"><text:span text:style-name="T3">- Как вы думаете, что мы будем изучать сегодня на уроке?</text:span></text:p>
      <text:p text:style-name="P12"><text:span text:style-name="T3">- Сформулируйте тему урока. (</text:span><text:span text:style-name="T10">Иррациональные уравнения</text:span><text:span text:style-name="T3">).</text:span></text:p>
      <text:p text:style-name="P4"/>
      <text:p text:style-name="P12"><text:span text:style-name="T3">А сейчас мы повторим основной теоретический материал, который понадобится нам для изучения новой темы. Ответьте пожалуйста, на следующие вопросы:</text:span></text:p>
      <text:list xml:id="list40492224" text:style-name="WWNum1">
        <text:list-item>
          <text:p text:style-name="P27"><text:span text:style-name="T3">Что такое уравнение? (</text:span><text:span text:style-name="T10">равенство с переменной или переменными</text:span><text:span text:style-name="T3">)</text:span></text:p>
        </text:list-item>
        <text:list-item>
          <text:p text:style-name="P27"><text:span text:style-name="T3">Что значит решить уравнение? (</text:span><text:span text:style-name="T10">найти все его корни или убедиться, что их нет</text:span><text:span text:style-name="T3">)</text:span></text:p>
        </text:list-item>
        <text:list-item>
          <text:p text:style-name="P27"><text:span text:style-name="T3">Что такое корень уравнения? (</text:span><text:span text:style-name="T10">значение переменной, которое при подстановке его в исходное равенство обращает его в верное числовое равенство</text:span><text:span text:style-name="T3">)</text:span></text:p>
        </text:list-item>
        <text:list-item>
          <text:p text:style-name="P27"><text:span text:style-name="T3">Дайте определение квадратного корня из неотрицательного числа. (</text:span><text:span text:style-name="T10">квадратным корнем из неотрицательного числа а называют такое неотрицательное число, квадрат которого равен а. на доске =</text:span><text:span text:style-name="T15">b</text:span><text:span text:style-name="T10">, </text:span><text:span text:style-name="T15">b</text:span><text:span text:style-name="T10">≥0 и </text:span><text:span text:style-name="T15">b</text:span><text:span text:style-name="T20">2</text:span><text:span text:style-name="T10">=</text:span><text:span text:style-name="T15">a</text:span><text:span text:style-name="T10">)</text:span></text:p>
        </text:list-item>
        <text:list-item>
          <text:p text:style-name="P27"><text:span text:style-name="T3">Укажите способ решения линейных уравнений. (</text:span><text:span text:style-name="T10">все с неизвестными перенести в левую часть уравнения, все числа в правую. Привести подобные слагаемые. Найти неизвестный множитель</text:span><text:span text:style-name="T3">)</text:span></text:p>
        </text:list-item>
        <text:list-item>
          <text:p text:style-name="P27"><text:span text:style-name="T3">Укажите способы решения квадратных уравнений. (</text:span><text:span text:style-name="T10">выделение полного квадрата, по формулам, используя теорему, обратную т. Виета, графический</text:span><text:span text:style-name="T3">)</text:span></text:p>
        </text:list-item>
        <text:list-item>
          <text:p text:style-name="P27"><text:span text:style-name="T3">Какие свойства используются при решении уравнений? (</text:span><text:span text:style-name="T10">1</text:span><text:span text:style-name="T3">. </text:span><text:span text:style-name="T10">Если в уравнении перенести слагаемое из одной части в другую, изменив его знак, то получится уравнение равносильное данному; 2. Если обе части </text:span><text:soft-page-break/><text:span text:style-name="T10">«*» или «:» на одно и тоже отличное от нуля число, то получится уравнение равносильное данному.</text:span><text:span text:style-name="T3">)</text:span></text:p>
        </text:list-item>
      </text:list>
      <text:p text:style-name="P19"/>
      <text:p text:style-name="P12"><text:span text:style-name="T7">3) Объяснение нового материала.</text:span></text:p>
      <text:p text:style-name="P12"><text:span text:style-name="T3">Итак, мы все очень хорошо повторили, а теперь вернемся к теме урока.</text:span></text:p>
      <text:p text:style-name="P12"><text:span text:style-name="T3">-Сможете ли вы теперь из множества всех уравнений выделить иррациональные уравнения?</text:span></text:p>
      <text:p text:style-name="P12"><text:span text:style-name="T3"><text:s/>-Что будет отличать их от остальных уравнений?</text:span></text:p>
      <text:p text:style-name="P12"><text:span text:style-name="T3">-А зачем нам надо изучать иррациональные уравнения? Ведь жили мы без них спокойно.</text:span></text:p>
      <text:p text:style-name="P12"><text:span text:style-name="T3">- Иногда реальные ситуации представляют собой иррациональное уравнение, например, мы с ними встретились, когда находили длину стороны прямоугольного треугольника используя теорему Пифагора.</text:span></text:p>
      <text:p text:style-name="P12"><text:span text:style-name="T3">Я вам более того скажу, эта тема настолько важная, что ее изучают и в старшей школе, и иррациональные уравнения вынесены на ЕГЭ.</text:span></text:p>
      <text:p text:style-name="P12"><text:span text:style-name="T3">Решить в тетрадях и на доске уравнение № 1</text:span></text:p>
      <text:list xml:id="list40498317" text:style-name="WWNum2">
        <text:list-item>
          <text:p text:style-name="P28"><text:span text:style-name="T10">2- 4=0,</text:span></text:p>
        </text:list-item>
      </text:list>
      <text:p text:style-name="P18"><text:span text:style-name="T10">=2,</text:span></text:p>
      <text:p text:style-name="P18"><text:span text:style-name="T10">х=2</text:span><text:span text:style-name="T20">2 </text:span><text:span text:style-name="T10">, </text:span><text:span text:style-name="T3">(по определению квадратного корня)</text:span></text:p>
      <text:p text:style-name="P18"><text:span text:style-name="T10">х=4.</text:span></text:p>
      <text:p text:style-name="P18"><text:span text:style-name="T3">Ответ: 4</text:span></text:p>
      <text:p text:style-name="P18"><text:span text:style-name="T3">-Какое</text:span><text:span text:style-name="T10"> </text:span><text:span text:style-name="T3">иррациональное уравнение можно попробовать решить, используя определение квадратного корня?</text:span></text:p>
      <text:list xml:id="list40498353" text:continue-numbering="true" text:style-name="WWNum2">
        <text:list-item>
          <text:p text:style-name="P28"><text:span text:style-name="T11">,</text:span></text:p>
        </text:list-item>
      </text:list>
      <text:p text:style-name="P18"><text:span text:style-name="T10">2х+1=9,</text:span></text:p>
      <text:p text:style-name="P18"><text:span text:style-name="T10">х=4.</text:span></text:p>
      <text:p text:style-name="P18"><text:span text:style-name="T3">Ответ: 4.</text:span></text:p>
      <text:p text:style-name="P18"><text:span text:style-name="T3">-Давайте убедимся, что полученное число действий является корнем уравнения. Как это сделать? (</text:span><text:span text:style-name="T10">выполнить проверку</text:span><text:span text:style-name="T3">)</text:span></text:p>
      <text:p text:style-name="P18"><text:span text:style-name="T3">Проверка: </text:span><text:span text:style-name="T4">,</text:span></text:p>
      <text:p text:style-name="P18"><text:span text:style-name="T4"><text:s text:c="21"/>=3;</text:span></text:p>
      <text:p text:style-name="P18"><text:span text:style-name="T4"><text:s text:c="17"/>3=3 – верно.</text:span></text:p>
      <text:p text:style-name="P18"><text:span text:style-name="T4">Ответ: 4.</text:span></text:p>
      <text:p text:style-name="P18"><text:span text:style-name="T4">Теперь попытайтесь решить уравнение № 3.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/>
            <text:p text:style-name="P7"/>
            <text:p text:style-name="P7"/>
          </table:table-cell>
          <table:table-cell table:style-name="Таблица4.B1" office:value-type="string">
            <text:p text:style-name="P12"><text:span text:style-name="T4">5х-16=(х-2)</text:span><text:span text:style-name="T19">2</text:span></text:p>
            <text:p text:style-name="P12"><text:span text:style-name="T4">5х-16=х</text:span><text:span text:style-name="T19">2</text:span><text:span text:style-name="T4">-4х+4</text:span></text:p>
            <text:p text:style-name="P12"><text:span text:style-name="T4">х</text:span><text:span text:style-name="T19">2</text:span><text:span text:style-name="T4">-9х+20=0</text:span></text:p>
            <text:p text:style-name="P12"><text:span text:style-name="T4"><text:s text:c="7"/>(по теореме обратной</text:span></text:p>
            <text:p text:style-name="P12"><text:span text:style-name="T4"><text:s text:c="9"/>т. Виета)</text:span></text:p>
            <text:p text:style-name="P7"/>
          </table:table-cell>
        </table:table-row>
      </table:table>
      <text:p text:style-name="P20"/>
      <text:p text:style-name="P18"><text:span text:style-name="T3">-Можем ли мы дать ответ? В чем трудность?</text:span></text:p>
      <text:p text:style-name="P18"><text:span text:style-name="T3">-Проблема в том, что мы пока не умеем решать неравенства.</text:span></text:p>
      <text:p text:style-name="P18"><text:span text:style-name="T3">-А как убедиться, что найденные числа являются корнями?</text:span></text:p>
      <text:p text:style-name="P18"><text:span text:style-name="T3">-Сделать проверку. Сделайте проверку и запишите ответ.</text:span></text:p>
      <text:p text:style-name="P18"><text:span text:style-name="T3">Ответ: 4; 5.</text:span></text:p>
      <text:p text:style-name="P18"><text:soft-page-break/><text:span text:style-name="T3">-У нас остался не разобранным пример № 4.</text:span></text:p>
      <text:p text:style-name="P20"/>
      <text:p text:style-name="P18"><text:span text:style-name="T4">-Может кто-нибудь способ решения?</text:span></text:p>
      <text:p text:style-name="P18"><text:span text:style-name="T4">Если учащиеся затрудняются, то спросить, как можно освободиться от знака квадратного корня? (</text:span><text:span text:style-name="T11">возведением в квадрат</text:span><text:span text:style-name="T4">)</text:span></text:p>
      <text:p text:style-name="P20"/>
      <text:p text:style-name="P20"/>
      <text:p text:style-name="P18"><text:span text:style-name="T4">2х=2</text:span></text:p>
      <text:p text:style-name="P18"><text:span text:style-name="T4">х=1</text:span></text:p>
      <text:p text:style-name="P18"><text:span text:style-name="T4">Проверка: </text:span></text:p>
      <text:p text:style-name="P22"><text:span text:style-name="T4">= – не имеет смысла.</text:span></text:p>
      <text:p text:style-name="P12"><text:span text:style-name="T4">-В подобных случаях говорят, что </text:span><text:span text:style-name="T11">х=1</text:span><text:span text:style-name="T4"> – посторонний корень. Поэтому уравнение не имеет корней.</text:span></text:p>
      <text:p text:style-name="P12"><text:span text:style-name="T4">Ответ: корней нет.</text:span></text:p>
      <text:p text:style-name="P12"><text:span text:style-name="T4">Метод, который мы использовали, называется возведением в квадрат обеих частей уравнения. Это основной метод решения иррациональных уравнений. Он не сложен, но иногда приводит к неприятностям, как в предыдущем примере. Поэтому проверку выполнять обязательно.</text:span></text:p>
      <text:p text:style-name="P12"><text:span text:style-name="T4">Фактически решая примеры № 1- № 3 мы применяли этот метод.</text:span></text:p>
      <text:p text:style-name="P12"><text:span text:style-name="T4">Попробуйте сформулировать правило решения иррациональных уравнений, которые мы изучили сегодня на уроке.</text:span></text:p>
      <text:list xml:id="list40493979" text:style-name="WWNum3">
        <text:list-item>
          <text:p text:style-name="P29"><text:span text:style-name="T4">Возведи в квадрат обе части уравнения.</text:span></text:p>
        </text:list-item>
        <text:list-item>
          <text:p text:style-name="P29"><text:span text:style-name="T4">Сделай проверку.</text:span></text:p>
        </text:list-item>
      </text:list>
      <text:list xml:id="list40496895" text:style-name="WWNum11">
        <text:list-item>
          <text:p text:style-name="P30"><text:span text:style-name="T8">Первичное осмысление нового материала.</text:span></text:p>
        </text:list-item>
      </text:list>
      <text:p text:style-name="P18"><text:span text:style-name="T4">Решить уравнения:</text:span></text:p>
      <text:p text:style-name="P18"><text:span text:style-name="T14">I</text:span><text:span text:style-name="T4"> вариант <text:s text:c="12"/></text:span><text:span text:style-name="T14"><text:s/>II</text:span><text:span text:style-name="T4"> вариант</text:span></text:p>
      <text:p text:style-name="P18"><text:span text:style-name="T4">№ 1027 а <text:s text:c="14"/>№ 1026 б</text:span></text:p>
      <text:p text:style-name="P18"><text:span text:style-name="T4">Учащиеся выполняют самостоятельно. Затем самопроверка: ответы и решение записано на доске.</text:span></text:p>
      <text:p text:style-name="P18"><text:span text:style-name="T4">Сделайте задание другого варианта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<text:span text:style-name="T14">I</text:span><text:span text:style-name="T4"> вариант</text:span></text:p>
          </table:table-cell>
          <table:table-cell table:style-name="Таблица5.B1" office:value-type="string">
            <text:p text:style-name="P11"><text:span text:style-name="T14">II</text:span><text:span text:style-name="T4"> вариант</text:span></text:p>
          </table:table-cell>
        </table:table-row>
        <table:table-row table:style-name="Таблица5.1">
          <table:table-cell table:style-name="Таблица5.A1" office:value-type="string">
            <text:p text:style-name="P12"><text:span text:style-name="T4">№ 1027 а</text:span></text:p>
            <text:p text:style-name="P7"/>
            <text:p text:style-name="P12"><text:span text:style-name="T4"><text:s/>= </text:span></text:p>
            <text:p text:style-name="P12"><text:span text:style-name="T4">= х</text:span><text:span text:style-name="T19">2</text:span><text:span text:style-name="T4">+2х+1</text:span></text:p>
            <text:p text:style-name="P12"><text:span text:style-name="T4">х</text:span><text:span text:style-name="T19">2</text:span><text:span text:style-name="T4">+х=0</text:span></text:p>
            <text:p text:style-name="P12"><text:span text:style-name="T4">х(х+1)=0</text:span></text:p>
            <text:p text:style-name="P7"/>
            <text:p text:style-name="P8"/>
            <text:p text:style-name="P12"><text:span text:style-name="T4">Проверка:</text:span></text:p>
            <text:p text:style-name="P10"><text:span text:style-name="T4">1) х = 0: </text:span></text:p>
            <text:p text:style-name="P10"><text:span text:style-name="T4"><text:s/>= 1</text:span></text:p>
            <text:p text:style-name="P10"><text:span text:style-name="T4">1 = 1 <text:s/>- <text:s/>верно.</text:span></text:p>
            <text:p text:style-name="P10"><text:span text:style-name="T4">2) х = -1:</text:span></text:p>
            <text:p text:style-name="P9"/>
            <text:p text:style-name="P6"/>
            <text:p text:style-name="P23"><text:soft-page-break/><text:span text:style-name="T4">0 = 0 – верно.</text:span></text:p>
            <text:p text:style-name="P12"><text:span text:style-name="T4">Ответ: -1; 0.</text:span></text:p>
          </table:table-cell>
          <table:table-cell table:style-name="Таблица5.B1" office:value-type="string">
            <text:p text:style-name="P12"><text:span text:style-name="T16">№ 1026 б</text:span></text:p>
            <text:p text:style-name="P7"/>
            <text:p text:style-name="P7"/>
            <text:p text:style-name="P12"><text:span text:style-name="T4">х</text:span><text:span text:style-name="T19">2</text:span><text:span text:style-name="T4">+3х+2=0</text:span></text:p>
            <text:p text:style-name="P12"><text:span text:style-name="T4"><text:s text:c="7"/>(по теореме обратной</text:span></text:p>
            <text:p text:style-name="P12"><text:span text:style-name="T4"><text:s text:c="9"/>т. Виета)</text:span></text:p>
            <text:p text:style-name="P12"><text:span text:style-name="T4">Проверка:</text:span></text:p>
            <text:p text:style-name="P10"><text:span text:style-name="T4">1) х = -2: </text:span></text:p>
            <text:p text:style-name="P6"/>
            <text:p text:style-name="P10"><text:span text:style-name="T4"><text:s/>= <text:s text:c="3"/>- <text:s/>верно.</text:span></text:p>
            <text:p text:style-name="P10"><text:span text:style-name="T4">2) х = -1:</text:span></text:p>
            <text:p text:style-name="P9"/>
            <text:p text:style-name="P6"/>
            <text:p text:style-name="P23"><text:span text:style-name="T4">= – не имеет смысла.</text:span></text:p>
            <text:p text:style-name="P10"><text:span text:style-name="T4">Ответ: -2.</text:span></text:p>
          </table:table-cell>
        </table:table-row>
      </table:table>
      <text:p text:style-name="P21"/>
      <text:p text:style-name="P18"><text:span text:style-name="T8">5) Инструктаж по домашнему заданию.</text:span></text:p>
      <text:p text:style-name="P18"><text:span text:style-name="T4">1. Прочитать § 25 из учебника, теория на страницах 155 – 161, разобрать примеры 1 – 2.</text:span></text:p>
      <text:p text:style-name="P18"><text:span text:style-name="T4">2. Решить в тетрадях №№ 1011 – 1014, 1016.</text:span></text:p>
      <text:p text:style-name="P18"><text:span text:style-name="T8">6) Рефлексия (работа в группах).</text:span></text:p>
      <text:p text:style-name="P18"><text:span text:style-name="T4">На листах.</text:span></text:p>
      <text:list xml:id="list40485696" text:style-name="WWNum4">
        <text:list-item>
          <text:p text:style-name="P31"><text:span text:style-name="T4">Составьте синквейн по теме урока.</text:span></text:p>
        </text:list-item>
        <text:list-item>
          <text:p text:style-name="P31"><text:span text:style-name="T4">Поставьте:</text:span></text:p>
        </text:list-item>
      </text:list>
      <text:list xml:id="list40496472" text:style-name="WWNum5">
        <text:list-item>
          <text:p text:style-name="P32"><text:span text:style-name="T4">«5» - если на уроке вам было интересно и понятно;</text:span></text:p>
        </text:list-item>
        <text:list-item>
          <text:p text:style-name="P32"><text:span text:style-name="T4">«4» - интересно, но не понятно;</text:span></text:p>
        </text:list-item>
        <text:list-item>
          <text:p text:style-name="P32"><text:span text:style-name="T4">«3» - не интересно, но понятно;</text:span></text:p>
        </text:list-item>
        <text:list-item>
          <text:p text:style-name="P32"><text:span text:style-name="T4">«2» - не интересно, не понятно.</text:span></text:p>
        </text:list-item>
      </text:list>
      <text:list xml:id="list40498174" text:continue-list="list40485696" text:style-name="WWNum4">
        <text:list-item>
          <text:p text:style-name="P31"><text:span text:style-name="T4">Приведите пример уравнения из пункта учебника, или придумайте сами, какое хотелось бы научиться решать или вас заинтересовало.</text:span></text:p>
        </text:list-item>
      </text:list>
      <text:p text:style-name="P18"><text:span text:style-name="T4">Синквейн.</text:span></text:p>
      <text:list xml:id="list40494501" text:style-name="WWNum6">
        <text:list-item>
          <text:p text:style-name="P33"><text:span text:style-name="T4">Уравнения</text:span></text:p>
        </text:list-item>
        <text:list-item>
          <text:p text:style-name="P33"><text:span text:style-name="T4">Иррациональные новые</text:span></text:p>
        </text:list-item>
        <text:list-item>
          <text:p text:style-name="P33"><text:span text:style-name="T4">Возводим, решаем, проверяем</text:span></text:p>
        </text:list-item>
        <text:list-item>
          <text:p text:style-name="P33"><text:span text:style-name="T4">Умение решать пригодится на ЕГЭ</text:span></text:p>
        </text:list-item>
        <text:list-item>
          <text:p text:style-name="P33"><text:span text:style-name="T4">Здорово</text:span></text:p>
        </text:list-item>
      </text:list>
      <text:p text:style-name="P18"><text:span text:style-name="T4">Подведение итогов, зачитывание листов. Вернуться к эпиграфу урока.</text:span></text:p>
      <text:p text:style-name="P18"><text:span text:style-name="T4">Всем спасибо! Урок законче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</meta:initial-creator>
    <dc:creator>SERG</dc:creator>
    <meta:editing-cycles>4</meta:editing-cycles>
    <meta:print-date>2015-02-07T14:53:00</meta:print-date>
    <meta:creation-date>2015-02-07T14:48:00</meta:creation-date>
    <dc:date>2015-02-07T15:01:00</dc:date>
    <meta:editing-duration>PT7S</meta:editing-duration>
    <meta:generator>OpenOffice.org/3.3$Win32 OpenOffice.org_project/330m20$Build-9567</meta:generator>
    <meta:document-statistic meta:table-count="5" meta:image-count="0" meta:object-count="0" meta:page-count="6" meta:paragraph-count="168" meta:word-count="997" meta:character-count="6738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