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2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paragraph-properties fo:margin-top="0.176cm" fo:margin-bottom="0.176cm" fo:line-height="100%"/>
    </style:style>
    <style:style style:name="P5" style:family="paragraph" style:parent-style-name="Standard">
      <style:paragraph-properties fo:margin-top="0.176cm" fo:margin-bottom="0.176cm" fo:line-height="100%"/>
      <style:text-properties style:font-name="Times New Roman" fo:font-size="14pt" fo:language="ru" fo:country="RU" style:font-size-asian="14pt" style:font-name-complex="Times New Roman1" style:font-size-complex="14pt"/>
    </style:style>
    <style:style style:name="P6" style:family="paragraph" style:parent-style-name="Standard">
      <style:paragraph-properties fo:margin-top="0.176cm" fo:margin-bottom="0.176cm" fo:line-height="100%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No_20_Spacing">
      <style:text-properties style:font-name="Times New Roman" fo:font-size="14pt" fo:language="ru" fo:country="RU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language-complex="ar" style:country-complex="SA" style:font-style-complex="italic"/>
    </style:style>
    <style:style style:name="P8" style:family="paragraph" style:parent-style-name="No_20_Spacing"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Times New Roman1" style:font-size-complex="14pt"/>
    </style:style>
    <style:style style:name="P9" style:family="paragraph" style:parent-style-name="No_20_Spacing">
      <style:text-properties style:font-name="Times New Roman" fo:font-size="14pt" fo:language="ru" fo:country="RU" fo:font-style="italic" style:font-size-asian="14pt" style:language-asian="ru" style:country-asian="RU" style:font-style-asian="italic" style:font-name-complex="Times New Roman1" style:font-size-complex="14pt" style:language-complex="ar" style:country-complex="SA" style:font-style-complex="italic"/>
    </style:style>
    <style:style style:name="P10" style:family="paragraph" style:parent-style-name="No_20_Spacing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11" style:family="paragraph" style:parent-style-name="No_20_Spacing">
      <style:text-properties style:font-name="Times New Roman" fo:font-size="14pt" fo:language="ru" fo:country="RU" style:font-size-asian="14pt" style:font-name-complex="Times New Roman1" style:font-size-complex="14pt"/>
    </style:style>
    <style:style style:name="P12" style:family="paragraph" style:parent-style-name="No_20_Spacing">
      <style:text-properties style:font-name="Times New Roman"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P13" style:family="paragraph" style:parent-style-name="No_20_Spacing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14" style:family="paragraph" style:parent-style-name="No_20_Spacing"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No_20_Spacing"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P16" style:family="paragraph" style:parent-style-name="No_20_Spacing"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P17" style:family="paragraph" style:parent-style-name="No_20_Spacing">
      <style:text-properties style:font-name="Times New Roman" fo:font-size="14pt" fo:language="ru" fo:country="RU" style:text-underline-style="none" style:font-size-asian="14pt" style:font-name-complex="Times New Roman1" style:font-size-complex="14pt"/>
    </style:style>
    <style:style style:name="P18" style:family="paragraph" style:parent-style-name="No_20_Spacing">
      <style:text-properties style:font-name="Times New Roman" fo:font-size="14pt" fo:language="ru" fo:country="RU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9" style:family="paragraph" style:parent-style-name="No_20_Spacing">
      <style:text-properties style:font-name="Times New Roman" fo:font-size="14pt" fo:language="ru" fo:country="RU" style:text-underline-style="none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No_20_Spacing">
      <style:text-properties style:font-name="Times New Roman" fo:font-size="14pt" fo:language="ru" fo:country="RU" fo:font-style="normal" fo:font-weight="bold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P21" style:family="paragraph" style:parent-style-name="No_20_Spacing"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22" style:family="paragraph" style:parent-style-name="No_20_Spacing">
      <style:text-properties style:text-underline-style="none"/>
    </style:style>
    <style:style style:name="P23" style:family="paragraph" style:parent-style-name="No_20_Spacing">
      <style:text-properties style:text-underline-style="none" fo:font-weight="normal" style:font-weight-asian="normal" style:font-weight-complex="normal"/>
    </style:style>
    <style:style style:name="P24" style:family="paragraph" style:parent-style-name="Standard" style:list-style-name="L6"/>
    <style:style style:name="P25" style:family="paragraph" style:parent-style-name="Standard" style:list-style-name="L5">
      <style:paragraph-properties fo:margin-top="0.176cm" fo:margin-bottom="0.176cm" fo:line-height="100%"/>
      <style:text-properties style:font-name="Times New Roman" fo:font-size="14pt" fo:language="ru" fo:country="RU" style:font-size-asian="14pt" style:font-name-complex="Times New Roman1" style:font-size-complex="14pt"/>
    </style:style>
    <style:style style:name="P26" style:family="paragraph" style:parent-style-name="Standard" style:list-style-name="L5">
      <style:paragraph-properties fo:margin-top="0.176cm" fo:margin-bottom="0.176cm" fo:line-height="100%"/>
    </style:style>
    <style:style style:name="P27" style:family="paragraph" style:parent-style-name="No_20_Spacing"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28" style:family="paragraph" style:parent-style-name="No_20_Spacing" style:list-style-name="L1"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29" style:family="paragraph" style:parent-style-name="No_20_Spacing" style:list-style-name="L1">
      <style:text-properties style:font-name="Times New Roman" fo:font-size="14pt" fo:language="ru" fo:country="RU" style:text-underline-style="none" style:font-size-asian="14pt" style:font-name-complex="Times New Roman1" style:font-size-complex="14pt"/>
    </style:style>
    <style:style style:name="P30" style:family="paragraph" style:parent-style-name="No_20_Spacing" style:list-style-name="L2">
      <style:text-properties style:font-name="Times New Roman" fo:font-size="14pt" fo:language="ru" fo:country="RU" style:text-underline-style="none" style:font-size-asian="14pt" style:font-name-complex="Times New Roman1" style:font-size-complex="14pt"/>
    </style:style>
    <style:style style:name="P31" style:family="paragraph" style:parent-style-name="No_20_Spacing" style:list-style-name="L3">
      <style:text-properties style:font-name="Times New Roman" fo:font-size="14pt" fo:language="ru" fo:country="RU" style:text-underline-style="none" style:font-size-asian="14pt" style:font-name-complex="Times New Roman1" style:font-size-complex="14pt"/>
    </style:style>
    <style:style style:name="P32" style:family="paragraph" style:parent-style-name="No_20_Spacing" style:list-style-name="L4">
      <style:text-properties style:font-name="Times New Roman" fo:font-size="14pt" fo:language="ru" fo:country="RU" style:text-underline-style="none" style:font-size-asian="14pt" style:font-name-complex="Times New Roman1" style:font-size-complex="14pt"/>
    </style:style>
    <style:style style:name="P33" style:family="paragraph" style:parent-style-name="No_20_Spacing">
      <style:text-properties style:font-name="Times New Roman"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P34" style:family="paragraph" style:parent-style-name="No_20_Spacing">
      <style:text-properties style:font-name="Times New Roman" fo:font-size="14pt" fo:language="ru" fo:country="RU" fo:font-style="italic" style:font-size-asian="14pt" style:font-style-asian="italic" style:font-name-complex="Times New Roman1" style:font-size-complex="14pt"/>
    </style:style>
    <style:style style:name="P35" style:family="paragraph" style:parent-style-name="No_20_Spacing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6" style:family="paragraph" style:parent-style-name="No_20_Spacing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7" style:family="paragraph" style:parent-style-name="No_20_Spacing" style:list-style-name="L1">
      <style:text-properties style:font-name="Times New Roman" fo:font-size="14pt" style:font-size-asian="14pt" style:font-size-complex="14pt"/>
    </style:style>
    <style:style style:name="P38" style:family="paragraph" style:parent-style-name="No_20_Spacing">
      <style:paragraph-properties fo:text-align="center" style:justify-single-word="false"/>
      <style:text-properties style:font-name="Times New Roman" fo:font-size="22pt" fo:language="ru" fo:country="RU" fo:font-style="normal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P39" style:family="paragraph" style:parent-style-name="No_20_Spacing">
      <style:paragraph-properties fo:text-align="center" style:justify-single-word="false"/>
      <style:text-properties style:font-name="Times New Roman" fo:font-size="16pt" fo:language="ru" fo:country="RU" fo:font-style="normal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40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style:text-underline-style="none" style:font-name-complex="Times New Roman1"/>
    </style:style>
    <style:style style:name="T4" style:family="text">
      <style:text-properties style:font-name="Times New Roman" fo:font-size="14pt" fo:language="ru" fo:country="RU" fo:font-style="italic" style:font-size-asian="14pt" style:language-asian="ru" style:country-asian="RU" style:font-style-asian="italic" style:font-name-complex="Times New Roman1" style:font-size-complex="14pt" style:language-complex="ar" style:country-complex="SA" style:font-style-complex="italic"/>
    </style:style>
    <style:style style:name="T5" style:family="text">
      <style:text-properties style:font-name="Times New Roman" fo:font-size="14pt" fo:language="ru" fo:country="RU" fo:font-style="italic" style:font-size-asian="14pt" style:font-style-asian="italic" style:font-name-complex="Times New Roman1" style:font-size-complex="14pt"/>
    </style:style>
    <style:style style:name="T6" style:family="text">
      <style:text-properties style:font-name="Times New Roman" fo:font-size="14pt" fo:language="ru" fo:country="RU" fo:font-style="italic" fo:font-weight="bold" style:font-size-asian="14pt" style:language-asian="ru" style:country-asian="RU" style:font-style-asian="italic" style:font-weight-asian="bold" style:font-name-complex="Times New Roman1" style:font-size-complex="14pt" style:language-complex="ar" style:country-complex="SA" style:font-style-complex="italic"/>
    </style:style>
    <style:style style:name="T7" style:family="text">
      <style:text-properties style:font-name="Times New Roman" fo:font-size="14pt" fo:language="ru" fo:country="RU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language-complex="ar" style:country-complex="SA" style:font-style-complex="italic"/>
    </style:style>
    <style:style style:name="T8" style:family="text">
      <style:text-properties style:font-name="Times New Roman" fo:font-size="14pt" fo:language="ru" fo:country="RU" fo:font-style="italic" style:font-name-asian="Times New Roman1" style:font-size-asian="14pt" style:language-asian="ru" style:country-asian="RU" style:font-style-asian="italic" style:font-name-complex="Times New Roman1" style:font-size-complex="14pt" style:language-complex="ar" style:country-complex="SA" style:font-style-complex="italic"/>
    </style:style>
    <style:style style:name="T9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0" style:family="text">
      <style:text-properties style:font-name="Times New Roman"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T11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2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14" style:family="text"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15" style:family="text"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16" style:family="text"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7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18" style:family="text">
      <style:text-properties style:font-name="Times New Roman" fo:font-size="14pt" fo:language="ru" fo:country="RU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19" style:family="text">
      <style:text-properties style:font-name="Times New Roman" fo:font-size="14pt" fo:language="ru" fo:country="RU" fo:font-style="normal" style:font-size-asian="14pt" style:font-style-asian="normal" style:font-name-complex="Times New Roman1" style:font-size-complex="14pt" style:font-style-complex="normal"/>
    </style:style>
    <style:style style:name="T20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21" style:family="text">
      <style:text-properties style:font-name="Times New Roman" fo:font-size="14pt" style:font-size-asian="14pt" style:font-name-complex="Times New Roman1" style:font-size-complex="14pt"/>
    </style:style>
    <style:style style:name="T2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Муниципальное дошкольное образовательное учреждение</text:p>
      <text:p text:style-name="P36"><text:s/>« Детский сад №8 « Вишенка» г.Ртищево Саратовской области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9">Развлечение ко дню матери в средней группе</text:p>
      <text:p text:style-name="P39"/>
      <text:p text:style-name="P39"/>
      <text:p text:style-name="P39"/>
      <text:p text:style-name="P39"/>
      <text:p text:style-name="P39"/>
      <text:p text:style-name="P38">« Маму любят все на свете,</text:p>
      <text:p text:style-name="P38"><text:s/>любят взрослые и дети...»</text:p>
      <text:p text:style-name="P38"/>
      <text:p text:style-name="P38"/>
      <text:p text:style-name="P35"><text:s text:c="58"/></text:p>
      <text:p text:style-name="P35"/>
      <text:p text:style-name="P35"/>
      <text:p text:style-name="P35"/>
      <text:p text:style-name="P35"/>
      <text:p text:style-name="P35"/>
      <text:p text:style-name="P35"><text:s text:c="61"/>Подготовила: Балашова О.В.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 text:c="53"/>2015г.</text:p>
      <text:p text:style-name="P34"><text:soft-page-break/>Мамы садятся в зрительные ряды.</text:p>
      <text:p text:style-name="P8">Вед.1</text:p>
      <text:p text:style-name="No_20_Spacing"><text:span text:style-name="T9">— День мамы, праздник не простой, <text:line-break/>Для наших малышей любимый. <text:line-break/>Пусть мама будет вечно молодой <text:line-break/>И самой нежной, милой и красивой. <text:line-break/><text:line-break/></text:span><text:span text:style-name="T7">Вед 2</text:span><text:span text:style-name="T8">: </text:span><text:span text:style-name="T11">Кто пришёл ко мне с утра?</text:span></text:p>
      <text:p text:style-name="No_20_Spacing"><text:span text:style-name="T7">Дети:</text:span><text:span text:style-name="T8"> </text:span><text:span text:style-name="T11">Мамочка.</text:span></text:p>
      <text:p text:style-name="No_20_Spacing"><text:span text:style-name="T7">Вед 1</text:span><text:span text:style-name="T8">: </text:span><text:span text:style-name="T11">Кто сказал: «Вставать пора?»</text:span></text:p>
      <text:p text:style-name="No_20_Spacing"><text:span text:style-name="T7">Дети:</text:span><text:span text:style-name="T8"> </text:span><text:span text:style-name="T11">Мамочка.</text:span></text:p>
      <text:p text:style-name="No_20_Spacing"><text:span text:style-name="T7">Вед 2:</text:span><text:span text:style-name="T8"> </text:span><text:span text:style-name="T11">Кашу кто успел сварить?</text:span></text:p>
      <text:p text:style-name="No_20_Spacing"><text:span text:style-name="T7">Дети:</text:span><text:span text:style-name="T8"> </text:span><text:span text:style-name="T11">Мамочка.</text:span></text:p>
      <text:p text:style-name="No_20_Spacing"><text:span text:style-name="T7">Вед 1:</text:span><text:span text:style-name="T8"> </text:span><text:span text:style-name="T11">Чаю – в кружечку налить?</text:span></text:p>
      <text:p text:style-name="No_20_Spacing"><text:span text:style-name="T7">Дети:</text:span><text:span text:style-name="T8"> </text:span><text:span text:style-name="T11">Мамочка.</text:span></text:p>
      <text:p text:style-name="No_20_Spacing"><text:span text:style-name="T7">Вед 2:</text:span><text:span text:style-name="T8"> </text:span><text:span text:style-name="T11">Кто косички мне заплёл?</text:span></text:p>
      <text:p text:style-name="No_20_Spacing"><text:span text:style-name="T7">Дети:</text:span><text:span text:style-name="T8"> </text:span><text:span text:style-name="T11">Мамочка.</text:span></text:p>
      <text:p text:style-name="No_20_Spacing"><text:span text:style-name="T7">Вед 1:</text:span><text:span text:style-name="T8"> </text:span><text:span text:style-name="T11">Целый дом один подмёл?</text:span></text:p>
      <text:p text:style-name="No_20_Spacing"><text:span text:style-name="T7">Дети:</text:span><text:span text:style-name="T8"> </text:span><text:span text:style-name="T11">Мамочка.</text:span></text:p>
      <text:p text:style-name="No_20_Spacing"><text:span text:style-name="T7">Вед 2:</text:span><text:span text:style-name="T8"> </text:span><text:span text:style-name="T11">Кто цветов в саду нарвал?</text:span></text:p>
      <text:p text:style-name="No_20_Spacing"><text:span text:style-name="T7">Дети</text:span><text:span text:style-name="T8">: </text:span><text:span text:style-name="T11">Мамочка.</text:span></text:p>
      <text:p text:style-name="No_20_Spacing"><text:span text:style-name="T7">Вед 1:</text:span><text:span text:style-name="T8"> </text:span><text:span text:style-name="T11">Кто меня поцеловал?</text:span></text:p>
      <text:p text:style-name="No_20_Spacing"><text:span text:style-name="T7">Дети:</text:span><text:span text:style-name="T8"> </text:span><text:span text:style-name="T11">Мамочка.</text:span></text:p>
      <text:p text:style-name="No_20_Spacing"><text:span text:style-name="T7">Вед 2:</text:span><text:span text:style-name="T8"> </text:span><text:span text:style-name="T11">Кто ребячий любит смех?</text:span></text:p>
      <text:p text:style-name="No_20_Spacing"><text:span text:style-name="T7">Дети:</text:span><text:span text:style-name="T8"> </text:span><text:span text:style-name="T11">Мамочка.</text:span></text:p>
      <text:p text:style-name="No_20_Spacing"><text:span text:style-name="T7">Вед 1:</text:span><text:span text:style-name="T8"> </text:span><text:span text:style-name="T11">Кто на свете лучше всех?</text:span></text:p>
      <text:p text:style-name="No_20_Spacing"><text:span text:style-name="T7">Дети:</text:span><text:span text:style-name="T8"> </text:span><text:span text:style-name="T11">Мамочка.</text:span></text:p>
      <text:p text:style-name="P7"/>
      <text:p text:style-name="No_20_Spacing"><text:span text:style-name="T7">Вед 2</text:span><text:span text:style-name="T8">:</text:span><text:span text:style-name="T11">Слово «мама» - одно из самых древних на Земле. Все люди уважают и любят матерей. С Днём Матери, Вас, дорогие наши мамы. Этот осенний день посвящается вам! Пусть этот праздник будет светлым! Пусть уходят печали и сбываются мечты! Пусть люди всего мира дарят вам добро и улыбки!</text:span></text:p>
      <text:p text:style-name="P10"/>
      <text:p text:style-name="No_20_Spacing"><text:span text:style-name="T7">Вед 1: </text:span><text:span text:style-name="T11">Приветствуем всех мам и бабушек, кто пришёл на наш вечер, который мы посвятили самым добрым, самым чутким, самым нежным, самым заботливым, трудолюбивым, и, конечно же, самым красивым, нашим мамам.</text:span></text:p>
      <text:p text:style-name="P10"/>
      <text:p text:style-name="No_20_Spacing"><text:span text:style-name="T15">Вед. 2</text:span><text:span text:style-name="T11">.: Сегодня мамы мы вас пригласили, </text:span></text:p>
      <text:p text:style-name="P10"><text:s text:c="12"/>Чтоб громко и дружно сказать:</text:p>
      <text:p text:style-name="P16"/>
      <text:p text:style-name="No_20_Spacing"><text:span text:style-name="T15"><text:s/>Дети</text:span><text:span text:style-name="T11"> : Любимые мамы, мы вас поздравляем</text:span></text:p>
      <text:p text:style-name="P10"><text:s text:c="13"/>И счастья хотим пожелать.</text:p>
      <text:p text:style-name="P10"/>
      <text:p text:style-name="No_20_Spacing"><text:span text:style-name="T7">Вед 1:</text:span><text:span text:style-name="T11">Сегодня вас ожидают встречи с играми, конкурсами, стихами, а возможно и неожиданностями. А вот будет ли сегодня весело, зависит от нас </text:span><text:soft-page-break/><text:span text:style-name="T11">всех, дорогие друзья. У нас здесь сегодня нет профессиональных артистов, но скажу вам по секрету, есть артисты начинающие, поэтому давайте сейчас их и послушаем.</text:span></text:p>
      <text:p text:style-name="No_20_Spacing"><text:span text:style-name="T9"><text:line-break/></text:span><text:span text:style-name="T12">Ребенок 1</text:span><text:span text:style-name="T9"> <text:line-break/>— Мамочка родная, <text:s text:c="21"/><text:line-break/>Я тебя люблю <text:line-break/>Я сорву цветочки, <text:line-break/>Тебе их подарю. <text:line-break/><text:line-break/></text:span><text:span text:style-name="T12">Ребенок 2</text:span><text:span text:style-name="T9"> <text:line-break/>— Нарисую солнышко <text:line-break/>Для мамочки моей <text:line-break/>Светит пусть в окошечко <text:line-break/>Ей будет веселей <text:line-break/><text:line-break/></text:span><text:span text:style-name="T12">Ребенок 3</text:span><text:span text:style-name="T9"> <text:line-break/>— А меня сегодня в садик <text:s text:c="13"/><text:line-break/>Папа утром провожал <text:line-break/>Не скучай моя мамуля <text:line-break/>Крикнул я и убежал <text:line-break/><text:line-break/><text:line-break/></text:span><text:span text:style-name="T7">Вед 2: <text:s text:c="4"/></text:span><text:span text:style-name="T9">Солнечная песенка</text:span></text:p>
      <text:p text:style-name="P11"><text:s text:c="16"/>Весело поётся.</text:p>
      <text:p text:style-name="P11"><text:s text:c="16"/>Пусть мамочка любимая</text:p>
      <text:p text:style-name="No_20_Spacing"><text:span text:style-name="T9"><text:s text:c="16"/>Скорее улыбнётся.<text:line-break/><text:line-break/></text:span><text:span text:style-name="T16">Песня <text:s/>« <text:s/>Солнечная песенка».</text:span></text:p>
      <text:p text:style-name="P21"/>
      <text:p text:style-name="P17">1. Дорогая мамочка,</text:p>
      <text:p text:style-name="P17"><text:s text:c="4"/>Нет тебя милей!</text:p>
      <text:p text:style-name="P17"><text:s text:c="4"/>Улыбайся мамочка,</text:p>
      <text:p text:style-name="P17"><text:s text:c="4"/>Песенке моей!</text:p>
      <text:p text:style-name="P17"><text:s text:c="11"/>Ля -ля- ля, ля-ля-ля,</text:p>
      <text:p text:style-name="P17"><text:s text:c="11"/>Песенке моей!</text:p>
      <text:p text:style-name="P17"><text:s text:c="11"/>Ля -ля- ля, ля-ля-ля,</text:p>
      <text:p text:style-name="P17"><text:s text:c="11"/>Песенке моей!</text:p>
      <text:p text:style-name="P17"><text:s/>2. Эту песенку свою</text:p>
      <text:p text:style-name="P17"><text:s text:c="5"/>Маме подарю,</text:p>
      <text:p text:style-name="P17"><text:s text:c="5"/>Пусть увидят все вокруг,</text:p>
      <text:p text:style-name="P17"><text:s text:c="5"/>Как её люблю!</text:p>
      <text:p text:style-name="P17"/>
      <text:p text:style-name="P17"><text:s text:c="12"/>Ля -ля- ля, ля-ля-ля</text:p>
      <text:p text:style-name="P17"><text:s text:c="12"/>Как её люблю!</text:p>
      <text:p text:style-name="P17"><text:soft-page-break/><text:s text:c="12"/>Ля-ля-ля, ля-ля-ля.</text:p>
      <text:p text:style-name="P17"><text:s text:c="12"/>Как её люблю!</text:p>
      <text:p text:style-name="P17"/>
      <text:p text:style-name="P17"/>
      <text:p text:style-name="P11"/>
      <text:p text:style-name="No_20_Spacing"><text:span text:style-name="T12">Ребенок 4</text:span><text:span text:style-name="T9"> <text:s text:c="37"/><text:line-break/>— Я сегодня по утру <text:line-break/>Заплела сама косу <text:line-break/>Ты поспи моя мамуля <text:line-break/>Я тихонько посижу <text:line-break/><text:line-break/></text:span><text:span text:style-name="T12">Ребенок 5 <text:s text:c="35"/></text:span><text:span text:style-name="T9"><text:line-break/>— У меня большой медведь <text:line-break/>Тихо мишка не реветь <text:line-break/>Строго я ему сказала <text:line-break/>Видишь, мамочка устала <text:line-break/></text:span></text:p>
      <text:p text:style-name="P13">Ребёнок 6</text:p>
      <text:p text:style-name="No_20_Spacing"><text:span text:style-name="T9">— У моей мамули <text:s text:c="18"/><text:line-break/>Синие глаза <text:line-break/>Посмотрите на меня <text:line-break/>Я голубоглазая <text:line-break/><text:line-break/><text:line-break/></text:span><text:span text:style-name="T12">Ребенок 7</text:span><text:span text:style-name="T9"> <text:line-break/>— А я для своей мамочки <text:line-break/>Возьму да и станцую <text:line-break/>Всем нам будет веселей <text:line-break/>И для мам и для детей <text:line-break/></text:span></text:p>
      <text:p text:style-name="No_20_Spacing"><text:span text:style-name="T9"><text:line-break/><text:line-break/></text:span><text:span text:style-name="T7">Вед 1:</text:span><text:span text:style-name="T9">— Наши дети очень тщательно готовили этот номер танцевальный. Они очень хотели, чтобы вам все понравилось. Встречайте наших артистов. <text:line-break/><text:line-break/></text:span><text:span text:style-name="T16">Танец <text:s text:c="4"/>«Губки бантиком»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/>
      <text:p text:style-name="P23"><text:soft-page-break/><text:span text:style-name="T13">Вед</text:span><text:span text:style-name="T9">.</text:span><text:span text:style-name="T13">2</text:span><text:span text:style-name="T9"> <text:s/>Предлагаем мамам немного поиграть.</text:span></text:p>
      <text:p text:style-name="P18"/>
      <text:p text:style-name="P21"/>
      <text:p text:style-name="P21">Конкурс 1 <text:s text:c="2"/>«Разминка»</text:p>
      <text:p text:style-name="P18"/>
      <text:p text:style-name="P18">1.Жидкое , а не вода. Белое, а не снег? ( молоко)</text:p>
      <text:p text:style-name="P18">2.По чему когда хочешь спатьидёшь в кровать? ( по полу)</text:p>
      <text:p text:style-name="P18">3.В какой клетке нельзя держать птицу? (в грудной)</text:p>
      <text:p text:style-name="No_20_Spacing"><text:span text:style-name="T18">4.На какой вопрос никто не отвечает « Да» (ты спишь?)</text:span><text:span text:style-name="T9"><text:line-break/>5. За чем мы едим? (за столом)</text:span></text:p>
      <text:p text:style-name="P11">6. Любимая мелодия школьника? (звонок)</text:p>
      <text:p text:style-name="P11">7. По чему люди ходят босиком? ( по полу)</text:p>
      <text:p text:style-name="P11">8. В каком месяце люди меньше всего разговаривают? (февраль)</text:p>
      <text:p text:style-name="P11">9. От чего утки плавают? ( от берега)</text:p>
      <text:p text:style-name="P11">10. Каких камней нет в море? (сухих)</text:p>
      <text:p text:style-name="P11"/>
      <text:p text:style-name="No_20_Spacing"><text:span text:style-name="T9"><text:line-break/></text:span><text:span text:style-name="T12">Ребенок 8</text:span><text:span text:style-name="T9"> </text:span></text:p>
      <text:p text:style-name="No_20_Spacing"><text:span text:style-name="T9"><text:line-break/>— Моя мама очень важный <text:s text:c="18"/><text:line-break/>И серьезный человек .<text:line-break/>Ну а дома самый славный <text:line-break/>Приготовит нам обед .<text:line-break/><text:line-break/></text:span><text:span text:style-name="T12">Ребенок 9:</text:span><text:span text:style-name="T9"> <text:line-break/>— Мама милая моя <text:s text:c="31"/><text:line-break/>Сказки мне читает <text:line-break/>Я еще совсем не сплю <text:line-break/>А мама засыпает <text:line-break/><text:line-break/></text:span><text:span text:style-name="T12">Ребенок 10:</text:span><text:span text:style-name="T9"> <text:line-break/>— Я своей мамочке <text:s text:c="33"/><text:line-break/>мячик подарю <text:line-break/>Пусть она сыграет <text:line-break/>в ворота вратарю</text:span></text:p>
      <text:p text:style-name="P13"/>
      <text:p text:style-name="No_20_Spacing"><text:span text:style-name="T12">Ребенок 11:</text:span><text:span text:style-name="T9"> <text:line-break/>— Самая прекрасная <text:s text:c="29"/><text:line-break/>Мамочка моя <text:line-break/>Поздравляет с праздником <text:line-break/>Вся наша семья </text:span></text:p>
      <text:p text:style-name="P11"/>
      <text:p text:style-name="P14">Ребёнок 12:</text:p>
      <text:p text:style-name="P11">Маму крепко поцелую, <text:s text:c="16"/></text:p>
      <text:p text:style-name="P11"><text:s text:c="2"/>Обниму её родную.</text:p>
      <text:p text:style-name="P11"><text:soft-page-break/><text:s text:c="2"/>Очень я люблю её,</text:p>
      <text:p text:style-name="P11"><text:s text:c="2"/>Мама- солнышко моё!<text:line-break/></text:p>
      <text:p text:style-name="No_20_Spacing"><text:span text:style-name="T7">Вед 1: </text:span><text:span text:style-name="T9"><text:s/>Дорогие наши мамы! Ваши дети приготовили ещё одну песенку для <text:s/>вас.</text:span></text:p>
      <text:p text:style-name="P11"/>
      <text:p text:style-name="P21">Песня « Лучше нет любимой мамы».</text:p>
      <text:list xml:id="list26507589" text:style-name="L1">
        <text:list-header>
          <text:p text:style-name="P28"/>
          <text:p text:style-name="P37">1. Лучше нет любимой мамы,<text:span text:style-name="T3"> </text:span></text:p>
        </text:list-header>
        <text:list-item>
          <text:p text:style-name="P29">Без неё никак нельзя!</text:p>
          <text:p text:style-name="P29">И поэтому, конечно,</text:p>
          <text:p text:style-name="P29">С мамой мы всегда друзья!</text:p>
        </text:list-item>
      </text:list>
      <text:p text:style-name="P17"/>
      <text:list xml:id="list26512793" text:style-name="L2">
        <text:list-item>
          <text:p text:style-name="P30">Мы заботимся о маме,</text:p>
          <text:p text:style-name="P30">И она красивей всех!</text:p>
          <text:p text:style-name="P30">Посудите только сами:</text:p>
          <text:p text:style-name="P30">Мама - <text:s/>главный человек!</text:p>
        </text:list-item>
      </text:list>
      <text:p text:style-name="P17"/>
      <text:list xml:id="list26492648" text:style-name="L3">
        <text:list-item>
          <text:p text:style-name="P31">Дом теплее, если мама</text:p>
          <text:p text:style-name="P31">Вместе с нами в доме том,</text:p>
          <text:p text:style-name="P31">И с любимой нашей мамой</text:p>
          <text:p text:style-name="P31">Все мы счастливо живём!</text:p>
          <text:p text:style-name="P31"/>
        </text:list-item>
      </text:list>
      <text:p text:style-name="P22"><text:span text:style-name="T13">Вед. 2.</text:span><text:span text:style-name="T9"> А сейчас мы приглашаем Максима вместе с его мамой. Они приготовили нам стихотворение.</text:span></text:p>
      <text:p text:style-name="P17"/>
      <text:list xml:id="list26516102" text:style-name="L4">
        <text:list-item>
          <text:p text:style-name="P32">От чего у мамочки <text:s text:c="23"/></text:p>
          <text:p text:style-name="P32">на щеках две ямочки?</text:p>
        </text:list-item>
        <text:list-item>
          <text:p text:style-name="P32">От чего у кошки</text:p>
          <text:p text:style-name="P32">вместо ручек ножки?</text:p>
        </text:list-item>
        <text:list-item>
          <text:p text:style-name="P32">От чего лягушки</text:p>
          <text:p text:style-name="P32">спят без подушки?</text:p>
        </text:list-item>
      </text:list>
      <text:p text:style-name="P17"/>
      <text:p text:style-name="P17"><text:span text:style-name="T24">Мама: </text:span><text:s/>Оттого, что у моего сыночка рот без замочка.</text:p>
      <text:p text:style-name="P17"/>
      <text:p text:style-name="P3"><text:span text:style-name="T13">Вед. 1.</text:span><text:span text:style-name="T9"> Ася <text:s/>вместе с мамой и бабушкой <text:s/>приготовили небольшую сценку.</text:span></text:p>
      <text:p text:style-name="P22"><text:span text:style-name="T13">«Три мамы». </text:span><text:span text:style-name="T9"><text:s text:c="3"/></text:span></text:p>
      <text:p text:style-name="P17"><text:s text:c="11"/></text:p>
      <text:p text:style-name="P22"><text:span text:style-name="T13">Вед.</text:span><text:span text:style-name="T9"> Танюшка под вечер с гулянья пришла</text:span></text:p>
      <text:p text:style-name="P17"><text:s text:c="8"/>И куклу спросила:</text:p>
      <text:p text:style-name="P17"/>
      <text:p text:style-name="P22"><text:span text:style-name="T13">Танюшка</text:span><text:span text:style-name="T9">: <text:s/>Как , дочка, дела?</text:span></text:p>
      <text:p text:style-name="P17"><text:s text:c="18"/>Опять ты залезла <text:s/>под стол. Непоседа?</text:p>
      <text:p text:style-name="P17"><text:soft-page-break/><text:s text:c="19"/>Опять просидела весь день без обеда?</text:p>
      <text:p text:style-name="P17"><text:s text:c="18"/>С этими дочками просто беда!</text:p>
      <text:p text:style-name="P17"><text:s text:c="18"/>Скоро ты будешь как спичка худа!</text:p>
      <text:p text:style-name="P17"><text:s text:c="18"/>Иди -ка обедать, вертушка,</text:p>
      <text:p text:style-name="P17"><text:s text:c="18"/>Сегодня к обеду ватрушка.</text:p>
      <text:p text:style-name="P17"/>
      <text:p text:style-name="P22"><text:span text:style-name="T13">Вед. </text:span><text:span text:style-name="T9"><text:s text:c="2"/>Танина мама с работы пришла и Таню спросила:</text:span></text:p>
      <text:p text:style-name="P17"/>
      <text:p text:style-name="P22"><text:span text:style-name="T13">Мама</text:span><text:span text:style-name="T9">: Как, дочка , дела?</text:span></text:p>
      <text:p text:style-name="P17"><text:s text:c="12"/>Опять заигралась, наверно, в саду,</text:p>
      <text:p text:style-name="P17"><text:s text:c="12"/>Опять ухитрилась забыть про еду?</text:p>
      <text:p text:style-name="P17"><text:s text:c="12"/>«Обедать!»- кричала бабуся сто раз,</text:p>
      <text:p text:style-name="P17"><text:s text:c="11"/>А ты отвечпла: « Сейчас!»да «Сейчас!»</text:p>
      <text:p text:style-name="P17"><text:s text:c="11"/>С этими дочками просто беда,</text:p>
      <text:p text:style-name="P17"><text:s text:c="11"/>Скоро ты будешь как спичка худа!</text:p>
      <text:p text:style-name="P17"><text:s text:c="11"/>Иди-ка обедать, вертушка,</text:p>
      <text:p text:style-name="P17"><text:s text:c="11"/>Сегодня к обеду ватрушка.</text:p>
      <text:p text:style-name="P17"/>
      <text:p text:style-name="P22"><text:span text:style-name="T13">Вед.</text:span><text:span text:style-name="T9"> <text:s/>Тут бабушка, мамина мама пришла</text:span></text:p>
      <text:p text:style-name="P17"><text:s text:c="10"/>И маму спросила:</text:p>
      <text:p text:style-name="P17"/>
      <text:p text:style-name="P22"><text:span text:style-name="T13">Бабушка</text:span><text:span text:style-name="T9">: <text:s/>Как , дочка, дела?</text:span></text:p>
      <text:p text:style-name="P17"><text:s text:c="17"/>Наверно в больнице за целые сутки</text:p>
      <text:p text:style-name="P17"><text:s text:c="17"/>Опять для еды не нашлось ни минутки?</text:p>
      <text:p text:style-name="P17"><text:s text:c="17"/>И вечером сунула в рот</text:p>
      <text:p text:style-name="P17"><text:s text:c="17"/>Сухой бутерброт?</text:p>
      <text:p text:style-name="P17"><text:s text:c="17"/>Нельзя же сидеть целый день без обеда</text:p>
      <text:p text:style-name="P17"><text:s text:c="17"/>Уж взрослою стала, а всё непоседа.</text:p>
      <text:p text:style-name="P17"><text:s text:c="17"/>С этими дочками просто беда!</text:p>
      <text:p text:style-name="P17"><text:s text:c="17"/>Скоро ты будешь как спичка худа!</text:p>
      <text:p text:style-name="P17"><text:s text:c="15"/>Иди-ка обедать, вертушка,</text:p>
      <text:p text:style-name="P17"><text:s text:c="15"/>Сегодня к обеду ватрушка.</text:p>
      <text:p text:style-name="P17"/>
      <text:p text:style-name="P22"><text:span text:style-name="T13">Вед. </text:span><text:span text:style-name="T9"><text:s text:c="2"/>Три мамы в столовой сидят,</text:span></text:p>
      <text:p text:style-name="P17"><text:s text:c="11"/>Три мамы на дочек глядят</text:p>
      <text:p text:style-name="P17"/>
      <text:p text:style-name="P19">Танюшка, мама., бабушка вместе: </text:p>
      <text:p text:style-name="P17"><text:s text:c="11"/>Что с дочками делать упрямыми?</text:p>
      <text:p text:style-name="P17"><text:s text:c="11"/>Ох, как <text:s/>непросто быть мамами!</text:p>
      <text:p text:style-name="P17"><text:s text:c="12"/></text:p>
      <text:p text:style-name="P19">Вед.2. <text:s/>Конкурс для мам «Самая ловкая».</text:p>
      <text:p text:style-name="P19"/>
      <text:p text:style-name="P19"/>
      <text:p text:style-name="P17">( из скрепок надо сделать браслет).</text:p>
      <text:p text:style-name="No_20_Spacing"><text:span text:style-name="T9"><text:line-break/></text:span><text:soft-page-break/><text:span text:style-name="T12">Ребенок 13:</text:span><text:span text:style-name="T9"> <text:line-break/>— Подарю я маме <text:s text:c="15"/><text:line-break/>звездочку красу <text:line-break/>а большое небо <text:line-break/>когда я подрасту <text:line-break/><text:line-break/></text:span><text:span text:style-name="T12">Ребенок 14:</text:span><text:span text:style-name="T9"> <text:line-break/>— Я для мамы розу <text:s text:c="14"/><text:line-break/>Выращу в саду <text:line-break/>Чтобы не кололась <text:line-break/>В пакетик заверну </text:span></text:p>
      <text:p text:style-name="P5"/>
      <text:p text:style-name="P6">Ребёнок 15:</text:p>
      <text:list xml:id="list26495418" text:style-name="L5">
        <text:list-item>
          <text:p text:style-name="P25">Мама нас ласкает, <text:s text:c="12"/></text:p>
          <text:p text:style-name="P25">Солнце согревает.</text:p>
          <text:p text:style-name="P25">Солнце как и мама </text:p>
          <text:p text:style-name="P26"><text:span text:style-name="T9">Лишь одно бывает.<text:line-break/></text:span><text:span text:style-name="T22"><text:line-break/></text:span><text:span text:style-name="T2"><text:line-break/></text:span><text:span text:style-name="T6">Вед. 1</text:span><text:span text:style-name="T4">: </text:span><text:span text:style-name="T10">Мама всегда и во всём самая-самая. <text:s/>Мы предлагаем нашим мамам поучаствовать в конкурсах вместе со своими детьми.</text:span></text:p>
        </text:list-item>
      </text:list>
      <text:p text:style-name="P12"/>
      <text:p text:style-name="No_20_Spacing"><text:span text:style-name="T6">Вед2</text:span><text:span text:style-name="T4">: </text:span><text:span text:style-name="T10">Третий конкурс нашего вечера очень весёлый, а называется он: </text:span><text:span text:style-name="T14">«Весёлые пингвины» </text:span><text:span text:style-name="T10">(мамы вместе с детьми должны пройти расстояние, зажав воздушный шарик ногами в коленях).</text:span></text:p>
      <text:p text:style-name="P9"/>
      <text:p text:style-name="No_20_Spacing"><text:span text:style-name="T6">Вед1</text:span><text:span text:style-name="T10">, А теперь давайте посмотрим, не разучились ли мамы пеленать малышей. Конкурс </text:span><text:span text:style-name="T14">«Кто быстрее запеленает куклу». </text:span><text:span text:style-name="T10">Участие могут принимать и мамы и бабушки.</text:span></text:p>
      <text:p text:style-name="P12"/>
      <text:p text:style-name="No_20_Spacing"><text:span text:style-name="T14">Вед</text:span><text:span text:style-name="T10">. Очень весело играли. Теперь пусть мамы наши немного отдохнут, а <text:s/>ребята <text:s/>весело попляшут.</text:span></text:p>
      <text:p text:style-name="P12"/>
      <text:p text:style-name="P15">« Танец с ложками ».</text:p>
      <text:p text:style-name="P15"/>
      <text:p text:style-name="No_20_Spacing"><text:span text:style-name="T14">Вед. 2.</text:span><text:span text:style-name="T10"> Следующий конкурс </text:span><text:span text:style-name="T14">«Накорми ребёнка».</text:span></text:p>
      <text:p text:style-name="P12"><text:s text:c="10"/>( Мамы с завязанными глазами кормят детей с ложечки тёртой морковкой).</text:p>
      <text:p text:style-name="P12"/>
      <text:p text:style-name="No_20_Spacing"><text:span text:style-name="T14">Вед</text:span><text:span text:style-name="T10">.</text:span><text:span text:style-name="T14">1</text:span><text:span text:style-name="T10">. В нашем зале присутствуют не только мамы, но и бабушки. Именно вы своей теплотой и лаской учите детей всегда быть добрыми. Между бабушками и внуками обычно устанавливаются самые дружеские и доверительные отношения. И внуки вас очень любят . Они хотят , чтобы вы <text:s/></text:span><text:soft-page-break/><text:span text:style-name="T10">были всегда молодыми, красивыми и нарядными. Сейчас , дорогие бабушки, ваши внуки постараются вас нарядить.</text:span></text:p>
      <text:p text:style-name="P9"/>
      <text:p text:style-name="P20">Конкурс « Нарядим бабушку».</text:p>
      <text:p text:style-name="P20">( <text:span text:style-name="T25">Две бабушки сидят на стульчиках , а дети их наряжают: надевют бусы, шляпки, шарфики и т.д.).</text:span></text:p>
      <text:p text:style-name="P9"/>
      <text:p text:style-name="No_20_Spacing"><text:span text:style-name="T6">Вед. 2</text:span><text:span text:style-name="T4">: </text:span><text:span text:style-name="T10">Молодцы! Это был последний конкурс. С ним все тоже хорошо </text:span><text:span text:style-name="T10">справились. </text:span></text:p>
      <text:p text:style-name="P12"/>
      <text:p text:style-name="P12"><text:span text:style-name="T24">Вед.1 <text:s/></text:span><text:s/>Предлагаем вам игру, чтоб позабавить детвору.</text:p>
      <text:p text:style-name="P12"/>
      <text:p text:style-name="P15"><text:s/>Игра- танец « Разноцветная игра»</text:p>
      <text:p text:style-name="P15"/>
      <text:p text:style-name="No_20_Spacing"><text:span text:style-name="T14">Ребёнок</text:span><text:span text:style-name="T10"> </text:span><text:span text:style-name="T14">16:</text:span></text:p>
      <text:p text:style-name="P12">Маму я свою люблю <text:s text:c="12"/></text:p>
      <text:p text:style-name="P12"><text:s/>Ей подарок подарю.</text:p>
      <text:p text:style-name="P12"><text:s text:c="2"/>Подарок сделал сам</text:p>
      <text:p text:style-name="P12"><text:s text:c="2"/>Из бумаги с красками</text:p>
      <text:p text:style-name="P12"><text:s text:c="2"/>Ей подарок подарю</text:p>
      <text:p text:style-name="P12"><text:s text:c="2"/>Обниму я ласково.</text:p>
      <text:p text:style-name="P9"/>
      <text:p text:style-name="P4"><text:span text:style-name="T9"><text:line-break/></text:span><text:span text:style-name="T12">Ребенок 17</text:span><text:span text:style-name="T9">: <text:line-break/>— Я рисунок рисовала <text:s text:c="17"/><text:line-break/>Кисточками красками <text:line-break/>Подарю его я маме <text:line-break/>С любовью и ласкою <text:line-break/></text:span></text:p>
      <text:p text:style-name="P4"><text:span text:style-name="T21"><text:line-break/></text:span><text:span text:style-name="T22">Ребенок 18:</text:span><text:span text:style-name="T21"> <text:line-break/>— Я придумала цветочек , <text:s text:c="12"/><text:line-break/>Как мамуле смастерить .<text:line-break/>Раз листочек, два листочек <text:line-break/>И цветок можно дарить <text:line-break/><text:line-break/><text:line-break/></text:span><text:span text:style-name="T22">Ребенок 19:</text:span><text:span text:style-name="T21"> <text:line-break/>— Я любимой мамочке <text:s text:c="18"/></text:span><text:span text:style-name="T21"><text:line-break/>Подарю подарочки .<text:line-break/>Вышью ей платочек, <text:line-break/>Как живой, цветочек</text:span><text:span text:style-name="T1">! </text:span></text:p>
      <text:p text:style-name="Standard"><text:span text:style-name="T9"><text:line-break/></text:span><text:span text:style-name="T6">Вед1</text:span><text:span text:style-name="T9">— Наши дети очень старались и для вас сделали различные поделки. </text:span><text:soft-page-break/><text:span text:style-name="T9">Примите от нас, их в подарок. Желаем вам крепкого здоровья счастья и добра! </text:span></text:p>
      <text:p text:style-name="Standard"><text:span text:style-name="T9"><text:line-break/></text:span><text:span text:style-name="T13">Вед.2</text:span><text:span text:style-name="T10"> Пусть ваши лица устают только от улыбок, а руки от букетов цветов. Пусть ваши дети будут послушны, а мужья внимательны! Пусть ваш домашний очаг украшают уют, достаток, любовь.</text:span></text:p>
      <text:p text:style-name="Standard"><text:span text:style-name="T9"><text:line-break/></text:span><text:span text:style-name="Без_20_интервала_20_Знак"><text:span text:style-name="T23">Дети дарят <text:s/>мамам подарки, сделанные своими </text:span></text:span><text:span text:style-name="Без_20_интервала_20_Знак"><text:span text:style-name="T5">руками .</text:span></text:span></text:p>
      <text:p text:style-name="Standard"><text:span text:style-name="Без_20_интервала_20_Знак"><text:span text:style-name="T20">Мамы дарят корзину с конфетами.</text:span></text:span></text:p>
      <text:p text:style-name="Standard"><text:span text:style-name="Без_20_интервала_20_Знак"><text:span text:style-name="T20"/></text:span></text:p>
      <text:p text:style-name="Standard"><text:span text:style-name="Без_20_интервала_20_Знак"><text:span text:style-name="T20">Вед.1. (</text:span></text:span><text:span text:style-name="Без_20_интервала_20_Знак"><text:span text:style-name="T19">заглядывает в корзину)</text:span></text:span></text:p>
      <text:list xml:id="list26510321" text:style-name="L6">
        <text:list-item>
          <text:p text:style-name="P24"><text:span text:style-name="Без_20_интервала_20_Знак"><text:span text:style-name="T19">А корзинка - <text:s/>не простая,</text:span></text:span></text:p>
          <text:p text:style-name="P24"><text:span text:style-name="Без_20_интервала_20_Знак"><text:span text:style-name="T19">А корзинка -не пустая!</text:span></text:span></text:p>
          <text:p text:style-name="P24"><text:span text:style-name="Без_20_интервала_20_Знак"><text:span text:style-name="T19">Нужно всем скорее сесть-</text:span></text:span></text:p>
          <text:p text:style-name="P24"><text:span text:style-name="Без_20_интервала_20_Знак"><text:span text:style-name="T19">И посмотрим что же здесь?</text:span></text:span></text:p>
          <text:p text:style-name="P24"><text:span text:style-name="Без_20_интервала_20_Знак"><text:span text:style-name="T19">А в корзинке, детки, </text:span></text:span></text:p>
        </text:list-item>
        <text:list-item>
          <text:p text:style-name="P24"><text:span text:style-name="Без_20_интервала_20_Знак"><text:span text:style-name="T19">Спрятались...конфетки!</text:span></text:span></text:p>
          <text:p text:style-name="P24"><text:span text:style-name="Без_20_интервала_20_Знак"><text:span text:style-name="T19">Маму ими угостим - </text:span></text:span></text:p>
          <text:p text:style-name="P24"><text:span text:style-name="Без_20_интервала_20_Знак"><text:span text:style-name="T19">Да и сами поедим!</text:span></text:span></text:p>
        </text:list-item>
      </text:list>
      <text:p text:style-name="P1"><text:span text:style-name="T24">Вед. 2. </text:span>Берегите своих детей</text:p>
      <text:p text:style-name="P1"><text:s text:c="12"/>Их за шалост не ругайте.</text:p>
      <text:p text:style-name="P1"><text:s text:c="12"/>Зло своих неудачных дней</text:p>
      <text:p text:style-name="P1"><text:s text:c="13"/>Никогда на них не срывайте.</text:p>
      <text:p text:style-name="P1"><text:s text:c="13"/>Не сердитесь на них всерьёз</text:p>
      <text:p text:style-name="P1"><text:s text:c="13"/>Даже если они провинились.</text:p>
      <text:p text:style-name="P1"><text:s text:c="14"/>Ничего нет дороже слёз</text:p>
      <text:p text:style-name="P1"><text:s text:c="12"/>Что с ресничек родных скатились.</text:p>
      <text:p text:style-name="P1"><text:soft-page-break/><text:span text:style-name="T24">Вед.1</text:span>. Если валит усталость с ног,</text:p>
      <text:p text:style-name="P1"><text:s text:c="11"/>Совладать с нею нету мочи.</text:p>
      <text:p text:style-name="P1"><text:s text:c="11"/>Ну, а к вам подойдёт сынок</text:p>
      <text:p text:style-name="P1"><text:s text:c="11"/>Или руки протянет дочка.</text:p>
      <text:p text:style-name="P1"><text:s text:c="11"/>Обнимите покрепче их</text:p>
      <text:p text:style-name="P1"><text:s text:c="11"/>Детской ласкою дорожите.</text:p>
      <text:p text:style-name="P1"><text:s text:c="10"/>Это счастье короткий миг,</text:p>
      <text:p text:style-name="P1"><text:s text:c="10"/>Быть счастливыми поспешите.</text:p>
      <text:p text:style-name="P1"/>
      <text:p text:style-name="P1"><text:s text:c="8"/><text:span text:style-name="T24"><text:s text:c="3"/>Ведь растают как снег весной,</text:span></text:p>
      <text:p text:style-name="P2"><text:s text:c="11"/>Промелькнут дни златые эти</text:p>
      <text:p text:style-name="P2"><text:s text:c="11"/>И покинут очаг родной</text:p>
      <text:p text:style-name="P2"><text:s text:c="11"/>Повзрослевшие Ваши де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.353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Title" style:family="paragraph" style:next-style-name="Text_20_body" style:class="text">
      <style:paragraph-properties fo:margin-top="1.27cm" fo:margin-bottom="0.212cm" fo:keep-with-next="always"/>
      <style:text-properties fo:text-transform="uppercase" fo:color="#4f81bd" style:font-name="Arial" fo:font-size="26pt" fo:letter-spacing="0.018cm" style:letter-kerning="true" style:font-name-asian="MS Mincho" style:font-size-asian="26pt" style:font-name-complex="Tahoma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next-style-name="Text_20_body" style:class="chapter">
      <style:paragraph-properties fo:margin-top="0.353cm" fo:margin-bottom="1.764cm" fo:line-height="100%" fo:text-align="center" style:justify-single-word="false"/>
      <style:text-properties fo:text-transform="uppercase" fo:color="#595959" fo:font-size="12pt" fo:letter-spacing="0.018cm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margin-top="0.353cm" fo:margin-bottom="0cm" fo:background-color="#4f81bd" fo:padding="0cm" fo:border="0.106cm solid #4f81bd">
        <style:background-image/>
      </style:paragraph-properties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margin-top="0.353cm" fo:margin-bottom="0cm" fo:background-color="#dbe5f1" fo:padding="0cm" fo:border="0.106cm solid #dbe5f1">
        <style:background-image/>
      </style:paragraph-properties>
      <style:text-properties fo:text-transform="uppercase" fo:font-size="11pt" fo:letter-spacing="0.026cm" style:font-size-asian="11pt" style:font-size-complex="11pt"/>
    </style:style>
    <style:style style:name="Heading_20_3" style:display-name="Heading 3" style:family="paragraph" style:next-style-name="Text_20_body" style:default-outline-level="3" style:class="text">
      <style:paragraph-properties fo:margin-top="0.529cm" fo:margin-bottom="0cm" fo:padding-left="0.071cm" fo:padding-right="0cm" fo:padding-top="0.071cm" fo:padding-bottom="0cm" fo:border-left="0.026cm solid #4f81bd" fo:border-right="none" fo:border-top="0.026cm solid #4f81bd" fo:border-bottom="none"/>
      <style:text-properties fo:text-transform="uppercase" fo:color="#243f60" fo:font-size="11pt" fo:letter-spacing="0.026cm" style:font-size-asian="11pt" style:font-size-complex="11pt"/>
    </style:style>
    <style:style style:name="Heading_20_4" style:display-name="Heading 4" style:family="paragraph" style:next-style-name="Text_20_body" style:default-outline-level="4" style:class="text">
      <style:paragraph-properties fo:margin-top="0.529cm" fo:margin-bottom="0cm" fo:padding-left="0.071cm" fo:padding-right="0cm" fo:padding-top="0.071cm" fo:padding-bottom="0cm" fo:border-left="0.035cm solid #4f81bd" fo:border-right="none" fo:border-top="0.035cm solid #4f81bd" fo:border-bottom="none"/>
      <style:text-properties fo:text-transform="uppercase" fo:color="#365f91" fo:font-size="11pt" fo:letter-spacing="0.018cm" style:font-size-asian="11pt" style:font-size-complex="11pt"/>
    </style:style>
    <style:style style:name="Heading_20_5" style:display-name="Heading 5" style:family="paragraph" style:next-style-name="Text_20_body" style:default-outline-level="5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26cm solid #4f81bd"/>
      <style:text-properties fo:text-transform="uppercase" fo:color="#365f91" fo:font-size="11pt" fo:letter-spacing="0.018cm" style:font-size-asian="11pt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35cm solid #4f81bd"/>
      <style:text-properties fo:text-transform="uppercase" fo:color="#365f91" fo:font-size="11pt" fo:letter-spacing="0.018cm" style:font-size-asian="11pt" style:font-size-complex="11pt"/>
    </style:style>
    <style:style style:name="Heading_20_7" style:display-name="Heading 7" style:family="paragraph" style:next-style-name="Text_20_body" style:default-outline-level="7" style:class="text">
      <style:paragraph-properties fo:margin-top="0.529cm" fo:margin-bottom="0cm"/>
      <style:text-properties fo:text-transform="uppercase" fo:color="#365f91" fo:font-size="11pt" fo:letter-spacing="0.018cm" style:font-size-asian="11pt" style:font-size-complex="11pt"/>
    </style:style>
    <style:style style:name="Heading_20_8" style:display-name="Heading 8" style:family="paragraph" style:next-style-name="Text_20_body" style:default-outline-level="8" style:class="text">
      <style:paragraph-properties fo:margin-top="0.529cm" fo:margin-bottom="0cm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next-style-name="Text_20_body" style:default-outline-level="9" style:class="text">
      <style:paragraph-properties fo:margin-top="0.529cm" fo:margin-bottom="0cm"/>
      <style:text-properties fo:text-transform="uppercase" fo:font-size="9pt" fo:letter-spacing="0.018cm" fo:font-style="italic" style:font-size-asian="9pt" style:font-style-asian="italic" style:font-size-complex="9pt"/>
    </style:style>
    <style:style style:name="caption" style:family="paragraph">
      <style:text-properties fo:color="#365f91" fo:font-size="8pt" fo:font-weight="bold" style:font-size-asian="8pt" style:font-weight-asian="bold" style:font-size-complex="8pt" style:font-weight-complex="bold"/>
    </style:style>
    <style:style style:name="No_20_Spacing" style:display-name="No Spacing" style:family="paragraph">
      <style:paragraph-properties fo:margin-top="0cm" fo:margin-bottom="0cm" fo:line-height="100%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Quote" style:family="paragraph">
      <style:text-properties fo:font-style="italic" style:font-style-asian="italic" style:font-style-complex="italic"/>
    </style:style>
    <style:style style:name="Intense_20_Quote" style:display-name="Intense Quote" style:family="paragraph">
      <style:paragraph-properties fo:margin-left="2.286cm" fo:margin-right="2.032cm" fo:margin-top="0.353cm" fo:margin-bottom="0cm" fo:text-align="justify" style:justify-single-word="false" fo:text-indent="0cm" style:auto-text-indent="false" fo:padding-left="0.353cm" fo:padding-right="0cm" fo:padding-top="0.353cm" fo:padding-bottom="0cm" fo:border-left="0.018cm solid #4f81bd" fo:border-right="none" fo:border-top="0.018cm solid #4f81bd" fo:border-bottom="none"/>
      <style:text-properties fo:color="#4f81bd" fo:font-style="italic" style:font-style-asian="italic" style:font-style-complex="italic"/>
    </style:style>
    <style:style style:name="Contents_20_Heading" style:display-name="Contents Heading" style:family="paragraph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text-transform="uppercase" fo:color="#ffffff" fo:letter-spacing="0.026cm" fo:font-weight="bold" style:font-weight-asian="bold" style:font-weight-complex="bold"/>
    </style:style>
    <style:style style:name="Заголовок_20_2_20_Знак" style:display-name="Заголовок 2 Знак" style:family="text">
      <style:text-properties fo:text-transform="uppercase" fo:letter-spacing="0.026cm"/>
    </style:style>
    <style:style style:name="Заголовок_20_3_20_Знак" style:display-name="Заголовок 3 Знак" style:family="text">
      <style:text-properties fo:text-transform="uppercase" fo:color="#243f60" fo:letter-spacing="0.026cm"/>
    </style:style>
    <style:style style:name="Заголовок_20_4_20_Знак" style:display-name="Заголовок 4 Знак" style:family="text">
      <style:text-properties fo:text-transform="uppercase" fo:color="#365f91" fo:letter-spacing="0.018cm"/>
    </style:style>
    <style:style style:name="Заголовок_20_5_20_Знак" style:display-name="Заголовок 5 Знак" style:family="text">
      <style:text-properties fo:text-transform="uppercase" fo:color="#365f91" fo:letter-spacing="0.018cm"/>
    </style:style>
    <style:style style:name="Заголовок_20_6_20_Знак" style:display-name="Заголовок 6 Знак" style:family="text">
      <style:text-properties fo:text-transform="uppercase" fo:color="#365f91" fo:letter-spacing="0.018cm"/>
    </style:style>
    <style:style style:name="Заголовок_20_7_20_Знак" style:display-name="Заголовок 7 Знак" style:family="text">
      <style:text-properties fo:text-transform="uppercase" fo:color="#365f91" fo:letter-spacing="0.018cm"/>
    </style:style>
    <style:style style:name="Заголовок_20_8_20_Знак" style:display-name="Заголовок 8 Знак" style:family="text">
      <style:text-properties fo:text-transform="uppercase" fo:font-size="9pt" fo:letter-spacing="0.018cm" style:font-size-asian="9pt" style:font-size-complex="9pt"/>
    </style:style>
    <style:style style:name="Заголовок_20_9_20_Знак" style:display-name="Заголовок 9 Знак" style:family="text">
      <style:text-properties fo:text-transform="uppercase" fo:font-size="9pt" fo:letter-spacing="0.018cm" fo:font-style="italic" style:font-size-asian="9pt" style:font-style-asian="italic" style:font-size-complex="9pt"/>
    </style:style>
    <style:style style:name="Название_20_Знак" style:display-name="Название Знак" style:family="text">
      <style:text-properties fo:text-transform="uppercase" fo:color="#4f81bd" fo:font-size="26pt" fo:letter-spacing="0.018cm" style:letter-kerning="true" style:font-size-asian="26pt" style:font-size-complex="26pt"/>
    </style:style>
    <style:style style:name="Подзаголовок_20_Знак" style:display-name="Подзаголовок Знак" style:family="text">
      <style:text-properties fo:text-transform="uppercase" fo:color="#595959" fo:font-size="12pt" fo:letter-spacing="0.018cm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fo:letter-spacing="0.009cm" fo:font-style="italic" style:font-style-asian="italic" style:font-style-complex="italic"/>
    </style:style>
    <style:style style:name="Без_20_интервала_20_Знак" style:display-name="Без интервала Знак" style:family="text">
      <style:text-properties fo:font-size="10pt" style:font-size-asian="10pt" style:font-size-complex="10pt"/>
    </style:style>
    <style:style style:name="Цитата_20_2_20_Знак" style:display-name="Цитата 2 Знак" style:family="text">
      <style:text-properties fo:font-size="10pt" fo:font-style="italic" style:font-size-asian="10pt" style:font-style-asian="italic" style:font-size-complex="10pt" style:font-style-complex="italic"/>
    </style:style>
    <style:style style:name="Выделенная_20_цитата_20_Знак" style:display-name="Выделенная цитата Знак" style:family="text">
      <style:text-properties fo:color="#4f81bd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243f60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243f60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4f81bd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4f81bd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Пользователь</meta:initial-creator>
    <meta:editing-cycles>5</meta:editing-cycles>
    <meta:print-date>2014-11-24T16:50:50.94</meta:print-date>
    <meta:creation-date>2014-10-24T14:31:00</meta:creation-date>
    <dc:date>2015-03-24T06:44:28.65</dc:date>
    <meta:editing-duration>PT01H20M27S</meta:editing-duration>
    <meta:generator>OpenOffice.org/3.1$Win32 OpenOffice.org_project/310m11$Build-9399</meta:generator>
    <meta:document-statistic meta:table-count="0" meta:image-count="0" meta:object-count="0" meta:page-count="11" meta:paragraph-count="205" meta:word-count="1530" meta:character-count="10410"/>
    <meta:template xlink:type="simple" xlink:actuate="onRequest" xlink:title="Normal.dotm" xlink:href=""/>
  </office:meta>
</office:document-meta>
</file>