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style:font-name="Times New Roman"/>
    </style:style>
    <style:style style:name="P3"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6"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7"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fo:font-style="normal" style:text-underline-style="solid" style:text-underline-width="auto" style:text-underline-color="font-color" fo:font-weight="bold"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P8"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ff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ff0000" style:font-name="Times New Roman"/>
    </style:style>
    <style:style style:name="P11"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80"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0080" style:font-name="Times New Roman" fo:font-size="14pt" fo:font-style="normal" style:text-underline-style="solid" style:text-underline-width="auto" style:text-underline-color="font-color" fo:font-weight="bold"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8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794cm" style:auto-text-indent="false" fo:background-color="#ffffff">
        <style:background-image/>
      </style:paragraph-properties>
      <style:text-properties fo:color="#008000"/>
    </style:style>
    <style:style style:name="P15" style:family="paragraph" style:parent-style-name="Normal_20__28_Web_29_">
      <style:paragraph-properties fo:margin-left="0cm" fo:margin-right="0cm" fo:margin-top="0cm" fo:margin-bottom="0cm" fo:text-align="justify" style:justify-single-word="false" fo:text-indent="0.794cm" style:auto-text-indent="false"/>
    </style:style>
    <style:style style:name="P16" style:family="paragraph" style:parent-style-name="Normal_20__28_Web_29_">
      <style:paragraph-properties fo:margin-left="0cm" fo:margin-right="0cm" fo:margin-top="0cm" fo:margin-bottom="0cm" fo:text-align="justify" style:justify-single-word="false" fo:text-indent="0.794cm" style:auto-text-indent="false"/>
      <style:text-properties style:font-name="Times New Roman"/>
    </style:style>
    <style:style style:name="P17" style:family="paragraph" style:parent-style-name="Normal_20__28_Web_29_">
      <style:paragraph-properties fo:margin-left="0cm" fo:margin-right="0cm" fo:margin-top="0cm" fo:margin-bottom="0cm" fo:text-align="justify" style:justify-single-word="false" fo:text-indent="0.794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265cm" fo:margin-bottom="0.053cm" fo:line-height="100%" fo:background-color="#ffffff">
        <style:background-image/>
      </style:paragraph-properties>
      <style:text-properties fo:color="#50509c"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1" style:family="paragraph" style:parent-style-name="Standard">
      <style:paragraph-properties fo:margin-top="0.265cm" fo:margin-bottom="0.053cm" fo:line-height="100%" fo:background-color="#ffffff">
        <style:background-image/>
      </style:paragraph-properties>
      <style:text-properties fo:color="#000080"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P22" style:family="paragraph" style:parent-style-name="Standard">
      <style:paragraph-properties fo:margin-top="0.265cm" fo:margin-bottom="0.053cm" fo:line-height="100%" fo:background-color="#ffffff">
        <style:background-image/>
      </style:paragraph-properties>
      <style:text-properties fo:color="#39306f"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3" style:family="paragraph" style:parent-style-name="Standard">
      <style:paragraph-properties fo:margin-top="0.265cm" fo:margin-bottom="0.053cm" fo:line-height="100%" fo:background-color="#ffffff">
        <style:background-image/>
      </style:paragraph-properties>
      <style:text-properties fo:color="#39306f" style:font-name="Times New Roman"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font-weight-complex="bold"/>
    </style:style>
    <style:style style:name="P24" style:family="paragraph" style:parent-style-name="Standard">
      <style:paragraph-properties fo:margin-top="0.265cm" fo:margin-bottom="0.053cm" fo:line-height="100%" fo:background-color="#ffffff">
        <style:background-image/>
      </style:paragraph-properties>
      <style:text-properties fo:color="#39306f" style:font-name="Times New Roman" fo:font-size="14pt" fo:language="ru" fo:country="RU"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P25" style:family="paragraph" style:parent-style-name="Standard">
      <style:paragraph-properties fo:text-align="start" style:justify-single-word="false"/>
      <style:text-properties fo:font-size="14pt" style:font-size-asian="14pt" style:font-size-complex="14pt"/>
    </style:style>
    <style:style style:name="P26"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style:text-properties style:font-name="Times New Roman" fo:font-size="14pt" fo:font-weight="normal" style:font-weight-asian="normal" style:font-weight-complex="normal"/>
    </style:style>
    <style:style style:name="P29" style:family="paragraph" style:parent-style-name="Text_20_body">
      <style:paragraph-properties fo:text-align="center" style:justify-single-word="false"/>
      <style:text-properties style:font-name="Times New Roman" fo:font-weight="normal" style:font-weight-asian="normal" style:font-weight-complex="normal"/>
    </style:style>
    <style:style style:name="P30" style:family="paragraph" style:parent-style-name="Text_20_body">
      <style:paragraph-properties fo:text-align="center" style:justify-single-word="false"/>
      <style:text-properties style:font-name="Times New Roman"/>
    </style:style>
    <style:style style:name="P31" style:family="paragraph" style:parent-style-name="Text_20_body">
      <style:paragraph-properties fo:text-align="center" style:justify-single-word="false"/>
      <style:text-properties style:font-name="Times New Roman" fo:font-size="18pt" style:font-size-asian="18pt" style:font-size-complex="18pt"/>
    </style:style>
    <style:style style:name="P32" style:family="paragraph" style:parent-style-name="Text_20_body">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33"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34" style:family="paragraph" style:parent-style-name="Text_20_body" style:master-page-name="Standard">
      <style:paragraph-properties fo:margin-top="0.265cm" fo:margin-bottom="0.053cm" fo:line-height="100%" fo:text-align="center" style:justify-single-word="false" style:page-number="auto" fo:background-color="#ffffff">
        <style:background-image/>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9" style:family="text">
      <style:text-properties fo:color="#000000"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style:style>
    <style:style style:name="T10"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11" style:family="text">
      <style:text-properties fo:color="#000000" style:font-name="Times New Roman" fo:font-size="14pt" style:font-size-asian="14pt" style:font-size-complex="14pt"/>
    </style:style>
    <style:style style:name="T12" style:family="text">
      <style:text-properties fo:color="#ff0000"/>
    </style:style>
    <style:style style:name="T13" style:family="text">
      <style:text-properties fo:color="#ff0000" fo:font-style="italic" style:text-underline-style="solid" style:text-underline-width="auto" style:text-underline-color="font-color" style:font-style-asian="italic"/>
    </style:style>
    <style:style style:name="T14" style:family="text">
      <style:text-properties fo:color="#ff0000" fo:font-style="italic" style:font-style-asian="italic"/>
    </style:style>
    <style:style style:name="T15" style:family="text">
      <style:text-properties fo:font-size="14pt"/>
    </style:style>
    <style:style style:name="T16" style:family="text">
      <style:text-properties fo:font-size="14pt" fo:font-weight="bold" style:font-name-asian="Times New Roman1" style:font-size-asian="14pt" style:language-asian="ru" style:country-asian="RU" style:font-weight-asian="bold" style:font-name-complex="Times New Roman1" style:font-size-complex="14pt" style:font-weight-complex="bold"/>
    </style:style>
    <style:style style:name="T17" style:family="text">
      <style:text-properties fo:color="#000080"/>
    </style:style>
    <style:style style:name="T18" style:family="text">
      <style:text-properties fo:color="#00008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color="#000080" style:font-name="Times New Roman" fo:font-size="14pt" style:font-size-asian="14pt" style:font-size-complex="14pt"/>
    </style:style>
    <style:style style:name="T20" style:family="text">
      <style:text-properties fo:color="#008000" style:font-name="Times New Roman" fo:font-size="14pt" style:font-size-asian="14pt" style:font-size-complex="14pt"/>
    </style:style>
    <style:style style:name="T21" style:family="text">
      <style:text-properties fo:color="#008000" style:font-name="Times New Roman" fo:font-size="14pt" fo:font-weight="bold" style:font-size-asian="14pt" style:font-weight-asian="bold" style:font-size-complex="14pt" style:font-weight-complex="bold"/>
    </style:style>
    <style:style style:name="T22" style:family="text">
      <style:text-properties fo:color="#008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3" style:family="text">
      <style:text-properties fo:color="#008000" style:font-name="Times New Roman" fo:font-size="14pt" style:font-name-asian="Times New Roman1" style:font-size-asian="14pt" style:language-asian="ru" style:country-asian="RU" style:font-name-complex="Times New Roman1" style:font-size-complex="14pt"/>
    </style:style>
    <style:style style:name="T24" style:family="text">
      <style:text-properties fo:font-style="italic"/>
    </style:style>
    <style:style style:name="T25" style:family="text">
      <style:text-properties fo:font-style="italic" style:font-style-asian="italic"/>
    </style:style>
    <style:style style:name="T26" style:family="text">
      <style:text-properties style:font-name="Times New Roman"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Муниципальное дошкольное образовательное учреждение</text:p>
      <text:p text:style-name="P28">« Детский сад №8 « Вишенка» г. Ртищево Саратовской области</text:p>
      <text:p text:style-name="P29"/>
      <text:p text:style-name="P27"/>
      <text:p text:style-name="P27"/>
      <text:p text:style-name="P27"/>
      <text:p text:style-name="P27"/>
      <text:p text:style-name="P27"/>
      <text:p text:style-name="P27"/>
      <text:p text:style-name="P30"/>
      <text:p text:style-name="P31">Конспект <text:s/>тематического развлечения в средней группе</text:p>
      <text:p text:style-name="P32"/>
      <text:p text:style-name="P33"/>
      <text:p text:style-name="P33">« Вот какие наши мамы»</text:p>
      <text:p text:style-name="P33"/>
      <text:p text:style-name="P33"/>
      <text:p text:style-name="Text_20_body"/>
      <text:p text:style-name="Text_20_body"/>
      <text:p text:style-name="Text_20_body"/>
      <text:p text:style-name="Text_20_body"/>
      <text:p text:style-name="Text_20_body"><text:span text:style-name="T15"><text:s text:c="74"/></text:span><text:span text:style-name="T26"><text:s text:c="8"/>Подготовила: Балашова О.В.</text:span></text:p>
      <text:p text:style-name="P27"/>
      <text:p text:style-name="P27"/>
      <text:p text:style-name="P27"/>
      <text:p text:style-name="P27"/>
      <text:p text:style-name="P27"/>
      <text:p text:style-name="P27"/>
      <text:p text:style-name="P27"/>
      <text:p text:style-name="P27"/>
      <text:p text:style-name="P28"><text:span text:style-name="T24">2015г.</text:span></text:p>
      <text:p text:style-name="P23"><text:soft-page-break/><text:span text:style-name="T13">Цель :</text:span><text:span text:style-name="T14"> </text:span><text:span text:style-name="T25">создать радостную атмосферу праздника; создание условий для гармонизации детско – родительских отношений, способствовать психологическому сближению детей и их родителей, воспитывать любовь к матери, самому близкому человеку на земле.</text:span></text:p>
      <text:p text:style-name="P24"/>
      <text:p text:style-name="P3">Действующие лица</text:p>
      <text:p text:style-name="P4">Взрослые: ведущий, домовёнок Кузя, матрёшка, клоун Клёпа, Капризка.</text:p>
      <text:p text:style-name="P4">Дети группы: зайчонок, лисёнок, медвежонок, бельчонок.</text:p>
      <text:p text:style-name="P4"/>
      <text:p text:style-name="P20">Ход мероприятия</text:p>
      <text:p text:style-name="P5">Под музыку дети входят в зал, выстраиваются у центральной стены.</text:p>
      <text:p text:style-name="P3"><text:span text:style-name="T12">Ведущий. <text:s/></text:span><text:s text:c="40"/></text:p>
      <text:p text:style-name="P4">В марте есть такой денек</text:p>
      <text:p text:style-name="P4">С цифрой, словно кренделек!</text:p>
      <text:p text:style-name="P4">Кто из вас, ребята, знает,</text:p>
      <text:p text:style-name="P4">Цифра что обозначает?</text:p>
      <text:p text:style-name="P4">Дети хором скажут нам —</text:p>
      <text:p text:style-name="P1"><text:span text:style-name="T6">Дети</text:span><text:span text:style-name="T7"> (хором). Это праздник наших мам!</text:span></text:p>
      <text:p text:style-name="P3">1-й ребенок.</text:p>
      <text:p text:style-name="P1"><text:span text:style-name="T7">Вот какие наши мамы! <text:s text:c="37"/></text:span></text:p>
      <text:p text:style-name="P4">Мы всегда гордимся вами,</text:p>
      <text:p text:style-name="P4">Умными и милыми,</text:p>
      <text:p text:style-name="P4">Добрыми, красивыми!</text:p>
      <text:p text:style-name="P3">2-й ребенок.</text:p>
      <text:p text:style-name="P1"><text:span text:style-name="T7">Песенку о маме мы споем сейчас. <text:s text:c="18"/></text:span><text:span text:style-name="T6"><text:s/></text:span></text:p>
      <text:p text:style-name="P4">Мама дорогая крепко любит нас!</text:p>
      <text:p text:style-name="P4"/>
      <text:p text:style-name="P7"><text:span text:style-name="T17">Исполняется песня «Хомячок»</text:span>, </text:p>
      <text:p text:style-name="P7"/>
      <text:p text:style-name="P1"><text:span text:style-name="T8"><text:s/>Дети садятся, </text:span><text:span text:style-name="T9">а в зал под веселую музыку вбегает Домовенок Кузя.</text:span></text:p>
      <text:p text:style-name="P5">В руках у него большой цветок, сделанный из бумаги.</text:p>
      <text:p text:style-name="P5">Лепестки у цветка разного цвета.</text:p>
      <text:p text:style-name="P5"/>
      <text:p text:style-name="P3">Кузя. <text:s text:c="41"/></text:p>
      <text:p text:style-name="P4">Я малютка домовой,</text:p>
      <text:p text:style-name="P4">Пригласи меня домой —</text:p>
      <text:p text:style-name="P4">Я порядок наведу,</text:p>
      <text:p text:style-name="P4">Не пущу я в дом беду,</text:p>
      <text:p text:style-name="P4">Вашим бабушкам и мамам</text:p>
      <text:p text:style-name="P4">Помогаю я исправно</text:p>
      <text:p text:style-name="P18"><text:span text:style-name="T10"><text:s text:c="6"/></text:span><text:span text:style-name="T7">Всех мам, девчонок, бабушек</text:span></text:p>
      <text:p text:style-name="P4">Сегодня поздравляю</text:p>
      <text:p text:style-name="P4">И жизни долгой, радостной</text:p>
      <text:p text:style-name="P4">Я от души желаю!</text:p>
      <text:p text:style-name="P4"><text:soft-page-break/>А в качестве подарка</text:p>
      <text:p text:style-name="P4">Примите от меня</text:p>
      <text:p text:style-name="P4">Цветок волшебный, сказочный</text:p>
      <text:p text:style-name="P4">В честь праздничного дня!</text:p>
      <text:p text:style-name="P4"/>
      <text:p text:style-name="P13">Ведущий. <text:s text:c="3"/></text:p>
      <text:p text:style-name="P4">Спасибо за подарок!</text:p>
      <text:p text:style-name="P5">Показывает цветок детям.</text:p>
      <text:p text:style-name="P4">Но почему цветок волшебный?</text:p>
      <text:p text:style-name="P4">Милый Кузя, расскажи!</text:p>
      <text:p text:style-name="P4">Что же нам с ним делать нужно,</text:p>
      <text:p text:style-name="P4">Поскорее покажи!</text:p>
      <text:p text:style-name="P3">Кузя.</text:p>
      <text:p text:style-name="P1"><text:span text:style-name="T7">Мой цветок такой чудесный, <text:s text:c="11"/></text:span></text:p>
      <text:p text:style-name="P4">Необычный, интересный!</text:p>
      <text:p text:style-name="P4">Лепестки вы отрывайте</text:p>
      <text:p text:style-name="P4">И гостей скорей встречайте.</text:p>
      <text:p text:style-name="P4">Веселитесь, не скучайте</text:p>
      <text:p text:style-name="P4">Да меня не забывайте!</text:p>
      <text:p text:style-name="P4">До свидания!</text:p>
      <text:p text:style-name="P5">Под музыку Кузя убегает.</text:p>
      <text:p text:style-name="P5"/>
      <text:p text:style-name="P14"><text:span text:style-name="T1">Ведущий</text:span><text:span text:style-name="T2">. <text:s/></text:span></text:p>
      <text:p text:style-name="P4"><text:s/>Ну что ж, ребята, испытаем чудесный цветок? Какой лепесток сорвем первым?</text:p>
      <text:p text:style-name="P4">Лепесточек отрываем</text:p>
      <text:p text:style-name="P4">И гостей мы приглашаем!</text:p>
      <text:p text:style-name="P5">Ставит цветок с оставшимися лепестками в вазу.</text:p>
      <text:p text:style-name="P4">Ну-ка, хлопнем мы дружней,</text:p>
      <text:p text:style-name="P4">Пусть отыщут нас скорей!</text:p>
      <text:p text:style-name="P5">Звучит музыка, дети хлопают в ладоши, и в зал входит Матрешка.</text:p>
      <text:p text:style-name="P5"/>
      <text:p text:style-name="P3">Матрешка. <text:s text:c="15"/></text:p>
      <text:p text:style-name="P4">Я— нарядная Матрешка,</text:p>
      <text:p text:style-name="P4">Все скучала у окошка...</text:p>
      <text:p text:style-name="P4">Но куда это годится?</text:p>
      <text:p text:style-name="P4">Я хочу повеселиться!</text:p>
      <text:p text:style-name="P4">К вам пришла, ребята, я.</text:p>
      <text:p text:style-name="P4">Знаю, вы мои друзья!</text:p>
      <text:p text:style-name="P4">Можно с вами мне остаться</text:p>
      <text:p text:style-name="P4">Веселиться и смеяться?</text:p>
      <text:p text:style-name="P4">Что ж, девчонки и мальчишки,</text:p>
      <text:p text:style-name="P19"><text:s text:c="6"/>Поскорее выходите</text:p>
      <text:p text:style-name="P8">Пляской своей меня повеселите!</text:p>
      <text:p text:style-name="P8"/>
      <text:p text:style-name="P4"><text:soft-page-break/></text:p>
      <text:p text:style-name="P12">Исполняется танец « Губки бантиком»</text:p>
      <text:p text:style-name="P13">Ведущий. <text:s/></text:p>
      <text:p text:style-name="P4">Молодцы! Ну просто диво!</text:p>
      <text:p text:style-name="P4">Как плясали вы красиво!</text:p>
      <text:p text:style-name="P4">Сразу видно — мастерицы,</text:p>
      <text:p text:style-name="P4">Надо всем у вас учиться!</text:p>
      <text:p text:style-name="P4"/>
      <text:p text:style-name="P3">Матрешка.</text:p>
      <text:p text:style-name="P4">Почему восьмого марта</text:p>
      <text:p text:style-name="P4">Солнце ярче светит?</text:p>
      <text:p text:style-name="P4">Потому что наши мамы</text:p>
      <text:p text:style-name="P4">Лучше всех на свете!</text:p>
      <text:p text:style-name="P4"/>
      <text:p text:style-name="P9">Ведущий. <text:s/></text:p>
      <text:p text:style-name="P4">Давайте же и бабушек</text:p>
      <text:p text:style-name="P4">Поздравим с Женским днем!</text:p>
      <text:p text:style-name="P4">Для них прочтем стихи мы</text:p>
      <text:p text:style-name="P4">И песенку споем!</text:p>
      <text:p text:style-name="P4"/>
      <text:p text:style-name="P3">1-й ребенок.</text:p>
      <text:p text:style-name="P1"><text:span text:style-name="T7">Много у бабушки разных забот, <text:s text:c="13"/></text:span></text:p>
      <text:p text:style-name="P4">Много у бабушки всяких хлопот.</text:p>
      <text:p text:style-name="P4">Добрая милая бабушка наша,</text:p>
      <text:p text:style-name="P4">Нет тебя лучше, моложе и краше.</text:p>
      <text:p text:style-name="P4"/>
      <text:p text:style-name="P3">2-й ребенок.</text:p>
      <text:p text:style-name="P1"><text:span text:style-name="T7">А у нашей бабушки золотые руки. <text:s text:c="9"/></text:span></text:p>
      <text:p text:style-name="P4">Рядом с нашей бабушкой</text:p>
      <text:p text:style-name="P4">Мы не знаем скуки.</text:p>
      <text:p text:style-name="P4"/>
      <text:p text:style-name="P3">3-й ребенок.</text:p>
      <text:p text:style-name="P1"><text:span text:style-name="T7">Бабушек добрых любят все дети. <text:s text:c="11"/></text:span><text:span text:style-name="T6"><text:s text:c="5"/></text:span></text:p>
      <text:p text:style-name="P4">Бабушкам добрым наши приветы!</text:p>
      <text:p text:style-name="P4"/>
      <text:p text:style-name="P11">Исполняется песня «Про бабушку»</text:p>
      <text:p text:style-name="P5"/>
      <text:p text:style-name="P1"><text:span text:style-name="T6">Матрешка</text:span><text:span text:style-name="T7">. Ребята, а вы любите трудиться? А мамам своим дома помогаете? А игрушки сами убираете? А на стол накрываете? Чашки и тарелки расставляете?</text:span></text:p>
      <text:p text:style-name="P9">Ведущий.</text:p>
      <text:p text:style-name="P1"><text:span text:style-name="T6">-</text:span><text:span text:style-name="T7"> Конечно, Матрешка, наши ребята — отличные помощники! Вот сама послушай, они обо всем расскажут!</text:span></text:p>
      <text:p text:style-name="P4"/>
      <text:p text:style-name="P3">1-й ребенок.</text:p>
      <text:p text:style-name="P1"><text:soft-page-break/><text:span text:style-name="T7">Я люблю, ребята, труд. <text:s text:c="27"/></text:span></text:p>
      <text:p text:style-name="P4">До всего охотница.</text:p>
      <text:p text:style-name="P4">И не зря меня зовут</text:p>
      <text:p text:style-name="P4">Мамина помощница!</text:p>
      <text:p text:style-name="P4"/>
      <text:p text:style-name="P4"/>
      <text:p text:style-name="P4"/>
      <text:p text:style-name="P3">2-й ребенок.</text:p>
      <text:p text:style-name="P1"><text:span text:style-name="T7">Не мешайте нам сейчас, <text:s text:c="26"/></text:span><text:span text:style-name="T6"><text:s text:c="3"/></text:span></text:p>
      <text:p text:style-name="P4">Стирка срочная у нас!</text:p>
      <text:p text:style-name="P4">Я и мама, мы вдвоем</text:p>
      <text:p text:style-name="P4">Управляемся с бельем.</text:p>
      <text:p text:style-name="P4">Я развесила белье</text:p>
      <text:p text:style-name="P4">Куклино и Мишкино.</text:p>
      <text:p text:style-name="P4">Мама вешает мое,</text:p>
      <text:p text:style-name="P4">А еще братишкино!</text:p>
      <text:p text:style-name="P4">Сохнут трусики и майки,</text:p>
      <text:p text:style-name="P4">Отдыхают две хозяйки!</text:p>
      <text:p text:style-name="P15"><text:span text:style-name="Strong_20_Emphasis"><text:span text:style-name="T4"/></text:span></text:p>
      <text:p text:style-name="P15"><text:span text:style-name="Strong_20_Emphasis"><text:span text:style-name="T4">Матрешка.</text:span></text:span></text:p>
      <text:p text:style-name="P17">Ну что ж, молодцы, ребятишки!</text:p>
      <text:p text:style-name="P17">А сейчас мы поиграем,</text:p>
      <text:p text:style-name="P17">Позабавим наших мам!</text:p>
      <text:p text:style-name="P17">Пусть от их улыбок светлых</text:p>
      <text:p text:style-name="P17">Станет радостнее нам!</text:p>
      <text:p text:style-name="P17">Выходите скорее! Посмотрим, кто тут самый лучший помощник!</text:p>
      <text:p text:style-name="P17"/>
      <text:p text:style-name="P15"><text:span text:style-name="Emphasis"><text:span text:style-name="T18">Проводятся игра «Накрой стол к чаю»</text:span></text:span><text:span text:style-name="Emphasis"><text:span text:style-name="T19">,</text:span></text:span></text:p>
      <text:p text:style-name="P15"><text:span text:style-name="Emphasis"><text:span text:style-name="T19"/></text:span></text:p>
      <text:p text:style-name="P15"><text:span text:style-name="Strong_20_Emphasis"><text:span text:style-name="T11">Матрешка</text:span></text:span><text:span text:style-name="T11">. Ребята отлично справились с заданием. Сразу видно, хорошие помощники растут!</text:span></text:p>
      <text:p text:style-name="P17">Очень весело мне было,</text:p>
      <text:p text:style-name="P17">И про скуку я забыла!</text:p>
      <text:p text:style-name="P17">Но прощаться нам пора.</text:p>
      <text:p text:style-name="P17">До свиданья, детвора!</text:p>
      <text:p text:style-name="P15"><text:span text:style-name="Emphasis"><text:span text:style-name="T11">Звучит музыка. Матрешка уходит из зала.</text:span></text:span></text:p>
      <text:p text:style-name="P15"><text:span text:style-name="Emphasis"><text:span text:style-name="T11"/></text:span></text:p>
      <text:p text:style-name="P15"><text:span text:style-name="Strong_20_Emphasis"><text:span text:style-name="T20">Ведущий</text:span></text:span><text:span text:style-name="T21">.</text:span></text:p>
      <text:p text:style-name="P17"><text:s/>Что ж, сорвем следующий лепесток. Посмотрим, кто же на этот раз в гости пожалует!</text:p>
      <text:p text:style-name="P17">Лепесточек убираем</text:p>
      <text:p text:style-name="P17">И гостей мы приглашаем!</text:p>
      <text:p text:style-name="P17">Что-то никто к нам не идет.</text:p>
      <text:p text:style-name="P17"><text:soft-page-break/><text:s/>Может, еще один лепесток сорвать нужно?</text:p>
      <text:p text:style-name="P15"><text:span text:style-name="Emphasis"><text:span text:style-name="T11">Предлагает кому-либо из детей убрать лепесток.</text:span></text:span></text:p>
      <text:p text:style-name="P17">Где вы, гости? Эге-гей!</text:p>
      <text:p text:style-name="P17">Приходите поскорей!</text:p>
      <text:p text:style-name="P17"/>
      <text:p text:style-name="P15"><text:span text:style-name="Emphasis"><text:span text:style-name="T11"/></text:span></text:p>
      <text:p text:style-name="P15"><text:span text:style-name="Strong_20_Emphasis"><text:span text:style-name="T11">1-я девочка.</text:span></text:span></text:p>
      <text:p text:style-name="P16"><text:span text:style-name="T4">Часто, дети, мы упрямы, <text:s text:c="18"/></text:span></text:p>
      <text:p text:style-name="P17">Это каждый знает сам!</text:p>
      <text:p text:style-name="P17">Говорят нам что-то мамы,</text:p>
      <text:p text:style-name="P17">Нам добра желают мамы,</text:p>
      <text:p text:style-name="P17">Но не слушаем мы мам!</text:p>
      <text:p text:style-name="P17"/>
      <text:p text:style-name="P15"><text:span text:style-name="Strong_20_Emphasis"><text:span text:style-name="T11">2-я девочка.</text:span></text:span></text:p>
      <text:p text:style-name="P16"><text:span text:style-name="T4">Мы сейчас наденем маски, <text:s text:c="15"/></text:span></text:p>
      <text:p text:style-name="P17">И зверята к нам придут.</text:p>
      <text:p text:style-name="P17">Может быть, в героях сказки</text:p>
      <text:p text:style-name="P17">Мы себя узнаем вдруг?</text:p>
      <text:p text:style-name="P17"/>
      <text:p text:style-name="P15"><text:span text:style-name="Emphasis"><text:span text:style-name="T18">Дети <text:s/>показывают сценку «В лесу».</text:span></text:span></text:p>
      <text:p text:style-name="P15"><text:span text:style-name="Emphasis"><text:span text:style-name="T11"/></text:span></text:p>
      <text:p text:style-name="P15"><text:span text:style-name="Emphasis"><text:span text:style-name="T11">На середину зала ставится несколько елочек. Это лесная полянка. На полянку выходит Зайчонок, останавливается, оглядывает все вокруг.</text:span></text:span></text:p>
      <text:p text:style-name="P15"><text:span text:style-name="Strong_20_Emphasis"><text:span text:style-name="T11">Зайчонок. <text:s text:c="37"/></text:span></text:span></text:p>
      <text:p text:style-name="P17">Где ты, мама? Где ты, мама?</text:p>
      <text:p text:style-name="P17">Не могу тебя найти.</text:p>
      <text:p text:style-name="P17">За тобой скакал я прямо,</text:p>
      <text:p text:style-name="P17">Не сбивался я с пути.</text:p>
      <text:p text:style-name="P17">Незаметно вдруг отстал</text:p>
      <text:p text:style-name="P17">И тебя я потерял. (Стоит, плачет.)</text:p>
      <text:p text:style-name="P15"><text:span text:style-name="Emphasis"><text:span text:style-name="T11">Звучит музыка, в зал вбегает Лисенок.</text:span></text:span></text:p>
      <text:p text:style-name="P15"><text:span text:style-name="Emphasis"><text:span text:style-name="T11"/></text:span></text:p>
      <text:p text:style-name="P15"><text:span text:style-name="Strong_20_Emphasis"><text:span text:style-name="T11">Лисенок. <text:s text:c="35"/></text:span></text:span></text:p>
      <text:p text:style-name="P17">Я ни волка, ни медведя не боюсь!</text:p>
      <text:p text:style-name="P17">Выходите, с кем угодно подерусь!</text:p>
      <text:p text:style-name="P17">Я могу принять любой неравный бой.</text:p>
      <text:p text:style-name="P17">Никому из вас не справиться с лисой!</text:p>
      <text:p text:style-name="P15"><text:span text:style-name="Emphasis"><text:span text:style-name="T11">Замечает плачущего Зайчонка.</text:span></text:span></text:p>
      <text:p text:style-name="P15"><text:span text:style-name="Strong_20_Emphasis"><text:span text:style-name="T11">Зайчонок</text:span></text:span><text:span text:style-name="T11">. Я свою маму потерял...</text:span></text:p>
      <text:p text:style-name="P15"><text:span text:style-name="Strong_20_Emphasis"><text:span text:style-name="T11">Лисенок.</text:span></text:span><text:span text:style-name="apple-converted-space"><text:span text:style-name="T11"> </text:span></text:span><text:span text:style-name="T11">А какая она, твоя мама?</text:span></text:p>
      <text:p text:style-name="P15"><text:span text:style-name="Strong_20_Emphasis"><text:span text:style-name="T11">Зайчонок</text:span></text:span><text:span text:style-name="T11">. Она... она... она самая красивая!</text:span></text:p>
      <text:p text:style-name="P15"><text:span text:style-name="Strong_20_Emphasis"><text:span text:style-name="T11">Лисенок</text:span></text:span><text:span text:style-name="T11">. А вот и неправда! Самая красивая — моя мама! Вот смотри! </text:span><text:soft-page-break/><text:span text:style-name="T11">(Разводит руками, оглядывается кругом, но мамы нигде нет.) Ой, а где же она? Неужели и я потерялся? Что же мне делать? А-а-а... (плачет.)</text:span></text:p>
      <text:p text:style-name="P15"><text:span text:style-name="Emphasis"><text:span text:style-name="T11">Звучит музыка.</text:span></text:span></text:p>
      <text:p text:style-name="P15"><text:span text:style-name="Strong_20_Emphasis"><text:span text:style-name="T11">Зайчонок</text:span></text:span><text:span text:style-name="T11">. Тихо... Слышишь? Кто-то сюда пробирается! А вдруг это волк? Прячься скорей!</text:span></text:p>
      <text:p text:style-name="P15"><text:span text:style-name="Emphasis"><text:span text:style-name="T11">Зайчонок и Лисенок прячутся за елочки. Под музыку в зал входит Медвежонок.</text:span></text:span></text:p>
      <text:p text:style-name="P15"><text:span text:style-name="Strong_20_Emphasis"><text:span text:style-name="T11">Медвежонок.</text:span></text:span></text:p>
      <text:p text:style-name="P17">Где же ласковая мама?</text:p>
      <text:p text:style-name="P17">Нету, нет ее со мной...</text:p>
      <text:p text:style-name="P17">Как в лесу темно и тихо,</text:p>
      <text:p text:style-name="P17">Сразу видно, лес чужой!</text:p>
      <text:p text:style-name="P17">С мамой шел я за малиной,</text:p>
      <text:p text:style-name="P17">Был знаком мне лес родной.</text:p>
      <text:p text:style-name="P17">А сейчас я заблудился.</text:p>
      <text:p text:style-name="P17">Что же делать? Ой-ой-ой!</text:p>
      <text:p text:style-name="P15"><text:span text:style-name="Emphasis"><text:span text:style-name="T11">Смотрит вокруг, подходит к елочкам.</text:span></text:span></text:p>
      <text:p text:style-name="P17">Кто же тут прячется? (Замечает Лисенка и Зайчонка.) А-а-а! Это вы, зайчонок и лисенок! Что вы тут делаете?</text:p>
      <text:p text:style-name="P15"><text:span text:style-name="Strong_20_Emphasis"><text:span text:style-name="T11">Зайчонок.</text:span></text:span><text:span text:style-name="apple-converted-space"><text:span text:style-name="T11"> </text:span></text:span><text:span text:style-name="T11">Мы потерялись!</text:span></text:p>
      <text:p text:style-name="P15"><text:span text:style-name="Strong_20_Emphasis"><text:span text:style-name="T11">Лисенок</text:span></text:span><text:span text:style-name="T11">. Ищем своих мам!</text:span></text:p>
      <text:p text:style-name="P15"><text:span text:style-name="Strong_20_Emphasis"><text:span text:style-name="T11">Вместе</text:span></text:span><text:span text:style-name="T11">. А ты что здесь делаешь?</text:span></text:p>
      <text:p text:style-name="P15"><text:span text:style-name="Strong_20_Emphasis"><text:span text:style-name="T11">Медвежонок.</text:span></text:span><text:span text:style-name="apple-converted-space"><text:span text:style-name="T11"> </text:span></text:span><text:span text:style-name="T11">Я тоже потерялся и ищу свою маму... А какие ваши мамы?</text:span></text:p>
      <text:p text:style-name="P15"><text:span text:style-name="Strong_20_Emphasis"><text:span text:style-name="T11">Зайчонок</text:span></text:span><text:span text:style-name="T11">. Моя мама — самая красивая!</text:span></text:p>
      <text:p text:style-name="P15"><text:span text:style-name="Strong_20_Emphasis"><text:span text:style-name="T11">Лисенок</text:span></text:span><text:span text:style-name="T11">. А моя мама еще красивее!</text:span></text:p>
      <text:p text:style-name="P15"><text:span text:style-name="Strong_20_Emphasis"><text:span text:style-name="T11">Зайчонок.</text:span></text:span><text:span text:style-name="apple-converted-space"><text:span text:style-name="T11"> </text:span></text:span><text:span text:style-name="T11">Нет, моя! (Топает ногой.)</text:span></text:p>
      <text:p text:style-name="P15"><text:span text:style-name="Strong_20_Emphasis"><text:span text:style-name="T11">Лисенок</text:span></text:span><text:span text:style-name="T11">. Нет, моя! Моя! (Топает ногой.)</text:span></text:p>
      <text:p text:style-name="P15"><text:span text:style-name="Emphasis"><text:span text:style-name="T11">Звучит быстрая музыка, Зайчонок и Лисенок спорят, выясняя, чья мама красивее. Медвежонок смотрит то на одного, то на другого. Наконец, прерывает их спор.</text:span></text:span></text:p>
      <text:p text:style-name="P15"><text:span text:style-name="Strong_20_Emphasis"><text:span text:style-name="T11">Медвежонок.</text:span></text:span></text:p>
      <text:p text:style-name="P17">Успокойтесь, успокойтесь!</text:p>
      <text:p text:style-name="P17">И, пожалуйста, не ссорьтесь!</text:p>
      <text:p text:style-name="P17">Потому что самая красивая — моя мама!</text:p>
      <text:p text:style-name="P15"><text:span text:style-name="Strong_20_Emphasis"><text:span text:style-name="T11">Зайчонок</text:span></text:span><text:span text:style-name="T11">. Нет, моя!</text:span></text:p>
      <text:p text:style-name="P15"><text:span text:style-name="Strong_20_Emphasis"><text:span text:style-name="T11">Лисенок</text:span></text:span><text:span text:style-name="T11">. Моя! Моя!</text:span></text:p>
      <text:p text:style-name="P15"><text:span text:style-name="Strong_20_Emphasis"><text:span text:style-name="T11">Медвежонок</text:span></text:span><text:span text:style-name="T11">. Нет, моя! Нет, моя!</text:span></text:p>
      <text:p text:style-name="P15"><text:span text:style-name="Emphasis"><text:span text:style-name="T11">Вновь звучит быстрая музыка. Все трое громко спорят, топая ногами. В это время в зал вбегает Бельчонок.</text:span></text:span></text:p>
      <text:p text:style-name="P15"><text:span text:style-name="Strong_20_Emphasis"><text:span text:style-name="T11">Бельчонок</text:span></text:span><text:span text:style-name="T11">. <text:s text:c="44"/></text:span></text:p>
      <text:p text:style-name="P17"><text:s/>Что за шум? Что за гам? Ах, вот вы где, зайчонок, лисенок и медвежонок!</text:p>
      <text:p text:style-name="P17"><text:soft-page-break/>Вас разыскивают мамы!</text:p>
      <text:p text:style-name="P17">Как им быть? Не знают прямо!</text:p>
      <text:p text:style-name="P17">Поспешите! Поспешите!</text:p>
      <text:p text:style-name="P17">Мам скорее отыщите.</text:p>
      <text:p text:style-name="P17">Тут за рощей есть дорога,</text:p>
      <text:p text:style-name="P17">Вам идти совсем немного!</text:p>
      <text:p text:style-name="P15"><text:span text:style-name="Strong_20_Emphasis"><text:span text:style-name="T11">Зверята.</text:span></text:span><text:span text:style-name="apple-converted-space"><text:span text:style-name="T11"> </text:span></text:span><text:span text:style-name="T11">Спасибо, белочка!</text:span></text:p>
      <text:p text:style-name="P15"><text:span text:style-name="Strong_20_Emphasis"><text:span text:style-name="T11">Лисенок.</text:span></text:span></text:p>
      <text:p text:style-name="P17">Наши мамы тоже вместе собрались.</text:p>
      <text:p text:style-name="P17">Это здорово, что мы у них нашлись!</text:p>
      <text:p text:style-name="P15"><text:span text:style-name="Strong_20_Emphasis"><text:span text:style-name="T11">Зайчонок.</text:span></text:span></text:p>
      <text:p text:style-name="P17">Рядом с мамой быть, конечно, веселей!</text:p>
      <text:p text:style-name="P17">Я хочу увидеть маму поскорей!</text:p>
      <text:p text:style-name="P15"><text:span text:style-name="Strong_20_Emphasis"><text:span text:style-name="T11">Медвежонок.</text:span></text:span></text:p>
      <text:p text:style-name="P17">Сам я первый перед мамой повинюсь</text:p>
      <text:p text:style-name="P17">И надеюсь, что прощения добьюсь!</text:p>
      <text:p text:style-name="P15"><text:span text:style-name="Strong_20_Emphasis"><text:span text:style-name="T11">Все вместе.</text:span></text:span></text:p>
      <text:p text:style-name="P17">Мы порою так упрямы,</text:p>
      <text:p text:style-name="P17">Часто сердим наших мам.</text:p>
      <text:p text:style-name="P17">Больше всех нас любят мамы,</text:p>
      <text:p text:style-name="P17">И без мам так трудно нам!</text:p>
      <text:p text:style-name="P17">Мама нас с тобой согреет</text:p>
      <text:p text:style-name="P17">И все беды отведет.</text:p>
      <text:p text:style-name="P17">Если плачем — пожалеет,</text:p>
      <text:p text:style-name="P17">Все простит и все поймет!</text:p>
      <text:p text:style-name="P15"><text:span text:style-name="Emphasis"><text:span text:style-name="T11">Звучит музыка. Зверюшки убегают. Дети машут им на прощание рукой.</text:span></text:span></text:p>
      <text:p text:style-name="P15"><text:span text:style-name="Strong_20_Emphasis"><text:span text:style-name="T20">Ведущий</text:span></text:span><text:span text:style-name="T20">.</text:span></text:p>
      <text:p text:style-name="P17">-Вот такие истории иногда приключаются с непослушными ребятами. Но <text:s text:c="13"/>я думаю, что среди вас таких нет! Правда?</text:p>
      <text:p text:style-name="P17">У мамы немало забот и хлопот.</text:p>
      <text:p text:style-name="P17">Мы знаем, что часто она устает.</text:p>
      <text:p text:style-name="P17">И маме любимой мы слово даем...</text:p>
      <text:p text:style-name="P2"><text:span text:style-name="T3">Дети </text:span><text:span text:style-name="T5">(хором). Что слушаться будем везде и во всем!</text:span></text:p>
      <text:p text:style-name="P4"/>
      <text:p text:style-name="P10"><text:span text:style-name="T16">Ведущий</text:span></text:p>
      <text:p text:style-name="P4">Споем для мамы песенку!</text:p>
      <text:p text:style-name="P4">Звенит она и льется.</text:p>
      <text:p text:style-name="P4">Пусть маме будет весело,</text:p>
      <text:p text:style-name="P4">Пусть мама засмеется!</text:p>
      <text:p text:style-name="P4"/>
      <text:p text:style-name="P11">Исполняется песня-танец с платочками </text:p>
      <text:p text:style-name="P6"/>
      <text:p text:style-name="P9"><text:soft-page-break/>Ведущий</text:p>
      <text:p text:style-name="P4">Мы на празднике поем</text:p>
      <text:p text:style-name="P4">И стихи читаем!</text:p>
      <text:p text:style-name="P4">А чтоб было веселей,</text:p>
      <text:p text:style-name="P4">Давайте поиграем!</text:p>
      <text:p text:style-name="P4">Хотите? Тогда приглашайте своих мам в хоровод!</text:p>
      <text:p text:style-name="P4"/>
      <text:p text:style-name="P11">Проводится игра «Угадай, чей голосок».</text:p>
      <text:p text:style-name="P6"/>
      <text:p text:style-name="P14"><text:span text:style-name="T1">Ведущий</text:span></text:p>
      <text:p text:style-name="P4">Ой, ребята, а про цветочек-то мы и забыли! На нем еще остались лепестки, значит, и гости будут!</text:p>
      <text:p text:style-name="P5">Дети убирают последние лепестки. Звучит веселая музыка, в зал вбегает клоун Клепа.</text:p>
      <text:p text:style-name="P5"/>
      <text:p text:style-name="P3">Клепа. <text:s text:c="20"/></text:p>
      <text:p text:style-name="P4">Здравствуйте, ребятишки,</text:p>
      <text:p text:style-name="P4">Девчонки и мальчишки!</text:p>
      <text:p text:style-name="P4">Я — Клепа, клоун славный,</text:p>
      <text:p text:style-name="P4">Веселый и забавный!</text:p>
      <text:p text:style-name="P4">К вам спешил я, торопился,</text:p>
      <text:p text:style-name="P4">Чуть в канаву не свалился.</text:p>
      <text:p text:style-name="P4">На березу налетел,</text:p>
      <text:p text:style-name="P4">Носом два куста задел.</text:p>
      <text:p text:style-name="P4">А потом... пять раз упал!</text:p>
      <text:p text:style-name="P4">Наконец и к вам попал!</text:p>
      <text:p text:style-name="P4">А моя подружка Капризка к вам не приходила? Вот хорошо, значит, я первый! (Глядит вправо, влево.) Но что-то ее долго нет! Давайте все вместе дружно позовем ее: «Капризка!»</text:p>
      <text:p text:style-name="P5">Звучит музыка, в зал входит Капризка.</text:p>
      <text:p text:style-name="P1"><text:span text:style-name="T6">Клепа</text:span><text:span text:style-name="T7">. А вот и она!</text:span></text:p>
      <text:p text:style-name="P3">Капризка. <text:s text:c="30"/></text:p>
      <text:p text:style-name="P4">Не хочу я руки мыть,</text:p>
      <text:p text:style-name="P4">Не хочу я кушать,</text:p>
      <text:p text:style-name="P4">Целый день я буду ныть, <text:s text:c="2"/></text:p>
      <text:p text:style-name="P4">Никого не слушать!</text:p>
      <text:p text:style-name="P4">А-а-а!</text:p>
      <text:p text:style-name="P1"><text:span text:style-name="T6">Клепа</text:span><text:span text:style-name="T7">. Что случилось с Капризкой? Она плачет и ничего не хочет делать!</text:span></text:p>
      <text:p text:style-name="P1"><text:span text:style-name="T22">Ведущий</text:span><text:span text:style-name="T23">. <text:s/></text:span><text:span text:style-name="T22">Л.А</text:span><text:span text:style-name="T23">.</text:span><text:span text:style-name="T7"> <text:s text:c="2"/>Наверное, надо с ней поговорить, утешить ее.</text:span></text:p>
      <text:p text:style-name="P1"><text:span text:style-name="T6">Клепа. </text:span><text:span text:style-name="T7">Капризка, пойдем погуляем! Смотри, какая погода хорошая!</text:span></text:p>
      <text:p text:style-name="P1"><text:span text:style-name="T6">Капризка</text:span><text:span text:style-name="T7">. А я хочу плохую... Пусть дождь идет. А-а-а!</text:span></text:p>
      <text:p text:style-name="P1"><text:span text:style-name="T6">Клепа </text:span><text:span text:style-name="T7">(удивленно). Но ты же промокнешь!</text:span></text:p>
      <text:p text:style-name="P1"><text:span text:style-name="T6">Капризка</text:span><text:span text:style-name="T7">. Вот и хорошо. Я хочу промокнуть! А-а-а...</text:span></text:p>
      <text:p text:style-name="P1"><text:span text:style-name="T6">Клепа</text:span><text:span text:style-name="T7">. Может быть, ты хочешь есть?</text:span></text:p>
      <text:p text:style-name="P1"><text:span text:style-name="T6">Капризка </text:span><text:span text:style-name="T7">(топает ногами). Не хочу-у-у!</text:span></text:p>
      <text:p text:style-name="P1"><text:soft-page-break/><text:span text:style-name="T6">Клепа. </text:span><text:span text:style-name="T7">А может, ты замерзла? Тебе холодно?</text:span></text:p>
      <text:p text:style-name="P1"><text:span text:style-name="T6">Капризка. </text:span><text:span text:style-name="T7">Не-е-ет! Мне не холодно и не жарко! А-а-а!</text:span></text:p>
      <text:p text:style-name="P1"><text:span text:style-name="T6">Клепа</text:span><text:span text:style-name="T7">. Тогда почему же ты все плачешь и кричишь!</text:span></text:p>
      <text:p text:style-name="P3">Капризка.</text:p>
      <text:p text:style-name="P4">Почему я все кричу?</text:p>
      <text:p text:style-name="P4">Вам какое дело!</text:p>
      <text:p text:style-name="P4">Ничего я не хочу,</text:p>
      <text:p text:style-name="P4">Все мне надоело! У-у-у!</text:p>
      <text:p text:style-name="P1"><text:span text:style-name="T6">Клепа. </text:span><text:span text:style-name="T7">А-а! Я знаю, ты за-бо-ле-ла! Скажи «А-а-а».</text:span></text:p>
      <text:p text:style-name="P1"><text:span text:style-name="T6">Капризка</text:span><text:span text:style-name="T7">. Б-э-э!</text:span></text:p>
      <text:p text:style-name="P1"><text:span text:style-name="T6">Клепа. </text:span><text:span text:style-name="T7">Дыши... Не дыши... (Ходит вокруг Капризки, прижимая к ней ухо.)</text:span></text:p>
      <text:p text:style-name="P1"><text:span text:style-name="T6">Капризка. </text:span><text:span text:style-name="T7">Сам дыши и не дыши!</text:span></text:p>
      <text:p text:style-name="P1"><text:span text:style-name="T22">Ведущий.</text:span><text:span text:style-name="T6"> </text:span><text:span text:style-name="T7">Надо ее получше послушать! (Надевает стетоскоп, подходит к Капризке, слушает ее.) Ага!.. Ого!..</text:span></text:p>
      <text:p text:style-name="P5">Подходит к Клепе, что-то шепчет ему на ухо.</text:p>
      <text:p text:style-name="P1"><text:span text:style-name="T6">Капризка. </text:span><text:span text:style-name="T7">Что «ага»? Что «ого»? О чем это вы шепчетесь?</text:span></text:p>
      <text:p text:style-name="P1"><text:span text:style-name="T6">Клепа. </text:span><text:span text:style-name="T7">Хорошо! Мы тебе скажем.</text:span></text:p>
      <text:p text:style-name="P1"><text:span text:style-name="T6">Ведущий. </text:span><text:span text:style-name="T7">Только ты никому не говори!</text:span></text:p>
      <text:p text:style-name="P1"><text:span text:style-name="T6">Капризка. </text:span><text:span text:style-name="T7">Ни-ко-му не скажу!</text:span></text:p>
      <text:p text:style-name="P1"><text:span text:style-name="T6">Клепа. </text:span><text:span text:style-name="T7">Ты заразилась вирусом Противусом. Он залетел к тебе в рот, когда ты плакала и топала ногами!</text:span></text:p>
      <text:p text:style-name="P1"><text:span text:style-name="T6">Капризна </text:span><text:span text:style-name="T7">(испуганно). Противус? А какой он?</text:span></text:p>
      <text:p text:style-name="P1"><text:span text:style-name="T22">Ведущий</text:span><text:span text:style-name="T23">.</text:span><text:span text:style-name="T7"> Сердитый, плаксивый, противный. Потому ты и сама стала противной. Тебе теперь нельзя близко к ребятам подходить, а то и они превратятся в противных капризников.</text:span></text:p>
      <text:p text:style-name="P1"><text:span text:style-name="T6">Капризка. </text:span><text:span text:style-name="T7">Не хочу быть противной! (Крутит головой, машет руками.)</text:span></text:p>
      <text:p text:style-name="P1"><text:span text:style-name="T6">Клепа. </text:span><text:span text:style-name="T7">Тогда весело скажи: «Противус, уходи!»</text:span></text:p>
      <text:p text:style-name="P1"><text:span text:style-name="T6">Капризка. </text:span><text:span text:style-name="T7">Противус, уходи! (Топает ногой.)</text:span></text:p>
      <text:p text:style-name="P1"><text:span text:style-name="T6">Клепа</text:span><text:span text:style-name="T7">. Ой, смотрите! Вон, вон Противус полетел!</text:span></text:p>
      <text:p text:style-name="P1"><text:span text:style-name="T6">Капризка. </text:span><text:span text:style-name="T7">Ребята! Скорее хлопайте, громко топайте и веселее смейтесь, чтобы он к нам не вернулся больше!</text:span></text:p>
      <text:p text:style-name="P1"><text:span text:style-name="T6">Клепа. </text:span><text:span text:style-name="T7">Молодцы, ребята! Умница и ты, Капризка. А сейчас тебе надо поздороваться с мальчиками и девочками.</text:span></text:p>
      <text:p text:style-name="P1"><text:span text:style-name="T6">Капризка</text:span><text:span text:style-name="T7">. О! Это я сейчас! (Подходит и начинает здороваться с каждым ребенком индивидуально.) Здравствуй, меня зовут Капризка! А тебя как? Очень приятно! (И т. д.)</text:span></text:p>
      <text:p text:style-name="P1"><text:span text:style-name="T6">Клепа</text:span><text:span text:style-name="T7">. Капризка, что ты делаешь? (Берет Капризку за руку и отводит ее от детей.)</text:span></text:p>
      <text:p text:style-name="P1"><text:span text:style-name="T6">Капризка. </text:span><text:span text:style-name="T7">Как что? Ты же сам сказал, что надо поздороваться со всеми ребятами. Вот я и здороваюсь!</text:span></text:p>
      <text:p text:style-name="P1"><text:span text:style-name="T6">Клепа</text:span><text:span text:style-name="T7">. Да не так нужно! Вставай сюда и отсюда со всеми поздоровайся!</text:span></text:p>
      <text:p text:style-name="P1"><text:span text:style-name="T6">Капризка</text:span><text:span text:style-name="T7">. Да я отсюда не дотянусь! (Она наклоняется вперед, протягивает руку, другой машет, как бы сохраняя равновесие.) Ой-ей-ей! Чуть не упала!</text:span></text:p>
      <text:p text:style-name="P1"><text:soft-page-break/><text:span text:style-name="T6">Клепа</text:span><text:span text:style-name="T7">. Послушай, Капризка, ты просто скажи всем ребятам: «Здравствуйте!» И они с тобой поздороваются!</text:span></text:p>
      <text:p text:style-name="P1"><text:span text:style-name="T6">Капризка. </text:span><text:span text:style-name="T7">Сейчас попробую! (Приготавливается, прихорашивается, затем громко здоровается.) Здравствуйте, ребята!</text:span></text:p>
      <text:p text:style-name="P1"><text:span text:style-name="T6">Дети</text:span><text:span text:style-name="T7">. Здравствуй, Капризка!</text:span></text:p>
      <text:p text:style-name="P1"><text:span text:style-name="T6">Капризка. </text:span><text:span text:style-name="T7">Ух ты, Клепа! Как здорово у нас получилось!</text:span></text:p>
      <text:p text:style-name="P4">Громко! Весело!</text:p>
      <text:p text:style-name="P1"><text:span text:style-name="T6">Клепа. </text:span><text:span text:style-name="T7">Конечно, Капризка! Ведь сегодня праздник, и у всех хорошее настроение!</text:span></text:p>
      <text:p text:style-name="P3">Капризка.</text:p>
      <text:p text:style-name="P4">Что ж, не будем мы скучать,</text:p>
      <text:p text:style-name="P4">Предлагаю поплясать!</text:p>
      <text:p text:style-name="P4"/>
      <text:p text:style-name="P4"/>
      <text:p text:style-name="P11">Исполняется танец « Ладошка»</text:p>
      <text:p text:style-name="P1"><text:span text:style-name="T6">Капризка. </text:span><text:span text:style-name="T7">Клепа! А, Клепа! Скажи мне честно, за что ты любишь свою маму?</text:span></text:p>
      <text:p text:style-name="P1"><text:span text:style-name="T6">Клепа</text:span><text:span text:style-name="T7">. Мама дарит мне игрушки, покупает конфеты... (Собирается перечислять дальше.) Да ребята лучше меня расскажут.</text:span></text:p>
      <text:p text:style-name="P1"><text:span text:style-name="T22">Ведущий.</text:span><text:span text:style-name="T6"> </text:span><text:span text:style-name="T7">Подожди, подожди, Клепа! Ты сначала послушай нашу песенку и тогда поймешь, только ли за это ребята любят своих мам!</text:span></text:p>
      <text:p text:style-name="P4"/>
      <text:p text:style-name="P11">Исполняется песня «Солнечная песенка» ( с колокольчиками)</text:p>
      <text:p text:style-name="P11"/>
      <text:p text:style-name="P9">Ведущий</text:p>
      <text:p text:style-name="P4">Мам дорогих в этот день поздравляем!</text:p>
      <text:p text:style-name="P4">Подарки чудесные мы им вручаем.</text:p>
      <text:p text:style-name="P4">Примите подарки скорей от ребят,</text:p>
      <text:p text:style-name="P4">Их сделал наш дружный,</text:p>
      <text:p text:style-name="P4">Веселый детсад!</text:p>
      <text:p text:style-name="P5">Звучит веселая музыка. Дети дарят подарки мамам.</text:p>
      <text:p text:style-name="P3">Клепа.</text:p>
      <text:p text:style-name="P4">Мы рады празднику всегда!</text:p>
      <text:p text:style-name="P4">Сейчас играть мы будем?</text:p>
      <text:p text:style-name="P1"><text:span text:style-name="T6">Дети</text:span><text:span text:style-name="T7">(дружно). Да!</text:span></text:p>
      <text:p text:style-name="P21">Игра «Ловкие пары»</text:p>
      <text:p text:style-name="P5">Звучит веселая музыка. Дети прыгают, бегают, выполняют любые плясовые движения. Музыка неожиданно обрывается. Дети быстро должны разбиться на пары. Ребенок, оставшийся без пары, танцует. Все остальные хлопают ему. Затем игра продолжается.</text:p>
      <text:p text:style-name="P5"/>
      <text:p text:style-name="P1"><text:span text:style-name="T6">Капризка. </text:span><text:span text:style-name="T7">Клепа! Ребята такие веселые. Интересные! Я думаю, что мы должны оставить им какие-нибудь подарки!</text:span></text:p>
      <text:p text:style-name="P1"><text:soft-page-break/><text:span text:style-name="T6">Клепа. </text:span><text:span text:style-name="T7">Конечно, Капризка! Но ведь праздник-то сегодня не у мальчиков, а у девочек! Значит, и подарки нужны только для них! Правильно?</text:span></text:p>
      <text:p text:style-name="P1"><text:span text:style-name="T6">Капризка. </text:span><text:span text:style-name="T7">Нет, подарки нужны всем! Правда, ребята?</text:span></text:p>
      <text:p text:style-name="P1"><text:span text:style-name="T6">Клепа</text:span><text:span text:style-name="T7">. Ну, тогда надо придумать такой подарок, который подойдет и мальчикам, и девочкам!</text:span></text:p>
      <text:p text:style-name="P5">Звучит музыка. Оба клоуна «думают».</text:p>
      <text:p text:style-name="P1"><text:span text:style-name="T6">Капризка. </text:span><text:span text:style-name="T7">Ура! Придумала! (Шепчет что-то на ухо Клепе.)</text:span></text:p>
      <text:p text:style-name="P1"><text:span text:style-name="T6">Клепа</text:span><text:span text:style-name="T7">. Ой, а где же мы их возьмем?</text:span></text:p>
      <text:p text:style-name="P1"><text:span text:style-name="T6">Капризка. </text:span><text:span text:style-name="T7">А пусть нам ребята помогут! Поможете, ребята? Тогда все крепко закройте глаза и посчитайте до пяти! Приготовились... Считаем! Один! Два! Три! Четыре! Пять!</text:span></text:p>
      <text:p text:style-name="P5">В это время Клепа приносит корзинку с чупа-чупсами, на которых наклеены лепестки и листочки, сделанные из цветной бумаги.</text:p>
      <text:p text:style-name="P1"><text:span text:style-name="T6">Клепа</text:span><text:span text:style-name="T7">. Глазки можно открывать! </text:span></text:p>
      <text:p text:style-name="P4"><text:bookmark text:name="_GoBack"/>Капризка. Посмотрите, какие чудесные подарки у нас получились! Красивые и сладкие!</text:p>
      <text:p text:style-name="P5">Звучит веселая музыка. Клоуны раздают ребятам угощение.</text:p>
      <text:p text:style-name="P3">Капризка.</text:p>
      <text:p text:style-name="P4">Вот пришла пора прощаться.</text:p>
      <text:p text:style-name="P4">Было весело у вас!</text:p>
      <text:p text:style-name="P4">До свиданья!</text:p>
      <text:p text:style-name="P1"><text:span text:style-name="T6">Клепа</text:span><text:span text:style-name="T7">. До свиданья!</text:span></text:p>
      <text:p text:style-name="P1"><text:span text:style-name="T6">Вместе. </text:span><text:span text:style-name="T7">Мы придем еще не раз!</text:span></text:p>
      <text:p text:style-name="P5">Под музыку клоуны убегают из зала.</text:p>
      <text:p text:style-name="P26"/>
      <text:p text:style-name="P25">Ведущий Л.А. <text:s/>Дорогие женщины! <text:s/>Мамы! <text:s/>Пусть дети радуют вас своими успехами. Пусть каждый ваш день будет наполнен мужской заботой и поддержкой. Тепла, семейного очага, здоровья, любви и поним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meta:initial-creator>
    <meta:editing-cycles>12</meta:editing-cycles>
    <meta:creation-date>2014-12-04T09:00:00</meta:creation-date>
    <dc:date>2015-03-24T07:06:17.52</dc:date>
    <meta:editing-duration>PT00H57M01S</meta:editing-duration>
    <meta:generator>OpenOffice.org/3.1$Win32 OpenOffice.org_project/310m11$Build-9399</meta:generator>
    <meta:print-date>2015-03-02T16:57:53.26</meta:print-date>
    <meta:document-statistic meta:table-count="0" meta:image-count="0" meta:object-count="0" meta:page-count="12" meta:paragraph-count="372" meta:word-count="2166" meta:character-count="14171"/>
    <meta:template xlink:type="simple" xlink:actuate="onRequest" xlink:title="Normal.dotm" xlink:href=""/>
  </office:meta>
</office:document-meta>
</file>